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table="urn:oasis:names:tc:opendocument:xmlns:table:1.0" xmlns:text="urn:oasis:names:tc:opendocument:xmlns:text:1.0" xmlns:oooc="http://openoffice.org/2004/calc" xmlns:style="urn:oasis:names:tc:opendocument:xmlns:style:1.0" xmlns:fo="urn:oasis:names:tc:opendocument:xmlns:xsl-fo-compatible:1.0" xmlns:number="urn:oasis:names:tc:opendocument:xmlns:datastyle:1.0" xmlns:xlink="http://www.w3.org/1999/xlink">
  <office:body>
    <office:spreadsheet>
      <table:table table:name="Planilha 1">
        <table:table-row>
          <table:table-cell office:value-type="string">
            <text:p>Valor</text:p>
          </table:table-cell>
          <table:table-cell office:value-type="string">
            <text:p>Variável</text:p>
          </table:table-cell>
          <table:table-cell office:value-type="string">
            <text:p>Nome</text:p>
          </table:table-cell>
          <table:table-cell office:value-type="string">
            <text:p>Situação</text:p>
          </table:table-cell>
          <table:table-cell office:value-type="string">
            <text:p>Nome da situação</text:p>
          </table:table-cell>
          <table:table-cell office:value-type="string">
            <text:p>Descrição dos indicadores</text:p>
          </table:table-cell>
        </table:table-row>
        <table:table-row>
          <table:table-cell office:value-type="float" office:value="4863">
            <text:p>4863</text:p>
          </table:table-cell>
          <table:table-cell office:value-type="string">
            <text:p>caso_novo_meta_2023</text:p>
          </table:table-cell>
          <table:table-cell office:value-type="string">
            <text:p>Casos novos Meta 1 2023</text:p>
          </table:table-cell>
          <table:table-cell office:value-type="string">
            <text:p>88 iniciada por: (9), (24), (61), (65) e (81)</text:p>
          </table:table-cell>
          <table:table-cell office:value-type="string">
            <text:p>Pendente (88), Denúncia/queixa recebida (9), Distribuído (24), Recebido pelo Tribunal (61), Fase processual iniciada (65) e Classe evoluida para ação penal (81).</text:p>
          </table:table-cell>
          <table:table-cell office:value-type="string">
            <text:p>A soma dos processos cuja data de início da primeira situação Pendente (88) na fase de conhecimento no banco ocorra no ano de 2023, desde que a situação pendente (88) tenha sido iniciada pelas situações: Denúncia/queixa recebida (9), Distribuído (24), Recebido pelo Tribunal (61), Fase processual iniciada (65), Classe evoluida para ação penal (81). A situação 88 é contada sem duplicidade na fase de conhecimento (cada processo é contabilizado apenas uma vez).</text:p>
          </table:table-cell>
        </table:table-row>
        <table:table-row>
          <table:table-cell office:value-type="float" office:value="5770">
            <text:p>5770</text:p>
          </table:table-cell>
          <table:table-cell office:value-type="string">
            <text:p>sentmeta</text:p>
          </table:table-cell>
          <table:table-cell office:value-type="string">
            <text:p>Julgados Meta 1 2023</text:p>
          </table:table-cell>
          <table:table-cell office:value-type="string">
            <text:p>Todas as situações contidas nas hierarquias das situações 62, 27, 28, 2, 10, 23, 41 e 140.</text:p>
          </table:table-cell>
          <table:table-cell office:value-type="string">
            <text:p>Julgamento(62), Julgamento com resolução de mérito (27), Julgamento homologatório proferido(29), Transação penal cumprida (129), Julgamento sem resolução de mérito (28), Pronunciado (72), Arquivado definitivamente (2), Baixado definitivamente (10), Distribuição cancelada (23), Remetido (41), Pendende (88), Execução não criminal (26), Fase processual iniciada (65) e Procedimento incidental ou cautelar resolvido (140).</text:p>
          </table:table-cell>
          <table:table-cell office:value-type="string">
            <text:p>A soma de processos da fase de conhecimento das situações contidas nas hierarquias das situações: Julgamento com resolução de mérito (62), Julgamento sem resolução de mérito (27), Julgamento sem especificação (28), Arquivado definitivamente (2), Baixado definitivamente (10), DIstribuição cancelada (23), Remetido (41) ou Procedimento incidental ou cautelar resolvido (140), o que ocorrer primeiro, cuja data de início da situação seja em 2023.</text:p>
          </table:table-cell>
        </table:table-row>
        <table:table-row>
          <table:table-cell office:value-type="float" office:value="22">
            <text:p>22</text:p>
          </table:table-cell>
          <table:table-cell office:value-type="string">
            <text:p>susmeta</text:p>
          </table:table-cell>
          <table:table-cell office:value-type="string">
            <text:p>Suspensos Meta 1 2023</text:p>
          </table:table-cell>
          <table:table-cell office:value-type="string">
            <text:p>88 e 25.</text:p>
          </table:table-cell>
          <table:table-cell office:value-type="string">
            <text:p>Pendente (88) e Pendente líquido (25).</text:p>
          </table:table-cell>
          <table:table-cell office:value-type="string">
            <text:p>A soma dos processos enquadrados nos indicadores "Casos Novos Meta 1 2023" ou " Dessobrestados Meta 1 2023" com a situação Pendente (88) em aberto, onde a situação Pendente líquido (25) esteja fechada no ano de 2023. A situação Pendente (88) é contada sem duplicidade.</text:p>
          </table:table-cell>
        </table:table-row>
        <table:table-row>
          <table:table-cell office:value-type="float" office:value="0">
            <text:p>0</text:p>
          </table:table-cell>
          <table:table-cell office:value-type="string">
            <text:p>dess_2023</text:p>
          </table:table-cell>
          <table:table-cell office:value-type="string">
            <text:p>Dessobrestados Meta 1 2023</text:p>
          </table:table-cell>
          <table:table-cell office:value-type="string">
            <text:p>82, 97, 98, 20, 106, 107, 99, 100, 105, 101, 103, 102 e 104</text:p>
          </table:table-cell>
          <table:table-cell office:value-type="string">
            <text:p>Desarquivado (82), Levantada suspensão/sobrestamento por Ação de Controle Concentrado de Constitucionalidade (97), Levantada suspensão/sobrestamento por Controvérsia (98), Levantada suspensão/sobrestamento por cumprimento (20), Levantada suspensão/sobrestamento por decisão judicial (106), Levantada suspensão/sobrestamento por despacho judicial (107), Levantada suspensão/sobrestamento por Grupo de Representativos (99), Levantada suspensão/sobrestamento por IAC (100), Levantada suspensão/sobrestamento por IRDR (105), Levantada suspensão/sobrestamento por Recurso de Revista Repetitiva (101), Levantada suspensão/sobrestamento por Recurso Repetitivo (103), Levantada suspensão/sobrestamento por Repercussão Geral (102) e Levantada suspensão/sobrestamento por SIRDR (104).</text:p>
          </table:table-cell>
          <table:table-cell office:value-type="string">
            <text:p>A soma dos processos em fase de conhecimento contidos nas situações: Desarquivado (82), Levantada suspensão/sobrestamento por Ação de Controle Concentrado de Constitucionalidade (97), Levantada suspensão/sobrestamento por Controvérsia (98), Levantada suspensão/sobrestamento por cumprimento (20), Levantada suspensão/sobrestamento por decisão judicial (106), Levantada suspensão/sobrestamento por despacho judicial (107), Levantada suspensão/sobrestamento por Grupo de Representativos (99), Levantada suspensão/sobrestamento por IAC (100), Levantada suspensão/sobrestamento por IRDR (105), Levantada suspensão/sobrestamento por Recurso de Revista Repetitiva (101), Levantada suspensão/sobrestamento por Recurso Repetitivo (103), Levantada suspensão/sobrestamento por Repercussão Geral (102) ou Levantada suspensão/sobrestamento por SIRDR (104), no ano de 2023.</text:p>
          </table:table-cell>
        </table:table-row>
        <table:table-row>
          <table:table-cell office:value-type="float" office:value="6369">
            <text:p>6369</text:p>
          </table:table-cell>
          <table:table-cell office:value-type="string">
            <text:p>dis_a</text:p>
          </table:table-cell>
          <table:table-cell office:value-type="string">
            <text:p>Distribuídos e não julgados até 2021</text:p>
          </table:table-cell>
          <table:table-cell office:value-type="string">
            <text:p>88 iniciada por: (9), (24), (61), (65) e (81)</text:p>
          </table:table-cell>
          <table:table-cell office:value-type="string">
            <text:p>Pendente (88), Denúncia/queixa recebida (9), Distribuído (24), Recebido pelo Tribunal (61), Fase processual iniciada (65) e Classe evoluida para ação penal (81).</text:p>
          </table:table-cell>
          <table:table-cell office:value-type="string">
            <text:p>A soma dos processos cuja data de início da primeira situação Pendente (88) na fase de conhecimento no banco ocorra antes de 2021 E não tenha ocorrido nenhuma situação indicada na variável "julgados_a" até 2021, desde que a situação pendente (88) tenha sido iniciada pelas situações: Denúncia/queixa recebida (9), Distribuído (24), Recebido pelo Tribunal (61), Fase processual iniciada (65), Classe evoluida para ação penal (81). A situação 88 é contada sem duplicidade na fase de conhecimento (cada processo é contabilizado apenas uma vez).</text:p>
          </table:table-cell>
        </table:table-row>
        <table:table-row>
          <table:table-cell office:value-type="float" office:value="5923">
            <text:p>5923</text:p>
          </table:table-cell>
          <table:table-cell office:value-type="string">
            <text:p>julgados_a</text:p>
          </table:table-cell>
          <table:table-cell office:value-type="string">
            <text:p>Julgados Meta 2</text:p>
          </table:table-cell>
          <table:table-cell office:value-type="string">
            <text:p>Todas as situações contidas nas hierarquias das situações 62, 27, 28, 2, 10, 23, 41 e 140.</text:p>
          </table:table-cell>
          <table:table-cell office:value-type="string">
            <text:p>Julgamento(62), Julgamento com resolução de mérito (27), Julgamento homologatório proferido (29), Transação penal cumprida (129), Julgamento sem resolução de mérito (28), Pronunciado (72), Arquivado definitivamente (2), Baixado definitivamente (10), Distribuição cancelada (23), Remetido (41), Pendente (88), Execução não criminal (26), Fase processual iniciada (65) e Procedimento incidental ou cautelar resolvido (140)</text:p>
          </table:table-cell>
          <table:table-cell office:value-type="string">
            <text:p>A soma de processos da fase de conhecimento das situações contidas nas hierarquias das situações: Julgamento com resolução de mérito (62), Julgamento sem resolução de mérito (27), Julgamento sem especificação (28), Arquivado definitivamente (2), Baixado definitivamente (10), Distribuição cancelada (23), Remetido (41) ou Procedimento incidental ou cautelar resolvido (140), o que ocorrer primeiro, cuja data de início da situação seja a partir de 2021.</text:p>
          </table:table-cell>
        </table:table-row>
        <table:table-row>
          <table:table-cell office:value-type="float" office:value="119">
            <text:p>119</text:p>
          </table:table-cell>
          <table:table-cell office:value-type="string">
            <text:p>suspensos_a</text:p>
          </table:table-cell>
          <table:table-cell office:value-type="string">
            <text:p>Suspensos Meta 2</text:p>
          </table:table-cell>
          <table:table-cell office:value-type="string">
            <text:p>88 e 25.</text:p>
          </table:table-cell>
          <table:table-cell office:value-type="string">
            <text:p>Pendente (88) e Pendente líquido (25).</text:p>
          </table:table-cell>
          <table:table-cell office:value-type="string">
            <text:p>A soma dos processos enquadrados na variável "dis_a" E não enquadrados na variável "julgados_a" com a situação Pendente (88) em aberto, onde a situação Pendente líquido (25) esteja fechada no ano de 2023. A situação Pendente (88) é contada sem duplicidade.</text:p>
          </table:table-cell>
        </table:table-row>
        <table:table-row>
          <table:table-cell office:value-type="float" office:value="0">
            <text:p>0</text:p>
          </table:table-cell>
          <table:table-cell office:value-type="string">
            <text:p>dessobrestados_a</text:p>
          </table:table-cell>
          <table:table-cell office:value-type="string">
            <text:p>Dessobrestados Meta 2</text:p>
          </table:table-cell>
          <table:table-cell office:value-type="string">
            <text:p>82, 97, 98, 20, 106, 107, 99, 100, 105, 101, 103, 102 e 104</text:p>
          </table:table-cell>
          <table:table-cell office:value-type="string">
            <text:p>Desarquivado (82), Levantada suspensão/sobrestamento por Ação de Controle Concentrado de Constitucionalidade (97), Levantada suspensão/sobrestamento por Controvérsia (98), Levantada suspensão/sobrestamento por cumprimento (20), Levantada suspensão/sobrestamento por decisão judicial (106), Levantada suspensão/sobrestamento por despacho judicial (107), Levantada suspensão/sobrestamento por Grupo de Representativos (99), Levantada suspensão/sobrestamento por IAC (100), Levantada suspensão/sobrestamento por IRDR (105), Levantada suspensão/sobrestamento por Recurso de Revista Repetitiva (101), Levantada suspensão/sobrestamento por Recurso Repetitivo (103), Levantada suspensão/sobrestamento por Repercussão Geral (102) e Levantada suspensão/sobrestamento por SIRDR (104)</text:p>
          </table:table-cell>
          <table:table-cell office:value-type="string">
            <text:p>A soma dos processos em fase de conhecimento não enquadrados na variável "julgados_a" e com data superior a da variável "suspensos_a" contidos nas situações: Desarquivado (82), Levantada suspensão/sobrestamento por Ação de Controle Concentrado de Constitucionalidade (97), Levantada suspensão/sobrestamento por Controvérsia (98), Levantada suspensão/sobrestamento por cumprimento (20), Levantada suspensão/sobrestamento por decisão judicial (106), Levantada suspensão/sobrestamento por despacho judicial (107), Levantada suspensão/sobrestamento por Grupo de Representativos (99), Levantada suspensão/sobrestamento por IAC (100), Levantada suspensão/sobrestamento por IRDR (105), Levantada suspensão/sobrestamento por Recurso de Revista Repetitiva (101), Levantada suspensão/sobrestamento por Recurso Repetitivo (103), Levantada suspensão/sobrestamento por Repercussão Geral (102) ou Levantada suspensão/sobrestamento por SIRDR (104), no ano de 2023.</text:p>
          </table:table-cell>
        </table:table-row>
      </table:table>
    </office:spreadsheet>
  </office:body>
</office:document-content>
</file>

<file path=styles.xml><?xml version="1.0" encoding="utf-8"?>
<office:document-styles xmlns:office="urn:oasis:names:tc:opendocument:xmlns:office:1.0" xmlns:style="urn:oasis:names:tc:opendocument:xmlns:style:1.0" xmlns:number="urn:oasis:names:tc:opendocument:xmlns:datastyle:1.0" xmlns:svg="urn:oasis:names:tc:opendocument:xmlns:svg-compatible:1.0" xmlns:fo="urn:oasis:names:tc:opendocument:xmlns:xsl-fo-compatible:1.0">
  <office:font-face-decls>
    <style:font-face style:name="Arial1" svg:font-family="Arial" style:font-family-generic="swiss"/>
  </office:font-face-decls>
  <office:styles>
    <style:style style:name="Default" style:family="table-cell">
      <style:table-cell-properties style:rotation-align="none"/>
      <style:text-properties style:font-name="Arial1" style:font-name-complex="Arial1"/>
    </style:style>
    <number:number-style style:name="currency-grouped">
      <number:number number:decimal-places="2" number:min-integer-digits="1" number:grouping="true"/>
    </number:number-style>
    <number:number-style style:name="integer-grouped">
      <number:number number:decimal-places="0" number:min-integer-digits="1" number:grouping="true"/>
    </number:number-style>
    <number:date-style style:name="year-to-day-long">
      <number:year number:style="long"/>
      <number:text>-</number:text>
      <number:month number:style="long"/>
      <number:text>-</number:text>
      <number:day number:style="long"/>
    </number:date-style>
  </office:styles>
</office:document-styles>
</file>