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23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447">
            <text:p>4506447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59-35.2020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9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848">
            <text:p>4505848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26.2023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759">
            <text:p>4505759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4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757">
            <text:p>4505757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59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754">
            <text:p>4505754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33.2023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752">
            <text:p>4505752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1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748">
            <text:p>4505748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7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746">
            <text:p>4505746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89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744">
            <text:p>4505744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66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741">
            <text:p>4505741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52-02.2018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9/2018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617">
            <text:p>4505617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1-71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615">
            <text:p>4505615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07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2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603">
            <text:p>4505603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3-31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7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571">
            <text:p>4505571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2-08.2020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4/202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566">
            <text:p>4505566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49-0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410">
            <text:p>4506410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27-8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409">
            <text:p>4506409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27-5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407">
            <text:p>4506407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9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387">
            <text:p>4505387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6-66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5370">
            <text:p>4505370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1-4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2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343">
            <text:p>4506343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40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340">
            <text:p>4506340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57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22</text:p>
          </table:table-cell>
          <table:table-cell/>
          <table:table-cell office:value-type="float" office:value="4504815">
            <text:p>4504815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22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3-53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7/03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184">
            <text:p>4506184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65-6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183">
            <text:p>4506183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9-65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646">
            <text:p>4504646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25-35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10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595">
            <text:p>4504595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4-65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559">
            <text:p>4504559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80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550">
            <text:p>4504550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71.2024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526">
            <text:p>4504526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18.2024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517">
            <text:p>4504517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7-11.2022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491">
            <text:p>4504491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77-22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20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435">
            <text:p>4504435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4272-1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7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378">
            <text:p>4504378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4-07.2022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1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376">
            <text:p>4504376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97-08.2017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11/201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368">
            <text:p>4504368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38.2023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4/2023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360">
            <text:p>4504360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4-38.2018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11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355">
            <text:p>4504355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53-91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345">
            <text:p>4504345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64-23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343">
            <text:p>4504343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2-06.2022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0/2022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4330">
            <text:p>4504330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32-82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11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138">
            <text:p>4506138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47-62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136">
            <text:p>4506136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76-8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134">
            <text:p>4506134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41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066">
            <text:p>4506066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11-5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6064">
            <text:p>4506064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43-1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754">
            <text:p>4503754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62-6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749">
            <text:p>4503749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74-8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742">
            <text:p>4503742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12-9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733">
            <text:p>4503733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439-3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724">
            <text:p>4503724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526-8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717">
            <text:p>4503717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60-5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712">
            <text:p>4503712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9-44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664">
            <text:p>4503664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2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422">
            <text:p>4503422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4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386">
            <text:p>4503386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3-28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373">
            <text:p>4503373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88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357">
            <text:p>4503357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425-4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346">
            <text:p>4503346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88-6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339">
            <text:p>4503339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578-8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329">
            <text:p>4503329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42.2024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324">
            <text:p>4503324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10-03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8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216">
            <text:p>4503216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94-27.201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9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3212">
            <text:p>4503212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80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2982">
            <text:p>4502982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13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2910">
            <text:p>4502910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7-60.2022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2800">
            <text:p>4502800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50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2199">
            <text:p>4502199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29-13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0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2193">
            <text:p>4502193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28-28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0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2191">
            <text:p>4502191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7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2005">
            <text:p>4502005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Suspenso/sobrestado por despacho judicial</text:p>
          </table:table-cell>
          <table:table-cell office:value-type="float" office:value="45">
            <text:p>45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7</text:p>
          </table:table-cell>
          <table:table-cell/>
          <table:table-cell office:value-type="float" office:value="4501979">
            <text:p>4501979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7</text:p>
          </table:table-cell>
          <table:table-cell/>
          <table:table-cell office:value-type="float" office:value="4501979">
            <text:p>4501979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7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9-44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956">
            <text:p>4501956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48-47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2524">
            <text:p>4502524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31-58.2022.6.20.004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2523">
            <text:p>4502523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56-24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22</text:p>
          </table:table-cell>
          <table:table-cell/>
          <table:table-cell office:value-type="float" office:value="4502521">
            <text:p>4502521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22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8-11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657">
            <text:p>4501657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43-49.2017.6.20.005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1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570">
            <text:p>4501570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73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564">
            <text:p>4501564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80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562">
            <text:p>4501562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14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560">
            <text:p>4501560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6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496">
            <text:p>4501496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1-98.2017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8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414">
            <text:p>4501414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7-18.2022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9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412">
            <text:p>4501412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6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406">
            <text:p>4501406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1-4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168">
            <text:p>4501168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90.202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5/2023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123">
            <text:p>4501123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3-16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1077">
            <text:p>4501077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7-8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296">
            <text:p>450029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449-7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212">
            <text:p>4500212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551-9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208">
            <text:p>450020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60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201">
            <text:p>450020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518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193">
            <text:p>4500193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61-96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6/06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873">
            <text:p>4500873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01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868">
            <text:p>450086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4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116">
            <text:p>450011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56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114">
            <text:p>4500114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7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112">
            <text:p>4500112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593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081">
            <text:p>450008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528-5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072">
            <text:p>4500072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430-6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060">
            <text:p>450006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558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053">
            <text:p>4500053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09-8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042">
            <text:p>4500042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451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035">
            <text:p>450003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29-7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025">
            <text:p>450002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99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020">
            <text:p>450002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587-4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011">
            <text:p>450001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433-2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006">
            <text:p>450000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67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000">
            <text:p>450000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24-5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992">
            <text:p>4499992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89-9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976">
            <text:p>449997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08-5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960">
            <text:p>449996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98-6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955">
            <text:p>449995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34.2022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5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886">
            <text:p>449988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63-1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500780">
            <text:p>450078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91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765">
            <text:p>449976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16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762">
            <text:p>4499762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24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761">
            <text:p>449976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0-60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734">
            <text:p>4499734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28-27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692">
            <text:p>4499692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407-2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643">
            <text:p>4499643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48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632">
            <text:p>4499632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421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624">
            <text:p>4499624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574-4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615">
            <text:p>449961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401-1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600">
            <text:p>449960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51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589">
            <text:p>4499589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54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571">
            <text:p>449957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87-3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561">
            <text:p>449956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23-7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550">
            <text:p>449955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73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536">
            <text:p>449953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47-9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528">
            <text:p>449952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600-4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515">
            <text:p>449951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67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499">
            <text:p>4499499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5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235">
            <text:p>449923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5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196">
            <text:p>449919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36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192">
            <text:p>4499192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4-2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188">
            <text:p>449918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8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9181">
            <text:p>449918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5-36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8330">
            <text:p>4498330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10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8771">
            <text:p>4498771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63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8770">
            <text:p>4498770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26-2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8768">
            <text:p>4498768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77-22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20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8011">
            <text:p>4498011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02-71.2016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9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867">
            <text:p>4497867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63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865">
            <text:p>4497865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02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782">
            <text:p>4497782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4-02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204">
            <text:p>449720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92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200">
            <text:p>4497200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84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177">
            <text:p>4497177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1-92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118">
            <text:p>4497118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14809-19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112">
            <text:p>4497112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6-81.2017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050">
            <text:p>4497050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01-62.2020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0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041">
            <text:p>449704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570-06.2016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027">
            <text:p>4497027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14804-94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013">
            <text:p>4497013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15-52.2017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6991">
            <text:p>449699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0-30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6981">
            <text:p>449698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61-06.201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5/12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541">
            <text:p>449754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09-8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7537">
            <text:p>4497537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1-78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6836">
            <text:p>4496836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1-40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959">
            <text:p>4495959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2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6126">
            <text:p>4496126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06.2023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4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663">
            <text:p>4495663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3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661">
            <text:p>4495661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75-87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6125">
            <text:p>4496125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70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6124">
            <text:p>449612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40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6123">
            <text:p>4496123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53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659">
            <text:p>4495659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6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656">
            <text:p>4495656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83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654">
            <text:p>449565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9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652">
            <text:p>449565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4-1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650">
            <text:p>4495650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3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648">
            <text:p>4495648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4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645">
            <text:p>4495645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7-96.2023.6.20.005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9/02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6122">
            <text:p>449612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856-94.2020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2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523">
            <text:p>4495523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0-69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452">
            <text:p>449545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9-84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450">
            <text:p>4495450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8-0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448">
            <text:p>4495448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7-1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446">
            <text:p>4495446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6-3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430">
            <text:p>4495430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8-65.2022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8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281">
            <text:p>4495281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2-27.2022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615">
            <text:p>4494615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0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586">
            <text:p>4494586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59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556">
            <text:p>4494556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10.2022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401">
            <text:p>4494401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21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389">
            <text:p>4494389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5-28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373">
            <text:p>4494373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36-33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7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053">
            <text:p>4495053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43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347">
            <text:p>449434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35-48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7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031">
            <text:p>4495031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62.2022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0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266">
            <text:p>4494266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14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255">
            <text:p>4494255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77-21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243">
            <text:p>4494243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470-63.2016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11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227">
            <text:p>449422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60-82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9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210">
            <text:p>4494210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94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5004">
            <text:p>4495004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9-44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3985">
            <text:p>4493985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9-6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4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3472">
            <text:p>4493472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3468">
            <text:p>4493468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9-02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4/201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862">
            <text:p>4494862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6-75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4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860">
            <text:p>4494860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28-7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853">
            <text:p>4494853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40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843">
            <text:p>4494843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3010">
            <text:p>4493010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602-64.2020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12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2973">
            <text:p>4492973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35-95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2754">
            <text:p>4492754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32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2743">
            <text:p>4492743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9-4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808">
            <text:p>4494808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Suspenso/sobrestado por despacho judicial</text:p>
          </table:table-cell>
          <table:table-cell office:value-type="float" office:value="45">
            <text:p>45</text:p>
          </table:table-cell>
          <table:table-cell/>
          <table:table-cell/>
          <table:table-cell office:value-type="string">
            <text:p>0601118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4</text:p>
          </table:table-cell>
          <table:table-cell/>
          <table:table-cell office:value-type="float" office:value="4494806">
            <text:p>4494806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18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4</text:p>
          </table:table-cell>
          <table:table-cell/>
          <table:table-cell office:value-type="float" office:value="4494806">
            <text:p>4494806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4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42-1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4804">
            <text:p>4494804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88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2012">
            <text:p>4492012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27-0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2434">
            <text:p>4492434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72-80.2018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12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1929">
            <text:p>4491929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41-03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1689">
            <text:p>4491689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5-15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1228">
            <text:p>4491228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61.2020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1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1110">
            <text:p>4491110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19-15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2/2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1107">
            <text:p>4491107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55-1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1559">
            <text:p>4491559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1-40.2023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855">
            <text:p>4490855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8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853">
            <text:p>4490853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22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851">
            <text:p>4490851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0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849">
            <text:p>4490849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6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844">
            <text:p>4490844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9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842">
            <text:p>4490842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789">
            <text:p>4490789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3-0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753">
            <text:p>4490753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788-47.2020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71">
            <text:p>4490671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79-02.2020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62">
            <text:p>4490662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23-66.2020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60">
            <text:p>4490660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79-47.2020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58">
            <text:p>4490658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9-17.2022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11/2022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55">
            <text:p>4490655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62.2023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53">
            <text:p>4490653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59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43">
            <text:p>4490643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0-58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41">
            <text:p>4490641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7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39">
            <text:p>4490639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13286-69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10/200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26">
            <text:p>4490626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88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24">
            <text:p>4490624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74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618">
            <text:p>4490618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Suspenso/sobrestado por despacho judicial</text:p>
          </table:table-cell>
          <table:table-cell office:value-type="float" office:value="45">
            <text:p>45</text:p>
          </table:table-cell>
          <table:table-cell office:value-type="string">
            <text:p>true</text:p>
          </table:table-cell>
          <table:table-cell/>
          <table:table-cell office:value-type="string">
            <text:p>0600170-54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4</text:p>
          </table:table-cell>
          <table:table-cell/>
          <table:table-cell office:value-type="float" office:value="4489983">
            <text:p>4489983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0-54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4</text:p>
          </table:table-cell>
          <table:table-cell/>
          <table:table-cell office:value-type="float" office:value="4489983">
            <text:p>4489983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4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6-37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5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9889">
            <text:p>4489889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09-91.201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6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9743">
            <text:p>4489743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0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9646">
            <text:p>4489646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3-18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9461">
            <text:p>4489461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9-16.2021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7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9430">
            <text:p>4489430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4-47.2023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9264">
            <text:p>4489264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9191">
            <text:p>4489191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4-6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9076">
            <text:p>4489076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50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120">
            <text:p>4490120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5-51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2/2024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90117">
            <text:p>4490117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51-74.2016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7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494">
            <text:p>4488494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51-74.2016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7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492">
            <text:p>448849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12-12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11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863">
            <text:p>4488863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6-66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376">
            <text:p>4488376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1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359">
            <text:p>4488359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4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357">
            <text:p>448835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60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354">
            <text:p>4488354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8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352">
            <text:p>448835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7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348">
            <text:p>4488348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90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346">
            <text:p>4488346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56-29.2018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11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120">
            <text:p>4488120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85-45.2019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7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090">
            <text:p>4488090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28-50.2017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7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070">
            <text:p>4488070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6-48.2019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065">
            <text:p>4488065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602-64.2020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12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059">
            <text:p>4488059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3-14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048">
            <text:p>4488048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66-04.201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9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047">
            <text:p>448804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57-26.2017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2/201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006">
            <text:p>4488006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97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4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877">
            <text:p>448787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60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3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866">
            <text:p>4487866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7-67.2018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8/2018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862">
            <text:p>448786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2-54.2022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8/2022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859">
            <text:p>4487859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92-36.2020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814">
            <text:p>4487814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16.2023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797">
            <text:p>448779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1596-03.2012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782">
            <text:p>448778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74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773">
            <text:p>4487773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97-42.2020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767">
            <text:p>448776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8743">
            <text:p>4488743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681-22.2010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3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762">
            <text:p>448776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21-25.2016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8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751">
            <text:p>4487751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7-64.2023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1/2023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746">
            <text:p>4487746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5-46.2020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9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718">
            <text:p>4487718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02-71.2016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9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693">
            <text:p>4487693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28-28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0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446">
            <text:p>4487446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29-13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0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443">
            <text:p>4487443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13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440">
            <text:p>4487440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39.2023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415">
            <text:p>4487415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13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413">
            <text:p>4487413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28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411">
            <text:p>4487411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02.2023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7406">
            <text:p>4487406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09-1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934">
            <text:p>4486934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1-60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522">
            <text:p>4486522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28-27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519">
            <text:p>4486519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2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451">
            <text:p>4486451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90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446">
            <text:p>4486446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60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441">
            <text:p>4486441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7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437">
            <text:p>4486437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0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432">
            <text:p>4486432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8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427">
            <text:p>4486427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6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424">
            <text:p>4486424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8-82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420">
            <text:p>448642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3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417">
            <text:p>4486417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5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413">
            <text:p>4486413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6-69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387">
            <text:p>4486387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6-25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379">
            <text:p>4486379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9-33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367">
            <text:p>4486367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6-78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358">
            <text:p>4486358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9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342">
            <text:p>4486342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11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338">
            <text:p>4486338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3-26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326">
            <text:p>4486326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0-71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313">
            <text:p>4486313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86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309">
            <text:p>4486309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8-48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305">
            <text:p>4486305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41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301">
            <text:p>4486301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04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297">
            <text:p>4486297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7-63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293">
            <text:p>4486293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19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288">
            <text:p>4486288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27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282">
            <text:p>4486282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86.2024.6.20.004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6/03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851">
            <text:p>4486851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46-77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838">
            <text:p>4486838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9-72.2021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6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5827">
            <text:p>4485827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94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797">
            <text:p>4486797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26-6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794">
            <text:p>4486794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792">
            <text:p>4486792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57-09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6789">
            <text:p>4486789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Suspenso/sobrestado por despacho judicial</text:p>
          </table:table-cell>
          <table:table-cell office:value-type="float" office:value="45">
            <text:p>45</text:p>
          </table:table-cell>
          <table:table-cell/>
          <table:table-cell/>
          <table:table-cell office:value-type="string">
            <text:p>0600057-64.2023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1/2023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3</text:p>
          </table:table-cell>
          <table:table-cell/>
          <table:table-cell office:value-type="float" office:value="4485070">
            <text:p>4485070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46">
            <text:p>46</text:p>
          </table:table-cell>
          <table:table-cell office:value-type="string">
            <text:p>898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7-64.2023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1/2023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3</text:p>
          </table:table-cell>
          <table:table-cell/>
          <table:table-cell office:value-type="float" office:value="4485070">
            <text:p>4485070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3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31-58.2022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5025">
            <text:p>4485025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0-12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4854">
            <text:p>4484854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27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4850">
            <text:p>4484850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604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10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5234">
            <text:p>4485234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943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8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5232">
            <text:p>4485232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06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5186">
            <text:p>4485186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98-5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5176">
            <text:p>4485176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4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4624">
            <text:p>4484624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1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4610">
            <text:p>4484610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93-85.2020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1/2020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4589">
            <text:p>4484589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10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5165">
            <text:p>4485165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4536">
            <text:p>4484536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7-22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5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4435">
            <text:p>4484435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4416">
            <text:p>4484416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35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4212">
            <text:p>4484212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1-89.2022.6.20.003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8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3691">
            <text:p>4483691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29-13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0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3666">
            <text:p>4483666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28-28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0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3661">
            <text:p>4483661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96-13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3601">
            <text:p>4483601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69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3595">
            <text:p>4483595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81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3576">
            <text:p>4483576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9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3567">
            <text:p>4483567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2-6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3323">
            <text:p>4483323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45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3251">
            <text:p>4483251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70-08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4102">
            <text:p>4484102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8-98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8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2540">
            <text:p>4482540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2852">
            <text:p>4482852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5-52.2023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2484">
            <text:p>4482484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4-74.2023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2425">
            <text:p>4482425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7-26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7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2406">
            <text:p>4482406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47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2310">
            <text:p>4482310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56-43.2020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2287">
            <text:p>4482287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0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2280">
            <text:p>4482280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8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2278">
            <text:p>4482278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22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2276">
            <text:p>4482276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34.2022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5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2189">
            <text:p>4482189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39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1940">
            <text:p>4481940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35-95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1829">
            <text:p>4481829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93-11.2011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5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1205">
            <text:p>4481205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86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996">
            <text:p>4480996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7-55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889">
            <text:p>4480889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3/2024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872">
            <text:p>4480872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4-04.2022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811">
            <text:p>4480811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98-9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1452">
            <text:p>4481452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25-7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1451">
            <text:p>4481451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50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1450">
            <text:p>4481450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19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1448">
            <text:p>448144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18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1446">
            <text:p>4481446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6-66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624">
            <text:p>4480624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60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3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618">
            <text:p>448061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20-21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0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554">
            <text:p>4480554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58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544">
            <text:p>4480544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08-74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540">
            <text:p>4480540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80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532">
            <text:p>4480532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0-76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406">
            <text:p>4480406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1-4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2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025">
            <text:p>4480025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79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9640">
            <text:p>4479640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86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9630">
            <text:p>4479630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94-57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001">
            <text:p>4480001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10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80000">
            <text:p>4480000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26-2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9999">
            <text:p>4479999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14-79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11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9997">
            <text:p>4479997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5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9452">
            <text:p>4479452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65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9450">
            <text:p>4479450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95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9441">
            <text:p>4479441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80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9435">
            <text:p>4479435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3/2024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9338">
            <text:p>4479338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57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9258">
            <text:p>4479258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71-90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838">
            <text:p>4478838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94-94.2011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11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366">
            <text:p>4478366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30-46.2018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3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334">
            <text:p>4478334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3-18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209">
            <text:p>4478209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3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207">
            <text:p>4478207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94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124">
            <text:p>4478124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79-58.2019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7/2019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047">
            <text:p>4478047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27-5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699">
            <text:p>4478699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25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697">
            <text:p>4478697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09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8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032">
            <text:p>4478032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22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685">
            <text:p>4478685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683">
            <text:p>4478683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28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7931">
            <text:p>4477931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88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7878">
            <text:p>4477878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943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8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671">
            <text:p>4478671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604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10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8669">
            <text:p>4478669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788-47.2020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7709">
            <text:p>4477709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79-67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7403">
            <text:p>4477403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81-7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5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7352">
            <text:p>4477352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44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6732">
            <text:p>4476732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89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6730">
            <text:p>4476730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59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6728">
            <text:p>4476728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618-07.2020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0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6724">
            <text:p>4476724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27-44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5/11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7276">
            <text:p>4477276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62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7274">
            <text:p>4477274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02-3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7272">
            <text:p>4477272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94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7270">
            <text:p>4477270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43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6644">
            <text:p>4476644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5-46.2020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9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6563">
            <text:p>4476563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10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6543">
            <text:p>4476543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25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6541">
            <text:p>4476541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40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6539">
            <text:p>4476539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9-23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541">
            <text:p>4475541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8-38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535">
            <text:p>4475535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5-83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527">
            <text:p>4475527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3-16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521">
            <text:p>4475521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91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516">
            <text:p>4475516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32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488">
            <text:p>4475488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7-68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9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463">
            <text:p>4475463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29-72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10/2018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406">
            <text:p>4475406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7-69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2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290">
            <text:p>4475290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9-48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270">
            <text:p>4475270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26-2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6066">
            <text:p>4476066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6-5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254">
            <text:p>4475254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0-9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247">
            <text:p>4475247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4-8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243">
            <text:p>4475243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7-4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235">
            <text:p>4475235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3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224">
            <text:p>4475224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02-25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12/2020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203">
            <text:p>4475203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42-97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191">
            <text:p>4475191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8-2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164">
            <text:p>4475164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51-38.2019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5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163">
            <text:p>4475163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9-1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152">
            <text:p>4475152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5-7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142">
            <text:p>4475142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2-76.2019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5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5139">
            <text:p>4475139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67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6055">
            <text:p>4476055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2-66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532">
            <text:p>447453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11-5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867">
            <text:p>4474867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13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865">
            <text:p>447486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8-29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506">
            <text:p>4474506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6-1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502">
            <text:p>447450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5-74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498">
            <text:p>4474498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91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9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399">
            <text:p>4474399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7-79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396">
            <text:p>4474396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87-12.2020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393">
            <text:p>4474393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75-87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777">
            <text:p>4474777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72-75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4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775">
            <text:p>447477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18-73.202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303">
            <text:p>4474303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36-03.2018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12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298">
            <text:p>4474298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77-97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767">
            <text:p>4474767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78-82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765">
            <text:p>447476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80-52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763">
            <text:p>4474763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94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278">
            <text:p>4474278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12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235">
            <text:p>447423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27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203">
            <text:p>4474203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79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198">
            <text:p>4474198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12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174">
            <text:p>4474174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42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162">
            <text:p>447416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4-28.2011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6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4010">
            <text:p>4474010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18.2024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3916">
            <text:p>4473916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66-39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3832">
            <text:p>447383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02-81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3831">
            <text:p>4473831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67-24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3829">
            <text:p>4473829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3587">
            <text:p>4473587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54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3148">
            <text:p>447314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58-5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3584">
            <text:p>4473584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3-76.2021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4/08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3583">
            <text:p>4473583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69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3144">
            <text:p>4473144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84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3142">
            <text:p>4473142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02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3140">
            <text:p>4473140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7-48.2023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2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852">
            <text:p>4472852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18.2022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848">
            <text:p>447284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23-95.202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830">
            <text:p>4472830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25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767">
            <text:p>4472767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765">
            <text:p>4472765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21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760">
            <text:p>4472760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62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656">
            <text:p>4472656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77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655">
            <text:p>4472655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0-58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6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438">
            <text:p>4472438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70.2024.6.20.0017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436">
            <text:p>4472436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7-70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133">
            <text:p>4472133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2-92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130">
            <text:p>4472130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0-2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128">
            <text:p>4472128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7-9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126">
            <text:p>4472126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6-95.2021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064">
            <text:p>4472064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6-32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015">
            <text:p>4472015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7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013">
            <text:p>4472013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18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1906">
            <text:p>4471906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28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1889">
            <text:p>4471889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20-21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0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1844">
            <text:p>4471844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13-2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345">
            <text:p>4472345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3-53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7/03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343">
            <text:p>4472343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659-97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1695">
            <text:p>4471695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12.2020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7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2313">
            <text:p>4472313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43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669">
            <text:p>4470669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13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667">
            <text:p>4470667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91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9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663">
            <text:p>4470663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28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660">
            <text:p>4470660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95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611">
            <text:p>4470611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1-90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593">
            <text:p>4470593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5-30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579">
            <text:p>4470579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0-52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566">
            <text:p>4470566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4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558">
            <text:p>4470558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0-08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552">
            <text:p>4470552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3-60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22</text:p>
          </table:table-cell>
          <table:table-cell/>
          <table:table-cell office:value-type="float" office:value="4470545">
            <text:p>4470545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22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8-29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465">
            <text:p>4470465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6-56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445">
            <text:p>4470445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94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390">
            <text:p>4470390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1596-03.2012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1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347">
            <text:p>4470347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12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275">
            <text:p>4470275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6-10.2022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172">
            <text:p>4470172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56-90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166">
            <text:p>4470166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20-21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0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158">
            <text:p>4470158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632-17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150">
            <text:p>4470150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3-36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143">
            <text:p>4470143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43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129">
            <text:p>4470129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87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075">
            <text:p>4470075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4-57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063">
            <text:p>4470063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05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055">
            <text:p>4470055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27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70040">
            <text:p>4470040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82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9991">
            <text:p>4469991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5-27.2017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9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9466">
            <text:p>4469466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74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9269">
            <text:p>4469269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46-78.2020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9204">
            <text:p>4469204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9-89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6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9143">
            <text:p>4469143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80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9124">
            <text:p>4469124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53-90.2015.6.20.003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10/2015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9114">
            <text:p>4469114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70.2021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3/2021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9066">
            <text:p>4469066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20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9002">
            <text:p>4469002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57.2023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5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902">
            <text:p>4468902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09-91.201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6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793">
            <text:p>4468793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98-9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600">
            <text:p>4468600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1-82.2015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196">
            <text:p>446819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5-33.2017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2/201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148">
            <text:p>4468148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4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141">
            <text:p>446814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1-78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134">
            <text:p>4468134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9-4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491">
            <text:p>446849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87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7/07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489">
            <text:p>4468489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47.2021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1/202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016">
            <text:p>446801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77-22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20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978">
            <text:p>4467978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7-41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945">
            <text:p>4467945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18.2023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936">
            <text:p>446793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28-7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459">
            <text:p>4468459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25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875">
            <text:p>4467875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40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874">
            <text:p>4467874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10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873">
            <text:p>4467873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40-41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839">
            <text:p>4467839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36-04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835">
            <text:p>4467835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61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8455">
            <text:p>4468455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1-98.2017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8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746">
            <text:p>446774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2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635">
            <text:p>4467635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3-17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633">
            <text:p>4467633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5-84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629">
            <text:p>4467629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6-69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623">
            <text:p>4467623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9-45.2017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601">
            <text:p>446760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856-94.2020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2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528">
            <text:p>4467528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28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520">
            <text:p>4467520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65-45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8/2021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7447">
            <text:p>4467447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0-43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0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6723">
            <text:p>4466723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7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6287">
            <text:p>4466287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58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6196">
            <text:p>4466196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1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6108">
            <text:p>4466108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40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959">
            <text:p>4465959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70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2/2024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942">
            <text:p>4465942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6-26.2023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10/202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906">
            <text:p>4465906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4272-1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7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884">
            <text:p>4465884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68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880">
            <text:p>4465880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50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838">
            <text:p>4465838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69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833">
            <text:p>4465833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32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831">
            <text:p>4465831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09.2023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813">
            <text:p>4465813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88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806">
            <text:p>4465806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17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799">
            <text:p>4465799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54.2023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797">
            <text:p>4465797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4-69.2023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795">
            <text:p>4465795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0-73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660">
            <text:p>446566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7-64.2023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1/2023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208">
            <text:p>4465208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2-33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11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161">
            <text:p>4465161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33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1/202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090">
            <text:p>446509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69-24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12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083">
            <text:p>4465083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07-23.2020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024">
            <text:p>4465024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35-49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976">
            <text:p>4464976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9-6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4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957">
            <text:p>4464957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01-9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562">
            <text:p>4465562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84-0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560">
            <text:p>446556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9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922">
            <text:p>4464922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46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872">
            <text:p>4464872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3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868">
            <text:p>4464868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35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840">
            <text:p>446484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84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830">
            <text:p>446483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2-56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792">
            <text:p>4464792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3-0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785">
            <text:p>4464785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1-5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778">
            <text:p>4464778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2-08.2020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4/202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775">
            <text:p>4464775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07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2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766">
            <text:p>4464766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5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721">
            <text:p>4464721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8-4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705">
            <text:p>4464705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8-40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2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626">
            <text:p>4464626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7-55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2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621">
            <text:p>4464621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6-70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2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619">
            <text:p>4464619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5-85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2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614">
            <text:p>4464614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14-21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9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612">
            <text:p>4464612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604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10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518">
            <text:p>4465518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943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8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516">
            <text:p>4465516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42-1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514">
            <text:p>4465514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49-0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512">
            <text:p>4465512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62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5510">
            <text:p>446551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2-7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597">
            <text:p>4464597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23-05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566">
            <text:p>4464566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1-45.2021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6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217">
            <text:p>4464217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5-58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3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208">
            <text:p>4464208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5-71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965">
            <text:p>4463965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95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4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963">
            <text:p>4463963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79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959">
            <text:p>4463959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1-34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957">
            <text:p>4463957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7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955">
            <text:p>4463955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17-69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5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944">
            <text:p>4463944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23-0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135">
            <text:p>4464135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22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133">
            <text:p>4464133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13-2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4122">
            <text:p>4464122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87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6/20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723">
            <text:p>4463723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5-0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721">
            <text:p>4463721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8-5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715">
            <text:p>4463715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0-78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714">
            <text:p>4463714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5-4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712">
            <text:p>4463712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2-85.2023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710">
            <text:p>4463710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54.2024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673">
            <text:p>4463673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04.2024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615">
            <text:p>4463615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72-80.2018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12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543">
            <text:p>4463543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7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510">
            <text:p>4463510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4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484">
            <text:p>4463484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2-1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441">
            <text:p>4463441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4-74.2023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426">
            <text:p>4463426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1-98.2017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8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397">
            <text:p>4463397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28-27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3246">
            <text:p>4463246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17-74.2022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0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604">
            <text:p>4462604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15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381">
            <text:p>4462381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9-11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379">
            <text:p>4462379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0-93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376">
            <text:p>4462376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97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374">
            <text:p>4462374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51-07.2018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9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266">
            <text:p>4462266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92-36.2020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193">
            <text:p>4462193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97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189">
            <text:p>4462189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30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185">
            <text:p>4462185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1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183">
            <text:p>4462183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4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181">
            <text:p>4462181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0-65.202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143">
            <text:p>4462143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29-35.2020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089">
            <text:p>4462089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36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081">
            <text:p>4462081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21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2070">
            <text:p>4462070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6-87.2021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9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643">
            <text:p>4461643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0-1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470">
            <text:p>4461470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0-7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461">
            <text:p>4461461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8-0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416">
            <text:p>4461416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9-8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405">
            <text:p>4461405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8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401">
            <text:p>4461401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9-3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355">
            <text:p>4461355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6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309">
            <text:p>4461309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17-64.2019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19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276">
            <text:p>4461276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283-56.2016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9/2016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267">
            <text:p>4461267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48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195">
            <text:p>4461195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32-93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2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778">
            <text:p>4461778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55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190">
            <text:p>4461190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59-7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776">
            <text:p>4461776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69-23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774">
            <text:p>4461774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1772">
            <text:p>4461772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7-53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516">
            <text:p>4460516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2-48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465">
            <text:p>4460465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85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712">
            <text:p>4460712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20-21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0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345">
            <text:p>4460345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24-50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10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333">
            <text:p>4460333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47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690">
            <text:p>4460690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02-3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688">
            <text:p>4460688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90.2023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158">
            <text:p>4460158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7-07.2023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153">
            <text:p>4460153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23.2023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142">
            <text:p>4460142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7-22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5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074">
            <text:p>4460074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8-60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5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60069">
            <text:p>4460069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41-03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998">
            <text:p>4459998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33-5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997">
            <text:p>4459997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02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566">
            <text:p>4459566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62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544">
            <text:p>4459544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24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502">
            <text:p>4459502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5-30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463">
            <text:p>4459463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86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459">
            <text:p>4459459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69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443">
            <text:p>4459443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7-97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434">
            <text:p>4459434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45-07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427">
            <text:p>4459427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77-21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359">
            <text:p>4459359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37-86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348">
            <text:p>4459348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7-77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9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340">
            <text:p>4459340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09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335">
            <text:p>4459335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9-38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9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312">
            <text:p>4459312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48-18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291">
            <text:p>4459291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21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284">
            <text:p>4459284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36-04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278">
            <text:p>4459278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52-5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914">
            <text:p>4459914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75-4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910">
            <text:p>4459910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96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209">
            <text:p>4459209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9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9157">
            <text:p>4459157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1-19.201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871">
            <text:p>4458871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19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861">
            <text:p>4458861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34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843">
            <text:p>4458843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24-50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10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780">
            <text:p>4458780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39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752">
            <text:p>4458752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13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111">
            <text:p>4458111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91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110">
            <text:p>4458110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28-27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109">
            <text:p>4458109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82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062">
            <text:p>4458062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28-27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060">
            <text:p>4458060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0-76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9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046">
            <text:p>4458046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51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978">
            <text:p>4457978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27-42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955">
            <text:p>4457955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5-11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936">
            <text:p>4457936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20-50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918">
            <text:p>4457918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65-54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9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906">
            <text:p>4457906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1-82.2015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846">
            <text:p>4457846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00-7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317">
            <text:p>4458317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76-7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8315">
            <text:p>4458315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08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549">
            <text:p>4457549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66-52.2015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521">
            <text:p>4457521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74-2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513">
            <text:p>4457513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64-82.2015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465">
            <text:p>4457465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6-10.2022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438">
            <text:p>4457438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5-10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9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970">
            <text:p>4456970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22-20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946">
            <text:p>4456946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01-9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191">
            <text:p>4457191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75-87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182">
            <text:p>4457182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09-1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181">
            <text:p>4457181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41-26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857">
            <text:p>4456857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40-41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810">
            <text:p>4456810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0-14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795">
            <text:p>4456795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48.2023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792">
            <text:p>4456792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37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790">
            <text:p>4456790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6-56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782">
            <text:p>4456782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03.2023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779">
            <text:p>4456779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78.2023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777">
            <text:p>4456777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22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774">
            <text:p>4456774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67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772">
            <text:p>4456772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01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157">
            <text:p>4457157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1-07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1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707">
            <text:p>4456707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4-68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701">
            <text:p>4456701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2-54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97">
            <text:p>4456697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5-09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93">
            <text:p>4456693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2-98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87">
            <text:p>4456687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4-24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83">
            <text:p>4456683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1-88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79">
            <text:p>4456679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94-09.2020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77">
            <text:p>4456677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5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75">
            <text:p>4456675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50-42.2020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68">
            <text:p>4456668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4-27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62">
            <text:p>4456662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0-87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58">
            <text:p>4456658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2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45">
            <text:p>4456645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8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43">
            <text:p>4456643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0-0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39">
            <text:p>4456639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3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37">
            <text:p>4456637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6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31">
            <text:p>4456631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4-9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629">
            <text:p>4456629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47-87.2020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576">
            <text:p>4456576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6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565">
            <text:p>4456565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35-6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126">
            <text:p>4457126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66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124">
            <text:p>4457124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946-8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7/08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110">
            <text:p>4457110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37-07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5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109">
            <text:p>4457109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9-8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7108">
            <text:p>4457108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0-78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093">
            <text:p>445609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21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055">
            <text:p>4456055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23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036">
            <text:p>4456036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7-96.2023.6.20.005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9/02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360">
            <text:p>4456360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97-64.2020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018">
            <text:p>4456018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5-28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993">
            <text:p>445599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21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989">
            <text:p>4455989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43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986">
            <text:p>4455986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73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969">
            <text:p>4455969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06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943">
            <text:p>445594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86-3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277">
            <text:p>4456277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69-4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275">
            <text:p>4456275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6-84.2021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9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742">
            <text:p>4455742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64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733">
            <text:p>445573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49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724">
            <text:p>4455724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96-13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706">
            <text:p>4455706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3-09.2017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5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674">
            <text:p>4455674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9-6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4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665">
            <text:p>4455665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64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6243">
            <text:p>445624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23-41.2021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478">
            <text:p>4455478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46-46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102">
            <text:p>4455102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8-66.2021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098">
            <text:p>4455098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24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927">
            <text:p>4454927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70-4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5297">
            <text:p>4455297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9-93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749">
            <text:p>4454749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7-26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725">
            <text:p>4454725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6-41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709">
            <text:p>4454709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33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682">
            <text:p>4454682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48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680">
            <text:p>4454680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63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678">
            <text:p>4454678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77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633">
            <text:p>4454633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69-24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12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626">
            <text:p>4454626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33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1/202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623">
            <text:p>4454623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35-49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621">
            <text:p>4454621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75-4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3087">
            <text:p>4453087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76-91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6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192">
            <text:p>445419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74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187">
            <text:p>4454187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59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175">
            <text:p>4454175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9-25.2023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146">
            <text:p>445414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02-63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6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3057">
            <text:p>4453057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07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122">
            <text:p>445412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22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112">
            <text:p>445411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37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4097">
            <text:p>4454097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1-82.2015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3995">
            <text:p>4453995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97-04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7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3988">
            <text:p>4453988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1-14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3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3003">
            <text:p>4453003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9-02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4/201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3002">
            <text:p>445300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18-73.202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3940">
            <text:p>445394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97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4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2394">
            <text:p>4452394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0-39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6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2356">
            <text:p>4452356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51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2184">
            <text:p>4452184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66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2174">
            <text:p>4452174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4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2149">
            <text:p>4452149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25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2147">
            <text:p>4452147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1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2145">
            <text:p>4452145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78.2022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5/202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627">
            <text:p>4451627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1-77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12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615">
            <text:p>4451615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6-1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598">
            <text:p>4451598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87-44.2020.6.20.000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6/11/20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896">
            <text:p>4451896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6-66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476">
            <text:p>4451476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9-6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11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473">
            <text:p>4451473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3-47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12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460">
            <text:p>4451460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42.2024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458">
            <text:p>4451458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2-62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12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452">
            <text:p>4451452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47.2021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1/202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402">
            <text:p>4451402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77-22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20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376">
            <text:p>4451376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9-42.2022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324">
            <text:p>4451324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35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320">
            <text:p>4451320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6-86.2021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302">
            <text:p>4451302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5-72.2020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300">
            <text:p>4451300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7-55.2023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285">
            <text:p>4451285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3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276">
            <text:p>4451276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6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263">
            <text:p>4451263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76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260">
            <text:p>4451260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46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259">
            <text:p>4451259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13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087">
            <text:p>4451087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94-94.2011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11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085">
            <text:p>4451085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80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083">
            <text:p>4451083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08-21.2020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068">
            <text:p>4451068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850-87.2020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066">
            <text:p>4451066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14-76.2021.6.20.000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8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1853">
            <text:p>4451853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4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595">
            <text:p>4450595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1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577">
            <text:p>4450577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50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569">
            <text:p>4450569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28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555">
            <text:p>4450555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4-9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548">
            <text:p>4450548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5-56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472">
            <text:p>4450472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4-71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404">
            <text:p>4450404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3-86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345">
            <text:p>4450345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9-49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292">
            <text:p>4450292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5-12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233">
            <text:p>4450233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2-7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221">
            <text:p>4450221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9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102">
            <text:p>4450102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27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080">
            <text:p>4450080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94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078">
            <text:p>4450078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1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076">
            <text:p>4450076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8-60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5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063">
            <text:p>4450063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93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045">
            <text:p>4450045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7-22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5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038">
            <text:p>4450038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21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50011">
            <text:p>4450011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18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965">
            <text:p>4449965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33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962">
            <text:p>4449962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63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900">
            <text:p>4449900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33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892">
            <text:p>4449892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48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890">
            <text:p>4449890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78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888">
            <text:p>4449888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63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886">
            <text:p>4449886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0-61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551">
            <text:p>4449551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23-05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537">
            <text:p>4449537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15-17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10/2020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413">
            <text:p>4449413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37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277">
            <text:p>4449277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52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276">
            <text:p>4449276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22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275">
            <text:p>4449275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9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234">
            <text:p>4449234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3-83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1/202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201">
            <text:p>4449201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5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055">
            <text:p>4449055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5-22.2023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11/202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049">
            <text:p>4449049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9-68.2023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036">
            <text:p>4449036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2-83.2022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9029">
            <text:p>4449029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0-53.2021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7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684">
            <text:p>4448684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32-60.2018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7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682">
            <text:p>4448682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6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672">
            <text:p>4448672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77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670">
            <text:p>4448670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6-63.2023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666">
            <text:p>4448666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06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891">
            <text:p>4448891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91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621">
            <text:p>4448621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4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554">
            <text:p>4448554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64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548">
            <text:p>4448548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1-45.2021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6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808">
            <text:p>4448808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55.2019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10/2019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535">
            <text:p>4448535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89-3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804">
            <text:p>4448804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5-07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2/2024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801">
            <text:p>4448801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4-2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2/2024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799">
            <text:p>4448799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3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511">
            <text:p>4448511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6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506">
            <text:p>4448506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49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501">
            <text:p>4448501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7-79.2017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9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497">
            <text:p>4448497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59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777">
            <text:p>4448777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70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2/2024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384">
            <text:p>4448384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379">
            <text:p>4448379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6-94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329">
            <text:p>4448329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5-55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290">
            <text:p>4448290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8-64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263">
            <text:p>4448263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18-69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10/2020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226">
            <text:p>4448226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0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198">
            <text:p>4448198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60-82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9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190">
            <text:p>4448190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20-9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8760">
            <text:p>4448760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8-32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9/2020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7583">
            <text:p>444758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0-05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7/202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7567">
            <text:p>444756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98-9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7792">
            <text:p>444779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67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7097">
            <text:p>444709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91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9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892">
            <text:p>444689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47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857">
            <text:p>444685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1-11.2021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417">
            <text:p>4446417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31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399">
            <text:p>4446399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16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392">
            <text:p>4446392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06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357">
            <text:p>4446357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43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355">
            <text:p>4446355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51-74.2016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7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352">
            <text:p>4446352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16-06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2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350">
            <text:p>4446350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15-21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2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347">
            <text:p>4446347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3-35.2022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340">
            <text:p>4446340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93-1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669">
            <text:p>4446669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22-8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665">
            <text:p>4446665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0-34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291">
            <text:p>4446291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60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274">
            <text:p>4446274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08-27.2021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11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261">
            <text:p>4446261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30-03.2019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6/20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202">
            <text:p>4446202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7-79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093">
            <text:p>4446093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1-19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068">
            <text:p>4446068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9-4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6577">
            <text:p>4446577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70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5765">
            <text:p>4445765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78-9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5715">
            <text:p>4445715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3-31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7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5517">
            <text:p>4445517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9-34.201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4/202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5498">
            <text:p>4445498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18845-41.2008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5456">
            <text:p>4445456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1-61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7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5453">
            <text:p>4445453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4-16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7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5444">
            <text:p>4445444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9-89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6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5430">
            <text:p>4445430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8-11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5402">
            <text:p>4445402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7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5148">
            <text:p>4445148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3-46.2023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7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4626">
            <text:p>4444626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80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4601">
            <text:p>4444601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18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4846">
            <text:p>4444846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03.2023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4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4577">
            <text:p>4444577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2-04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4530">
            <text:p>4444530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28-7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4796">
            <text:p>4444796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4272-1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7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4295">
            <text:p>4444295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6920-6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2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4280">
            <text:p>4444280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12.2020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7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4776">
            <text:p>4444776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49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3595">
            <text:p>4443595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12-30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3593">
            <text:p>4443593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7-76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3572">
            <text:p>4443572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8-69.2020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3425">
            <text:p>4443425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75-87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3820">
            <text:p>4443820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74-63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10/2015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3383">
            <text:p>4443383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9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3317">
            <text:p>4443317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5-53.201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5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3284">
            <text:p>4443284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3036">
            <text:p>4443036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856-94.2020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2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3034">
            <text:p>4443034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96-13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3006">
            <text:p>4443006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08-27.2021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11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993">
            <text:p>4442993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01-9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763">
            <text:p>4442763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28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754">
            <text:p>4442754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7-76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408">
            <text:p>4442408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9-8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682">
            <text:p>4442682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09-61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673">
            <text:p>4442673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10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321">
            <text:p>4442321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19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119">
            <text:p>4442119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28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2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108">
            <text:p>4442108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8-26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9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94">
            <text:p>4442094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20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89">
            <text:p>4442089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3-04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78">
            <text:p>4442078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5-71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67">
            <text:p>4442067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05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62">
            <text:p>4442062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5-27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55">
            <text:p>4442055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0-49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48">
            <text:p>4442048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4-42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43">
            <text:p>4442043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1-34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36">
            <text:p>4442036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64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30">
            <text:p>4442030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94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25">
            <text:p>4442025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8-79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21">
            <text:p>4442021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57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15">
            <text:p>4442015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72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11">
            <text:p>4442011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12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2002">
            <text:p>4442002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87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1994">
            <text:p>4441994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8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1992">
            <text:p>4441992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97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1988">
            <text:p>4441988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86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1982">
            <text:p>4441982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15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1977">
            <text:p>4441977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31-4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1758">
            <text:p>4441758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60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1305">
            <text:p>4441305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3-55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2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1272">
            <text:p>4441272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55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1204">
            <text:p>4441204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13-42.201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1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1197">
            <text:p>4441197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4-94.2023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11/202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1088">
            <text:p>4441088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84-0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0599">
            <text:p>4440599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87-63.2020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0201">
            <text:p>4440201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50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0188">
            <text:p>4440188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3-14.2022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0120">
            <text:p>4440120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70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22</text:p>
          </table:table-cell>
          <table:table-cell/>
          <table:table-cell office:value-type="float" office:value="4440503">
            <text:p>4440503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22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1-47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5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0501">
            <text:p>4440501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7-45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4/05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40500">
            <text:p>4440500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73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9957">
            <text:p>4439957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03-96.2020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9954">
            <text:p>4439954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44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9727">
            <text:p>4439727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29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9723">
            <text:p>4439723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08-21.2020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9705">
            <text:p>4439705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2-67.2023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11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9697">
            <text:p>4439697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9-68.2023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9694">
            <text:p>4439694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3-14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9640">
            <text:p>4439640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9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9455">
            <text:p>4439455</text:p>
          </table:table-cell>
          <table:table-cell office:value-type="string">
            <text:p>03/02/2024</text:p>
          </table:table-cell>
          <table:table-cell office:value-type="string">
            <text:p>03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3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37-47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1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8422">
            <text:p>4438422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2-96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8414">
            <text:p>4438414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1-89.2022.6.20.003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8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8400">
            <text:p>4438400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91.2023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9/2023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8372">
            <text:p>4438372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68-77.2020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8370">
            <text:p>4438370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23-73.2020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8364">
            <text:p>4438364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63-55.2020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8357">
            <text:p>4438357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0-86.2021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8354">
            <text:p>4438354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91-68.2020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8352">
            <text:p>4438352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2-06.2022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0/2022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7771">
            <text:p>4437771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23-95.202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7754">
            <text:p>4437754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42.2024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7751">
            <text:p>4437751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90.2023.6.20.003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1/20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22</text:p>
          </table:table-cell>
          <table:table-cell/>
          <table:table-cell office:value-type="float" office:value="4438045">
            <text:p>4438045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022</text:p>
          </table:table-cell>
          <table:table-cell office:value-type="string">
            <text:p>0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64-23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7744">
            <text:p>4437744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79-89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2/2020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7732">
            <text:p>4437732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71-15.2020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2/2020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7728">
            <text:p>4437728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58-6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8025">
            <text:p>4438025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8-57.2022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7569">
            <text:p>4437569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1/02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12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22</text:p>
          </table:table-cell>
          <table:table-cell/>
          <table:table-cell office:value-type="float" office:value="4437125">
            <text:p>4437125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22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81-6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22</text:p>
          </table:table-cell>
          <table:table-cell/>
          <table:table-cell office:value-type="float" office:value="4437118">
            <text:p>4437118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22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99-43.2020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6796">
            <text:p>4436796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15-23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8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6766">
            <text:p>4436766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5-52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6729">
            <text:p>4436729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88-74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05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7039">
            <text:p>4437039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46-5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7037">
            <text:p>4437037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05-4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7035">
            <text:p>4437035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48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6351">
            <text:p>4436351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6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6347">
            <text:p>4436347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0-39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6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4898">
            <text:p>4434898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1-89.2022.6.20.003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8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4887">
            <text:p>4434887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56-2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938">
            <text:p>4435938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10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4687">
            <text:p>4434687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25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4685">
            <text:p>4434685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40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4683">
            <text:p>4434683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9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4681">
            <text:p>4434681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12.2020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7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872">
            <text:p>4435872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51-84.2020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4637">
            <text:p>4434637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856-94.2020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2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4395">
            <text:p>4434395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5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4366">
            <text:p>4434366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49-0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866">
            <text:p>4435866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27-8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864">
            <text:p>4435864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4-6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4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862">
            <text:p>4435862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39-86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1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761">
            <text:p>4433761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63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771">
            <text:p>4435771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27-0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769">
            <text:p>4435769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84-2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645">
            <text:p>4435645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35-2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642">
            <text:p>4435642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506">
            <text:p>4435506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50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505">
            <text:p>4435505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22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503">
            <text:p>4435503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74-6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502">
            <text:p>4435502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24-8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500">
            <text:p>4435500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499">
            <text:p>4435499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19-57.2021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5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654">
            <text:p>4433654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92-36.2020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623">
            <text:p>4433623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7-64.2023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1/2023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614">
            <text:p>4433614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8-08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580">
            <text:p>4433580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7-23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577">
            <text:p>4433577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7-96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3/2023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575">
            <text:p>4433575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6-38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572">
            <text:p>4433572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11-60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569">
            <text:p>4433569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5-09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567">
            <text:p>4433567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5-53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564">
            <text:p>4433564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4-68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562">
            <text:p>4433562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12-45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559">
            <text:p>4433559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9-90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557">
            <text:p>4433557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10-75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555">
            <text:p>4433555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44-2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374">
            <text:p>4435374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25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373">
            <text:p>4435373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23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371">
            <text:p>4435371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15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370">
            <text:p>4435370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10.2023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462">
            <text:p>4433462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9-69.2023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423">
            <text:p>4433423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40.2023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408">
            <text:p>4433408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7-49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3390">
            <text:p>4433390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7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20</text:p>
          </table:table-cell>
          <table:table-cell/>
          <table:table-cell office:value-type="float" office:value="4433306">
            <text:p>4433306</text:p>
          </table:table-cell>
          <table:table-cell office:value-type="string">
            <text:p>28/01/2024</text:p>
          </table:table-cell>
          <table:table-cell office:value-type="string">
            <text:p>28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20</text:p>
          </table:table-cell>
          <table:table-cell office:value-type="string">
            <text:p>2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99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5302">
            <text:p>4435302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4-28.2011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6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2791">
            <text:p>4432791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3-09.2017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5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2646">
            <text:p>4432646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7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2549">
            <text:p>4432549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90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2544">
            <text:p>4432544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63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6935">
            <text:p>4426935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8-60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5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2439">
            <text:p>4432439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57-22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5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2429">
            <text:p>4432429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7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2279">
            <text:p>4432279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67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6793">
            <text:p>4426793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98-95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1722">
            <text:p>4431722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24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2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1527">
            <text:p>4431527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8-69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6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1415">
            <text:p>443141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87-66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0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1408">
            <text:p>4431408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70-30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1404">
            <text:p>4431404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60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3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1191">
            <text:p>4431191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29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6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1187">
            <text:p>4431187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09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1143">
            <text:p>4431143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58-91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6564">
            <text:p>4426564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9-45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902">
            <text:p>4430902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0-5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873">
            <text:p>4430873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9-7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860">
            <text:p>4430860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3-1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848">
            <text:p>4430848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8-8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834">
            <text:p>4430834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2-2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822">
            <text:p>4430822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4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799">
            <text:p>4430799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7-0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775">
            <text:p>4430775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6-2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765">
            <text:p>4430765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3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741">
            <text:p>4430741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5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716">
            <text:p>4430716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6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709">
            <text:p>4430709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8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697">
            <text:p>4430697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9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30636">
            <text:p>4430636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11-4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6378">
            <text:p>4426378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6-75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4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6377">
            <text:p>4426377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8-36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4/05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6376">
            <text:p>4426376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24-29.2020.6.20.001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11/202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6234">
            <text:p>4426234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90-44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05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6229">
            <text:p>4426229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6-9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940">
            <text:p>442994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5-08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928">
            <text:p>4429928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2-53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906">
            <text:p>4429906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0-29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540">
            <text:p>4429540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76-87.2021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9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405">
            <text:p>4429405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2-54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369">
            <text:p>4429369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28-27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348">
            <text:p>4429348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08-27.2021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11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342">
            <text:p>4429342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1-88.2022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1/2022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306">
            <text:p>4429306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1-40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268">
            <text:p>4429268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97.2023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12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5755">
            <text:p>4425755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62-10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5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202">
            <text:p>4429202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50-48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195">
            <text:p>4429195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56-55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191">
            <text:p>4429191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88-60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180">
            <text:p>4429180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89-45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161">
            <text:p>4429161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62-62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154">
            <text:p>4429154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74-78.2020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080">
            <text:p>4429080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73-91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043">
            <text:p>4429043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76-46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9025">
            <text:p>4429025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74-76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993">
            <text:p>4428993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70-39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967">
            <text:p>4428967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75-61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962">
            <text:p>4428962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5-69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3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957">
            <text:p>4428957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4-84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3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939">
            <text:p>4428939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2-45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929">
            <text:p>4428929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441-26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928">
            <text:p>4428928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15-80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896">
            <text:p>4428896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4-70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869">
            <text:p>4428869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4249-78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7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844">
            <text:p>4428844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558-55.202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841">
            <text:p>4428841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1-12.2020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7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5228">
            <text:p>4425228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52-10.2015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4/05/201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5200">
            <text:p>4425200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68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598">
            <text:p>4428598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16-91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597">
            <text:p>4428597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2-96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522">
            <text:p>4428522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1-14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500">
            <text:p>4428500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7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03-36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2/2019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399">
            <text:p>4428399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2-34.2020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9/20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5134">
            <text:p>4425134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405-8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5133">
            <text:p>4425133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366-75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348">
            <text:p>4428348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3-09.2017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5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339">
            <text:p>4428339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104-94.2022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11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296">
            <text:p>4428296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61-31.2020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243">
            <text:p>4428243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66-53.2020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224">
            <text:p>4428224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02-3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5122">
            <text:p>4425122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147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5121">
            <text:p>4425121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6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51-58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8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162">
            <text:p>4428162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8-59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103">
            <text:p>4428103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4-22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6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94">
            <text:p>4428094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05-4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8/20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82">
            <text:p>4428082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3-76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8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79">
            <text:p>4428079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0-24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6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75">
            <text:p>4428075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6-31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8/20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73">
            <text:p>4428073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30-68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9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71">
            <text:p>4428071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10-77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5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69">
            <text:p>4428069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31-53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9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67">
            <text:p>4428067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32-38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9/20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65">
            <text:p>4428065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9-92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5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63">
            <text:p>4428063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80-61.200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9/20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52">
            <text:p>4428052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51-11.200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7/20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45">
            <text:p>4428045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7-80.200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43">
            <text:p>4428043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45-04.200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41">
            <text:p>4428041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75-39.200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7/20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39">
            <text:p>4428039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71-02.200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9/20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8037">
            <text:p>4428037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62-31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5061">
            <text:p>4425061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302-71.2016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9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973">
            <text:p>4427973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7-25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5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825">
            <text:p>4427825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6-40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5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811">
            <text:p>4427811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5-55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5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809">
            <text:p>4427809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2-03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2/20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797">
            <text:p>4427797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309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5041">
            <text:p>4425041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24-62.2022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0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782">
            <text:p>4427782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66-89.2020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779">
            <text:p>4427779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527-44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5/11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5038">
            <text:p>4425038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03-85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2/20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756">
            <text:p>4427756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23-09.2017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5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754">
            <text:p>4427754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93-82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719">
            <text:p>4427719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079-58.2019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7/2019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713">
            <text:p>4427713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65-17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684">
            <text:p>4427684</text:p>
          </table:table-cell>
          <table:table-cell office:value-type="string">
            <text:p>11/01/2024</text:p>
          </table:table-cell>
          <table:table-cell office:value-type="string">
            <text:p>1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58-25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681">
            <text:p>4427681</text:p>
          </table:table-cell>
          <table:table-cell office:value-type="string">
            <text:p>11/01/2024</text:p>
          </table:table-cell>
          <table:table-cell office:value-type="string">
            <text:p>1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54-85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669">
            <text:p>4427669</text:p>
          </table:table-cell>
          <table:table-cell office:value-type="string">
            <text:p>11/01/2024</text:p>
          </table:table-cell>
          <table:table-cell office:value-type="string">
            <text:p>1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49-63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667">
            <text:p>4427667</text:p>
          </table:table-cell>
          <table:table-cell office:value-type="string">
            <text:p>11/01/2024</text:p>
          </table:table-cell>
          <table:table-cell office:value-type="string">
            <text:p>1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48-78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665">
            <text:p>4427665</text:p>
          </table:table-cell>
          <table:table-cell office:value-type="string">
            <text:p>11/01/2024</text:p>
          </table:table-cell>
          <table:table-cell office:value-type="string">
            <text:p>1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46-11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659">
            <text:p>4427659</text:p>
          </table:table-cell>
          <table:table-cell office:value-type="string">
            <text:p>11/01/2024</text:p>
          </table:table-cell>
          <table:table-cell office:value-type="string">
            <text:p>1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60-92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638">
            <text:p>4427638</text:p>
          </table:table-cell>
          <table:table-cell office:value-type="string">
            <text:p>11/01/2024</text:p>
          </table:table-cell>
          <table:table-cell office:value-type="string">
            <text:p>1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32-57.2023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12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598">
            <text:p>4427598</text:p>
          </table:table-cell>
          <table:table-cell office:value-type="string">
            <text:p>11/01/2024</text:p>
          </table:table-cell>
          <table:table-cell office:value-type="string">
            <text:p>11/01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11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64-67.2023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3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420">
            <text:p>4427420</text:p>
          </table:table-cell>
          <table:table-cell office:value-type="string">
            <text:p>10/01/2024</text:p>
          </table:table-cell>
          <table:table-cell office:value-type="string">
            <text:p>10/01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10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99-62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4928">
            <text:p>4424928</text:p>
          </table:table-cell>
          <table:table-cell office:value-type="string">
            <text:p>09/01/2024</text:p>
          </table:table-cell>
          <table:table-cell office:value-type="string">
            <text:p>0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242-1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4927">
            <text:p>4424927</text:p>
          </table:table-cell>
          <table:table-cell office:value-type="string">
            <text:p>09/01/2024</text:p>
          </table:table-cell>
          <table:table-cell office:value-type="string">
            <text:p>0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1058-5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4926">
            <text:p>4424926</text:p>
          </table:table-cell>
          <table:table-cell office:value-type="string">
            <text:p>09/01/2024</text:p>
          </table:table-cell>
          <table:table-cell office:value-type="string">
            <text:p>09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292-36.2020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203">
            <text:p>4427203</text:p>
          </table:table-cell>
          <table:table-cell office:value-type="string">
            <text:p>09/01/2024</text:p>
          </table:table-cell>
          <table:table-cell office:value-type="string">
            <text:p>09/01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2-95.2023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8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194">
            <text:p>4427194</text:p>
          </table:table-cell>
          <table:table-cell office:value-type="string">
            <text:p>09/01/2024</text:p>
          </table:table-cell>
          <table:table-cell office:value-type="string">
            <text:p>09/01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9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2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118">
            <text:p>4427118</text:p>
          </table:table-cell>
          <table:table-cell office:value-type="string">
            <text:p>08/01/2024</text:p>
          </table:table-cell>
          <table:table-cell office:value-type="string">
            <text:p>08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010</text:p>
          </table:table-cell>
          <table:table-cell office:value-type="string">
            <text:p>08/01/2024</text:p>
          </table:table-cell>
        </table:table-row>
        <table:table-row>
          <table:table-cell office:value-type="string">
            <text:p>Despacho proferido</text:p>
          </table:table-cell>
          <table:table-cell office:value-type="float" office:value="21">
            <text:p>21</text:p>
          </table:table-cell>
          <table:table-cell/>
          <table:table-cell/>
          <table:table-cell office:value-type="string">
            <text:p>0600046-63.2023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010</text:p>
          </table:table-cell>
          <table:table-cell/>
          <table:table-cell office:value-type="float" office:value="4427067">
            <text:p>4427067</text:p>
          </table:table-cell>
          <table:table-cell office:value-type="string">
            <text:p>08/01/2024</text:p>
          </table:table-cell>
          <table:table-cell office:value-type="string">
            <text:p>08/01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010</text:p>
          </table:table-cell>
          <table:table-cell office:value-type="string">
            <text:p>08/01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