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122-6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4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4</text:p>
          </table:table-cell>
          <table:table-cell/>
          <table:table-cell office:value-type="float" office:value="4506276">
            <text:p>450627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4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551-25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503580">
            <text:p>450358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503390">
            <text:p>450339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5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4</text:p>
          </table:table-cell>
          <table:table-cell/>
          <table:table-cell office:value-type="float" office:value="4501759">
            <text:p>450175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4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9</text:p>
          </table:table-cell>
          <table:table-cell/>
          <table:table-cell office:value-type="float" office:value="4500095">
            <text:p>450009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500797">
            <text:p>450079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500788">
            <text:p>450078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9</text:p>
          </table:table-cell>
          <table:table-cell/>
          <table:table-cell office:value-type="float" office:value="4499487">
            <text:p>449948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99200">
            <text:p>44992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8</text:p>
          </table:table-cell>
          <table:table-cell/>
          <table:table-cell office:value-type="float" office:value="4498808">
            <text:p>4498808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7-3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98286">
            <text:p>449828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6-5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98276">
            <text:p>449827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94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8744">
            <text:p>4498744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09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8734">
            <text:p>4498734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46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97627">
            <text:p>44976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62-55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19</text:p>
          </table:table-cell>
          <table:table-cell/>
          <table:table-cell office:value-type="float" office:value="4497264">
            <text:p>44972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97613">
            <text:p>449761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95952">
            <text:p>44959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73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6181">
            <text:p>449618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368-95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6156">
            <text:p>44961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43-5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94162">
            <text:p>4494162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93920">
            <text:p>4493920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93918">
            <text:p>4493918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93916">
            <text:p>449391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93914">
            <text:p>449391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54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4845">
            <text:p>449484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92223">
            <text:p>449222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54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2398">
            <text:p>4492398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62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2379">
            <text:p>4492379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92-8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1707">
            <text:p>4491707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32-9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91642">
            <text:p>449164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12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1595">
            <text:p>449159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91592">
            <text:p>449159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91565">
            <text:p>449156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79-6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90142">
            <text:p>449014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73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8929">
            <text:p>448892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88276">
            <text:p>448827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46-06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22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3</text:p>
          </table:table-cell>
          <table:table-cell/>
          <table:table-cell office:value-type="float" office:value="4486270">
            <text:p>448627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3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80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6864">
            <text:p>448686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463-2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6863">
            <text:p>448686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85188">
            <text:p>448518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85182">
            <text:p>4485182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8</text:p>
          </table:table-cell>
          <table:table-cell/>
          <table:table-cell office:value-type="float" office:value="4485158">
            <text:p>448515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60-3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5157">
            <text:p>4485157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000040-25.2017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84190">
            <text:p>448419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2-90.2023.6.20.003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84226">
            <text:p>448422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4161">
            <text:p>448416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83647">
            <text:p>448364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83351">
            <text:p>448335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8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9</text:p>
          </table:table-cell>
          <table:table-cell/>
          <table:table-cell office:value-type="float" office:value="4483228">
            <text:p>4483228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45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82874">
            <text:p>448287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94-6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2851">
            <text:p>448285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82032">
            <text:p>448203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21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80015">
            <text:p>448001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28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8837">
            <text:p>447883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406-0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8836">
            <text:p>4478836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7422">
            <text:p>447742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79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7420">
            <text:p>4477420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75396">
            <text:p>447539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47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6020">
            <text:p>447602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4750">
            <text:p>447475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73986">
            <text:p>447398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60-3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73659">
            <text:p>4473659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000213-56.201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72886">
            <text:p>4472886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54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6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70997">
            <text:p>447099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946-8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8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69694">
            <text:p>446969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004249-78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69133">
            <text:p>4469133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68819">
            <text:p>4468819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68798">
            <text:p>446879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37-1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68505">
            <text:p>446850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4</text:p>
          </table:table-cell>
          <table:table-cell/>
          <table:table-cell office:value-type="float" office:value="4468692">
            <text:p>446869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68001">
            <text:p>446800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6</text:p>
          </table:table-cell>
          <table:table-cell/>
          <table:table-cell office:value-type="float" office:value="4467704">
            <text:p>446770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376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67256">
            <text:p>446725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130-72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0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66453">
            <text:p>446645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164-73.2021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64552">
            <text:p>446455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3</text:p>
          </table:table-cell>
          <table:table-cell/>
          <table:table-cell office:value-type="float" office:value="4464219">
            <text:p>446421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21-6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61816">
            <text:p>446181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61794">
            <text:p>4461794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61015">
            <text:p>446101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71-6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60864">
            <text:p>4460864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46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9938">
            <text:p>445993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86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9915">
            <text:p>445991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8</text:p>
          </table:table-cell>
          <table:table-cell/>
          <table:table-cell office:value-type="float" office:value="4457180">
            <text:p>445718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7111">
            <text:p>445711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25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56393">
            <text:p>44563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325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09-61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56392">
            <text:p>4456392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6384">
            <text:p>445638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6-58.2023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54912">
            <text:p>445491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10-0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3051">
            <text:p>4453051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75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51900">
            <text:p>445190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51079">
            <text:p>445107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51072">
            <text:p>445107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50967">
            <text:p>4450967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119-13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25</text:p>
          </table:table-cell>
          <table:table-cell/>
          <table:table-cell office:value-type="float" office:value="4450959">
            <text:p>4450959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325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9794">
            <text:p>444979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8900">
            <text:p>444890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48521">
            <text:p>444852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91-21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1</text:p>
          </table:table-cell>
          <table:table-cell/>
          <table:table-cell office:value-type="float" office:value="4448261">
            <text:p>44482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78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6663">
            <text:p>4446663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5680">
            <text:p>4445680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621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10/202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2459</text:p>
          </table:table-cell>
          <table:table-cell/>
          <table:table-cell office:value-type="float" office:value="4445677">
            <text:p>4445677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45169">
            <text:p>444516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2-69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4</text:p>
          </table:table-cell>
          <table:table-cell/>
          <table:table-cell office:value-type="float" office:value="4445156">
            <text:p>444515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4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509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4845">
            <text:p>4444845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2-57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44342">
            <text:p>4444342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44286">
            <text:p>444428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44284">
            <text:p>444428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8-20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43489">
            <text:p>4443489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459-8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1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43822">
            <text:p>444382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756">
            <text:p>444275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96">
            <text:p>444269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83">
            <text:p>444268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946-8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8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81">
            <text:p>444268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80">
            <text:p>4442680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78">
            <text:p>444267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000042-92.2017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74">
            <text:p>444267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42672">
            <text:p>444267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3</text:p>
          </table:table-cell>
          <table:table-cell/>
          <table:table-cell office:value-type="float" office:value="4442664">
            <text:p>444266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59</text:p>
          </table:table-cell>
          <table:table-cell/>
          <table:table-cell office:value-type="float" office:value="4442357">
            <text:p>444235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6</text:p>
          </table:table-cell>
          <table:table-cell/>
          <table:table-cell office:value-type="float" office:value="4442613">
            <text:p>444261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3</text:p>
          </table:table-cell>
          <table:table-cell/>
          <table:table-cell office:value-type="float" office:value="4442244">
            <text:p>444224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8-3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41960">
            <text:p>4441960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41947">
            <text:p>444194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8</text:p>
          </table:table-cell>
          <table:table-cell/>
          <table:table-cell office:value-type="float" office:value="4441701">
            <text:p>4441701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39176">
            <text:p>443917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425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39174">
            <text:p>443917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6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37059">
            <text:p>443705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35915">
            <text:p>4435915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28-81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26227">
            <text:p>442622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31-80.2023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28581">
            <text:p>4428581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103-85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28534">
            <text:p>4428534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6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0</text:p>
          </table:table-cell>
          <table:table-cell/>
          <table:table-cell office:value-type="float" office:value="4424906">
            <text:p>4424906</text:p>
          </table:table-cell>
          <table:table-cell office:value-type="string">
            <text:p>04/01/2024</text:p>
          </table:table-cell>
          <table:table-cell office:value-type="string">
            <text:p>0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60</text:p>
          </table:table-cell>
          <table:table-cell office:value-type="string">
            <text:p>04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378</text:p>
          </table:table-cell>
          <table:table-cell/>
          <table:table-cell office:value-type="float" office:value="4424905">
            <text:p>4424905</text:p>
          </table:table-cell>
          <table:table-cell office:value-type="string">
            <text:p>04/01/2024</text:p>
          </table:table-cell>
          <table:table-cell office:value-type="string">
            <text:p>0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457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12/20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63</text:p>
          </table:table-cell>
          <table:table-cell/>
          <table:table-cell office:value-type="float" office:value="4424902">
            <text:p>4424902</text:p>
          </table:table-cell>
          <table:table-cell office:value-type="string">
            <text:p>04/01/2024</text:p>
          </table:table-cell>
          <table:table-cell office:value-type="string">
            <text:p>0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463</text:p>
          </table:table-cell>
          <table:table-cell office:value-type="string">
            <text:p>04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1228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5</text:p>
          </table:table-cell>
          <table:table-cell/>
          <table:table-cell office:value-type="float" office:value="4424887">
            <text:p>4424887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5</text:p>
          </table:table-cell>
          <table:table-cell office:value-type="string">
            <text:p>03/01/2024</text:p>
          </table:table-cell>
        </table:table-row>
        <table:table-row>
          <table:table-cell office:value-type="string">
            <text:p>Julgado sem resolução do mérito</text:p>
          </table:table-cell>
          <table:table-cell office:value-type="float" office:value="28">
            <text:p>28</text:p>
          </table:table-cell>
          <table:table-cell/>
          <table:table-cell/>
          <table:table-cell office:value-type="string">
            <text:p>0600457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12/20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459</text:p>
          </table:table-cell>
          <table:table-cell/>
          <table:table-cell office:value-type="float" office:value="4424885">
            <text:p>4424885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459</text:p>
          </table:table-cell>
          <table:table-cell office:value-type="string">
            <text:p>03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