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Planilha 1">
        <table:table-row>
          <table:table-cell office:value-type="string">
            <text:p>situacao</text:p>
          </table:table-cell>
          <table:table-cell office:value-type="string">
            <text:p>situacao_cd</text:p>
          </table:table-cell>
          <table:table-cell office:value-type="string">
            <text:p>aberta</text:p>
          </table:table-cell>
          <table:table-cell office:value-type="string">
            <text:p>inicia_execucao</text:p>
          </table:table-cell>
          <table:table-cell office:value-type="string">
            <text:p>nr_unico</text:p>
          </table:table-cell>
          <table:table-cell office:value-type="string">
            <text:p>origem</text:p>
          </table:table-cell>
          <table:table-cell office:value-type="string">
            <text:p>grau</text:p>
          </table:table-cell>
          <table:table-cell office:value-type="string">
            <text:p>data_autuacao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uf</text:p>
          </table:table-cell>
          <table:table-cell office:value-type="string">
            <text:p>serv_desc</text:p>
          </table:table-cell>
          <table:table-cell office:value-type="string">
            <text:p>serv_cd</text:p>
          </table:table-cell>
          <table:table-cell office:value-type="string">
            <text:p>v_jn</text:p>
          </table:table-cell>
          <table:table-cell office:value-type="string">
            <text:p>rec</text:p>
          </table:table-cell>
          <table:table-cell office:value-type="string">
            <text:p>cn</text:p>
          </table:table-cell>
          <table:table-cell office:value-type="string">
            <text:p>iniciada_mov_cd</text:p>
          </table:table-cell>
          <table:table-cell office:value-type="string">
            <text:p>iniciada_sit_cd</text:p>
          </table:table-cell>
          <table:table-cell office:value-type="string">
            <text:p>ini_mov_id</text:p>
          </table:table-cell>
          <table:table-cell office:value-type="string">
            <text:p>data</text:p>
          </table:table-cell>
          <table:table-cell office:value-type="string">
            <text:p>iniciada_dt</text:p>
          </table:table-cell>
          <table:table-cell office:value-type="string">
            <text:p>magistrado_nome</text:p>
          </table:table-cell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primeira</text:p>
          </table:table-cell>
          <table:table-cell office:value-type="string">
            <text:p>finalizada_sit_cd</text:p>
          </table:table-cell>
          <table:table-cell office:value-type="string">
            <text:p>finalizada_mov_cd</text:p>
          </table:table-cell>
          <table:table-cell office:value-type="string">
            <text:p>finalizada_dt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55-95.2020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0-09-02T09:17:45.523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08388">
            <text:p>4408388</text:p>
          </table:table-cell>
          <table:table-cell office:value-type="string">
            <text:p>2023-11-29T18:00:34.975</text:p>
          </table:table-cell>
          <table:table-cell office:value-type="string">
            <text:p>2023-11-29T18:00:34.975</text:p>
          </table:table-cell>
          <table:table-cell office:value-type="string">
            <text:p>MARINA MELO MARTINS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342-19.2020.6.20.002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0-10-26T04:00:02.423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26 ª ZONA ELEITORAL</text:p>
          </table:table-cell>
          <table:table-cell office:value-type="float" office:value="43749">
            <text:p>43749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54062">
            <text:p>4454062</text:p>
          </table:table-cell>
          <table:table-cell office:value-type="string">
            <text:p>2024-02-27T12:12:50.81</text:p>
          </table:table-cell>
          <table:table-cell office:value-type="string">
            <text:p>2024-02-27T12:12:50.81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 office:value-type="float" office:value="17">
            <text:p>17</text:p>
          </table:table-cell>
          <table:table-cell office:value-type="string">
            <text:p>[11382]</text:p>
          </table:table-cell>
          <table:table-cell office:value-type="string">
            <text:p>2024-05-22T09:25:29.735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422-11.2020.6.20.004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0-10-26T02:58:13.50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49 ª ZONA ELEITORAL</text:p>
          </table:table-cell>
          <table:table-cell office:value-type="float" office:value="43772">
            <text:p>4377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8652">
            <text:p>4498652</text:p>
          </table:table-cell>
          <table:table-cell office:value-type="string">
            <text:p>2024-04-19T19:54:22.559</text:p>
          </table:table-cell>
          <table:table-cell office:value-type="string">
            <text:p>2024-04-19T19:54:22.559</text:p>
          </table:table-cell>
          <table:table-cell office:value-type="string">
            <text:p>KATIA CRISTINA GUEDES DIA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5-15T14:55:55.225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155-73.2016.6.20.006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6-08-25T12:31:38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67 ª ZONA ELEITORAL</text:p>
          </table:table-cell>
          <table:table-cell office:value-type="float" office:value="43790">
            <text:p>43790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2240">
            <text:p>4502240</text:p>
          </table:table-cell>
          <table:table-cell office:value-type="string">
            <text:p>2024-04-23T17:44:54.978</text:p>
          </table:table-cell>
          <table:table-cell office:value-type="string">
            <text:p>2024-04-23T17:44:54.978</text:p>
          </table:table-cell>
          <table:table-cell office:value-type="string">
            <text:p>TIAGO NEVES CAMA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1878]</text:p>
          </table:table-cell>
          <table:table-cell office:value-type="string">
            <text:p>2024-04-28T09:27:53.386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000273-17.2016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6-09-30T14:39:46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08431">
            <text:p>4408431</text:p>
          </table:table-cell>
          <table:table-cell office:value-type="string">
            <text:p>2023-11-29T18:48:38.202</text:p>
          </table:table-cell>
          <table:table-cell office:value-type="string">
            <text:p>2023-11-29T18:48:38.202</text:p>
          </table:table-cell>
          <table:table-cell office:value-type="string">
            <text:p>MARINA MELO MARTINS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22-94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1T23:24:33.408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60">
            <text:p>4414860</text:p>
          </table:table-cell>
          <table:table-cell office:value-type="string">
            <text:p>2023-12-11T09:36:31.474</text:p>
          </table:table-cell>
          <table:table-cell office:value-type="string">
            <text:p>2023-12-11T09:36:31.474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17-72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1T17:59:18.867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53">
            <text:p>4414853</text:p>
          </table:table-cell>
          <table:table-cell office:value-type="string">
            <text:p>2023-12-11T09:36:30.592</text:p>
          </table:table-cell>
          <table:table-cell office:value-type="string">
            <text:p>2023-12-11T09:36:30.592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14-20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1T16:42:43.98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55">
            <text:p>4414855</text:p>
          </table:table-cell>
          <table:table-cell office:value-type="string">
            <text:p>2023-12-11T09:36:31.09</text:p>
          </table:table-cell>
          <table:table-cell office:value-type="string">
            <text:p>2023-12-11T09:36:31.09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17-09.2023.6.20.003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8-10T10:30:39.015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36 ª ZONA ELEITORAL</text:p>
          </table:table-cell>
          <table:table-cell office:value-type="float" office:value="43759">
            <text:p>43759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9255">
            <text:p>4499255</text:p>
          </table:table-cell>
          <table:table-cell office:value-type="string">
            <text:p>2024-04-22T08:52:24.58</text:p>
          </table:table-cell>
          <table:table-cell office:value-type="string">
            <text:p>2024-04-22T08:52:24.58</text:p>
          </table:table-cell>
          <table:table-cell office:value-type="string">
            <text:p>RUTH ARAUJO VIAN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43-76.2023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14T13:11:06.326</text:p>
          </table:table-cell>
          <table:table-cell office:value-type="float" office:value="386">
            <text:p>386</text:p>
          </table:table-cell>
          <table:table-cell office:value-type="string">
            <text:p>ExPe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Exejud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06650">
            <text:p>4406650</text:p>
          </table:table-cell>
          <table:table-cell office:value-type="string">
            <text:p>2023-11-28T11:05:29.534</text:p>
          </table:table-cell>
          <table:table-cell office:value-type="string">
            <text:p>2023-11-28T11:05:29.534</text:p>
          </table:table-cell>
          <table:table-cell office:value-type="string">
            <text:p>MARINA MELO MARTINS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36-78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3T00:50:18.06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68">
            <text:p>4414868</text:p>
          </table:table-cell>
          <table:table-cell office:value-type="string">
            <text:p>2023-12-11T09:36:43.813</text:p>
          </table:table-cell>
          <table:table-cell office:value-type="string">
            <text:p>2023-12-11T09:36:43.81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26-34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10:03:40.80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47">
            <text:p>4414847</text:p>
          </table:table-cell>
          <table:table-cell office:value-type="string">
            <text:p>2023-12-11T09:36:30.085</text:p>
          </table:table-cell>
          <table:table-cell office:value-type="string">
            <text:p>2023-12-11T09:36:30.085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32-41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16:32:50.918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50">
            <text:p>4414850</text:p>
          </table:table-cell>
          <table:table-cell office:value-type="string">
            <text:p>2023-12-11T09:36:30.13</text:p>
          </table:table-cell>
          <table:table-cell office:value-type="string">
            <text:p>2023-12-11T09:36:30.1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48-92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9-28T14:26:31.849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09142">
            <text:p>4409142</text:p>
          </table:table-cell>
          <table:table-cell office:value-type="string">
            <text:p>2023-11-30T13:31:07.46</text:p>
          </table:table-cell>
          <table:table-cell office:value-type="string">
            <text:p>2023-11-30T13:31:07.46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21-89.2023.6.20.005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3-10T12:26:26.018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54 ª ZONA ELEITORAL</text:p>
          </table:table-cell>
          <table:table-cell office:value-type="float" office:value="43777">
            <text:p>4377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3378">
            <text:p>4503378</text:p>
          </table:table-cell>
          <table:table-cell office:value-type="string">
            <text:p>2024-04-24T14:36:28.207</text:p>
          </table:table-cell>
          <table:table-cell office:value-type="string">
            <text:p>2024-04-24T14:36:28.207</text:p>
          </table:table-cell>
          <table:table-cell office:value-type="string">
            <text:p>ALINE DANIELE BELEM CORDEIR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3]</text:p>
          </table:table-cell>
          <table:table-cell office:value-type="string">
            <text:p>2024-05-16T08:21:03.35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36-58.2023.6.20.005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09:58:27.987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4 ª ZONA ELEITORAL</text:p>
          </table:table-cell>
          <table:table-cell office:value-type="float" office:value="43777">
            <text:p>4377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4577">
            <text:p>4504577</text:p>
          </table:table-cell>
          <table:table-cell office:value-type="string">
            <text:p>2024-04-25T12:04:18.012</text:p>
          </table:table-cell>
          <table:table-cell office:value-type="string">
            <text:p>2024-04-25T12:04:18.012</text:p>
          </table:table-cell>
          <table:table-cell office:value-type="string">
            <text:p>ALINE DANIELE BELEM CORDEIR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4]</text:p>
          </table:table-cell>
          <table:table-cell office:value-type="string">
            <text:p>2024-05-16T08:38:59.33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33-06.2023.6.20.005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06:04:09.93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4 ª ZONA ELEITORAL</text:p>
          </table:table-cell>
          <table:table-cell office:value-type="float" office:value="43777">
            <text:p>4377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3068">
            <text:p>4503068</text:p>
          </table:table-cell>
          <table:table-cell office:value-type="string">
            <text:p>2024-04-24T11:04:17.241</text:p>
          </table:table-cell>
          <table:table-cell office:value-type="string">
            <text:p>2024-04-24T11:04:17.241</text:p>
          </table:table-cell>
          <table:table-cell office:value-type="string">
            <text:p>ALINE DANIELE BELEM CORDEIR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4]</text:p>
          </table:table-cell>
          <table:table-cell office:value-type="string">
            <text:p>2024-05-16T08:35:05.352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32-48.2023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16:32:54.185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2991">
            <text:p>4502991</text:p>
          </table:table-cell>
          <table:table-cell office:value-type="string">
            <text:p>2024-04-24T10:07:54.738</text:p>
          </table:table-cell>
          <table:table-cell office:value-type="string">
            <text:p>2024-04-24T10:07:54.738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4]</text:p>
          </table:table-cell>
          <table:table-cell office:value-type="string">
            <text:p>2024-05-14T08:49:09.402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27-44.2023.6.20.003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09:49:22.26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9 ª ZONA ELEITORAL</text:p>
          </table:table-cell>
          <table:table-cell office:value-type="float" office:value="43762">
            <text:p>4376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71571">
            <text:p>4471571</text:p>
          </table:table-cell>
          <table:table-cell office:value-type="string">
            <text:p>2024-03-19T09:40:39.864</text:p>
          </table:table-cell>
          <table:table-cell office:value-type="string">
            <text:p>2024-03-19T09:40:39.864</text:p>
          </table:table-cell>
          <table:table-cell office:value-type="string">
            <text:p>EDILSON CHAVES DE FREITA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50">
            <text:p>50</text:p>
          </table:table-cell>
          <table:table-cell office:value-type="string">
            <text:p>[848]</text:p>
          </table:table-cell>
          <table:table-cell office:value-type="string">
            <text:p>2024-04-30T13:47:07.753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32-21.2023.6.20.005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02:02:52.205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4 ª ZONA ELEITORAL</text:p>
          </table:table-cell>
          <table:table-cell office:value-type="float" office:value="43777">
            <text:p>4377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3843">
            <text:p>4503843</text:p>
          </table:table-cell>
          <table:table-cell office:value-type="string">
            <text:p>2024-04-24T17:48:09.322</text:p>
          </table:table-cell>
          <table:table-cell office:value-type="string">
            <text:p>2024-04-24T17:48:09.322</text:p>
          </table:table-cell>
          <table:table-cell office:value-type="string">
            <text:p>ALINE DANIELE BELEM CORDEIR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4]</text:p>
          </table:table-cell>
          <table:table-cell office:value-type="string">
            <text:p>2024-05-16T08:33:32.191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37-43.2023.6.20.005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11:52:46.208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4 ª ZONA ELEITORAL</text:p>
          </table:table-cell>
          <table:table-cell office:value-type="float" office:value="43777">
            <text:p>4377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3141">
            <text:p>4503141</text:p>
          </table:table-cell>
          <table:table-cell office:value-type="string">
            <text:p>2024-04-24T12:03:03.647</text:p>
          </table:table-cell>
          <table:table-cell office:value-type="string">
            <text:p>2024-04-24T12:03:03.647</text:p>
          </table:table-cell>
          <table:table-cell office:value-type="string">
            <text:p>ALINE DANIELE BELEM CORDEIR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1]</text:p>
          </table:table-cell>
          <table:table-cell office:value-type="string">
            <text:p>2024-05-16T08:40:59.815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29-93.2023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14:04:46.088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2906">
            <text:p>4502906</text:p>
          </table:table-cell>
          <table:table-cell office:value-type="string">
            <text:p>2024-04-24T09:26:23.992</text:p>
          </table:table-cell>
          <table:table-cell office:value-type="string">
            <text:p>2024-04-24T09:26:23.992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4]</text:p>
          </table:table-cell>
          <table:table-cell office:value-type="string">
            <text:p>2024-05-14T08:42:17.501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35-03.2023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3T02:12:39.25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3033">
            <text:p>4503033</text:p>
          </table:table-cell>
          <table:table-cell office:value-type="string">
            <text:p>2024-04-24T10:39:23.589</text:p>
          </table:table-cell>
          <table:table-cell office:value-type="string">
            <text:p>2024-04-24T10:39:23.589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4]</text:p>
          </table:table-cell>
          <table:table-cell office:value-type="string">
            <text:p>2024-05-14T08:32:53.783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31-36.2023.6.20.005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01:16:31.19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4 ª ZONA ELEITORAL</text:p>
          </table:table-cell>
          <table:table-cell office:value-type="float" office:value="43777">
            <text:p>4377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3827">
            <text:p>4503827</text:p>
          </table:table-cell>
          <table:table-cell office:value-type="string">
            <text:p>2024-04-24T17:35:24.026</text:p>
          </table:table-cell>
          <table:table-cell office:value-type="string">
            <text:p>2024-04-24T17:35:24.026</text:p>
          </table:table-cell>
          <table:table-cell office:value-type="string">
            <text:p>ALINE DANIELE BELEM CORDEIR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1]</text:p>
          </table:table-cell>
          <table:table-cell office:value-type="string">
            <text:p>2024-05-16T08:31:51.34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36-69.2023.6.20.001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21:32:28.07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8 ª ZONA ELEITORAL</text:p>
          </table:table-cell>
          <table:table-cell office:value-type="float" office:value="43741">
            <text:p>4374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3079">
            <text:p>4503079</text:p>
          </table:table-cell>
          <table:table-cell office:value-type="string">
            <text:p>2024-04-24T11:14:50.843</text:p>
          </table:table-cell>
          <table:table-cell office:value-type="string">
            <text:p>2024-04-24T11:14:50.843</text:p>
          </table:table-cell>
          <table:table-cell office:value-type="string">
            <text:p>RAFAEL BARROS TOMAZ DO NASCIMENT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2]</text:p>
          </table:table-cell>
          <table:table-cell office:value-type="string">
            <text:p>2024-05-02T09:47:18.864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19-49.2023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1T15:00:27.968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3172">
            <text:p>4503172</text:p>
          </table:table-cell>
          <table:table-cell office:value-type="string">
            <text:p>2024-04-24T12:19:11.466</text:p>
          </table:table-cell>
          <table:table-cell office:value-type="string">
            <text:p>2024-04-24T12:19:11.466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4]</text:p>
          </table:table-cell>
          <table:table-cell office:value-type="string">
            <text:p>2024-05-14T08:54:32.559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50-42.2023.6.20.005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10-17T10:30:49.11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54 ª ZONA ELEITORAL</text:p>
          </table:table-cell>
          <table:table-cell office:value-type="float" office:value="43777">
            <text:p>4377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4710">
            <text:p>4504710</text:p>
          </table:table-cell>
          <table:table-cell office:value-type="string">
            <text:p>2024-04-25T14:47:30.265</text:p>
          </table:table-cell>
          <table:table-cell office:value-type="string">
            <text:p>2024-04-25T14:47:30.265</text:p>
          </table:table-cell>
          <table:table-cell office:value-type="string">
            <text:p>ALINE DANIELE BELEM CORDEIR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2]</text:p>
          </table:table-cell>
          <table:table-cell office:value-type="string">
            <text:p>2024-05-16T08:39:44.585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239-60.2020.6.20.001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0-10-26T04:57:21.323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10 ª ZONA ELEITORAL</text:p>
          </table:table-cell>
          <table:table-cell office:value-type="float" office:value="43733">
            <text:p>43733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389227">
            <text:p>4389227</text:p>
          </table:table-cell>
          <table:table-cell office:value-type="string">
            <text:p>2023-11-07T08:46:55.07</text:p>
          </table:table-cell>
          <table:table-cell office:value-type="string">
            <text:p>2023-11-07T08:46:55.07</text:p>
          </table:table-cell>
          <table:table-cell office:value-type="string">
            <text:p>JOSÉ RICARDO DAHBAR ARBEX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233-53.2020.6.20.001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0-10-26T04:32:12.975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10 ª ZONA ELEITORAL</text:p>
          </table:table-cell>
          <table:table-cell office:value-type="float" office:value="43733">
            <text:p>43733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389228">
            <text:p>4389228</text:p>
          </table:table-cell>
          <table:table-cell office:value-type="string">
            <text:p>2023-11-07T08:47:11.07</text:p>
          </table:table-cell>
          <table:table-cell office:value-type="string">
            <text:p>2023-11-07T08:47:11.07</text:p>
          </table:table-cell>
          <table:table-cell office:value-type="string">
            <text:p>JOSÉ RICARDO DAHBAR ARBEX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218-69.2020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0-10-09T08:58:26.851</text:p>
          </table:table-cell>
          <table:table-cell office:value-type="float" office:value="12625">
            <text:p>12625</text:p>
          </table:table-cell>
          <table:table-cell office:value-type="string">
            <text:p>DR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48240">
            <text:p>4448240</text:p>
          </table:table-cell>
          <table:table-cell office:value-type="string">
            <text:p>2024-02-20T11:02:18.88</text:p>
          </table:table-cell>
          <table:table-cell office:value-type="string">
            <text:p>2024-02-20T11:02:18.88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346-69.2020.6.20.005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0-10-25T15:00:37.227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54 ª ZONA ELEITORAL</text:p>
          </table:table-cell>
          <table:table-cell office:value-type="float" office:value="43777">
            <text:p>4377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67559">
            <text:p>4467559</text:p>
          </table:table-cell>
          <table:table-cell office:value-type="string">
            <text:p>2024-03-14T08:57:11.22</text:p>
          </table:table-cell>
          <table:table-cell office:value-type="string">
            <text:p>2024-03-14T08:57:11.22</text:p>
          </table:table-cell>
          <table:table-cell office:value-type="string">
            <text:p>ALINE DANIELE BELEM CORDEIR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5-16T10:52:54.867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101-50.2021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1-09-17T11:41:38.295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08434">
            <text:p>4408434</text:p>
          </table:table-cell>
          <table:table-cell office:value-type="string">
            <text:p>2023-11-29T18:48:38.223</text:p>
          </table:table-cell>
          <table:table-cell office:value-type="string">
            <text:p>2023-11-29T18:48:38.223</text:p>
          </table:table-cell>
          <table:table-cell office:value-type="string">
            <text:p>MARINA MELO MARTINS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115-23.2021.6.20.004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1-08-24T08:41:46.587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49 ª ZONA ELEITORAL</text:p>
          </table:table-cell>
          <table:table-cell office:value-type="float" office:value="43772">
            <text:p>4377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8651">
            <text:p>4498651</text:p>
          </table:table-cell>
          <table:table-cell office:value-type="string">
            <text:p>2024-04-19T19:54:08.965</text:p>
          </table:table-cell>
          <table:table-cell office:value-type="string">
            <text:p>2024-04-19T19:54:08.965</text:p>
          </table:table-cell>
          <table:table-cell office:value-type="string">
            <text:p>KATIA CRISTINA GUEDES DIA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5-15T14:58:07.902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02-60.2021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1-01-12T17:29:54.455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56938">
            <text:p>4456938</text:p>
          </table:table-cell>
          <table:table-cell office:value-type="string">
            <text:p>2024-03-01T13:33:34.195</text:p>
          </table:table-cell>
          <table:table-cell office:value-type="string">
            <text:p>2024-03-01T13:33:34.195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[51]</text:p>
          </table:table-cell>
          <table:table-cell office:value-type="string">
            <text:p>2024-05-10T13:24:53.734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009-34.2019.6.20.000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1-04-14T18:07:59.664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RN</text:p>
          </table:table-cell>
          <table:table-cell office:value-type="string">
            <text:p>1 ª ZONA ELEITORAL</text:p>
          </table:table-cell>
          <table:table-cell office:value-type="float" office:value="43724">
            <text:p>43724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9924">
            <text:p>4489924</text:p>
          </table:table-cell>
          <table:table-cell office:value-type="string">
            <text:p>2024-04-10T16:08:50.816</text:p>
          </table:table-cell>
          <table:table-cell office:value-type="string">
            <text:p>2024-04-10T16:08:50.816</text:p>
          </table:table-cell>
          <table:table-cell office:value-type="string">
            <text:p>KENNEDI DE OLIVEIRA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17">
            <text:p>17</text:p>
          </table:table-cell>
          <table:table-cell office:value-type="string">
            <text:p>[12444]</text:p>
          </table:table-cell>
          <table:table-cell office:value-type="string">
            <text:p>2024-05-02T14:33:30.882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197-04.2021.6.20.000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1-07-22T14:27:46.11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 ª ZONA ELEITORAL</text:p>
          </table:table-cell>
          <table:table-cell office:value-type="float" office:value="43724">
            <text:p>43724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69209">
            <text:p>4469209</text:p>
          </table:table-cell>
          <table:table-cell office:value-type="string">
            <text:p>2024-03-15T11:44:18.333</text:p>
          </table:table-cell>
          <table:table-cell office:value-type="string">
            <text:p>2024-03-15T11:44:18.333</text:p>
          </table:table-cell>
          <table:table-cell office:value-type="string">
            <text:p>KENNEDI DE OLIVEIRA BRAG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434-06.2020.6.20.0023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1-03-11T13:29:14.206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3772303">
            <text:p>3772303</text:p>
          </table:table-cell>
          <table:table-cell office:value-type="string">
            <text:p>2022-03-08T15:55:25.814</text:p>
          </table:table-cell>
          <table:table-cell office:value-type="string">
            <text:p>2022-03-08T15:55:25.814</text:p>
          </table:table-cell>
          <table:table-cell office:value-type="string">
            <text:p>IBANEZ MONTEIRO DA SILVA</text:p>
          </table:table-cell>
          <table:table-cell office:value-type="string">
            <text:p>2022</text:p>
          </table:table-cell>
          <table:table-cell office:value-type="string">
            <text:p>03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434-06.2020.6.20.0023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1-03-11T13:29:14.206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3789804">
            <text:p>3789804</text:p>
          </table:table-cell>
          <table:table-cell office:value-type="string">
            <text:p>2022-03-22T13:27:01.661</text:p>
          </table:table-cell>
          <table:table-cell office:value-type="string">
            <text:p>2022-03-22T13:27:01.661</text:p>
          </table:table-cell>
          <table:table-cell office:value-type="string">
            <text:p>IBANEZ MONTEIRO DA SILVA</text:p>
          </table:table-cell>
          <table:table-cell office:value-type="string">
            <text:p>2022</text:p>
          </table:table-cell>
          <table:table-cell office:value-type="string">
            <text:p>03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434-06.2020.6.20.0023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1-03-11T13:29:14.206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3847962">
            <text:p>3847962</text:p>
          </table:table-cell>
          <table:table-cell office:value-type="string">
            <text:p>2022-05-23T16:05:00.644</text:p>
          </table:table-cell>
          <table:table-cell office:value-type="string">
            <text:p>2022-05-23T16:05:00.644</text:p>
          </table:table-cell>
          <table:table-cell office:value-type="string">
            <text:p>IBANEZ MONTEIRO DA SILVA</text:p>
          </table:table-cell>
          <table:table-cell office:value-type="string">
            <text:p>2022</text:p>
          </table:table-cell>
          <table:table-cell office:value-type="string">
            <text:p>05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434-06.2020.6.20.0023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1-03-11T13:29:14.206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3857250">
            <text:p>3857250</text:p>
          </table:table-cell>
          <table:table-cell office:value-type="string">
            <text:p>2022-05-30T15:53:46.771</text:p>
          </table:table-cell>
          <table:table-cell office:value-type="string">
            <text:p>2022-05-30T15:53:46.771</text:p>
          </table:table-cell>
          <table:table-cell office:value-type="string">
            <text:p>IBANEZ MONTEIRO DA SILVA</text:p>
          </table:table-cell>
          <table:table-cell office:value-type="string">
            <text:p>2022</text:p>
          </table:table-cell>
          <table:table-cell office:value-type="string">
            <text:p>05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434-06.2020.6.20.0023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1-03-11T13:29:14.206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3870527">
            <text:p>3870527</text:p>
          </table:table-cell>
          <table:table-cell office:value-type="string">
            <text:p>2022-06-09T15:45:48.797</text:p>
          </table:table-cell>
          <table:table-cell office:value-type="string">
            <text:p>2022-06-09T15:45:48.797</text:p>
          </table:table-cell>
          <table:table-cell office:value-type="string">
            <text:p>IBANEZ MONTEIRO DA SILVA</text:p>
          </table:table-cell>
          <table:table-cell office:value-type="string">
            <text:p>2022</text:p>
          </table:table-cell>
          <table:table-cell office:value-type="string">
            <text:p>06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84-27.2021.6.20.004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1-06-24T17:18:21.468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1 ª ZONA ELEITORAL</text:p>
          </table:table-cell>
          <table:table-cell office:value-type="float" office:value="43764">
            <text:p>4376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3767">
            <text:p>4503767</text:p>
          </table:table-cell>
          <table:table-cell office:value-type="string">
            <text:p>2024-04-24T16:39:10.138</text:p>
          </table:table-cell>
          <table:table-cell office:value-type="string">
            <text:p>2024-04-24T16:39:10.138</text:p>
          </table:table-cell>
          <table:table-cell office:value-type="string">
            <text:p>RACHEL FURTADO NOGUEIRA RIBEIRO DANTA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2]</text:p>
          </table:table-cell>
          <table:table-cell office:value-type="string">
            <text:p>2024-05-28T08:32:50.655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057-26.2017.6.20.004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7-12-22T11:19:28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44 ª ZONA ELEITORAL</text:p>
          </table:table-cell>
          <table:table-cell office:value-type="float" office:value="43767">
            <text:p>4376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2187">
            <text:p>4502187</text:p>
          </table:table-cell>
          <table:table-cell office:value-type="string">
            <text:p>2024-04-23T16:47:51.825</text:p>
          </table:table-cell>
          <table:table-cell office:value-type="string">
            <text:p>2024-04-23T16:47:51.825</text:p>
          </table:table-cell>
          <table:table-cell office:value-type="string">
            <text:p>ANA PAULA BARBOSA DOS SANTOS ARAÚJO NUN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[51]</text:p>
          </table:table-cell>
          <table:table-cell office:value-type="string">
            <text:p>2024-05-13T13:38:24.669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343-82.2020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0-10-14T00:00:44.729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359255">
            <text:p>4359255</text:p>
          </table:table-cell>
          <table:table-cell office:value-type="string">
            <text:p>2023-10-02T15:42:56.345</text:p>
          </table:table-cell>
          <table:table-cell office:value-type="string">
            <text:p>2023-10-02T15:42:56.345</text:p>
          </table:table-cell>
          <table:table-cell office:value-type="string">
            <text:p>PAULO FRASSINETTI DE OLIVEIRA</text:p>
          </table:table-cell>
          <table:table-cell office:value-type="string">
            <text:p>2023</text:p>
          </table:table-cell>
          <table:table-cell office:value-type="string">
            <text:p>10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637-39.2020.6.20.006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0-10-25T21:29:27.449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2238">
            <text:p>4502238</text:p>
          </table:table-cell>
          <table:table-cell office:value-type="string">
            <text:p>2024-04-23T17:43:00.418</text:p>
          </table:table-cell>
          <table:table-cell office:value-type="string">
            <text:p>2024-04-23T17:43:00.418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3]</text:p>
          </table:table-cell>
          <table:table-cell office:value-type="string">
            <text:p>2024-04-30T17:26:04.408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551-25.2020.6.20.004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0-10-26T03:58:47.714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46 ª ZONA ELEITORAL</text:p>
          </table:table-cell>
          <table:table-cell office:value-type="float" office:value="43769">
            <text:p>4376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5692">
            <text:p>4505692</text:p>
          </table:table-cell>
          <table:table-cell office:value-type="string">
            <text:p>2024-04-26T14:33:12.572</text:p>
          </table:table-cell>
          <table:table-cell office:value-type="string">
            <text:p>2024-04-26T14:33:12.572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17">
            <text:p>17</text:p>
          </table:table-cell>
          <table:table-cell office:value-type="string">
            <text:p>[15085]</text:p>
          </table:table-cell>
          <table:table-cell office:value-type="string">
            <text:p>2024-05-04T09:16:47.145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000041-98.2017.6.20.000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7-08-04T12:39:15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3 ª ZONA ELEITORAL</text:p>
          </table:table-cell>
          <table:table-cell office:value-type="float" office:value="43726">
            <text:p>4372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3208">
            <text:p>4503208</text:p>
          </table:table-cell>
          <table:table-cell office:value-type="string">
            <text:p>2024-04-24T12:51:45.091</text:p>
          </table:table-cell>
          <table:table-cell office:value-type="string">
            <text:p>2024-04-24T12:51:45.091</text:p>
          </table:table-cell>
          <table:table-cell office:value-type="string">
            <text:p>HADJA RAYANNE HOLANDA DE ALENCA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000004-74.201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2-21T12:44:50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38">
            <text:p>4414838</text:p>
          </table:table-cell>
          <table:table-cell office:value-type="string">
            <text:p>2023-12-11T09:36:29.203</text:p>
          </table:table-cell>
          <table:table-cell office:value-type="string">
            <text:p>2023-12-11T09:36:29.20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005737-41.2010.6.20.001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0-10-07T11:35:23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10 ª ZONA ELEITORAL</text:p>
          </table:table-cell>
          <table:table-cell office:value-type="float" office:value="43733">
            <text:p>43733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132022">
            <text:p>4132022</text:p>
          </table:table-cell>
          <table:table-cell office:value-type="string">
            <text:p>2023-03-09T15:21:12.65</text:p>
          </table:table-cell>
          <table:table-cell office:value-type="string">
            <text:p>2023-03-09T15:21:12.65</text:p>
          </table:table-cell>
          <table:table-cell office:value-type="string">
            <text:p>JOSÉ RICARDO DAHBAR ARBEX</text:p>
          </table:table-cell>
          <table:table-cell office:value-type="string">
            <text:p>2023</text:p>
          </table:table-cell>
          <table:table-cell office:value-type="string">
            <text:p>03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000051-68.2011.6.20.003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1-08-19T11:22:36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31 ª ZONA ELEITORAL</text:p>
          </table:table-cell>
          <table:table-cell office:value-type="float" office:value="43754">
            <text:p>43754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49380">
            <text:p>4449380</text:p>
          </table:table-cell>
          <table:table-cell office:value-type="string">
            <text:p>2024-02-21T15:11:23.443</text:p>
          </table:table-cell>
          <table:table-cell office:value-type="string">
            <text:p>2024-02-21T15:11:23.443</text:p>
          </table:table-cell>
          <table:table-cell office:value-type="string">
            <text:p>DANIEL AUGUSTO FREIRE DE LUCENA E COUTO MAURICI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187-94.2020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0-06-30T15:23:48.389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0893">
            <text:p>4500893</text:p>
          </table:table-cell>
          <table:table-cell office:value-type="string">
            <text:p>2024-04-22T17:57:45.81</text:p>
          </table:table-cell>
          <table:table-cell office:value-type="string">
            <text:p>2024-04-22T17:57:45.81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235]</text:p>
          </table:table-cell>
          <table:table-cell office:value-type="string">
            <text:p>2024-05-16T17:47:44.465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161-96.2020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0-06-26T18:11:19.085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6426">
            <text:p>4506426</text:p>
          </table:table-cell>
          <table:table-cell office:value-type="string">
            <text:p>2024-04-26T13:06:49.569</text:p>
          </table:table-cell>
          <table:table-cell office:value-type="string">
            <text:p>2024-04-26T13:06:49.569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30T10:58:28.914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000103-54.2018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8-10-09T12:58:28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8668">
            <text:p>4498668</text:p>
          </table:table-cell>
          <table:table-cell office:value-type="string">
            <text:p>2024-04-19T20:55:12.096</text:p>
          </table:table-cell>
          <table:table-cell office:value-type="string">
            <text:p>2024-04-19T20:55:12.096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194-57.2018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18-04-30T20:23:52.525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535">
            <text:p>4497535</text:p>
          </table:table-cell>
          <table:table-cell office:value-type="string">
            <text:p>2024-04-18T13:18:10.855</text:p>
          </table:table-cell>
          <table:table-cell office:value-type="string">
            <text:p>2024-04-18T13:18:10.855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000062-17.2019.6.20.006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9-06-13T10:04:14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9845">
            <text:p>4499845</text:p>
          </table:table-cell>
          <table:table-cell office:value-type="string">
            <text:p>2024-04-22T13:45:35.597</text:p>
          </table:table-cell>
          <table:table-cell office:value-type="string">
            <text:p>2024-04-22T13:45:35.597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000208-61.2016.6.20.000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9-09-06T10:45:0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36 ª ZONA ELEITORAL</text:p>
          </table:table-cell>
          <table:table-cell office:value-type="float" office:value="43759">
            <text:p>43759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51232">
            <text:p>4451232</text:p>
          </table:table-cell>
          <table:table-cell office:value-type="string">
            <text:p>2024-02-23T09:30:26.315</text:p>
          </table:table-cell>
          <table:table-cell office:value-type="string">
            <text:p>2024-02-23T09:30:26.315</text:p>
          </table:table-cell>
          <table:table-cell office:value-type="string">
            <text:p>RUTH ARAUJO VIAN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89-46.2019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19-04-30T20:02:40.909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2612">
            <text:p>4502612</text:p>
          </table:table-cell>
          <table:table-cell office:value-type="string">
            <text:p>2024-04-23T16:41:02.12</text:p>
          </table:table-cell>
          <table:table-cell office:value-type="string">
            <text:p>2024-04-23T16:41:02.12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30T12:41:59.902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1293-23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13:11:52.488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390094">
            <text:p>4390094</text:p>
          </table:table-cell>
          <table:table-cell office:value-type="string">
            <text:p>2023-11-07T14:08:39.779</text:p>
          </table:table-cell>
          <table:table-cell office:value-type="string">
            <text:p>2023-11-07T14:08:39.779</text:p>
          </table:table-cell>
          <table:table-cell office:value-type="string">
            <text:p>PAULO FRASSINETTI DE OLIVEIRA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1505-44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21:21:13.317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GABINETE Nº 02 DOS JUÍZES DA CORTE</text:p>
          </table:table-cell>
          <table:table-cell office:value-type="float" office:value="43720">
            <text:p>4372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2823">
            <text:p>4482823</text:p>
          </table:table-cell>
          <table:table-cell office:value-type="string">
            <text:p>2024-04-03T14:06:54.27</text:p>
          </table:table-cell>
          <table:table-cell office:value-type="string">
            <text:p>2024-04-03T14:06:54.27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1552-18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6T08:10:19.468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8725">
            <text:p>4498725</text:p>
          </table:table-cell>
          <table:table-cell office:value-type="string">
            <text:p>2024-04-19T08:14:51.346</text:p>
          </table:table-cell>
          <table:table-cell office:value-type="string">
            <text:p>2024-04-19T08:14:51.346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1510-66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21:41:25.58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8769">
            <text:p>4488769</text:p>
          </table:table-cell>
          <table:table-cell office:value-type="string">
            <text:p>2024-04-09T12:20:13.535</text:p>
          </table:table-cell>
          <table:table-cell office:value-type="string">
            <text:p>2024-04-09T12:20:13.535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01-55.2022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01-28T10:13:10.166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45">
            <text:p>4414845</text:p>
          </table:table-cell>
          <table:table-cell office:value-type="string">
            <text:p>2023-12-11T09:36:29.705</text:p>
          </table:table-cell>
          <table:table-cell office:value-type="string">
            <text:p>2023-12-11T09:36:29.705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41-81.2022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07-09T00:13:36.817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0986">
            <text:p>4480986</text:p>
          </table:table-cell>
          <table:table-cell office:value-type="string">
            <text:p>2024-04-02T15:12:19.017</text:p>
          </table:table-cell>
          <table:table-cell office:value-type="string">
            <text:p>2024-04-02T15:12:19.017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[51]</text:p>
          </table:table-cell>
          <table:table-cell office:value-type="string">
            <text:p>2024-04-29T14:40:44.519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1391-08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17:52:10.159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5062">
            <text:p>4495062</text:p>
          </table:table-cell>
          <table:table-cell office:value-type="string">
            <text:p>2024-04-16T14:17:57.068</text:p>
          </table:table-cell>
          <table:table-cell office:value-type="string">
            <text:p>2024-04-16T14:17:57.068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5-09T17:55:04.36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80-14.2022.6.20.005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11-22T14:58:11.99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54 ª ZONA ELEITORAL</text:p>
          </table:table-cell>
          <table:table-cell office:value-type="float" office:value="43777">
            <text:p>4377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3242">
            <text:p>4493242</text:p>
          </table:table-cell>
          <table:table-cell office:value-type="string">
            <text:p>2024-04-15T14:40:18.95</text:p>
          </table:table-cell>
          <table:table-cell office:value-type="string">
            <text:p>2024-04-15T14:40:18.95</text:p>
          </table:table-cell>
          <table:table-cell office:value-type="string">
            <text:p>ALINE DANIELE BELEM CORDEIR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[12654]</text:p>
          </table:table-cell>
          <table:table-cell office:value-type="string">
            <text:p>2024-05-16T08:13:40.484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87-79.2022.6.20.006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11-22T14:09:45.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62 ª ZONA ELEITORAL</text:p>
          </table:table-cell>
          <table:table-cell office:value-type="float" office:value="43785">
            <text:p>4378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6445">
            <text:p>4496445</text:p>
          </table:table-cell>
          <table:table-cell office:value-type="string">
            <text:p>2024-04-18T07:21:15.641</text:p>
          </table:table-cell>
          <table:table-cell office:value-type="string">
            <text:p>2024-04-18T07:21:15.641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[12651]</text:p>
          </table:table-cell>
          <table:table-cell office:value-type="string">
            <text:p>2024-05-20T11:11:52.89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64-96.2022.6.20.004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11-08T09:19:01.526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42 ª ZONA ELEITORAL</text:p>
          </table:table-cell>
          <table:table-cell office:value-type="float" office:value="43765">
            <text:p>4376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8021">
            <text:p>4498021</text:p>
          </table:table-cell>
          <table:table-cell office:value-type="string">
            <text:p>2024-04-19T10:18:14.625</text:p>
          </table:table-cell>
          <table:table-cell office:value-type="string">
            <text:p>2024-04-19T10:18:14.625</text:p>
          </table:table-cell>
          <table:table-cell office:value-type="string">
            <text:p>MAYANA NADAL SANT ANA ANDRADE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5-09T09:57:40.758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81-63.2022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11-08T10:34:45.039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4727">
            <text:p>4504727</text:p>
          </table:table-cell>
          <table:table-cell office:value-type="string">
            <text:p>2024-04-25T15:22:23.521</text:p>
          </table:table-cell>
          <table:table-cell office:value-type="string">
            <text:p>2024-04-25T15:22:23.521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[12654]</text:p>
          </table:table-cell>
          <table:table-cell office:value-type="string">
            <text:p>2024-04-30T14:49:03.491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72-45.2022.6.20.001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11-05T12:45:17.175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9 ª ZONA ELEITORAL</text:p>
          </table:table-cell>
          <table:table-cell office:value-type="float" office:value="43742">
            <text:p>4374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351964">
            <text:p>4351964</text:p>
          </table:table-cell>
          <table:table-cell office:value-type="string">
            <text:p>2023-09-25T13:09:13.633</text:p>
          </table:table-cell>
          <table:table-cell office:value-type="string">
            <text:p>2023-09-25T13:09:13.633</text:p>
          </table:table-cell>
          <table:table-cell office:value-type="string">
            <text:p>JOSÉ RONIVON BEIJA-MIM DE LIMA</text:p>
          </table:table-cell>
          <table:table-cell office:value-type="string">
            <text:p>2023</text:p>
          </table:table-cell>
          <table:table-cell office:value-type="string">
            <text:p>09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[51]</text:p>
          </table:table-cell>
          <table:table-cell office:value-type="string">
            <text:p>2024-05-20T15:14:58.103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943-35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8-16T15:52:56.617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593">
            <text:p>4497593</text:p>
          </table:table-cell>
          <table:table-cell office:value-type="string">
            <text:p>2024-04-18T14:59:08.733</text:p>
          </table:table-cell>
          <table:table-cell office:value-type="string">
            <text:p>2024-04-18T14:59:08.733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[220]</text:p>
          </table:table-cell>
          <table:table-cell office:value-type="string">
            <text:p>2024-05-16T18:01:13.172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88-64.2022.6.20.006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11-22T14:13:13.033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62 ª ZONA ELEITORAL</text:p>
          </table:table-cell>
          <table:table-cell office:value-type="float" office:value="43785">
            <text:p>4378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9553">
            <text:p>4489553</text:p>
          </table:table-cell>
          <table:table-cell office:value-type="string">
            <text:p>2024-04-10T13:00:22.785</text:p>
          </table:table-cell>
          <table:table-cell office:value-type="string">
            <text:p>2024-04-10T13:00:22.785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5-20T11:14:17.955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10-32.2022.6.20.001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07-05T14:19:40.485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10 ª ZONA ELEITORAL</text:p>
          </table:table-cell>
          <table:table-cell office:value-type="float" office:value="43733">
            <text:p>43733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1978">
            <text:p>4501978</text:p>
          </table:table-cell>
          <table:table-cell office:value-type="string">
            <text:p>2024-04-23T14:58:47.077</text:p>
          </table:table-cell>
          <table:table-cell office:value-type="string">
            <text:p>2024-04-23T14:58:47.077</text:p>
          </table:table-cell>
          <table:table-cell office:value-type="string">
            <text:p>JOSÉ RICARDO DAHBAR ARBEX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[12651]</text:p>
          </table:table-cell>
          <table:table-cell office:value-type="string">
            <text:p>2024-04-29T10:43:35.521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1223-06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2T22:11:47.773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74802">
            <text:p>4474802</text:p>
          </table:table-cell>
          <table:table-cell office:value-type="string">
            <text:p>2024-03-21T14:05:35.178</text:p>
          </table:table-cell>
          <table:table-cell office:value-type="string">
            <text:p>2024-03-21T14:05:35.178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30T08:01:01.549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1269-92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10:41:11.548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6294">
            <text:p>4506294</text:p>
          </table:table-cell>
          <table:table-cell office:value-type="string">
            <text:p>2024-04-25T18:19:42.081</text:p>
          </table:table-cell>
          <table:table-cell office:value-type="string">
            <text:p>2024-04-25T18:19:42.081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30T10:59:02.766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1196-23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2T20:42:21.614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6034">
            <text:p>4506034</text:p>
          </table:table-cell>
          <table:table-cell office:value-type="string">
            <text:p>2024-04-24T14:48:26.599</text:p>
          </table:table-cell>
          <table:table-cell office:value-type="string">
            <text:p>2024-04-24T14:48:26.599</text:p>
          </table:table-cell>
          <table:table-cell office:value-type="string">
            <text:p>MARCELLO ROCHA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22]</text:p>
          </table:table-cell>
          <table:table-cell office:value-type="string">
            <text:p>2024-05-19T12:14:21.891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1400-67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18:12:58.36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479">
            <text:p>4492479</text:p>
          </table:table-cell>
          <table:table-cell office:value-type="string">
            <text:p>2024-04-12T12:52:48.682</text:p>
          </table:table-cell>
          <table:table-cell office:value-type="string">
            <text:p>2024-04-12T12:52:48.682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[51]</text:p>
          </table:table-cell>
          <table:table-cell office:value-type="string">
            <text:p>2024-05-09T15:00:09.242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30-52.2022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07-07T23:45:26.84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1284">
            <text:p>4501284</text:p>
          </table:table-cell>
          <table:table-cell office:value-type="string">
            <text:p>2024-04-23T09:29:51.367</text:p>
          </table:table-cell>
          <table:table-cell office:value-type="string">
            <text:p>2024-04-23T09:29:51.367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[51]</text:p>
          </table:table-cell>
          <table:table-cell office:value-type="string">
            <text:p>2024-04-29T11:01:07.288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251-36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6-20T17:10:56.54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GABINETE Nº 03 DOS JUÍZES DA CORTE</text:p>
          </table:table-cell>
          <table:table-cell office:value-type="float" office:value="43721">
            <text:p>4372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8719">
            <text:p>4498719</text:p>
          </table:table-cell>
          <table:table-cell office:value-type="string">
            <text:p>2024-04-19T08:06:23.286</text:p>
          </table:table-cell>
          <table:table-cell office:value-type="string">
            <text:p>2024-04-19T08:06:23.286</text:p>
          </table:table-cell>
          <table:table-cell office:value-type="string">
            <text:p>MARIA NEIZE DE ANDRADE FERNAND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239]</text:p>
          </table:table-cell>
          <table:table-cell office:value-type="string">
            <text:p>2024-05-15T13:45:09.419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000041-34.2018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8-04-16T12:04: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08314">
            <text:p>4408314</text:p>
          </table:table-cell>
          <table:table-cell office:value-type="string">
            <text:p>2023-11-29T15:55:06.204</text:p>
          </table:table-cell>
          <table:table-cell office:value-type="string">
            <text:p>2023-11-29T15:55:06.204</text:p>
          </table:table-cell>
          <table:table-cell office:value-type="string">
            <text:p>MARINA MELO MARTINS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179-88.2018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18-04-30T13:31:18.327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1568">
            <text:p>4481568</text:p>
          </table:table-cell>
          <table:table-cell office:value-type="string">
            <text:p>2024-04-02T14:25:59.962</text:p>
          </table:table-cell>
          <table:table-cell office:value-type="string">
            <text:p>2024-04-02T14:25:59.962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1056-28.2018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18-09-13T19:25:08.364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2849">
            <text:p>4482849</text:p>
          </table:table-cell>
          <table:table-cell office:value-type="string">
            <text:p>2024-04-03T15:02:35.621</text:p>
          </table:table-cell>
          <table:table-cell office:value-type="string">
            <text:p>2024-04-03T15:02:35.621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1527-44.2018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18-11-05T15:30:11.6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78742">
            <text:p>4478742</text:p>
          </table:table-cell>
          <table:table-cell office:value-type="string">
            <text:p>2024-03-26T13:37:20.668</text:p>
          </table:table-cell>
          <table:table-cell office:value-type="string">
            <text:p>2024-03-26T13:37:20.668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1445-13.2018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18-10-02T22:59:53.329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56254">
            <text:p>4456254</text:p>
          </table:table-cell>
          <table:table-cell office:value-type="string">
            <text:p>2024-02-29T10:08:51.314</text:p>
          </table:table-cell>
          <table:table-cell office:value-type="string">
            <text:p>2024-02-29T10:08:51.314</text:p>
          </table:table-cell>
          <table:table-cell office:value-type="string">
            <text:p>MARCELLO ROCHA LOP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 office:value-type="float" office:value="17">
            <text:p>17</text:p>
          </table:table-cell>
          <table:table-cell office:value-type="string">
            <text:p>[12648]</text:p>
          </table:table-cell>
          <table:table-cell office:value-type="string">
            <text:p>2024-05-20T16:13:22.706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1309-16.2018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18-09-14T07:10:37.44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6334">
            <text:p>4506334</text:p>
          </table:table-cell>
          <table:table-cell office:value-type="string">
            <text:p>2024-04-26T07:41:53.896</text:p>
          </table:table-cell>
          <table:table-cell office:value-type="string">
            <text:p>2024-04-26T07:41:53.896</text:p>
          </table:table-cell>
          <table:table-cell office:value-type="string">
            <text:p>MARCELLO ROCHA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15">
            <text:p>15</text:p>
          </table:table-cell>
          <table:table-cell office:value-type="string">
            <text:p>[198]</text:p>
          </table:table-cell>
          <table:table-cell office:value-type="string">
            <text:p>2024-04-30T18:20:27.748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49-77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9-28T14:26:36.783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09143">
            <text:p>4409143</text:p>
          </table:table-cell>
          <table:table-cell office:value-type="string">
            <text:p>2023-11-30T13:32:14.538</text:p>
          </table:table-cell>
          <table:table-cell office:value-type="string">
            <text:p>2023-11-30T13:32:14.538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52-32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11-02T18:24:09.997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09168">
            <text:p>4409168</text:p>
          </table:table-cell>
          <table:table-cell office:value-type="string">
            <text:p>2023-11-30T14:14:36.313</text:p>
          </table:table-cell>
          <table:table-cell office:value-type="string">
            <text:p>2023-11-30T14:14:36.31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22-12.2023.6.20.001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10-25T08:56:30.773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10 ª ZONA ELEITORAL</text:p>
          </table:table-cell>
          <table:table-cell office:value-type="float" office:value="43733">
            <text:p>4373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385468">
            <text:p>4385468</text:p>
          </table:table-cell>
          <table:table-cell office:value-type="string">
            <text:p>2023-10-31T11:32:15.519</text:p>
          </table:table-cell>
          <table:table-cell office:value-type="string">
            <text:p>2023-10-31T11:32:15.519</text:p>
          </table:table-cell>
          <table:table-cell office:value-type="string">
            <text:p>JOSÉ RICARDO DAHBAR ARBEX</text:p>
          </table:table-cell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23-79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03:40:54.54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66">
            <text:p>4414866</text:p>
          </table:table-cell>
          <table:table-cell office:value-type="string">
            <text:p>2023-12-11T09:36:31.865</text:p>
          </table:table-cell>
          <table:table-cell office:value-type="string">
            <text:p>2023-12-11T09:36:31.865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25-49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05:26:28.08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51">
            <text:p>4414851</text:p>
          </table:table-cell>
          <table:table-cell office:value-type="string">
            <text:p>2023-12-11T09:36:30.504</text:p>
          </table:table-cell>
          <table:table-cell office:value-type="string">
            <text:p>2023-12-11T09:36:30.504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37-70.2023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3T16:43:15.225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5788">
            <text:p>4505788</text:p>
          </table:table-cell>
          <table:table-cell office:value-type="string">
            <text:p>2024-04-26T15:44:05.377</text:p>
          </table:table-cell>
          <table:table-cell office:value-type="string">
            <text:p>2024-04-26T15:44:05.377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1]</text:p>
          </table:table-cell>
          <table:table-cell office:value-type="string">
            <text:p>2024-05-14T09:40:34.313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17-24.2023.6.20.003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10:16:55.19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1 ª ZONA ELEITORAL</text:p>
          </table:table-cell>
          <table:table-cell office:value-type="float" office:value="43754">
            <text:p>4375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3085">
            <text:p>4503085</text:p>
          </table:table-cell>
          <table:table-cell office:value-type="string">
            <text:p>2024-04-24T11:17:18.347</text:p>
          </table:table-cell>
          <table:table-cell office:value-type="string">
            <text:p>2024-04-24T11:17:18.347</text:p>
          </table:table-cell>
          <table:table-cell office:value-type="string">
            <text:p>DANIEL AUGUSTO FREIRE DE LUCENA E COUTO MAURICI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2]</text:p>
          </table:table-cell>
          <table:table-cell office:value-type="string">
            <text:p>2024-05-06T14:59:37.08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49-57.2023.6.20.005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3T23:48:47.99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4 ª ZONA ELEITORAL</text:p>
          </table:table-cell>
          <table:table-cell office:value-type="float" office:value="43777">
            <text:p>4377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4631">
            <text:p>4504631</text:p>
          </table:table-cell>
          <table:table-cell office:value-type="string">
            <text:p>2024-04-25T13:16:15.806</text:p>
          </table:table-cell>
          <table:table-cell office:value-type="string">
            <text:p>2024-04-25T13:16:15.806</text:p>
          </table:table-cell>
          <table:table-cell office:value-type="string">
            <text:p>ALINE DANIELE BELEM CORDEIR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2]</text:p>
          </table:table-cell>
          <table:table-cell office:value-type="string">
            <text:p>2024-05-16T08:42:14.745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30-21.2023.6.20.006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4T01:35:27.48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9677">
            <text:p>4489677</text:p>
          </table:table-cell>
          <table:table-cell office:value-type="string">
            <text:p>2024-04-10T13:42:57.363</text:p>
          </table:table-cell>
          <table:table-cell office:value-type="string">
            <text:p>2024-04-10T13:42:57.363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2]</text:p>
          </table:table-cell>
          <table:table-cell office:value-type="string">
            <text:p>2024-04-30T17:15:24.245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157-55.2023.6.20.003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12-13T11:40:36.5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RN</text:p>
          </table:table-cell>
          <table:table-cell office:value-type="string">
            <text:p>32 ª ZONA ELEITORAL</text:p>
          </table:table-cell>
          <table:table-cell office:value-type="float" office:value="43755">
            <text:p>43755</text:p>
          </table:table-cell>
          <table:table-cell office:value-type="string">
            <text:p>CNCNCrim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5339">
            <text:p>4505339</text:p>
          </table:table-cell>
          <table:table-cell office:value-type="string">
            <text:p>2024-04-26T10:21:44.759</text:p>
          </table:table-cell>
          <table:table-cell office:value-type="string">
            <text:p>2024-04-26T10:21:44.759</text:p>
          </table:table-cell>
          <table:table-cell office:value-type="string">
            <text:p>ANDRESSA LUARA HOLANDA ROSADO FERNAND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219]</text:p>
          </table:table-cell>
          <table:table-cell office:value-type="string">
            <text:p>2024-04-30T10:34:05.231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20-07.2023.6.20.005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3-10T12:26:21.9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54 ª ZONA ELEITORAL</text:p>
          </table:table-cell>
          <table:table-cell office:value-type="float" office:value="43777">
            <text:p>4377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3349">
            <text:p>4503349</text:p>
          </table:table-cell>
          <table:table-cell office:value-type="string">
            <text:p>2024-04-24T14:17:02.399</text:p>
          </table:table-cell>
          <table:table-cell office:value-type="string">
            <text:p>2024-04-24T14:17:02.399</text:p>
          </table:table-cell>
          <table:table-cell office:value-type="string">
            <text:p>ALINE DANIELE BELEM CORDEIR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2]</text:p>
          </table:table-cell>
          <table:table-cell office:value-type="string">
            <text:p>2024-05-16T08:18:01.292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13-68.2023.6.20.000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1T04:43:19.17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 ª ZONA ELEITORAL</text:p>
          </table:table-cell>
          <table:table-cell office:value-type="float" office:value="43727">
            <text:p>4372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9281">
            <text:p>4489281</text:p>
          </table:table-cell>
          <table:table-cell office:value-type="string">
            <text:p>2024-04-10T10:34:31.912</text:p>
          </table:table-cell>
          <table:table-cell office:value-type="string">
            <text:p>2024-04-10T10:34:31.912</text:p>
          </table:table-cell>
          <table:table-cell office:value-type="string">
            <text:p>SABRINA SMITH CHAV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17">
            <text:p>17</text:p>
          </table:table-cell>
          <table:table-cell office:value-type="string">
            <text:p>[12444]</text:p>
          </table:table-cell>
          <table:table-cell office:value-type="string">
            <text:p>2024-05-28T14:07:06.546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35-73.2023.6.20.005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08:29:58.577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4 ª ZONA ELEITORAL</text:p>
          </table:table-cell>
          <table:table-cell office:value-type="float" office:value="43777">
            <text:p>4377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4568">
            <text:p>4504568</text:p>
          </table:table-cell>
          <table:table-cell office:value-type="string">
            <text:p>2024-04-25T11:49:08.14</text:p>
          </table:table-cell>
          <table:table-cell office:value-type="string">
            <text:p>2024-04-25T11:49:08.14</text:p>
          </table:table-cell>
          <table:table-cell office:value-type="string">
            <text:p>ALINE DANIELE BELEM CORDEIR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4]</text:p>
          </table:table-cell>
          <table:table-cell office:value-type="string">
            <text:p>2024-05-16T08:37:01.087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26-41.2023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08:30:34.81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2868">
            <text:p>4502868</text:p>
          </table:table-cell>
          <table:table-cell office:value-type="string">
            <text:p>2024-04-24T08:50:51.699</text:p>
          </table:table-cell>
          <table:table-cell office:value-type="string">
            <text:p>2024-04-24T08:50:51.699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2]</text:p>
          </table:table-cell>
          <table:table-cell office:value-type="string">
            <text:p>2024-05-14T09:01:13.047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27-26.2023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12:54:59.199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2839">
            <text:p>4502839</text:p>
          </table:table-cell>
          <table:table-cell office:value-type="string">
            <text:p>2024-04-24T08:31:35.462</text:p>
          </table:table-cell>
          <table:table-cell office:value-type="string">
            <text:p>2024-04-24T08:31:35.462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4]</text:p>
          </table:table-cell>
          <table:table-cell office:value-type="string">
            <text:p>2024-05-14T08:56:51.23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35-84.2023.6.20.001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20:59:34.869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8 ª ZONA ELEITORAL</text:p>
          </table:table-cell>
          <table:table-cell office:value-type="float" office:value="43741">
            <text:p>4374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0994">
            <text:p>4480994</text:p>
          </table:table-cell>
          <table:table-cell office:value-type="string">
            <text:p>2024-04-02T15:24:33.637</text:p>
          </table:table-cell>
          <table:table-cell office:value-type="string">
            <text:p>2024-04-02T15:24:33.637</text:p>
          </table:table-cell>
          <table:table-cell office:value-type="string">
            <text:p>RAFAEL BARROS TOMAZ DO NASCIMENT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1]</text:p>
          </table:table-cell>
          <table:table-cell office:value-type="string">
            <text:p>2024-05-02T09:08:44.343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30-51.2023.6.20.005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1T15:33:14.30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4 ª ZONA ELEITORAL</text:p>
          </table:table-cell>
          <table:table-cell office:value-type="float" office:value="43777">
            <text:p>4377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3510">
            <text:p>4503510</text:p>
          </table:table-cell>
          <table:table-cell office:value-type="string">
            <text:p>2024-04-24T14:54:43.387</text:p>
          </table:table-cell>
          <table:table-cell office:value-type="string">
            <text:p>2024-04-24T14:54:43.387</text:p>
          </table:table-cell>
          <table:table-cell office:value-type="string">
            <text:p>ALINE DANIELE BELEM CORDEIR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1]</text:p>
          </table:table-cell>
          <table:table-cell office:value-type="string">
            <text:p>2024-05-16T08:29:49.641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38-28.2023.6.20.005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15:13:52.665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4 ª ZONA ELEITORAL</text:p>
          </table:table-cell>
          <table:table-cell office:value-type="float" office:value="43777">
            <text:p>4377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3089">
            <text:p>4503089</text:p>
          </table:table-cell>
          <table:table-cell office:value-type="string">
            <text:p>2024-04-24T11:18:11.797</text:p>
          </table:table-cell>
          <table:table-cell office:value-type="string">
            <text:p>2024-04-24T11:18:11.797</text:p>
          </table:table-cell>
          <table:table-cell office:value-type="string">
            <text:p>ALINE DANIELE BELEM CORDEIR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4]</text:p>
          </table:table-cell>
          <table:table-cell office:value-type="string">
            <text:p>2024-05-16T08:42:36.404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33-17.2023.6.20.001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14:14:38.856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8 ª ZONA ELEITORAL</text:p>
          </table:table-cell>
          <table:table-cell office:value-type="float" office:value="43741">
            <text:p>4374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0982">
            <text:p>4480982</text:p>
          </table:table-cell>
          <table:table-cell office:value-type="string">
            <text:p>2024-04-02T15:03:51.334</text:p>
          </table:table-cell>
          <table:table-cell office:value-type="string">
            <text:p>2024-04-02T15:03:51.334</text:p>
          </table:table-cell>
          <table:table-cell office:value-type="string">
            <text:p>RAFAEL BARROS TOMAZ DO NASCIMENT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1]</text:p>
          </table:table-cell>
          <table:table-cell office:value-type="string">
            <text:p>2024-05-02T09:18:07.51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261-46.2023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3-07-01T16:19:07.633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8846">
            <text:p>4498846</text:p>
          </table:table-cell>
          <table:table-cell office:value-type="string">
            <text:p>2024-04-19T14:10:09.177</text:p>
          </table:table-cell>
          <table:table-cell office:value-type="string">
            <text:p>2024-04-19T14:10:09.177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5-06T14:07:52.695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000102-74.2018.6.20.001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8-12-10T12:48:35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8 ª ZONA ELEITORAL</text:p>
          </table:table-cell>
          <table:table-cell office:value-type="float" office:value="43741">
            <text:p>43741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238837">
            <text:p>4238837</text:p>
          </table:table-cell>
          <table:table-cell office:value-type="string">
            <text:p>2023-06-22T08:33:13.353</text:p>
          </table:table-cell>
          <table:table-cell office:value-type="string">
            <text:p>2023-06-22T08:33:13.353</text:p>
          </table:table-cell>
          <table:table-cell office:value-type="string">
            <text:p>RAFAEL BARROS TOMAZ DO NASCIMENTO</text:p>
          </table:table-cell>
          <table:table-cell office:value-type="string">
            <text:p>2023</text:p>
          </table:table-cell>
          <table:table-cell office:value-type="string">
            <text:p>06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000101-98.2018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8-09-11T11:53:3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44">
            <text:p>4414844</text:p>
          </table:table-cell>
          <table:table-cell office:value-type="string">
            <text:p>2023-12-11T09:36:29.637</text:p>
          </table:table-cell>
          <table:table-cell office:value-type="string">
            <text:p>2023-12-11T09:36:29.637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000109-25.2018.6.20.006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8-11-16T11:44:18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8437">
            <text:p>4488437</text:p>
          </table:table-cell>
          <table:table-cell office:value-type="string">
            <text:p>2024-04-09T15:01:54.351</text:p>
          </table:table-cell>
          <table:table-cell office:value-type="string">
            <text:p>2024-04-09T15:01:54.351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174-66.2018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18-04-28T22:01:56.605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37239">
            <text:p>4437239</text:p>
          </table:table-cell>
          <table:table-cell office:value-type="string">
            <text:p>2024-01-31T19:18:40.407</text:p>
          </table:table-cell>
          <table:table-cell office:value-type="string">
            <text:p>2024-01-31T19:18:40.407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07-58.2019.6.20.001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9-11-27T13:29:20.888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8 ª ZONA ELEITORAL</text:p>
          </table:table-cell>
          <table:table-cell office:value-type="float" office:value="43741">
            <text:p>43741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239435">
            <text:p>4239435</text:p>
          </table:table-cell>
          <table:table-cell office:value-type="string">
            <text:p>2023-06-22T15:02:32.636</text:p>
          </table:table-cell>
          <table:table-cell office:value-type="string">
            <text:p>2023-06-22T15:02:32.636</text:p>
          </table:table-cell>
          <table:table-cell office:value-type="string">
            <text:p>RAFAEL BARROS TOMAZ DO NASCIMENTO</text:p>
          </table:table-cell>
          <table:table-cell office:value-type="string">
            <text:p>2023</text:p>
          </table:table-cell>
          <table:table-cell office:value-type="string">
            <text:p>06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122-36.2019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19-06-03T15:40:26.228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1661">
            <text:p>4481661</text:p>
          </table:table-cell>
          <table:table-cell office:value-type="string">
            <text:p>2024-04-02T16:55:34.574</text:p>
          </table:table-cell>
          <table:table-cell office:value-type="string">
            <text:p>2024-04-02T16:55:34.574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24-64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03:41:56.218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48">
            <text:p>4414848</text:p>
          </table:table-cell>
          <table:table-cell office:value-type="string">
            <text:p>2023-12-11T09:36:30.094</text:p>
          </table:table-cell>
          <table:table-cell office:value-type="string">
            <text:p>2023-12-11T09:36:30.094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09-95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1T07:42:39.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54">
            <text:p>4414854</text:p>
          </table:table-cell>
          <table:table-cell office:value-type="string">
            <text:p>2023-12-11T09:36:30.623</text:p>
          </table:table-cell>
          <table:table-cell office:value-type="string">
            <text:p>2023-12-11T09:36:30.62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13-35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1T16:07:07.69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64">
            <text:p>4414864</text:p>
          </table:table-cell>
          <table:table-cell office:value-type="string">
            <text:p>2023-12-11T09:36:31.863</text:p>
          </table:table-cell>
          <table:table-cell office:value-type="string">
            <text:p>2023-12-11T09:36:31.86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34-11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21:37:30.337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71">
            <text:p>4414871</text:p>
          </table:table-cell>
          <table:table-cell office:value-type="string">
            <text:p>2023-12-11T09:36:43.862</text:p>
          </table:table-cell>
          <table:table-cell office:value-type="string">
            <text:p>2023-12-11T09:36:43.862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33-26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16:38:58.755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69">
            <text:p>4414869</text:p>
          </table:table-cell>
          <table:table-cell office:value-type="string">
            <text:p>2023-12-11T09:36:43.817</text:p>
          </table:table-cell>
          <table:table-cell office:value-type="string">
            <text:p>2023-12-11T09:36:43.817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37-63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3T01:18:46.177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46">
            <text:p>4414846</text:p>
          </table:table-cell>
          <table:table-cell office:value-type="string">
            <text:p>2023-12-11T09:36:30.079</text:p>
          </table:table-cell>
          <table:table-cell office:value-type="string">
            <text:p>2023-12-11T09:36:30.079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38-48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3T01:49:16.379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64709">
            <text:p>4464709</text:p>
          </table:table-cell>
          <table:table-cell office:value-type="string">
            <text:p>2024-03-12T11:03:48.253</text:p>
          </table:table-cell>
          <table:table-cell office:value-type="string">
            <text:p>2024-03-12T11:03:48.253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41-03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3T16:22:48.70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49">
            <text:p>4414849</text:p>
          </table:table-cell>
          <table:table-cell office:value-type="string">
            <text:p>2023-12-11T09:36:30.124</text:p>
          </table:table-cell>
          <table:table-cell office:value-type="string">
            <text:p>2023-12-11T09:36:30.124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51-47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11-02T18:11:04.888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09149">
            <text:p>4409149</text:p>
          </table:table-cell>
          <table:table-cell office:value-type="string">
            <text:p>2023-11-30T13:39:43.752</text:p>
          </table:table-cell>
          <table:table-cell office:value-type="string">
            <text:p>2023-11-30T13:39:43.752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27-19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11:32:41.81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67">
            <text:p>4414867</text:p>
          </table:table-cell>
          <table:table-cell office:value-type="string">
            <text:p>2023-12-11T09:36:43.782</text:p>
          </table:table-cell>
          <table:table-cell office:value-type="string">
            <text:p>2023-12-11T09:36:43.782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21-98.2023.6.20.005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6-29T11:08:44.29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51 ª ZONA ELEITORAL</text:p>
          </table:table-cell>
          <table:table-cell office:value-type="float" office:value="43774">
            <text:p>4377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2070">
            <text:p>4502070</text:p>
          </table:table-cell>
          <table:table-cell office:value-type="string">
            <text:p>2024-04-23T15:31:28.476</text:p>
          </table:table-cell>
          <table:table-cell office:value-type="string">
            <text:p>2024-04-23T15:31:28.476</text:p>
          </table:table-cell>
          <table:table-cell office:value-type="string">
            <text:p>ODINEI WILSON DRAEGE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30T14:40:35.644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34-18.2023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23:09:10.168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3048">
            <text:p>4503048</text:p>
          </table:table-cell>
          <table:table-cell office:value-type="string">
            <text:p>2024-04-24T10:52:56.613</text:p>
          </table:table-cell>
          <table:table-cell office:value-type="string">
            <text:p>2024-04-24T10:52:56.613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1]</text:p>
          </table:table-cell>
          <table:table-cell office:value-type="string">
            <text:p>2024-05-14T09:29:09.08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34-63.2023.6.20.003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11:16:10.638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0 ª ZONA ELEITORAL</text:p>
          </table:table-cell>
          <table:table-cell office:value-type="float" office:value="43753">
            <text:p>4375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7951">
            <text:p>4487951</text:p>
          </table:table-cell>
          <table:table-cell office:value-type="string">
            <text:p>2024-04-09T12:17:22.245</text:p>
          </table:table-cell>
          <table:table-cell office:value-type="string">
            <text:p>2024-04-09T12:17:22.245</text:p>
          </table:table-cell>
          <table:table-cell office:value-type="string">
            <text:p>CRISTIANY MARIA DE VASCONCELOS BATIST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1]</text:p>
          </table:table-cell>
          <table:table-cell office:value-type="string">
            <text:p>2024-05-20T08:44:48.323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39-13.2023.6.20.005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17:12:44.84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4 ª ZONA ELEITORAL</text:p>
          </table:table-cell>
          <table:table-cell office:value-type="float" office:value="43777">
            <text:p>4377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3104">
            <text:p>4503104</text:p>
          </table:table-cell>
          <table:table-cell office:value-type="string">
            <text:p>2024-04-24T11:27:11.28</text:p>
          </table:table-cell>
          <table:table-cell office:value-type="string">
            <text:p>2024-04-24T11:27:11.28</text:p>
          </table:table-cell>
          <table:table-cell office:value-type="string">
            <text:p>ALINE DANIELE BELEM CORDEIR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4]</text:p>
          </table:table-cell>
          <table:table-cell office:value-type="string">
            <text:p>2024-05-16T08:44:06.674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103-82.2023.6.20.000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1T19:50:52.73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 ª ZONA ELEITORAL</text:p>
          </table:table-cell>
          <table:table-cell office:value-type="float" office:value="43725">
            <text:p>4372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1679">
            <text:p>4501679</text:p>
          </table:table-cell>
          <table:table-cell office:value-type="string">
            <text:p>2024-04-23T12:39:19.947</text:p>
          </table:table-cell>
          <table:table-cell office:value-type="string">
            <text:p>2024-04-23T12:39:19.947</text:p>
          </table:table-cell>
          <table:table-cell office:value-type="string">
            <text:p>JUSSIER BARBALHO CAMPO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5-02T15:14:32.644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29-36.2023.6.20.006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3T02:27:56.76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9754">
            <text:p>4499754</text:p>
          </table:table-cell>
          <table:table-cell office:value-type="string">
            <text:p>2024-04-22T12:44:55.061</text:p>
          </table:table-cell>
          <table:table-cell office:value-type="string">
            <text:p>2024-04-22T12:44:55.061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4]</text:p>
          </table:table-cell>
          <table:table-cell office:value-type="string">
            <text:p>2024-04-30T17:23:16.538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98-63.2023.6.20.000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8-31T10:34:29.426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1 ª ZONA ELEITORAL</text:p>
          </table:table-cell>
          <table:table-cell office:value-type="float" office:value="43724">
            <text:p>43724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41222">
            <text:p>4441222</text:p>
          </table:table-cell>
          <table:table-cell office:value-type="string">
            <text:p>2024-02-06T12:05:51.714</text:p>
          </table:table-cell>
          <table:table-cell office:value-type="string">
            <text:p>2024-02-06T12:05:51.714</text:p>
          </table:table-cell>
          <table:table-cell office:value-type="string">
            <text:p>KENNEDI DE OLIVEIRA BRAG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[51]</text:p>
          </table:table-cell>
          <table:table-cell office:value-type="string">
            <text:p>2024-05-24T12:01:31.233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23-86.2023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01:35:29.066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5299">
            <text:p>4505299</text:p>
          </table:table-cell>
          <table:table-cell office:value-type="string">
            <text:p>2024-04-26T09:49:36.538</text:p>
          </table:table-cell>
          <table:table-cell office:value-type="string">
            <text:p>2024-04-26T09:49:36.538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1]</text:p>
          </table:table-cell>
          <table:table-cell office:value-type="string">
            <text:p>2024-05-14T09:38:39.698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19-28.2023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1T08:25:21.4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282">
            <text:p>4497282</text:p>
          </table:table-cell>
          <table:table-cell office:value-type="string">
            <text:p>2024-04-18T16:11:09.495</text:p>
          </table:table-cell>
          <table:table-cell office:value-type="string">
            <text:p>2024-04-18T16:11:09.495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[51]</text:p>
          </table:table-cell>
          <table:table-cell office:value-type="string">
            <text:p>2024-05-15T08:56:05.427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24-14.2023.6.20.006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20:47:35.565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9581">
            <text:p>4489581</text:p>
          </table:table-cell>
          <table:table-cell office:value-type="string">
            <text:p>2024-04-10T13:13:29.207</text:p>
          </table:table-cell>
          <table:table-cell office:value-type="string">
            <text:p>2024-04-10T13:13:29.207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4]</text:p>
          </table:table-cell>
          <table:table-cell office:value-type="string">
            <text:p>2024-04-30T17:19:37.516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268-38.2023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3-07-03T21:41:59.03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5215">
            <text:p>4485215</text:p>
          </table:table-cell>
          <table:table-cell office:value-type="string">
            <text:p>2024-04-05T11:38:14.276</text:p>
          </table:table-cell>
          <table:table-cell office:value-type="string">
            <text:p>2024-04-05T11:38:14.276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3]</text:p>
          </table:table-cell>
          <table:table-cell office:value-type="string">
            <text:p>2024-05-15T15:22:05.531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42-92.2023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8-03T16:01:59.83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5253">
            <text:p>4505253</text:p>
          </table:table-cell>
          <table:table-cell office:value-type="string">
            <text:p>2024-04-26T09:17:02.791</text:p>
          </table:table-cell>
          <table:table-cell office:value-type="string">
            <text:p>2024-04-26T09:17:02.791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4]</text:p>
          </table:table-cell>
          <table:table-cell office:value-type="string">
            <text:p>2024-05-14T08:59:12.597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38-55.2023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3T17:10:52.63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3081">
            <text:p>4503081</text:p>
          </table:table-cell>
          <table:table-cell office:value-type="string">
            <text:p>2024-04-24T11:15:17.955</text:p>
          </table:table-cell>
          <table:table-cell office:value-type="string">
            <text:p>2024-04-24T11:15:17.955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4]</text:p>
          </table:table-cell>
          <table:table-cell office:value-type="string">
            <text:p>2024-05-14T08:52:29.99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39-40.2023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3T17:12:51.468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3129">
            <text:p>4503129</text:p>
          </table:table-cell>
          <table:table-cell office:value-type="string">
            <text:p>2024-04-24T11:50:13.211</text:p>
          </table:table-cell>
          <table:table-cell office:value-type="string">
            <text:p>2024-04-24T11:50:13.211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4]</text:p>
          </table:table-cell>
          <table:table-cell office:value-type="string">
            <text:p>2024-05-14T08:39:54.976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89-89.2023.6.20.000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4T10:19:42.46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 ª ZONA ELEITORAL</text:p>
          </table:table-cell>
          <table:table-cell office:value-type="float" office:value="43728">
            <text:p>4372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9481">
            <text:p>4499481</text:p>
          </table:table-cell>
          <table:table-cell office:value-type="string">
            <text:p>2024-04-22T10:57:37.259</text:p>
          </table:table-cell>
          <table:table-cell office:value-type="string">
            <text:p>2024-04-22T10:57:37.259</text:p>
          </table:table-cell>
          <table:table-cell office:value-type="string">
            <text:p>LILIAN REJANE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1]</text:p>
          </table:table-cell>
          <table:table-cell office:value-type="string">
            <text:p>2024-04-30T15:20:14.966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102-70.2023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11-20T14:19:14.888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63448">
            <text:p>4463448</text:p>
          </table:table-cell>
          <table:table-cell office:value-type="string">
            <text:p>2024-03-11T09:05:48.681</text:p>
          </table:table-cell>
          <table:table-cell office:value-type="string">
            <text:p>2024-03-11T09:05:48.681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2311]</text:p>
          </table:table-cell>
          <table:table-cell office:value-type="string">
            <text:p>2024-04-29T15:13:12.189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158-40.2023.6.20.003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12-13T11:42:07.315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RN</text:p>
          </table:table-cell>
          <table:table-cell office:value-type="string">
            <text:p>32 ª ZONA ELEITORAL</text:p>
          </table:table-cell>
          <table:table-cell office:value-type="float" office:value="43755">
            <text:p>43755</text:p>
          </table:table-cell>
          <table:table-cell office:value-type="string">
            <text:p>CNCNCrim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5357">
            <text:p>4505357</text:p>
          </table:table-cell>
          <table:table-cell office:value-type="string">
            <text:p>2024-04-26T10:28:10.993</text:p>
          </table:table-cell>
          <table:table-cell office:value-type="string">
            <text:p>2024-04-26T10:28:10.993</text:p>
          </table:table-cell>
          <table:table-cell office:value-type="string">
            <text:p>ANDRESSA LUARA HOLANDA ROSADO FERNAND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219]</text:p>
          </table:table-cell>
          <table:table-cell office:value-type="string">
            <text:p>2024-04-30T10:27:20.153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104-40.2023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12-06T09:50:25.128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245">
            <text:p>4497245</text:p>
          </table:table-cell>
          <table:table-cell office:value-type="string">
            <text:p>2024-04-18T15:19:30.669</text:p>
          </table:table-cell>
          <table:table-cell office:value-type="string">
            <text:p>2024-04-18T15:19:30.669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2311]</text:p>
          </table:table-cell>
          <table:table-cell office:value-type="string">
            <text:p>2024-05-17T11:30:38.332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156-70.2023.6.20.003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12-13T11:33:16.249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RN</text:p>
          </table:table-cell>
          <table:table-cell office:value-type="string">
            <text:p>32 ª ZONA ELEITORAL</text:p>
          </table:table-cell>
          <table:table-cell office:value-type="float" office:value="43755">
            <text:p>43755</text:p>
          </table:table-cell>
          <table:table-cell office:value-type="string">
            <text:p>CNCNCrim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5319">
            <text:p>4505319</text:p>
          </table:table-cell>
          <table:table-cell office:value-type="string">
            <text:p>2024-04-26T10:06:21.826</text:p>
          </table:table-cell>
          <table:table-cell office:value-type="string">
            <text:p>2024-04-26T10:06:21.826</text:p>
          </table:table-cell>
          <table:table-cell office:value-type="string">
            <text:p>ANDRESSA LUARA HOLANDA ROSADO FERNAND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219]</text:p>
          </table:table-cell>
          <table:table-cell office:value-type="string">
            <text:p>2024-04-30T10:22:15.308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72-87.2023.6.20.002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10-24T12:48:41.319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26 ª ZONA ELEITORAL</text:p>
          </table:table-cell>
          <table:table-cell office:value-type="float" office:value="43749">
            <text:p>4374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60312">
            <text:p>4460312</text:p>
          </table:table-cell>
          <table:table-cell office:value-type="string">
            <text:p>2024-03-06T11:27:20.99</text:p>
          </table:table-cell>
          <table:table-cell office:value-type="string">
            <text:p>2024-03-06T11:27:20.99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67">
            <text:p>67</text:p>
          </table:table-cell>
          <table:table-cell office:value-type="string">
            <text:p>[51]</text:p>
          </table:table-cell>
          <table:table-cell office:value-type="string">
            <text:p>2024-05-14T11:12:44.728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120-21.2023.6.20.000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10-18T15:50:27.034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2 ª ZONA ELEITORAL</text:p>
          </table:table-cell>
          <table:table-cell office:value-type="float" office:value="43725">
            <text:p>43725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9584">
            <text:p>4499584</text:p>
          </table:table-cell>
          <table:table-cell office:value-type="string">
            <text:p>2024-04-22T11:28:41.363</text:p>
          </table:table-cell>
          <table:table-cell office:value-type="string">
            <text:p>2024-04-22T11:28:41.363</text:p>
          </table:table-cell>
          <table:table-cell office:value-type="string">
            <text:p>JUSSIER BARBALHO CAMPO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5-15T11:21:30.773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1258-63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10:22:00.283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39576">
            <text:p>4439576</text:p>
          </table:table-cell>
          <table:table-cell office:value-type="string">
            <text:p>2024-02-04T18:40:58.114</text:p>
          </table:table-cell>
          <table:table-cell office:value-type="string">
            <text:p>2024-02-04T18:40:58.11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1202-30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2T21:12:20.366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8870">
            <text:p>4488870</text:p>
          </table:table-cell>
          <table:table-cell office:value-type="string">
            <text:p>2024-04-09T15:41:04.503</text:p>
          </table:table-cell>
          <table:table-cell office:value-type="string">
            <text:p>2024-04-09T15:41:04.503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1135-65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2T13:10:48.494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78738">
            <text:p>4478738</text:p>
          </table:table-cell>
          <table:table-cell office:value-type="string">
            <text:p>2024-03-26T13:31:04.587</text:p>
          </table:table-cell>
          <table:table-cell office:value-type="string">
            <text:p>2024-03-26T13:31:04.587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1130-43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2T11:10:35.379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71026">
            <text:p>4471026</text:p>
          </table:table-cell>
          <table:table-cell office:value-type="string">
            <text:p>2024-03-18T16:39:49.557</text:p>
          </table:table-cell>
          <table:table-cell office:value-type="string">
            <text:p>2024-03-18T16:39:49.557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1347-86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16:14:34.455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0713">
            <text:p>4500713</text:p>
          </table:table-cell>
          <table:table-cell office:value-type="string">
            <text:p>2024-04-22T10:56:46.646</text:p>
          </table:table-cell>
          <table:table-cell office:value-type="string">
            <text:p>2024-04-22T10:56:46.646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1525-35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22:41:25.811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2578">
            <text:p>4502578</text:p>
          </table:table-cell>
          <table:table-cell office:value-type="string">
            <text:p>2024-04-23T15:09:44.163</text:p>
          </table:table-cell>
          <table:table-cell office:value-type="string">
            <text:p>2024-04-23T15:09:44.163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86-85.2022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11-22T14:30:52.663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78225">
            <text:p>4478225</text:p>
          </table:table-cell>
          <table:table-cell office:value-type="string">
            <text:p>2024-03-26T14:11:48.626</text:p>
          </table:table-cell>
          <table:table-cell office:value-type="string">
            <text:p>2024-03-26T14:11:48.626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289-48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7-08T15:18:53.633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388536">
            <text:p>4388536</text:p>
          </table:table-cell>
          <table:table-cell office:value-type="string">
            <text:p>2023-11-06T12:27:39.816</text:p>
          </table:table-cell>
          <table:table-cell office:value-type="string">
            <text:p>2023-11-06T12:27:39.816</text:p>
          </table:table-cell>
          <table:table-cell office:value-type="string">
            <text:p>PAULO FRASSINETTI DE OLIVEIRA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1409-29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18:23:24.77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1649">
            <text:p>4481649</text:p>
          </table:table-cell>
          <table:table-cell office:value-type="string">
            <text:p>2024-04-02T16:49:32.589</text:p>
          </table:table-cell>
          <table:table-cell office:value-type="string">
            <text:p>2024-04-02T16:49:32.589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1172-92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2T18:11:18.153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39339">
            <text:p>4439339</text:p>
          </table:table-cell>
          <table:table-cell office:value-type="string">
            <text:p>2024-02-02T13:31:14.043</text:p>
          </table:table-cell>
          <table:table-cell office:value-type="string">
            <text:p>2024-02-02T13:31:14.043</text:p>
          </table:table-cell>
          <table:table-cell office:value-type="string">
            <text:p>MARCELLO ROCHA LOP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3]</text:p>
          </table:table-cell>
          <table:table-cell office:value-type="string">
            <text:p>2024-05-19T12:10:13.76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1317-51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15:11:47.288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6423">
            <text:p>4506423</text:p>
          </table:table-cell>
          <table:table-cell office:value-type="string">
            <text:p>2024-04-26T13:04:52.98</text:p>
          </table:table-cell>
          <table:table-cell office:value-type="string">
            <text:p>2024-04-26T13:04:52.98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9T07:31:56.616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263-50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6-28T12:12:51.02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67208">
            <text:p>4467208</text:p>
          </table:table-cell>
          <table:table-cell office:value-type="string">
            <text:p>2024-03-13T14:46:25.476</text:p>
          </table:table-cell>
          <table:table-cell office:value-type="string">
            <text:p>2024-03-13T14:46:25.476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3]</text:p>
          </table:table-cell>
          <table:table-cell office:value-type="string">
            <text:p>2024-05-14T15:36:03.189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01-74.2022.6.20.004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02-15T09:23:31.896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41 ª ZONA ELEITORAL</text:p>
          </table:table-cell>
          <table:table-cell office:value-type="float" office:value="43764">
            <text:p>43764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4714">
            <text:p>4504714</text:p>
          </table:table-cell>
          <table:table-cell office:value-type="string">
            <text:p>2024-04-25T14:58:48.314</text:p>
          </table:table-cell>
          <table:table-cell office:value-type="string">
            <text:p>2024-04-25T14:58:48.314</text:p>
          </table:table-cell>
          <table:table-cell office:value-type="string">
            <text:p>RACHEL FURTADO NOGUEIRA RIBEIRO DANTA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5-16T08:53:42.463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68-35.2022.6.20.001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11-04T17:00:55.204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0 ª ZONA ELEITORAL</text:p>
          </table:table-cell>
          <table:table-cell office:value-type="float" office:value="43733">
            <text:p>4373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2117">
            <text:p>4502117</text:p>
          </table:table-cell>
          <table:table-cell office:value-type="string">
            <text:p>2024-04-23T15:41:27.153</text:p>
          </table:table-cell>
          <table:table-cell office:value-type="string">
            <text:p>2024-04-23T15:41:27.153</text:p>
          </table:table-cell>
          <table:table-cell office:value-type="string">
            <text:p>JOSÉ RICARDO DAHBAR ARBEX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1]</text:p>
          </table:table-cell>
          <table:table-cell office:value-type="string">
            <text:p>2024-04-29T09:57:25.663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87-66.2022.6.20.003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10-13T10:49:38.515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34 ª ZONA ELEITORAL</text:p>
          </table:table-cell>
          <table:table-cell office:value-type="float" office:value="43757">
            <text:p>43757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5174">
            <text:p>4505174</text:p>
          </table:table-cell>
          <table:table-cell office:value-type="string">
            <text:p>2024-04-26T08:14:57.306</text:p>
          </table:table-cell>
          <table:table-cell office:value-type="string">
            <text:p>2024-04-26T08:14:57.306</text:p>
          </table:table-cell>
          <table:table-cell office:value-type="string">
            <text:p>VAGNOS KELLY FIGUEIREDO DE MEDEIRO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30T13:31:40.838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70-75.2022.6.20.001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11-04T16:45:35.606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9 ª ZONA ELEITORAL</text:p>
          </table:table-cell>
          <table:table-cell office:value-type="float" office:value="43742">
            <text:p>4374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257955">
            <text:p>4257955</text:p>
          </table:table-cell>
          <table:table-cell office:value-type="string">
            <text:p>2023-07-10T11:56:37.552</text:p>
          </table:table-cell>
          <table:table-cell office:value-type="string">
            <text:p>2023-07-10T11:56:37.552</text:p>
          </table:table-cell>
          <table:table-cell office:value-type="string">
            <text:p>JOSÉ RONIVON BEIJA-MIM DE LIMA</text:p>
          </table:table-cell>
          <table:table-cell office:value-type="string">
            <text:p>2023</text:p>
          </table:table-cell>
          <table:table-cell office:value-type="string">
            <text:p>07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[51]</text:p>
          </table:table-cell>
          <table:table-cell office:value-type="string">
            <text:p>2024-05-24T11:11:30.541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1520-13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22:03:38.23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0182">
            <text:p>4490182</text:p>
          </table:table-cell>
          <table:table-cell office:value-type="string">
            <text:p>2024-04-10T13:34:54.303</text:p>
          </table:table-cell>
          <table:table-cell office:value-type="string">
            <text:p>2024-04-10T13:34:54.303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4]</text:p>
          </table:table-cell>
          <table:table-cell office:value-type="string">
            <text:p>2024-05-21T17:06:21.436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82-48.2022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11-22T14:25:51.01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5302">
            <text:p>4505302</text:p>
          </table:table-cell>
          <table:table-cell office:value-type="string">
            <text:p>2024-04-26T09:52:23.335</text:p>
          </table:table-cell>
          <table:table-cell office:value-type="string">
            <text:p>2024-04-26T09:52:23.335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1]</text:p>
          </table:table-cell>
          <table:table-cell office:value-type="string">
            <text:p>2024-05-13T15:11:52.908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77-18.2022.6.20.000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09-28T09:39:52.938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3 ª ZONA ELEITORAL</text:p>
          </table:table-cell>
          <table:table-cell office:value-type="float" office:value="43726">
            <text:p>4372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5172">
            <text:p>4505172</text:p>
          </table:table-cell>
          <table:table-cell office:value-type="string">
            <text:p>2024-04-26T08:13:46.36</text:p>
          </table:table-cell>
          <table:table-cell office:value-type="string">
            <text:p>2024-04-26T08:13:46.36</text:p>
          </table:table-cell>
          <table:table-cell office:value-type="string">
            <text:p>HADJA RAYANNE HOLANDA DE ALENCA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9T15:13:27.119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31-37.2022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07-08T00:45:46.53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66869">
            <text:p>4466869</text:p>
          </table:table-cell>
          <table:table-cell office:value-type="string">
            <text:p>2024-03-13T16:41:03.961</text:p>
          </table:table-cell>
          <table:table-cell office:value-type="string">
            <text:p>2024-03-13T16:41:03.961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[51]</text:p>
          </table:table-cell>
          <table:table-cell office:value-type="string">
            <text:p>2024-04-30T10:46:12.189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1242-12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09:40:50.838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6005">
            <text:p>4506005</text:p>
          </table:table-cell>
          <table:table-cell office:value-type="string">
            <text:p>2024-04-24T08:54:20.512</text:p>
          </table:table-cell>
          <table:table-cell office:value-type="string">
            <text:p>2024-04-24T08:54:20.512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5-02T10:44:49.383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1288-98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13:01:28.411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2604">
            <text:p>4502604</text:p>
          </table:table-cell>
          <table:table-cell office:value-type="string">
            <text:p>2024-04-23T15:40:06.518</text:p>
          </table:table-cell>
          <table:table-cell office:value-type="string">
            <text:p>2024-04-23T15:40:06.518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5-22T16:09:42.552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1522-80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22:12:54.83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67205">
            <text:p>4467205</text:p>
          </table:table-cell>
          <table:table-cell office:value-type="string">
            <text:p>2024-03-13T14:42:48.498</text:p>
          </table:table-cell>
          <table:table-cell office:value-type="string">
            <text:p>2024-03-13T14:42:48.498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17">
            <text:p>17</text:p>
          </table:table-cell>
          <table:table-cell office:value-type="string">
            <text:p>[12444]</text:p>
          </table:table-cell>
          <table:table-cell office:value-type="string">
            <text:p>2024-04-30T10:57:56.309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1535-79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23:51:43.479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2600">
            <text:p>4502600</text:p>
          </table:table-cell>
          <table:table-cell office:value-type="string">
            <text:p>2024-04-23T15:20:28.136</text:p>
          </table:table-cell>
          <table:table-cell office:value-type="string">
            <text:p>2024-04-23T15:20:28.136</text:p>
          </table:table-cell>
          <table:table-cell office:value-type="string">
            <text:p>MARCELLO ROCHA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17">
            <text:p>17</text:p>
          </table:table-cell>
          <table:table-cell office:value-type="string">
            <text:p>[15086]</text:p>
          </table:table-cell>
          <table:table-cell office:value-type="string">
            <text:p>2024-05-20T14:18:08.303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1604-14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10-01T18:41:13.763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569">
            <text:p>4497569</text:p>
          </table:table-cell>
          <table:table-cell office:value-type="string">
            <text:p>2024-04-18T14:18:14.366</text:p>
          </table:table-cell>
          <table:table-cell office:value-type="string">
            <text:p>2024-04-18T14:18:14.366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220]</text:p>
          </table:table-cell>
          <table:table-cell office:value-type="string">
            <text:p>2024-05-16T18:01:50.071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1022-14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09T17:31:17.87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2581">
            <text:p>4502581</text:p>
          </table:table-cell>
          <table:table-cell office:value-type="string">
            <text:p>2024-04-23T15:13:56.918</text:p>
          </table:table-cell>
          <table:table-cell office:value-type="string">
            <text:p>2024-04-23T15:13:56.918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1319-21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15:22:16.414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1645">
            <text:p>4481645</text:p>
          </table:table-cell>
          <table:table-cell office:value-type="string">
            <text:p>2024-04-02T16:47:37.441</text:p>
          </table:table-cell>
          <table:table-cell office:value-type="string">
            <text:p>2024-04-02T16:47:37.441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1417-06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18:43:06.66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0748">
            <text:p>4500748</text:p>
          </table:table-cell>
          <table:table-cell office:value-type="string">
            <text:p>2024-04-22T12:52:46.914</text:p>
          </table:table-cell>
          <table:table-cell office:value-type="string">
            <text:p>2024-04-22T12:52:46.914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1115-74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1T16:40:32.601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37245">
            <text:p>4437245</text:p>
          </table:table-cell>
          <table:table-cell office:value-type="string">
            <text:p>2024-01-31T19:21:14.188</text:p>
          </table:table-cell>
          <table:table-cell office:value-type="string">
            <text:p>2024-01-31T19:21:14.188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31-08.2022.6.20.001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07-13T11:54:52.20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0 ª ZONA ELEITORAL</text:p>
          </table:table-cell>
          <table:table-cell office:value-type="float" office:value="43733">
            <text:p>4373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7712">
            <text:p>4417712</text:p>
          </table:table-cell>
          <table:table-cell office:value-type="string">
            <text:p>2023-12-13T10:48:17.473</text:p>
          </table:table-cell>
          <table:table-cell office:value-type="string">
            <text:p>2023-12-13T10:48:17.473</text:p>
          </table:table-cell>
          <table:table-cell office:value-type="string">
            <text:p>JOSÉ RICARDO DAHBAR ARBEX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 office:value-type="float" office:value="50">
            <text:p>50</text:p>
          </table:table-cell>
          <table:table-cell office:value-type="string">
            <text:p>[848]</text:p>
          </table:table-cell>
          <table:table-cell office:value-type="string">
            <text:p>2024-05-17T18:12:41.71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29-67.2022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07-07T23:00:12.878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9138">
            <text:p>4489138</text:p>
          </table:table-cell>
          <table:table-cell office:value-type="string">
            <text:p>2024-04-10T09:17:29.169</text:p>
          </table:table-cell>
          <table:table-cell office:value-type="string">
            <text:p>2024-04-10T09:17:29.169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[51]</text:p>
          </table:table-cell>
          <table:table-cell office:value-type="string">
            <text:p>2024-04-29T10:53:09.585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03-14.2022.6.20.005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02-23T14:13:08.898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RN</text:p>
          </table:table-cell>
          <table:table-cell office:value-type="string">
            <text:p>51 ª ZONA ELEITORAL</text:p>
          </table:table-cell>
          <table:table-cell office:value-type="float" office:value="43774">
            <text:p>43774</text:p>
          </table:table-cell>
          <table:table-cell office:value-type="string">
            <text:p>CNCNCrim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2048">
            <text:p>4502048</text:p>
          </table:table-cell>
          <table:table-cell office:value-type="string">
            <text:p>2024-04-23T15:20:04.277</text:p>
          </table:table-cell>
          <table:table-cell office:value-type="string">
            <text:p>2024-04-23T15:20:04.277</text:p>
          </table:table-cell>
          <table:table-cell office:value-type="string">
            <text:p>ODINEI WILSON DRAEGE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17">
            <text:p>17</text:p>
          </table:table-cell>
          <table:table-cell office:value-type="string">
            <text:p>[12430]</text:p>
          </table:table-cell>
          <table:table-cell office:value-type="string">
            <text:p>2024-04-30T14:43:05.014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281-71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7-05T13:09:17.508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4898">
            <text:p>4494898</text:p>
          </table:table-cell>
          <table:table-cell office:value-type="string">
            <text:p>2024-04-15T15:48:57.156</text:p>
          </table:table-cell>
          <table:table-cell office:value-type="string">
            <text:p>2024-04-15T15:48:57.156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3]</text:p>
          </table:table-cell>
          <table:table-cell office:value-type="string">
            <text:p>2024-05-24T11:22:21.051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21-90.2022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07-07T08:01:54.56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5621">
            <text:p>4505621</text:p>
          </table:table-cell>
          <table:table-cell office:value-type="string">
            <text:p>2024-04-26T13:24:41.504</text:p>
          </table:table-cell>
          <table:table-cell office:value-type="string">
            <text:p>2024-04-26T13:24:41.50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4]</text:p>
          </table:table-cell>
          <table:table-cell office:value-type="string">
            <text:p>2024-04-30T14:50:46.436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1361-70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16:42:10.084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GABINETE Nº 02 DOS JUÍZES DA CORTE</text:p>
          </table:table-cell>
          <table:table-cell office:value-type="float" office:value="43720">
            <text:p>4372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5249">
            <text:p>4485249</text:p>
          </table:table-cell>
          <table:table-cell office:value-type="string">
            <text:p>2024-04-05T14:11:16.899</text:p>
          </table:table-cell>
          <table:table-cell office:value-type="string">
            <text:p>2024-04-05T14:11:16.899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4]</text:p>
          </table:table-cell>
          <table:table-cell office:value-type="string">
            <text:p>2024-05-07T18:38:37.272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94-62.2022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11-22T14:53:54.857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4712">
            <text:p>4504712</text:p>
          </table:table-cell>
          <table:table-cell office:value-type="string">
            <text:p>2024-04-25T14:54:29.001</text:p>
          </table:table-cell>
          <table:table-cell office:value-type="string">
            <text:p>2024-04-25T14:54:29.001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1]</text:p>
          </table:table-cell>
          <table:table-cell office:value-type="string">
            <text:p>2024-04-30T14:47:43.253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80-78.2022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11-08T09:50:58.155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4726">
            <text:p>4504726</text:p>
          </table:table-cell>
          <table:table-cell office:value-type="string">
            <text:p>2024-04-25T15:11:10.766</text:p>
          </table:table-cell>
          <table:table-cell office:value-type="string">
            <text:p>2024-04-25T15:11:10.766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1]</text:p>
          </table:table-cell>
          <table:table-cell office:value-type="string">
            <text:p>2024-04-30T14:54:26.154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34-75.2022.6.20.000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07-08T16:47:48.54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 ª ZONA ELEITORAL</text:p>
          </table:table-cell>
          <table:table-cell office:value-type="float" office:value="43728">
            <text:p>4372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9486">
            <text:p>4499486</text:p>
          </table:table-cell>
          <table:table-cell office:value-type="string">
            <text:p>2024-04-22T11:00:04.099</text:p>
          </table:table-cell>
          <table:table-cell office:value-type="string">
            <text:p>2024-04-22T11:00:04.099</text:p>
          </table:table-cell>
          <table:table-cell office:value-type="string">
            <text:p>LILIAN REJANE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1]</text:p>
          </table:table-cell>
          <table:table-cell office:value-type="string">
            <text:p>2024-04-30T15:22:53.605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1122-66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1T18:40:48.36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0242">
            <text:p>4490242</text:p>
          </table:table-cell>
          <table:table-cell office:value-type="string">
            <text:p>2024-04-10T16:05:40.181</text:p>
          </table:table-cell>
          <table:table-cell office:value-type="string">
            <text:p>2024-04-10T16:05:40.181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325]</text:p>
          </table:table-cell>
          <table:table-cell office:value-type="string">
            <text:p>2024-04-30T16:04:12.674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1079-32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0T13:00:21.94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2537">
            <text:p>4502537</text:p>
          </table:table-cell>
          <table:table-cell office:value-type="string">
            <text:p>2024-04-23T13:13:44.884</text:p>
          </table:table-cell>
          <table:table-cell office:value-type="string">
            <text:p>2024-04-23T13:13:44.884</text:p>
          </table:table-cell>
          <table:table-cell office:value-type="string">
            <text:p>MARCELLO ROCHA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22]</text:p>
          </table:table-cell>
          <table:table-cell office:value-type="string">
            <text:p>2024-05-19T12:16:37.008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70-30.2022.6.20.003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07-08T16:12:32.867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34 ª ZONA ELEITORAL</text:p>
          </table:table-cell>
          <table:table-cell office:value-type="float" office:value="43757">
            <text:p>4375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5165">
            <text:p>4505165</text:p>
          </table:table-cell>
          <table:table-cell office:value-type="string">
            <text:p>2024-04-26T08:04:08.951</text:p>
          </table:table-cell>
          <table:table-cell office:value-type="string">
            <text:p>2024-04-26T08:04:08.951</text:p>
          </table:table-cell>
          <table:table-cell office:value-type="string">
            <text:p>VAGNOS KELLY FIGUEIREDO DE MEDEIRO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17">
            <text:p>17</text:p>
          </table:table-cell>
          <table:table-cell office:value-type="string">
            <text:p>[12164]</text:p>
          </table:table-cell>
          <table:table-cell office:value-type="string">
            <text:p>2024-04-30T13:29:47.588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1462-10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20:01:27.928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3 DOS JUÍZES DA CORTE</text:p>
          </table:table-cell>
          <table:table-cell office:value-type="float" office:value="43721">
            <text:p>43721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6417">
            <text:p>4506417</text:p>
          </table:table-cell>
          <table:table-cell office:value-type="string">
            <text:p>2024-04-26T12:26:28.31</text:p>
          </table:table-cell>
          <table:table-cell office:value-type="string">
            <text:p>2024-04-26T12:26:28.31</text:p>
          </table:table-cell>
          <table:table-cell office:value-type="string">
            <text:p>MARIA NEIZE DE ANDRADE FERNAND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17">
            <text:p>17</text:p>
          </table:table-cell>
          <table:table-cell office:value-type="string">
            <text:p>[12444]</text:p>
          </table:table-cell>
          <table:table-cell office:value-type="string">
            <text:p>2024-04-29T13:08:04.611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1398-97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18:12:05.04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2 DOS JUÍZES DA CORTE</text:p>
          </table:table-cell>
          <table:table-cell office:value-type="float" office:value="43720">
            <text:p>43720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6377">
            <text:p>4506377</text:p>
          </table:table-cell>
          <table:table-cell office:value-type="string">
            <text:p>2024-04-26T09:01:48.49</text:p>
          </table:table-cell>
          <table:table-cell office:value-type="string">
            <text:p>2024-04-26T09:01:48.49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235]</text:p>
          </table:table-cell>
          <table:table-cell office:value-type="string">
            <text:p>2024-05-03T12:51:59.716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1519-28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21:53:59.469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8756">
            <text:p>4498756</text:p>
          </table:table-cell>
          <table:table-cell office:value-type="string">
            <text:p>2024-04-19T08:53:20.263</text:p>
          </table:table-cell>
          <table:table-cell office:value-type="string">
            <text:p>2024-04-19T08:53:20.263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[51]</text:p>
          </table:table-cell>
          <table:table-cell office:value-type="string">
            <text:p>2024-05-02T14:42:00.763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14-90.2024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05T16:34:14.36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54054">
            <text:p>4454054</text:p>
          </table:table-cell>
          <table:table-cell office:value-type="string">
            <text:p>2024-02-27T12:06:39.551</text:p>
          </table:table-cell>
          <table:table-cell office:value-type="string">
            <text:p>2024-02-27T12:06:39.551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09-10.2024.6.20.003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19T15:08:59.416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2 ª ZONA ELEITORAL</text:p>
          </table:table-cell>
          <table:table-cell office:value-type="float" office:value="43755">
            <text:p>4375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68193">
            <text:p>4468193</text:p>
          </table:table-cell>
          <table:table-cell office:value-type="string">
            <text:p>2024-03-14T14:22:39.965</text:p>
          </table:table-cell>
          <table:table-cell office:value-type="string">
            <text:p>2024-03-14T14:22:39.965</text:p>
          </table:table-cell>
          <table:table-cell office:value-type="string">
            <text:p>ANDRESSA LUARA HOLANDA ROSADO FERNAND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02-18.2024.6.20.003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1-24T13:51:15.4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32 ª ZONA ELEITORAL</text:p>
          </table:table-cell>
          <table:table-cell office:value-type="float" office:value="43755">
            <text:p>4375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45235">
            <text:p>4445235</text:p>
          </table:table-cell>
          <table:table-cell office:value-type="string">
            <text:p>2024-02-15T09:44:11.38</text:p>
          </table:table-cell>
          <table:table-cell office:value-type="string">
            <text:p>2024-02-15T09:44:11.38</text:p>
          </table:table-cell>
          <table:table-cell office:value-type="string">
            <text:p>ANDRESSA LUARA HOLANDA ROSADO FERNAND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08-23.2024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1-24T10:47:08.687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5785">
            <text:p>4495785</text:p>
          </table:table-cell>
          <table:table-cell office:value-type="string">
            <text:p>2024-04-17T15:03:28.789</text:p>
          </table:table-cell>
          <table:table-cell office:value-type="string">
            <text:p>2024-04-17T15:03:28.789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42-96.2024.6.20.000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3-05T12:37:30.24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3188">
            <text:p>4493188</text:p>
          </table:table-cell>
          <table:table-cell office:value-type="string">
            <text:p>2024-04-15T14:12:34.294</text:p>
          </table:table-cell>
          <table:table-cell office:value-type="string">
            <text:p>2024-04-15T14:12:34.29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74-50.2021.6.20.0051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4-04-16T11:26:25.069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RN</text:p>
          </table:table-cell>
          <table:table-cell office:value-type="string">
            <text:p>GABINETE Nº 03 DOS JUÍZES DA CORTE</text:p>
          </table:table-cell>
          <table:table-cell office:value-type="float" office:value="43721">
            <text:p>43721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6154">
            <text:p>4506154</text:p>
          </table:table-cell>
          <table:table-cell office:value-type="string">
            <text:p>2024-04-25T12:43:24.521</text:p>
          </table:table-cell>
          <table:table-cell office:value-type="string">
            <text:p>2024-04-25T12:43:24.521</text:p>
          </table:table-cell>
          <table:table-cell office:value-type="string">
            <text:p>MARIA NEIZE DE ANDRADE FERNAND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17-21.2024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4-09T12:44:14.182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4621">
            <text:p>4504621</text:p>
          </table:table-cell>
          <table:table-cell office:value-type="string">
            <text:p>2024-04-25T12:58:52.112</text:p>
          </table:table-cell>
          <table:table-cell office:value-type="string">
            <text:p>2024-04-25T12:58:52.112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220]</text:p>
          </table:table-cell>
          <table:table-cell office:value-type="string">
            <text:p>2024-05-06T17:10:30.388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30-49.2024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27T08:57:29.276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3471">
            <text:p>4493471</text:p>
          </table:table-cell>
          <table:table-cell office:value-type="string">
            <text:p>2024-04-15T17:52:57.687</text:p>
          </table:table-cell>
          <table:table-cell office:value-type="string">
            <text:p>2024-04-15T17:52:57.687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17">
            <text:p>17</text:p>
          </table:table-cell>
          <table:table-cell office:value-type="string">
            <text:p>[941]</text:p>
          </table:table-cell>
          <table:table-cell office:value-type="string">
            <text:p>2024-04-29T14:35:48.861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10-76.2024.6.20.000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24T12:04:11.2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5 ª ZONA ELEITORAL</text:p>
          </table:table-cell>
          <table:table-cell office:value-type="float" office:value="43728">
            <text:p>4372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4497">
            <text:p>4494497</text:p>
          </table:table-cell>
          <table:table-cell office:value-type="string">
            <text:p>2024-04-16T15:30:20.039</text:p>
          </table:table-cell>
          <table:table-cell office:value-type="string">
            <text:p>2024-04-16T15:30:20.039</text:p>
          </table:table-cell>
          <table:table-cell office:value-type="string">
            <text:p>LILIAN REJANE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30T15:11:45.436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61-05.2024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4-03-14T09:30:02.713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1614">
            <text:p>4481614</text:p>
          </table:table-cell>
          <table:table-cell office:value-type="string">
            <text:p>2024-04-02T15:50:02.336</text:p>
          </table:table-cell>
          <table:table-cell office:value-type="string">
            <text:p>2024-04-02T15:50:02.336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30T07:59:11.196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11-63.2024.6.20.006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4-23T16:13:14.155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4 ª ZONA ELEITORAL</text:p>
          </table:table-cell>
          <table:table-cell office:value-type="float" office:value="43727">
            <text:p>4372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5416">
            <text:p>4505416</text:p>
          </table:table-cell>
          <table:table-cell office:value-type="string">
            <text:p>2024-04-26T11:15:24.288</text:p>
          </table:table-cell>
          <table:table-cell office:value-type="string">
            <text:p>2024-04-26T11:15:24.288</text:p>
          </table:table-cell>
          <table:table-cell office:value-type="string">
            <text:p>SABRINA SMITH CHAV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17">
            <text:p>17</text:p>
          </table:table-cell>
          <table:table-cell office:value-type="string">
            <text:p>[941]</text:p>
          </table:table-cell>
          <table:table-cell office:value-type="string">
            <text:p>2024-04-29T11:31:10.822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18-14.2024.6.20.001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4-19T11:49:10.91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18 ª ZONA ELEITORAL</text:p>
          </table:table-cell>
          <table:table-cell office:value-type="float" office:value="43741">
            <text:p>4374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2962">
            <text:p>4502962</text:p>
          </table:table-cell>
          <table:table-cell office:value-type="string">
            <text:p>2024-04-24T09:55:36.419</text:p>
          </table:table-cell>
          <table:table-cell office:value-type="string">
            <text:p>2024-04-24T09:55:36.419</text:p>
          </table:table-cell>
          <table:table-cell office:value-type="string">
            <text:p>RAFAEL BARROS TOMAZ DO NASCIMENT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5-02T09:06:36.491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02-64.2024.6.20.004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19T14:24:41.92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9 ª ZONA ELEITORAL</text:p>
          </table:table-cell>
          <table:table-cell office:value-type="float" office:value="43772">
            <text:p>4377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2068">
            <text:p>4482068</text:p>
          </table:table-cell>
          <table:table-cell office:value-type="string">
            <text:p>2024-04-03T10:57:26.196</text:p>
          </table:table-cell>
          <table:table-cell office:value-type="string">
            <text:p>2024-04-03T10:57:26.196</text:p>
          </table:table-cell>
          <table:table-cell office:value-type="string">
            <text:p>KATIA CRISTINA GUEDES DIA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5-15T14:53:53.821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09-17.2024.6.20.006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19T15:09:01.6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2 ª ZONA ELEITORAL</text:p>
          </table:table-cell>
          <table:table-cell office:value-type="float" office:value="43785">
            <text:p>4378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8363">
            <text:p>4488363</text:p>
          </table:table-cell>
          <table:table-cell office:value-type="string">
            <text:p>2024-04-09T14:10:46.768</text:p>
          </table:table-cell>
          <table:table-cell office:value-type="string">
            <text:p>2024-04-09T14:10:46.768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5-20T11:15:14.174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21-02.2024.6.20.000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3-26T17:34:33.39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7 ª ZONA ELEITORAL</text:p>
          </table:table-cell>
          <table:table-cell office:value-type="float" office:value="43730">
            <text:p>4373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6489">
            <text:p>4496489</text:p>
          </table:table-cell>
          <table:table-cell office:value-type="string">
            <text:p>2024-04-18T08:31:17.73</text:p>
          </table:table-cell>
          <table:table-cell office:value-type="string">
            <text:p>2024-04-18T08:31:17.73</text:p>
          </table:table-cell>
          <table:table-cell office:value-type="string">
            <text:p>MIRIAM JÁCOME DE CARVALHO SIMÕ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325]</text:p>
          </table:table-cell>
          <table:table-cell office:value-type="string">
            <text:p>2024-05-02T12:20:20.935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16-44.2024.6.20.001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4-05T18:11:04.668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8 ª ZONA ELEITORAL</text:p>
          </table:table-cell>
          <table:table-cell office:value-type="float" office:value="43741">
            <text:p>4374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5382">
            <text:p>4505382</text:p>
          </table:table-cell>
          <table:table-cell office:value-type="string">
            <text:p>2024-04-26T10:46:44.287</text:p>
          </table:table-cell>
          <table:table-cell office:value-type="string">
            <text:p>2024-04-26T10:46:44.287</text:p>
          </table:table-cell>
          <table:table-cell office:value-type="string">
            <text:p>RAFAEL BARROS TOMAZ DO NASCIMENT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62">
            <text:p>62</text:p>
          </table:table-cell>
          <table:table-cell office:value-type="string">
            <text:p>[12652]</text:p>
          </table:table-cell>
          <table:table-cell office:value-type="string">
            <text:p>2024-05-02T09:47:44.813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17-29.2024.6.20.001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4-17T15:40:48.848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18 ª ZONA ELEITORAL</text:p>
          </table:table-cell>
          <table:table-cell office:value-type="float" office:value="43741">
            <text:p>4374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2951">
            <text:p>4502951</text:p>
          </table:table-cell>
          <table:table-cell office:value-type="string">
            <text:p>2024-04-24T09:48:03.19</text:p>
          </table:table-cell>
          <table:table-cell office:value-type="string">
            <text:p>2024-04-24T09:48:03.19</text:p>
          </table:table-cell>
          <table:table-cell office:value-type="string">
            <text:p>RAFAEL BARROS TOMAZ DO NASCIMENT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5-02T09:06:00.268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157-22.2021.6.20.000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1-05-13T12:00:58.7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2 ª ZONA ELEITORAL</text:p>
          </table:table-cell>
          <table:table-cell office:value-type="float" office:value="43725">
            <text:p>43725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9588">
            <text:p>4499588</text:p>
          </table:table-cell>
          <table:table-cell office:value-type="string">
            <text:p>2024-04-22T11:29:50.393</text:p>
          </table:table-cell>
          <table:table-cell office:value-type="string">
            <text:p>2024-04-22T11:29:50.393</text:p>
          </table:table-cell>
          <table:table-cell office:value-type="string">
            <text:p>JUSSIER BARBALHO CAMPO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5-15T11:16:08.592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99-16.2021.6.20.000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1-07-05T16:37:37.222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2 ª ZONA ELEITORAL</text:p>
          </table:table-cell>
          <table:table-cell office:value-type="float" office:value="43725">
            <text:p>43725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3151">
            <text:p>4503151</text:p>
          </table:table-cell>
          <table:table-cell office:value-type="string">
            <text:p>2024-04-24T12:13:08.947</text:p>
          </table:table-cell>
          <table:table-cell office:value-type="string">
            <text:p>2024-04-24T12:13:08.947</text:p>
          </table:table-cell>
          <table:table-cell office:value-type="string">
            <text:p>JUSSIER BARBALHO CAMPO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17">
            <text:p>17</text:p>
          </table:table-cell>
          <table:table-cell office:value-type="string">
            <text:p>[12164]</text:p>
          </table:table-cell>
          <table:table-cell office:value-type="string">
            <text:p>2024-05-16T11:49:36.26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174-29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08T13:52:5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4257">
            <text:p>4504257</text:p>
          </table:table-cell>
          <table:table-cell office:value-type="string">
            <text:p>2024-04-25T08:55:26.097</text:p>
          </table:table-cell>
          <table:table-cell office:value-type="string">
            <text:p>2024-04-25T08:55:26.097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60]</text:p>
          </table:table-cell>
          <table:table-cell office:value-type="string">
            <text:p>2024-05-02T13:59:52.237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21-40.2023.6.20.003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3T21:48:09.01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8 ª ZONA ELEITORAL</text:p>
          </table:table-cell>
          <table:table-cell office:value-type="float" office:value="43761">
            <text:p>4376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4575">
            <text:p>4504575</text:p>
          </table:table-cell>
          <table:table-cell office:value-type="string">
            <text:p>2024-04-25T11:52:07.829</text:p>
          </table:table-cell>
          <table:table-cell office:value-type="string">
            <text:p>2024-04-25T11:52:07.829</text:p>
          </table:table-cell>
          <table:table-cell office:value-type="string">
            <text:p>VALDIR FLÁVIO LOBO MAI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11-12.2020.6.20.0002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3-07-18T10:28:11.549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4851">
            <text:p>4494851</text:p>
          </table:table-cell>
          <table:table-cell office:value-type="string">
            <text:p>2024-04-15T14:10:27.407</text:p>
          </table:table-cell>
          <table:table-cell office:value-type="string">
            <text:p>2024-04-15T14:10:27.407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01-21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2-26T19:05:02.722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37">
            <text:p>4414837</text:p>
          </table:table-cell>
          <table:table-cell office:value-type="string">
            <text:p>2023-12-11T09:36:29.2</text:p>
          </table:table-cell>
          <table:table-cell office:value-type="string">
            <text:p>2023-12-11T09:36:29.2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10-93.2023.6.20.004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3-28T09:24:55.59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3 ª ZONA ELEITORAL</text:p>
          </table:table-cell>
          <table:table-cell office:value-type="float" office:value="43766">
            <text:p>4376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3031">
            <text:p>4503031</text:p>
          </table:table-cell>
          <table:table-cell office:value-type="string">
            <text:p>2024-04-24T10:36:30.427</text:p>
          </table:table-cell>
          <table:table-cell office:value-type="string">
            <text:p>2024-04-24T10:36:30.427</text:p>
          </table:table-cell>
          <table:table-cell office:value-type="string">
            <text:p>EMANUEL TELINO MONTEIR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35-93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21:57:50.74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72">
            <text:p>4414872</text:p>
          </table:table-cell>
          <table:table-cell office:value-type="string">
            <text:p>2023-12-11T09:36:43.926</text:p>
          </table:table-cell>
          <table:table-cell office:value-type="string">
            <text:p>2023-12-11T09:36:43.926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43-20.2023.6.20.006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8-29T10:10:46.309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3055">
            <text:p>4493055</text:p>
          </table:table-cell>
          <table:table-cell office:value-type="string">
            <text:p>2024-04-15T12:16:43.342</text:p>
          </table:table-cell>
          <table:table-cell office:value-type="string">
            <text:p>2024-04-15T12:16:43.342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16-87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1T17:23:41.436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57">
            <text:p>4414857</text:p>
          </table:table-cell>
          <table:table-cell office:value-type="string">
            <text:p>2023-12-11T09:36:31.103</text:p>
          </table:table-cell>
          <table:table-cell office:value-type="string">
            <text:p>2023-12-11T09:36:31.10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18-57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1T19:50:56.596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59">
            <text:p>4414859</text:p>
          </table:table-cell>
          <table:table-cell office:value-type="string">
            <text:p>2023-12-11T09:36:31.154</text:p>
          </table:table-cell>
          <table:table-cell office:value-type="string">
            <text:p>2023-12-11T09:36:31.154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21-12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1T22:54:00.667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65">
            <text:p>4414865</text:p>
          </table:table-cell>
          <table:table-cell office:value-type="string">
            <text:p>2023-12-11T09:36:31.863</text:p>
          </table:table-cell>
          <table:table-cell office:value-type="string">
            <text:p>2023-12-11T09:36:31.86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15-05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1T17:04:07.26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56">
            <text:p>4414856</text:p>
          </table:table-cell>
          <table:table-cell office:value-type="string">
            <text:p>2023-12-11T09:36:31.093</text:p>
          </table:table-cell>
          <table:table-cell office:value-type="string">
            <text:p>2023-12-11T09:36:31.09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19-42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1T21:16:13.557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61">
            <text:p>4414861</text:p>
          </table:table-cell>
          <table:table-cell office:value-type="string">
            <text:p>2023-12-11T09:36:31.519</text:p>
          </table:table-cell>
          <table:table-cell office:value-type="string">
            <text:p>2023-12-11T09:36:31.519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20-27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1T21:38:39.37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62">
            <text:p>4414862</text:p>
          </table:table-cell>
          <table:table-cell office:value-type="string">
            <text:p>2023-12-11T09:36:31.54</text:p>
          </table:table-cell>
          <table:table-cell office:value-type="string">
            <text:p>2023-12-11T09:36:31.54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40-95.2023.6.20.005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18:00:55.53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4 ª ZONA ELEITORAL</text:p>
          </table:table-cell>
          <table:table-cell office:value-type="float" office:value="43777">
            <text:p>4377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3118">
            <text:p>4503118</text:p>
          </table:table-cell>
          <table:table-cell office:value-type="string">
            <text:p>2024-04-24T11:33:31.211</text:p>
          </table:table-cell>
          <table:table-cell office:value-type="string">
            <text:p>2024-04-24T11:33:31.211</text:p>
          </table:table-cell>
          <table:table-cell office:value-type="string">
            <text:p>ALINE DANIELE BELEM CORDEIR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4]</text:p>
          </table:table-cell>
          <table:table-cell office:value-type="string">
            <text:p>2024-05-16T08:45:49.523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24-68.2023.6.20.004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16:59:18.53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6 ª ZONA ELEITORAL</text:p>
          </table:table-cell>
          <table:table-cell office:value-type="float" office:value="43769">
            <text:p>4376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8448">
            <text:p>4498448</text:p>
          </table:table-cell>
          <table:table-cell office:value-type="string">
            <text:p>2024-04-19T14:19:39.29</text:p>
          </table:table-cell>
          <table:table-cell office:value-type="string">
            <text:p>2024-04-19T14:19:39.29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7">
            <text:p>67</text:p>
          </table:table-cell>
          <table:table-cell office:value-type="string">
            <text:p>[51]</text:p>
          </table:table-cell>
          <table:table-cell office:value-type="string">
            <text:p>2024-05-03T12:16:35.114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22-04.2023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1T23:06:08.088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3785">
            <text:p>4503785</text:p>
          </table:table-cell>
          <table:table-cell office:value-type="string">
            <text:p>2024-04-24T16:58:51.089</text:p>
          </table:table-cell>
          <table:table-cell office:value-type="string">
            <text:p>2024-04-24T16:58:51.089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1]</text:p>
          </table:table-cell>
          <table:table-cell office:value-type="string">
            <text:p>2024-05-14T09:03:01.696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48-72.2023.6.20.005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3T22:25:00.457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4 ª ZONA ELEITORAL</text:p>
          </table:table-cell>
          <table:table-cell office:value-type="float" office:value="43777">
            <text:p>4377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4620">
            <text:p>4504620</text:p>
          </table:table-cell>
          <table:table-cell office:value-type="string">
            <text:p>2024-04-25T12:58:06.24</text:p>
          </table:table-cell>
          <table:table-cell office:value-type="string">
            <text:p>2024-04-25T12:58:06.24</text:p>
          </table:table-cell>
          <table:table-cell office:value-type="string">
            <text:p>ALINE DANIELE BELEM CORDEIR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2]</text:p>
          </table:table-cell>
          <table:table-cell office:value-type="string">
            <text:p>2024-05-16T08:43:51.697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104-70.2023.6.20.000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12-15T11:26:30.06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1 ª ZONA ELEITORAL</text:p>
          </table:table-cell>
          <table:table-cell office:value-type="float" office:value="43724">
            <text:p>4372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5365">
            <text:p>4505365</text:p>
          </table:table-cell>
          <table:table-cell office:value-type="string">
            <text:p>2024-04-26T10:30:46.2</text:p>
          </table:table-cell>
          <table:table-cell office:value-type="string">
            <text:p>2024-04-26T10:30:46.2</text:p>
          </table:table-cell>
          <table:table-cell office:value-type="string">
            <text:p>KENNEDI DE OLIVEIRA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4219]</text:p>
          </table:table-cell>
          <table:table-cell office:value-type="string">
            <text:p>2024-05-02T14:23:16.635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43-06.2023.6.20.000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11-22T11:08:31.056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4 ª ZONA ELEITORAL</text:p>
          </table:table-cell>
          <table:table-cell office:value-type="float" office:value="43727">
            <text:p>4372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5409">
            <text:p>4505409</text:p>
          </table:table-cell>
          <table:table-cell office:value-type="string">
            <text:p>2024-04-26T11:09:05.322</text:p>
          </table:table-cell>
          <table:table-cell office:value-type="string">
            <text:p>2024-04-26T11:09:05.322</text:p>
          </table:table-cell>
          <table:table-cell office:value-type="string">
            <text:p>SABRINA SMITH CHAV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5-08T08:08:35.501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155-85.2023.6.20.003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12-13T11:29:53.63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RN</text:p>
          </table:table-cell>
          <table:table-cell office:value-type="string">
            <text:p>32 ª ZONA ELEITORAL</text:p>
          </table:table-cell>
          <table:table-cell office:value-type="float" office:value="43755">
            <text:p>43755</text:p>
          </table:table-cell>
          <table:table-cell office:value-type="string">
            <text:p>CNCNCrim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5305">
            <text:p>4505305</text:p>
          </table:table-cell>
          <table:table-cell office:value-type="string">
            <text:p>2024-04-26T09:56:00.045</text:p>
          </table:table-cell>
          <table:table-cell office:value-type="string">
            <text:p>2024-04-26T09:56:00.045</text:p>
          </table:table-cell>
          <table:table-cell office:value-type="string">
            <text:p>ANDRESSA LUARA HOLANDA ROSADO FERNAND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219]</text:p>
          </table:table-cell>
          <table:table-cell office:value-type="string">
            <text:p>2024-04-30T10:32:54.476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1169-40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2T17:51:18.116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1653">
            <text:p>4481653</text:p>
          </table:table-cell>
          <table:table-cell office:value-type="string">
            <text:p>2024-04-02T16:51:27.441</text:p>
          </table:table-cell>
          <table:table-cell office:value-type="string">
            <text:p>2024-04-02T16:51:27.441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1410-14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18:32:00.901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6402">
            <text:p>4506402</text:p>
          </table:table-cell>
          <table:table-cell office:value-type="string">
            <text:p>2024-04-26T10:59:24.97</text:p>
          </table:table-cell>
          <table:table-cell office:value-type="string">
            <text:p>2024-04-26T10:59:24.97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1372-02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17:16:14.037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1657">
            <text:p>4481657</text:p>
          </table:table-cell>
          <table:table-cell office:value-type="string">
            <text:p>2024-04-02T16:53:09.383</text:p>
          </table:table-cell>
          <table:table-cell office:value-type="string">
            <text:p>2024-04-02T16:53:09.383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1526-20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22:43:39.356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0733">
            <text:p>4500733</text:p>
          </table:table-cell>
          <table:table-cell office:value-type="string">
            <text:p>2024-04-22T11:07:19.986</text:p>
          </table:table-cell>
          <table:table-cell office:value-type="string">
            <text:p>2024-04-22T11:07:19.986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1557-40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9T10:10:47.243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502">
            <text:p>4492502</text:p>
          </table:table-cell>
          <table:table-cell office:value-type="string">
            <text:p>2024-04-12T14:41:44.656</text:p>
          </table:table-cell>
          <table:table-cell office:value-type="string">
            <text:p>2024-04-12T14:41:44.656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27-08.2022.6.20.003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07-08T16:15:38.12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0 ª ZONA ELEITORAL</text:p>
          </table:table-cell>
          <table:table-cell office:value-type="float" office:value="43753">
            <text:p>4375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57590">
            <text:p>4457590</text:p>
          </table:table-cell>
          <table:table-cell office:value-type="string">
            <text:p>2024-03-04T10:40:32.045</text:p>
          </table:table-cell>
          <table:table-cell office:value-type="string">
            <text:p>2024-03-04T10:40:32.045</text:p>
          </table:table-cell>
          <table:table-cell office:value-type="string">
            <text:p>CRISTIANY MARIA DE VASCONCELOS BATIST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1050-79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0T09:40:41.888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6255">
            <text:p>4506255</text:p>
          </table:table-cell>
          <table:table-cell office:value-type="string">
            <text:p>2024-04-25T16:14:56.296</text:p>
          </table:table-cell>
          <table:table-cell office:value-type="string">
            <text:p>2024-04-25T16:14:56.296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300-77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7-13T22:38:47.649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GABINETE Nº 03 DOS JUÍZES DA CORTE</text:p>
          </table:table-cell>
          <table:table-cell office:value-type="float" office:value="43721">
            <text:p>4372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6359">
            <text:p>4506359</text:p>
          </table:table-cell>
          <table:table-cell office:value-type="string">
            <text:p>2024-04-26T08:41:28.589</text:p>
          </table:table-cell>
          <table:table-cell office:value-type="string">
            <text:p>2024-04-26T08:41:28.589</text:p>
          </table:table-cell>
          <table:table-cell office:value-type="string">
            <text:p>MARIA NEIZE DE ANDRADE FERNAND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9T13:09:20.233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17-53.2022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07-06T14:57:59.85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5596">
            <text:p>4505596</text:p>
          </table:table-cell>
          <table:table-cell office:value-type="string">
            <text:p>2024-04-26T13:15:08.455</text:p>
          </table:table-cell>
          <table:table-cell office:value-type="string">
            <text:p>2024-04-26T13:15:08.455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4]</text:p>
          </table:table-cell>
          <table:table-cell office:value-type="string">
            <text:p>2024-04-30T14:55:40.951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1438-79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19:20:32.06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5124">
            <text:p>4495124</text:p>
          </table:table-cell>
          <table:table-cell office:value-type="string">
            <text:p>2024-04-16T16:09:51.203</text:p>
          </table:table-cell>
          <table:table-cell office:value-type="string">
            <text:p>2024-04-16T16:09:51.203</text:p>
          </table:table-cell>
          <table:table-cell office:value-type="string">
            <text:p>MARCELLO ROCHA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3]</text:p>
          </table:table-cell>
          <table:table-cell office:value-type="string">
            <text:p>2024-05-19T12:11:16.179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1063-78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0T10:20:41.506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77311">
            <text:p>4477311</text:p>
          </table:table-cell>
          <table:table-cell office:value-type="string">
            <text:p>2024-03-25T13:36:22.023</text:p>
          </table:table-cell>
          <table:table-cell office:value-type="string">
            <text:p>2024-03-25T13:36:22.023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5-15T14:15:10.912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1147-79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2T16:01:55.814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78719">
            <text:p>4478719</text:p>
          </table:table-cell>
          <table:table-cell office:value-type="string">
            <text:p>2024-03-26T12:55:00.055</text:p>
          </table:table-cell>
          <table:table-cell office:value-type="string">
            <text:p>2024-03-26T12:55:00.055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17">
            <text:p>17</text:p>
          </table:table-cell>
          <table:table-cell office:value-type="string">
            <text:p>[11382]</text:p>
          </table:table-cell>
          <table:table-cell office:value-type="string">
            <text:p>2024-05-27T11:57:43.086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1093-16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0T20:10:44.751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67198">
            <text:p>4467198</text:p>
          </table:table-cell>
          <table:table-cell office:value-type="string">
            <text:p>2024-03-13T14:36:26.301</text:p>
          </table:table-cell>
          <table:table-cell office:value-type="string">
            <text:p>2024-03-13T14:36:26.301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17">
            <text:p>17</text:p>
          </table:table-cell>
          <table:table-cell office:value-type="string">
            <text:p>[12444]</text:p>
          </table:table-cell>
          <table:table-cell office:value-type="string">
            <text:p>2024-04-30T10:57:16.589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1225-73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2T22:13:16.184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6199">
            <text:p>4506199</text:p>
          </table:table-cell>
          <table:table-cell office:value-type="string">
            <text:p>2024-04-25T14:18:35.123</text:p>
          </table:table-cell>
          <table:table-cell office:value-type="string">
            <text:p>2024-04-25T14:18:35.123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30T12:42:38.364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299-92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7-13T22:35:49.593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2 DOS JUÍZES DA CORTE</text:p>
          </table:table-cell>
          <table:table-cell office:value-type="float" office:value="43720">
            <text:p>43720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6050">
            <text:p>4506050</text:p>
          </table:table-cell>
          <table:table-cell office:value-type="string">
            <text:p>2024-04-24T16:20:19.961</text:p>
          </table:table-cell>
          <table:table-cell office:value-type="string">
            <text:p>2024-04-24T16:20:19.961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10">
            <text:p>10</text:p>
          </table:table-cell>
          <table:table-cell office:value-type="string">
            <text:p>[22]</text:p>
          </table:table-cell>
          <table:table-cell office:value-type="string">
            <text:p>2024-04-29T18:02:52.923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287-78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7-07T19:41:14.821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1625">
            <text:p>4491625</text:p>
          </table:table-cell>
          <table:table-cell office:value-type="string">
            <text:p>2024-04-11T14:33:28.942</text:p>
          </table:table-cell>
          <table:table-cell office:value-type="string">
            <text:p>2024-04-11T14:33:28.942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5-02T10:42:37.857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1370-32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17:12:25.933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6160">
            <text:p>4506160</text:p>
          </table:table-cell>
          <table:table-cell office:value-type="string">
            <text:p>2024-04-25T12:49:40.49</text:p>
          </table:table-cell>
          <table:table-cell office:value-type="string">
            <text:p>2024-04-25T12:49:40.49</text:p>
          </table:table-cell>
          <table:table-cell office:value-type="string">
            <text:p>MARCELLO ROCHA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15">
            <text:p>15</text:p>
          </table:table-cell>
          <table:table-cell office:value-type="string">
            <text:p>[200]</text:p>
          </table:table-cell>
          <table:table-cell office:value-type="string">
            <text:p>2024-05-09T16:37:51.739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1341-79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16:12:33.785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6373">
            <text:p>4506373</text:p>
          </table:table-cell>
          <table:table-cell office:value-type="string">
            <text:p>2024-04-26T08:56:16.081</text:p>
          </table:table-cell>
          <table:table-cell office:value-type="string">
            <text:p>2024-04-26T08:56:16.081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30T10:59:41.322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1463-92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20:02:47.58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2531">
            <text:p>4502531</text:p>
          </table:table-cell>
          <table:table-cell office:value-type="string">
            <text:p>2024-04-23T13:08:25.425</text:p>
          </table:table-cell>
          <table:table-cell office:value-type="string">
            <text:p>2024-04-23T13:08:25.425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5-22T16:10:33.189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1397-15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18:11:59.061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2833">
            <text:p>4482833</text:p>
          </table:table-cell>
          <table:table-cell office:value-type="string">
            <text:p>2024-04-03T14:13:27.93</text:p>
          </table:table-cell>
          <table:table-cell office:value-type="string">
            <text:p>2024-04-03T14:13:27.93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30T08:00:04.887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000208-69.2016.6.20.006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6-12-20T10:52:13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62 ª ZONA ELEITORAL</text:p>
          </table:table-cell>
          <table:table-cell office:value-type="float" office:value="43785">
            <text:p>4378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4027">
            <text:p>4494027</text:p>
          </table:table-cell>
          <table:table-cell office:value-type="string">
            <text:p>2024-04-16T09:23:13.842</text:p>
          </table:table-cell>
          <table:table-cell office:value-type="string">
            <text:p>2024-04-16T09:23:13.842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518-22.2020.6.20.001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0-11-09T15:12:32.69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RN</text:p>
          </table:table-cell>
          <table:table-cell office:value-type="string">
            <text:p>18 ª ZONA ELEITORAL</text:p>
          </table:table-cell>
          <table:table-cell office:value-type="float" office:value="43741">
            <text:p>43741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72771">
            <text:p>4472771</text:p>
          </table:table-cell>
          <table:table-cell office:value-type="string">
            <text:p>2024-03-20T10:03:25.146</text:p>
          </table:table-cell>
          <table:table-cell office:value-type="string">
            <text:p>2024-03-20T10:03:25.146</text:p>
          </table:table-cell>
          <table:table-cell office:value-type="string">
            <text:p>RAFAEL BARROS TOMAZ DO NASCIMENT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17">
            <text:p>17</text:p>
          </table:table-cell>
          <table:table-cell office:value-type="string">
            <text:p>[1063]</text:p>
          </table:table-cell>
          <table:table-cell office:value-type="string">
            <text:p>2024-05-09T14:55:44.873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08-25.2024.6.20.003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19T14:25:41.196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2 ª ZONA ELEITORAL</text:p>
          </table:table-cell>
          <table:table-cell office:value-type="float" office:value="43755">
            <text:p>4375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68192">
            <text:p>4468192</text:p>
          </table:table-cell>
          <table:table-cell office:value-type="string">
            <text:p>2024-03-14T14:22:29.164</text:p>
          </table:table-cell>
          <table:table-cell office:value-type="string">
            <text:p>2024-03-14T14:22:29.164</text:p>
          </table:table-cell>
          <table:table-cell office:value-type="string">
            <text:p>ANDRESSA LUARA HOLANDA ROSADO FERNAND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11-38.2024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01T09:00:10.67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54010">
            <text:p>4454010</text:p>
          </table:table-cell>
          <table:table-cell office:value-type="string">
            <text:p>2024-02-27T11:43:56.888</text:p>
          </table:table-cell>
          <table:table-cell office:value-type="string">
            <text:p>2024-02-27T11:43:56.888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13-08.2024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02T09:18:26.10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54032">
            <text:p>4454032</text:p>
          </table:table-cell>
          <table:table-cell office:value-type="string">
            <text:p>2024-02-27T11:53:28.882</text:p>
          </table:table-cell>
          <table:table-cell office:value-type="string">
            <text:p>2024-02-27T11:53:28.882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15-75.2024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05T21:40:20.826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54060">
            <text:p>4454060</text:p>
          </table:table-cell>
          <table:table-cell office:value-type="string">
            <text:p>2024-02-27T12:11:33.943</text:p>
          </table:table-cell>
          <table:table-cell office:value-type="string">
            <text:p>2024-02-27T12:11:33.943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02-21.2024.6.20.003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1-16T19:00:13.888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31 ª ZONA ELEITORAL</text:p>
          </table:table-cell>
          <table:table-cell office:value-type="float" office:value="43754">
            <text:p>4375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5662">
            <text:p>4505662</text:p>
          </table:table-cell>
          <table:table-cell office:value-type="string">
            <text:p>2024-04-26T14:18:15.464</text:p>
          </table:table-cell>
          <table:table-cell office:value-type="string">
            <text:p>2024-04-26T14:18:15.464</text:p>
          </table:table-cell>
          <table:table-cell office:value-type="string">
            <text:p>DANIEL AUGUSTO FREIRE DE LUCENA E COUTO MAURICI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05-68.2024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1-24T10:29:40.868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5788">
            <text:p>4495788</text:p>
          </table:table-cell>
          <table:table-cell office:value-type="string">
            <text:p>2024-04-17T15:04:08.421</text:p>
          </table:table-cell>
          <table:table-cell office:value-type="string">
            <text:p>2024-04-17T15:04:08.421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17-82.2024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3-22T15:39:25.27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8147">
            <text:p>4488147</text:p>
          </table:table-cell>
          <table:table-cell office:value-type="string">
            <text:p>2024-04-09T13:23:30.918</text:p>
          </table:table-cell>
          <table:table-cell office:value-type="string">
            <text:p>2024-04-09T13:23:30.918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15-15.2024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3-08T10:57:49.28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8131">
            <text:p>4488131</text:p>
          </table:table-cell>
          <table:table-cell office:value-type="string">
            <text:p>2024-04-09T13:21:23.586</text:p>
          </table:table-cell>
          <table:table-cell office:value-type="string">
            <text:p>2024-04-09T13:21:23.586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06-55.2024.6.20.003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1-24T15:49:46.397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32 ª ZONA ELEITORAL</text:p>
          </table:table-cell>
          <table:table-cell office:value-type="float" office:value="43755">
            <text:p>4375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45244">
            <text:p>4445244</text:p>
          </table:table-cell>
          <table:table-cell office:value-type="string">
            <text:p>2024-02-15T09:47:24.96</text:p>
          </table:table-cell>
          <table:table-cell office:value-type="string">
            <text:p>2024-02-15T09:47:24.96</text:p>
          </table:table-cell>
          <table:table-cell office:value-type="string">
            <text:p>ANDRESSA LUARA HOLANDA ROSADO FERNAND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67">
            <text:p>67</text:p>
          </table:table-cell>
          <table:table-cell office:value-type="string">
            <text:p>[51]</text:p>
          </table:table-cell>
          <table:table-cell office:value-type="string">
            <text:p>2024-05-22T13:33:37.57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04-85.2024.6.20.003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1-24T14:59:09.99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32 ª ZONA ELEITORAL</text:p>
          </table:table-cell>
          <table:table-cell office:value-type="float" office:value="43755">
            <text:p>4375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45238">
            <text:p>4445238</text:p>
          </table:table-cell>
          <table:table-cell office:value-type="string">
            <text:p>2024-02-15T09:45:36.347</text:p>
          </table:table-cell>
          <table:table-cell office:value-type="string">
            <text:p>2024-02-15T09:45:36.347</text:p>
          </table:table-cell>
          <table:table-cell office:value-type="string">
            <text:p>ANDRESSA LUARA HOLANDA ROSADO FERNAND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17">
            <text:p>17</text:p>
          </table:table-cell>
          <table:table-cell office:value-type="string">
            <text:p>[898]</text:p>
          </table:table-cell>
          <table:table-cell office:value-type="string">
            <text:p>2024-05-27T13:58:30.173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14-66.2024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4-05T13:49:31.873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5377">
            <text:p>4505377</text:p>
          </table:table-cell>
          <table:table-cell office:value-type="string">
            <text:p>2024-04-26T10:44:17.076</text:p>
          </table:table-cell>
          <table:table-cell office:value-type="string">
            <text:p>2024-04-26T10:44:17.076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4219]</text:p>
          </table:table-cell>
          <table:table-cell office:value-type="string">
            <text:p>2024-05-02T14:02:38.725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159-89.2021.6.20.0001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4-03-15T11:04:47.203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6823">
            <text:p>4486823</text:p>
          </table:table-cell>
          <table:table-cell office:value-type="string">
            <text:p>2024-04-08T13:03:02.841</text:p>
          </table:table-cell>
          <table:table-cell office:value-type="string">
            <text:p>2024-04-08T13:03:02.841</text:p>
          </table:table-cell>
          <table:table-cell office:value-type="string">
            <text:p>MARCELLO ROCHA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67">
            <text:p>67</text:p>
          </table:table-cell>
          <table:table-cell office:value-type="string">
            <text:p>[51]</text:p>
          </table:table-cell>
          <table:table-cell office:value-type="string">
            <text:p>2024-05-08T13:56:18.913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15-57.2024.6.20.005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3-13T12:39:13.61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51 ª ZONA ELEITORAL</text:p>
          </table:table-cell>
          <table:table-cell office:value-type="float" office:value="43774">
            <text:p>4377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1290">
            <text:p>4491290</text:p>
          </table:table-cell>
          <table:table-cell office:value-type="string">
            <text:p>2024-04-11T15:25:29.013</text:p>
          </table:table-cell>
          <table:table-cell office:value-type="string">
            <text:p>2024-04-11T15:25:29.013</text:p>
          </table:table-cell>
          <table:table-cell office:value-type="string">
            <text:p>ODINEI WILSON DRAEGE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220]</text:p>
          </table:table-cell>
          <table:table-cell office:value-type="string">
            <text:p>2024-05-13T11:30:48.166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11-22.2024.6.20.001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3-04T08:20:29.959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8 ª ZONA ELEITORAL</text:p>
          </table:table-cell>
          <table:table-cell office:value-type="float" office:value="43741">
            <text:p>4374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77739">
            <text:p>4477739</text:p>
          </table:table-cell>
          <table:table-cell office:value-type="string">
            <text:p>2024-03-26T09:01:55.283</text:p>
          </table:table-cell>
          <table:table-cell office:value-type="string">
            <text:p>2024-03-26T09:01:55.283</text:p>
          </table:table-cell>
          <table:table-cell office:value-type="string">
            <text:p>RAFAEL BARROS TOMAZ DO NASCIMENT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2]</text:p>
          </table:table-cell>
          <table:table-cell office:value-type="string">
            <text:p>2024-05-02T09:08:01.886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29-44.2024.6.20.005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4-15T13:24:12.748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50 ª ZONA ELEITORAL</text:p>
          </table:table-cell>
          <table:table-cell office:value-type="float" office:value="43773">
            <text:p>4377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5182">
            <text:p>4505182</text:p>
          </table:table-cell>
          <table:table-cell office:value-type="string">
            <text:p>2024-04-26T08:25:20.073</text:p>
          </table:table-cell>
          <table:table-cell office:value-type="string">
            <text:p>2024-04-26T08:25:20.073</text:p>
          </table:table-cell>
          <table:table-cell office:value-type="string">
            <text:p>LINA FLAVIA CUNHA DE OLIV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220]</text:p>
          </table:table-cell>
          <table:table-cell office:value-type="string">
            <text:p>2024-04-29T15:13:15.948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12-23.2024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02T09:13:3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54015">
            <text:p>4454015</text:p>
          </table:table-cell>
          <table:table-cell office:value-type="string">
            <text:p>2024-02-27T11:45:51.209</text:p>
          </table:table-cell>
          <table:table-cell office:value-type="string">
            <text:p>2024-02-27T11:45:51.209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5-14T08:31:39.774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11-61.2024.6.20.000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24T12:09:54.733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5 ª ZONA ELEITORAL</text:p>
          </table:table-cell>
          <table:table-cell office:value-type="float" office:value="43728">
            <text:p>4372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4492">
            <text:p>4494492</text:p>
          </table:table-cell>
          <table:table-cell office:value-type="string">
            <text:p>2024-04-16T15:30:18.793</text:p>
          </table:table-cell>
          <table:table-cell office:value-type="string">
            <text:p>2024-04-16T15:30:18.793</text:p>
          </table:table-cell>
          <table:table-cell office:value-type="string">
            <text:p>LILIAN REJANE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30T15:12:04.984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000019-15.2015.6.20.003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5-02-04T13:16:59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8 ª ZONA ELEITORAL</text:p>
          </table:table-cell>
          <table:table-cell office:value-type="float" office:value="43781">
            <text:p>43781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190">
            <text:p>4497190</text:p>
          </table:table-cell>
          <table:table-cell office:value-type="string">
            <text:p>2024-04-18T14:49:26.452</text:p>
          </table:table-cell>
          <table:table-cell office:value-type="string">
            <text:p>2024-04-18T14:49:26.452</text:p>
          </table:table-cell>
          <table:table-cell office:value-type="string">
            <text:p>CINTHIA CIBELE DINIZ DE MEDEIRO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06-53.2024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1-24T10:34:11.046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5787">
            <text:p>4495787</text:p>
          </table:table-cell>
          <table:table-cell office:value-type="string">
            <text:p>2024-04-17T15:03:57.973</text:p>
          </table:table-cell>
          <table:table-cell office:value-type="string">
            <text:p>2024-04-17T15:03:57.973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18-67.2024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4-17T16:26:17.457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9295">
            <text:p>4499295</text:p>
          </table:table-cell>
          <table:table-cell office:value-type="string">
            <text:p>2024-04-22T09:11:11.74</text:p>
          </table:table-cell>
          <table:table-cell office:value-type="string">
            <text:p>2024-04-22T09:11:11.7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07-47.2024.6.20.006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19T13:53:21.338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2 ª ZONA ELEITORAL</text:p>
          </table:table-cell>
          <table:table-cell office:value-type="float" office:value="43785">
            <text:p>4378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8384">
            <text:p>4488384</text:p>
          </table:table-cell>
          <table:table-cell office:value-type="string">
            <text:p>2024-04-09T14:16:57.103</text:p>
          </table:table-cell>
          <table:table-cell office:value-type="string">
            <text:p>2024-04-09T14:16:57.103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02-94.2024.6.20.003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1-22T18:42:09.09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9 ª ZONA ELEITORAL</text:p>
          </table:table-cell>
          <table:table-cell office:value-type="float" office:value="43762">
            <text:p>4376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72571">
            <text:p>4472571</text:p>
          </table:table-cell>
          <table:table-cell office:value-type="string">
            <text:p>2024-03-20T07:42:17.64</text:p>
          </table:table-cell>
          <table:table-cell office:value-type="string">
            <text:p>2024-03-20T07:42:17.64</text:p>
          </table:table-cell>
          <table:table-cell office:value-type="string">
            <text:p>EDILSON CHAVES DE FREITA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10-92.2024.6.20.003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21T12:01:03.059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2 ª ZONA ELEITORAL</text:p>
          </table:table-cell>
          <table:table-cell office:value-type="float" office:value="43755">
            <text:p>4375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68195">
            <text:p>4468195</text:p>
          </table:table-cell>
          <table:table-cell office:value-type="string">
            <text:p>2024-03-14T14:24:42.325</text:p>
          </table:table-cell>
          <table:table-cell office:value-type="string">
            <text:p>2024-03-14T14:24:42.325</text:p>
          </table:table-cell>
          <table:table-cell office:value-type="string">
            <text:p>ANDRESSA LUARA HOLANDA ROSADO FERNAND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15-18.2024.6.20.006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4-03T12:17:11.507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898">
            <text:p>4492898</text:p>
          </table:table-cell>
          <table:table-cell office:value-type="string">
            <text:p>2024-04-15T11:02:38.027</text:p>
          </table:table-cell>
          <table:table-cell office:value-type="string">
            <text:p>2024-04-15T11:02:38.027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02-02.2024.6.20.000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1-29T17:45:12.957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 ª ZONA ELEITORAL</text:p>
          </table:table-cell>
          <table:table-cell office:value-type="float" office:value="43728">
            <text:p>4372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1210">
            <text:p>4501210</text:p>
          </table:table-cell>
          <table:table-cell office:value-type="string">
            <text:p>2024-04-23T08:56:09.541</text:p>
          </table:table-cell>
          <table:table-cell office:value-type="string">
            <text:p>2024-04-23T08:56:09.541</text:p>
          </table:table-cell>
          <table:table-cell office:value-type="string">
            <text:p>LILIAN REJANE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461]</text:p>
          </table:table-cell>
          <table:table-cell office:value-type="string">
            <text:p>2024-04-30T15:16:36.086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13-81.2024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4-01T12:35:26.129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5380">
            <text:p>4505380</text:p>
          </table:table-cell>
          <table:table-cell office:value-type="string">
            <text:p>2024-04-26T10:45:25.332</text:p>
          </table:table-cell>
          <table:table-cell office:value-type="string">
            <text:p>2024-04-26T10:45:25.332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4219]</text:p>
          </table:table-cell>
          <table:table-cell office:value-type="string">
            <text:p>2024-05-02T14:08:36.081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12-96.2024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3-26T15:52:15.445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5379">
            <text:p>4505379</text:p>
          </table:table-cell>
          <table:table-cell office:value-type="string">
            <text:p>2024-04-26T10:45:03.295</text:p>
          </table:table-cell>
          <table:table-cell office:value-type="string">
            <text:p>2024-04-26T10:45:03.295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2]</text:p>
          </table:table-cell>
          <table:table-cell office:value-type="string">
            <text:p>2024-05-02T14:05:04.313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37-93.2024.6.20.002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4-09T23:00:05.35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26 ª ZONA ELEITORAL</text:p>
          </table:table-cell>
          <table:table-cell office:value-type="float" office:value="43749">
            <text:p>4374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3316">
            <text:p>4503316</text:p>
          </table:table-cell>
          <table:table-cell office:value-type="string">
            <text:p>2024-04-24T14:02:05.589</text:p>
          </table:table-cell>
          <table:table-cell office:value-type="string">
            <text:p>2024-04-24T14:02:05.589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5-03T12:41:25.645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11-46.2024.6.20.001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4-22T21:03:18.853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10 ª ZONA ELEITORAL</text:p>
          </table:table-cell>
          <table:table-cell office:value-type="float" office:value="43733">
            <text:p>4373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4486">
            <text:p>4504486</text:p>
          </table:table-cell>
          <table:table-cell office:value-type="string">
            <text:p>2024-04-25T10:48:15.744</text:p>
          </table:table-cell>
          <table:table-cell office:value-type="string">
            <text:p>2024-04-25T10:48:15.744</text:p>
          </table:table-cell>
          <table:table-cell office:value-type="string">
            <text:p>JOSÉ RICARDO DAHBAR ARBEX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17">
            <text:p>17</text:p>
          </table:table-cell>
          <table:table-cell office:value-type="string">
            <text:p>[792]</text:p>
          </table:table-cell>
          <table:table-cell office:value-type="string">
            <text:p>2024-04-29T08:19:27.299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24-60.2024.6.20.000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3-10T11:33:27.60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5 ª ZONA ELEITORAL</text:p>
          </table:table-cell>
          <table:table-cell office:value-type="float" office:value="43728">
            <text:p>4372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4498">
            <text:p>4494498</text:p>
          </table:table-cell>
          <table:table-cell office:value-type="string">
            <text:p>2024-04-16T15:30:20.192</text:p>
          </table:table-cell>
          <table:table-cell office:value-type="string">
            <text:p>2024-04-16T15:30:20.192</text:p>
          </table:table-cell>
          <table:table-cell office:value-type="string">
            <text:p>LILIAN REJANE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30T15:11:26.207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24-13.2024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4-25T19:15:21.65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5307">
            <text:p>4505307</text:p>
          </table:table-cell>
          <table:table-cell office:value-type="string">
            <text:p>2024-04-26T09:57:41.828</text:p>
          </table:table-cell>
          <table:table-cell office:value-type="string">
            <text:p>2024-04-26T09:57:41.828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5-02T14:18:44.885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13-20.2024.6.20.004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3-12T13:29:12.147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1 ª ZONA ELEITORAL</text:p>
          </table:table-cell>
          <table:table-cell office:value-type="float" office:value="43764">
            <text:p>4376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3261">
            <text:p>4503261</text:p>
          </table:table-cell>
          <table:table-cell office:value-type="string">
            <text:p>2024-04-24T13:39:25.057</text:p>
          </table:table-cell>
          <table:table-cell office:value-type="string">
            <text:p>2024-04-24T13:39:25.057</text:p>
          </table:table-cell>
          <table:table-cell office:value-type="string">
            <text:p>RACHEL FURTADO NOGUEIRA RIBEIRO DANTA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2]</text:p>
          </table:table-cell>
          <table:table-cell office:value-type="string">
            <text:p>2024-04-30T13:49:06.752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03-49.2024.6.20.004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19T15:31:13.47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9 ª ZONA ELEITORAL</text:p>
          </table:table-cell>
          <table:table-cell office:value-type="float" office:value="43772">
            <text:p>4377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2069">
            <text:p>4482069</text:p>
          </table:table-cell>
          <table:table-cell office:value-type="string">
            <text:p>2024-04-03T10:57:26.205</text:p>
          </table:table-cell>
          <table:table-cell office:value-type="string">
            <text:p>2024-04-03T10:57:26.205</text:p>
          </table:table-cell>
          <table:table-cell office:value-type="string">
            <text:p>KATIA CRISTINA GUEDES DIA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5-15T14:56:58.022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09-64.2022.6.20.0069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4-02-01T09:28:02.561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RN</text:p>
          </table:table-cell>
          <table:table-cell office:value-type="string">
            <text:p>GABINETE Nº 03 DOS JUÍZES DA CORTE</text:p>
          </table:table-cell>
          <table:table-cell office:value-type="float" office:value="43721">
            <text:p>43721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539">
            <text:p>4497539</text:p>
          </table:table-cell>
          <table:table-cell office:value-type="string">
            <text:p>2024-04-18T13:18:56.794</text:p>
          </table:table-cell>
          <table:table-cell office:value-type="string">
            <text:p>2024-04-18T13:18:56.794</text:p>
          </table:table-cell>
          <table:table-cell office:value-type="string">
            <text:p>MARIA NEIZE DE ANDRADE FERNAND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[51]</text:p>
          </table:table-cell>
          <table:table-cell office:value-type="string">
            <text:p>2024-05-10T09:48:16.819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09-68.2024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1-28T16:17:35.843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9436">
            <text:p>4499436</text:p>
          </table:table-cell>
          <table:table-cell office:value-type="string">
            <text:p>2024-04-22T10:28:40.407</text:p>
          </table:table-cell>
          <table:table-cell office:value-type="string">
            <text:p>2024-04-22T10:28:40.407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5-24T10:12:39.744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08-32.2024.6.20.006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19T14:32:49.926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2 ª ZONA ELEITORAL</text:p>
          </table:table-cell>
          <table:table-cell office:value-type="float" office:value="43785">
            <text:p>4378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7993">
            <text:p>4487993</text:p>
          </table:table-cell>
          <table:table-cell office:value-type="string">
            <text:p>2024-04-09T12:44:45.598</text:p>
          </table:table-cell>
          <table:table-cell office:value-type="string">
            <text:p>2024-04-09T12:44:45.598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5-20T11:15:29.82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03-61.2024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1-14T20:40:21.7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8086">
            <text:p>4498086</text:p>
          </table:table-cell>
          <table:table-cell office:value-type="string">
            <text:p>2024-04-19T10:36:29.082</text:p>
          </table:table-cell>
          <table:table-cell office:value-type="string">
            <text:p>2024-04-19T10:36:29.082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12">
            <text:p>12</text:p>
          </table:table-cell>
          <table:table-cell office:value-type="string">
            <text:p>[51]</text:p>
          </table:table-cell>
          <table:table-cell office:value-type="string">
            <text:p>2024-05-16T15:46:19.88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05-70.2024.6.20.003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1-24T15:41:14.565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32 ª ZONA ELEITORAL</text:p>
          </table:table-cell>
          <table:table-cell office:value-type="float" office:value="43755">
            <text:p>4375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45239">
            <text:p>4445239</text:p>
          </table:table-cell>
          <table:table-cell office:value-type="string">
            <text:p>2024-02-15T09:46:38.787</text:p>
          </table:table-cell>
          <table:table-cell office:value-type="string">
            <text:p>2024-02-15T09:46:38.787</text:p>
          </table:table-cell>
          <table:table-cell office:value-type="string">
            <text:p>ANDRESSA LUARA HOLANDA ROSADO FERNAND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12">
            <text:p>12</text:p>
          </table:table-cell>
          <table:table-cell office:value-type="string">
            <text:p>[51]</text:p>
          </table:table-cell>
          <table:table-cell office:value-type="string">
            <text:p>2024-05-22T11:58:08.868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963-34.2020.6.20.002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0-11-05T17:55:11.795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20 ª ZONA ELEITORAL</text:p>
          </table:table-cell>
          <table:table-cell office:value-type="float" office:value="43743">
            <text:p>43743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21375">
            <text:p>4421375</text:p>
          </table:table-cell>
          <table:table-cell office:value-type="string">
            <text:p>2023-12-18T13:08:23.57</text:p>
          </table:table-cell>
          <table:table-cell office:value-type="string">
            <text:p>2023-12-18T13:08:23.57</text:p>
          </table:table-cell>
          <table:table-cell office:value-type="string">
            <text:p>JOSÉ RONIVON BEIJA-MIM DE LIMA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111-79.2021.6.20.001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1-05-11T11:47:56.347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8 ª ZONA ELEITORAL</text:p>
          </table:table-cell>
          <table:table-cell office:value-type="float" office:value="43741">
            <text:p>43741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375937">
            <text:p>4375937</text:p>
          </table:table-cell>
          <table:table-cell office:value-type="string">
            <text:p>2023-10-20T16:08:29.102</text:p>
          </table:table-cell>
          <table:table-cell office:value-type="string">
            <text:p>2023-10-20T16:08:29.102</text:p>
          </table:table-cell>
          <table:table-cell office:value-type="string">
            <text:p>RAFAEL BARROS TOMAZ DO NASCIMENTO</text:p>
          </table:table-cell>
          <table:table-cell office:value-type="string">
            <text:p>2023</text:p>
          </table:table-cell>
          <table:table-cell office:value-type="string">
            <text:p>10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100-74.2021.6.20.001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1-07-22T11:52:26.88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10 ª ZONA ELEITORAL</text:p>
          </table:table-cell>
          <table:table-cell office:value-type="float" office:value="43733">
            <text:p>43733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0051">
            <text:p>4500051</text:p>
          </table:table-cell>
          <table:table-cell office:value-type="string">
            <text:p>2024-04-22T15:41:48.716</text:p>
          </table:table-cell>
          <table:table-cell office:value-type="string">
            <text:p>2024-04-22T15:41:48.716</text:p>
          </table:table-cell>
          <table:table-cell office:value-type="string">
            <text:p>JOSÉ RICARDO DAHBAR ARBEX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[12651]</text:p>
          </table:table-cell>
          <table:table-cell office:value-type="string">
            <text:p>2024-04-29T09:32:05.127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04-46.2024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1-22T19:06:21.037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53219">
            <text:p>4453219</text:p>
          </table:table-cell>
          <table:table-cell office:value-type="string">
            <text:p>2024-02-27T01:34:40.558</text:p>
          </table:table-cell>
          <table:table-cell office:value-type="string">
            <text:p>2024-02-27T01:34:40.558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07-38.2024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1-24T10:41:40.208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5786">
            <text:p>4495786</text:p>
          </table:table-cell>
          <table:table-cell office:value-type="string">
            <text:p>2024-04-17T15:03:42.322</text:p>
          </table:table-cell>
          <table:table-cell office:value-type="string">
            <text:p>2024-04-17T15:03:42.322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16-97.2024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3-14T08:32:15.14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8137">
            <text:p>4488137</text:p>
          </table:table-cell>
          <table:table-cell office:value-type="string">
            <text:p>2024-04-09T13:22:31.675</text:p>
          </table:table-cell>
          <table:table-cell office:value-type="string">
            <text:p>2024-04-09T13:22:31.675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08-16.2024.6.20.003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3-12T10:42:34.995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5 ª ZONA ELEITORAL</text:p>
          </table:table-cell>
          <table:table-cell office:value-type="float" office:value="43758">
            <text:p>4375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1756">
            <text:p>4501756</text:p>
          </table:table-cell>
          <table:table-cell office:value-type="string">
            <text:p>2024-04-23T13:21:11.992</text:p>
          </table:table-cell>
          <table:table-cell office:value-type="string">
            <text:p>2024-04-23T13:21:11.992</text:p>
          </table:table-cell>
          <table:table-cell office:value-type="string">
            <text:p>EVALDO DANTAS SEGUND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89-11.2024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4-15T20:12:38.536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5955">
            <text:p>4505955</text:p>
          </table:table-cell>
          <table:table-cell office:value-type="string">
            <text:p>2024-04-26T22:15:33.969</text:p>
          </table:table-cell>
          <table:table-cell office:value-type="string">
            <text:p>2024-04-26T22:15:33.969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17">
            <text:p>17</text:p>
          </table:table-cell>
          <table:table-cell office:value-type="string">
            <text:p>[12359]</text:p>
          </table:table-cell>
          <table:table-cell office:value-type="string">
            <text:p>2024-04-29T13:59:24.093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88-46.2022.6.20.0068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4-04-08T09:56:37.24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CNC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4831">
            <text:p>4494831</text:p>
          </table:table-cell>
          <table:table-cell office:value-type="string">
            <text:p>2024-04-15T12:49:15.555</text:p>
          </table:table-cell>
          <table:table-cell office:value-type="string">
            <text:p>2024-04-15T12:49:15.555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62">
            <text:p>62</text:p>
          </table:table-cell>
          <table:table-cell office:value-type="string">
            <text:p>[239]</text:p>
          </table:table-cell>
          <table:table-cell office:value-type="string">
            <text:p>2024-05-22T18:50:01.853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13-25.2024.6.20.0007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4-04-11T09:53:15.689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CNC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0752">
            <text:p>4500752</text:p>
          </table:table-cell>
          <table:table-cell office:value-type="string">
            <text:p>2024-04-22T13:11:42.341</text:p>
          </table:table-cell>
          <table:table-cell office:value-type="string">
            <text:p>2024-04-22T13:11:42.341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62">
            <text:p>62</text:p>
          </table:table-cell>
          <table:table-cell office:value-type="string">
            <text:p>[239]</text:p>
          </table:table-cell>
          <table:table-cell office:value-type="string">
            <text:p>2024-05-20T16:58:31.746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15-59.2024.6.20.001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3-25T21:07:58.537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8 ª ZONA ELEITORAL</text:p>
          </table:table-cell>
          <table:table-cell office:value-type="float" office:value="43741">
            <text:p>4374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5694">
            <text:p>4495694</text:p>
          </table:table-cell>
          <table:table-cell office:value-type="string">
            <text:p>2024-04-17T13:44:13.011</text:p>
          </table:table-cell>
          <table:table-cell office:value-type="string">
            <text:p>2024-04-17T13:44:13.011</text:p>
          </table:table-cell>
          <table:table-cell office:value-type="string">
            <text:p>RAFAEL BARROS TOMAZ DO NASCIMENT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62">
            <text:p>62</text:p>
          </table:table-cell>
          <table:table-cell office:value-type="string">
            <text:p>[460]</text:p>
          </table:table-cell>
          <table:table-cell office:value-type="string">
            <text:p>2024-05-02T09:46:46.806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18-06.2024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4-09T17:12:53.115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5378">
            <text:p>4505378</text:p>
          </table:table-cell>
          <table:table-cell office:value-type="string">
            <text:p>2024-04-26T10:44:47.973</text:p>
          </table:table-cell>
          <table:table-cell office:value-type="string">
            <text:p>2024-04-26T10:44:47.973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4219]</text:p>
          </table:table-cell>
          <table:table-cell office:value-type="string">
            <text:p>2024-05-02T14:10:33.951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08-86.2024.6.20.0044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4-03-26T13:19:37.01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RN</text:p>
          </table:table-cell>
          <table:table-cell office:value-type="string">
            <text:p>GABINETE Nº 03 DOS JUÍZES DA CORTE</text:p>
          </table:table-cell>
          <table:table-cell office:value-type="float" office:value="43721">
            <text:p>43721</text:p>
          </table:table-cell>
          <table:table-cell office:value-type="string">
            <text:p>CNC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653">
            <text:p>4497653</text:p>
          </table:table-cell>
          <table:table-cell office:value-type="string">
            <text:p>2024-04-18T16:44:17.294</text:p>
          </table:table-cell>
          <table:table-cell office:value-type="string">
            <text:p>2024-04-18T16:44:17.294</text:p>
          </table:table-cell>
          <table:table-cell office:value-type="string">
            <text:p>MARIA NEIZE DE ANDRADE FERNAND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239]</text:p>
          </table:table-cell>
          <table:table-cell office:value-type="string">
            <text:p>2024-05-09T18:57:08.351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94-92.2024.6.20.000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4-22T11:15:08.823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35 ª ZONA ELEITORAL</text:p>
          </table:table-cell>
          <table:table-cell office:value-type="float" office:value="43758">
            <text:p>4375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2119">
            <text:p>4502119</text:p>
          </table:table-cell>
          <table:table-cell office:value-type="string">
            <text:p>2024-04-23T15:43:21.873</text:p>
          </table:table-cell>
          <table:table-cell office:value-type="string">
            <text:p>2024-04-23T15:43:21.873</text:p>
          </table:table-cell>
          <table:table-cell office:value-type="string">
            <text:p>EVALDO DANTAS SEGUND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62">
            <text:p>62</text:p>
          </table:table-cell>
          <table:table-cell office:value-type="string">
            <text:p>[14219]</text:p>
          </table:table-cell>
          <table:table-cell office:value-type="string">
            <text:p>2024-04-29T16:56:18.688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41-14.2024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4-02-23T15:01:15.21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GABINETE Nº 02 DOS JUÍZES DA CORTE</text:p>
          </table:table-cell>
          <table:table-cell office:value-type="float" office:value="43720">
            <text:p>4372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557">
            <text:p>4497557</text:p>
          </table:table-cell>
          <table:table-cell office:value-type="string">
            <text:p>2024-04-18T13:57:21.359</text:p>
          </table:table-cell>
          <table:table-cell office:value-type="string">
            <text:p>2024-04-18T13:57:21.359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4219]</text:p>
          </table:table-cell>
          <table:table-cell office:value-type="string">
            <text:p>2024-05-07T18:52:38.929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29-43.2020.6.20.003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0-07-08T17:51:09.659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31 ª ZONA ELEITORAL</text:p>
          </table:table-cell>
          <table:table-cell office:value-type="float" office:value="43754">
            <text:p>43754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49374">
            <text:p>4449374</text:p>
          </table:table-cell>
          <table:table-cell office:value-type="string">
            <text:p>2024-02-21T15:08:28.622</text:p>
          </table:table-cell>
          <table:table-cell office:value-type="string">
            <text:p>2024-02-21T15:08:28.622</text:p>
          </table:table-cell>
          <table:table-cell office:value-type="string">
            <text:p>DANIEL AUGUSTO FREIRE DE LUCENA E COUTO MAURICI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000141-92.2013.6.20.000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11-20T13:13:54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3 ª ZONA ELEITORAL</text:p>
          </table:table-cell>
          <table:table-cell office:value-type="float" office:value="43726">
            <text:p>43726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3887">
            <text:p>4413887</text:p>
          </table:table-cell>
          <table:table-cell office:value-type="string">
            <text:p>2023-12-07T07:46:41.848</text:p>
          </table:table-cell>
          <table:table-cell office:value-type="string">
            <text:p>2023-12-07T07:46:41.848</text:p>
          </table:table-cell>
          <table:table-cell office:value-type="string">
            <text:p>HADJA RAYANNE HOLANDA DE ALENCAR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000083-28.2014.6.20.001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4-11-20T11:10:09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5125">
            <text:p>4415125</text:p>
          </table:table-cell>
          <table:table-cell office:value-type="string">
            <text:p>2023-12-11T11:31:15.047</text:p>
          </table:table-cell>
          <table:table-cell office:value-type="string">
            <text:p>2023-12-11T11:31:15.047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014236-78.2009.6.20.000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09-10-16T00:00:00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31 ª ZONA ELEITORAL</text:p>
          </table:table-cell>
          <table:table-cell office:value-type="float" office:value="43754">
            <text:p>43754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49368">
            <text:p>4449368</text:p>
          </table:table-cell>
          <table:table-cell office:value-type="string">
            <text:p>2024-02-21T15:02:59.496</text:p>
          </table:table-cell>
          <table:table-cell office:value-type="string">
            <text:p>2024-02-21T15:02:59.496</text:p>
          </table:table-cell>
          <table:table-cell office:value-type="string">
            <text:p>DANIEL AUGUSTO FREIRE DE LUCENA E COUTO MAURICI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000001-58.2011.6.20.005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1-01-18T00:00:00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31 ª ZONA ELEITORAL</text:p>
          </table:table-cell>
          <table:table-cell office:value-type="float" office:value="43754">
            <text:p>43754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49382">
            <text:p>4449382</text:p>
          </table:table-cell>
          <table:table-cell office:value-type="string">
            <text:p>2024-02-21T15:12:54.637</text:p>
          </table:table-cell>
          <table:table-cell office:value-type="string">
            <text:p>2024-02-21T15:12:54.637</text:p>
          </table:table-cell>
          <table:table-cell office:value-type="string">
            <text:p>DANIEL AUGUSTO FREIRE DE LUCENA E COUTO MAURICI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005-11.200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03-11-05T00:00:00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6673">
            <text:p>4496673</text:p>
          </table:table-cell>
          <table:table-cell office:value-type="string">
            <text:p>2024-04-18T11:05:43.246</text:p>
          </table:table-cell>
          <table:table-cell office:value-type="string">
            <text:p>2024-04-18T11:05:43.246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[51]</text:p>
          </table:table-cell>
          <table:table-cell office:value-type="string">
            <text:p>2024-05-22T13:39:40.942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38-69.2020.6.20.004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0-07-01T14:08:47.936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42 ª ZONA ELEITORAL</text:p>
          </table:table-cell>
          <table:table-cell office:value-type="float" office:value="43765">
            <text:p>43765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258">
            <text:p>4497258</text:p>
          </table:table-cell>
          <table:table-cell office:value-type="string">
            <text:p>2024-04-18T15:37:15.065</text:p>
          </table:table-cell>
          <table:table-cell office:value-type="string">
            <text:p>2024-04-18T15:37:15.065</text:p>
          </table:table-cell>
          <table:table-cell office:value-type="string">
            <text:p>MAYANA NADAL SANT ANA ANDRADE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5-09T09:56:23.126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000133-88.2013.6.20.001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12-27T09:57:09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50160">
            <text:p>4450160</text:p>
          </table:table-cell>
          <table:table-cell office:value-type="string">
            <text:p>2024-02-22T11:47:07.288</text:p>
          </table:table-cell>
          <table:table-cell office:value-type="string">
            <text:p>2024-02-22T11:47:07.288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000053-38.2011.6.20.003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1-08-19T11:35:08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31 ª ZONA ELEITORAL</text:p>
          </table:table-cell>
          <table:table-cell office:value-type="float" office:value="43754">
            <text:p>43754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49378">
            <text:p>4449378</text:p>
          </table:table-cell>
          <table:table-cell office:value-type="string">
            <text:p>2024-02-21T15:10:04.47</text:p>
          </table:table-cell>
          <table:table-cell office:value-type="string">
            <text:p>2024-02-21T15:10:04.47</text:p>
          </table:table-cell>
          <table:table-cell office:value-type="string">
            <text:p>DANIEL AUGUSTO FREIRE DE LUCENA E COUTO MAURICI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690-16.2010.6.20.000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0-03-18T00:00:00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1 ª ZONA ELEITORAL</text:p>
          </table:table-cell>
          <table:table-cell office:value-type="float" office:value="43724">
            <text:p>43724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27445">
            <text:p>4427445</text:p>
          </table:table-cell>
          <table:table-cell office:value-type="string">
            <text:p>2024-01-10T13:17:13.791</text:p>
          </table:table-cell>
          <table:table-cell office:value-type="string">
            <text:p>2024-01-10T13:17:13.791</text:p>
          </table:table-cell>
          <table:table-cell office:value-type="string">
            <text:p>KENNEDI DE OLIVEIRA BRAG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[51]</text:p>
          </table:table-cell>
          <table:table-cell office:value-type="string">
            <text:p>2024-05-16T11:11:53.36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049-26.2013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13-04-30T16:48:53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341459">
            <text:p>4341459</text:p>
          </table:table-cell>
          <table:table-cell office:value-type="string">
            <text:p>2023-09-14T17:16:01.542</text:p>
          </table:table-cell>
          <table:table-cell office:value-type="string">
            <text:p>2023-09-14T17:16:01.542</text:p>
          </table:table-cell>
          <table:table-cell office:value-type="string">
            <text:p>MARCELLO ROCHA LOPES</text:p>
          </table:table-cell>
          <table:table-cell office:value-type="string">
            <text:p>2023</text:p>
          </table:table-cell>
          <table:table-cell office:value-type="string">
            <text:p>09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22]</text:p>
          </table:table-cell>
          <table:table-cell office:value-type="string">
            <text:p>2024-05-19T12:15:13.118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