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 office:value-type="string">
            <text:p>true</text:p>
          </table:table-cell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505953">
            <text:p>4505953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GABRIELLA EDVANDA MARQUES FÉLI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 office:value-type="string">
            <text:p>true</text:p>
          </table:table-cell>
          <table:table-cell/>
          <table:table-cell office:value-type="string">
            <text:p>0600094-65.2022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2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505937">
            <text:p>4505937</text:p>
          </table:table-cell>
          <table:table-cell office:value-type="string">
            <text:p>26/04/2024</text:p>
          </table:table-cell>
          <table:table-cell office:value-type="string">
            <text:p>26/04/2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7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506171">
            <text:p>4506171</text:p>
          </table:table-cell>
          <table:table-cell office:value-type="string">
            <text:p>25/04/2024</text:p>
          </table:table-cell>
          <table:table-cell office:value-type="string">
            <text:p>25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07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7645">
            <text:p>4497645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15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22-33.2024.6.20.002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03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4 ª ZONA ELEITORAL</text:p>
          </table:table-cell>
          <table:table-cell office:value-type="float" office:value="43747">
            <text:p>4374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3031">
            <text:p>4493031</text:p>
          </table:table-cell>
          <table:table-cell office:value-type="string">
            <text:p>15/04/2024</text:p>
          </table:table-cell>
          <table:table-cell office:value-type="string">
            <text:p>15/04/2024</text:p>
          </table:table-cell>
          <table:table-cell office:value-type="string">
            <text:p>JANAÍNA LOBO DA SILVA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14219</text:p>
          </table:table-cell>
          <table:table-cell office:value-type="string">
            <text:p>18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70-3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91524">
            <text:p>4491524</text:p>
          </table:table-cell>
          <table:table-cell office:value-type="string">
            <text:p>11/04/2024</text:p>
          </table:table-cell>
          <table:table-cell office:value-type="string">
            <text:p>11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9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09-1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09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84120">
            <text:p>4484120</text:p>
          </table:table-cell>
          <table:table-cell office:value-type="string">
            <text:p>04/04/2024</text:p>
          </table:table-cell>
          <table:table-cell office:value-type="string">
            <text:p>04/04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30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19-21.2023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9720">
            <text:p>4479720</text:p>
          </table:table-cell>
          <table:table-cell office:value-type="string">
            <text:p>01/04/2024</text:p>
          </table:table-cell>
          <table:table-cell office:value-type="string">
            <text:p>01/04/2024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71-4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2/03/2024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9212">
            <text:p>4479212</text:p>
          </table:table-cell>
          <table:table-cell office:value-type="string">
            <text:p>31/03/2024</text:p>
          </table:table-cell>
          <table:table-cell office:value-type="string">
            <text:p>31/03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10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7421">
            <text:p>4477421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8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1/02/2024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77263">
            <text:p>4477263</text:p>
          </table:table-cell>
          <table:table-cell office:value-type="string">
            <text:p>25/03/2024</text:p>
          </table:table-cell>
          <table:table-cell office:value-type="string">
            <text:p>25/03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7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000574-43.2016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5/12/201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8827">
            <text:p>4468827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000019-89.2017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04/20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8825">
            <text:p>4468825</text:p>
          </table:table-cell>
          <table:table-cell office:value-type="string">
            <text:p>15/03/2024</text:p>
          </table:table-cell>
          <table:table-cell office:value-type="string">
            <text:p>15/03/2024</text:p>
          </table:table-cell>
          <table:table-cell office:value-type="string">
            <text:p>JOSÉ RONIVON BEIJA-MIM DE LIM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2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13-25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60599">
            <text:p>4460599</text:p>
          </table:table-cell>
          <table:table-cell office:value-type="string">
            <text:p>06/03/2024</text:p>
          </table:table-cell>
          <table:table-cell office:value-type="string">
            <text:p>06/03/2024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33-5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58439">
            <text:p>4458439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39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85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58383">
            <text:p>4458383</text:p>
          </table:table-cell>
          <table:table-cell office:value-type="string">
            <text:p>04/03/2024</text:p>
          </table:table-cell>
          <table:table-cell office:value-type="string">
            <text:p>04/03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3/04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01-33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9/01/2023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7">
            <text:p>4449547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8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69-24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9/12/202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6">
            <text:p>4449546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35-49.2022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1/2022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9545">
            <text:p>4449545</text:p>
          </table:table-cell>
          <table:table-cell office:value-type="string">
            <text:p>21/02/2024</text:p>
          </table:table-cell>
          <table:table-cell office:value-type="string">
            <text:p>21/02/2024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39">
            <text:p>39</text:p>
          </table:table-cell>
          <table:table-cell office:value-type="string">
            <text:p>85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18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76">
            <text:p>4440676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114-76.2021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41">
            <text:p>4440641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26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076-36.2022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8/08/202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40630">
            <text:p>4440630</text:p>
          </table:table-cell>
          <table:table-cell office:value-type="string">
            <text:p>05/02/2024</text:p>
          </table:table-cell>
          <table:table-cell office:value-type="string">
            <text:p>05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5</text:p>
          </table:table-cell>
          <table:table-cell office:value-type="string">
            <text:p>0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28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8113">
            <text:p>4438113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31-4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8110">
            <text:p>4438110</text:p>
          </table:table-cell>
          <table:table-cell office:value-type="string">
            <text:p>01/02/2024</text:p>
          </table:table-cell>
          <table:table-cell office:value-type="string">
            <text:p>01/02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0">
            <text:p>10</text:p>
          </table:table-cell>
          <table:table-cell office:value-type="string">
            <text:p>22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487-44.2020.6.20.000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6/11/20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35641">
            <text:p>4435641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24-8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5">
            <text:p>442702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0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4">
            <text:p>442702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5164</text:p>
          </table:table-cell>
          <table:table-cell office:value-type="string">
            <text:p>1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12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3">
            <text:p>4427023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1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69-4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20">
            <text:p>4427020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27">
            <text:p>27</text:p>
          </table:table-cell>
          <table:table-cell office:value-type="string">
            <text:p>237</text:p>
          </table:table-cell>
          <table:table-cell office:value-type="string">
            <text:p>21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27-0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9">
            <text:p>4427019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05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8">
            <text:p>4427018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06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50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7017">
            <text:p>442701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74-6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8">
            <text:p>4426998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525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7">
            <text:p>442699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71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6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5">
            <text:p>4426995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492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4">
            <text:p>4426994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198</text:p>
          </table:table-cell>
          <table:table-cell office:value-type="string">
            <text:p>09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022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9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990">
            <text:p>4426990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44-2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877">
            <text:p>4426877</text:p>
          </table:table-cell>
          <table:table-cell office:value-type="string">
            <text:p>25/01/2024</text:p>
          </table:table-cell>
          <table:table-cell office:value-type="string">
            <text:p>25/01/202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0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381-6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715">
            <text:p>4426715</text:p>
          </table:table-cell>
          <table:table-cell office:value-type="string">
            <text:p>24/01/2024</text:p>
          </table:table-cell>
          <table:table-cell office:value-type="string">
            <text:p>24/01/202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27/02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235-2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392">
            <text:p>4426392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200</text:p>
          </table:table-cell>
          <table:table-cell office:value-type="string">
            <text:p>14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0284-2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7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6391">
            <text:p>4426391</text:p>
          </table:table-cell>
          <table:table-cell office:value-type="string">
            <text:p>22/01/2024</text:p>
          </table:table-cell>
          <table:table-cell office:value-type="string">
            <text:p>22/01/202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15">
            <text:p>15</text:p>
          </table:table-cell>
          <table:table-cell office:value-type="string">
            <text:p>871</text:p>
          </table:table-cell>
          <table:table-cell office:value-type="string">
            <text:p>18/03/2024</text:p>
          </table:table-cell>
        </table:table-row>
        <table:table-row>
          <table:table-cell office:value-type="string">
            <text:p>Recurso interno iniciado</text:p>
          </table:table-cell>
          <table:table-cell office:value-type="float" office:value="39">
            <text:p>39</text:p>
          </table:table-cell>
          <table:table-cell/>
          <table:table-cell/>
          <table:table-cell office:value-type="string">
            <text:p>0601167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2/09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85</text:p>
          </table:table-cell>
          <table:table-cell/>
          <table:table-cell office:value-type="float" office:value="4425262">
            <text:p>4425262</text:p>
          </table:table-cell>
          <table:table-cell office:value-type="string">
            <text:p>18/01/2024</text:p>
          </table:table-cell>
          <table:table-cell office:value-type="string">
            <text:p>18/01/202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239</text:p>
          </table:table-cell>
          <table:table-cell office:value-type="string">
            <text:p>29/02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