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2-4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5308">
            <text:p>450530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35-5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3762">
            <text:p>450376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500852">
            <text:p>450085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3285">
            <text:p>4493285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2821">
            <text:p>449282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8407">
            <text:p>448840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785</text:p>
          </table:table-cell>
          <table:table-cell/>
          <table:table-cell office:value-type="float" office:value="4484189">
            <text:p>448418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85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3113">
            <text:p>448311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79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2293">
            <text:p>448229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8173">
            <text:p>447817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1879">
            <text:p>447187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68812">
            <text:p>446881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57107">
            <text:p>445710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238">
            <text:p>444223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161">
            <text:p>444216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28557">
            <text:p>442855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7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