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501-62.2020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6663">
            <text:p>4506663</text:p>
          </table:table-cell>
          <table:table-cell office:value-type="string">
            <text:p>27/04/2024</text:p>
          </table:table-cell>
          <table:table-cell office:value-type="string">
            <text:p>27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501-62.2020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6663">
            <text:p>4506663</text:p>
          </table:table-cell>
          <table:table-cell office:value-type="string">
            <text:p>27/04/2024</text:p>
          </table:table-cell>
          <table:table-cell office:value-type="string">
            <text:p>27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898</text:p>
          </table:table-cell>
          <table:table-cell office:value-type="string">
            <text:p>27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565">
            <text:p>4505565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565">
            <text:p>4505565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2</text:p>
          </table:table-cell>
          <table:table-cell/>
          <table:table-cell office:value-type="float" office:value="4505563">
            <text:p>450556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2</text:p>
          </table:table-cell>
          <table:table-cell/>
          <table:table-cell office:value-type="float" office:value="4505563">
            <text:p>450556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72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2-4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505308">
            <text:p>450530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2-4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505308">
            <text:p>450530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197-08.2017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304">
            <text:p>4505304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197-08.2017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304">
            <text:p>4505304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97">
            <text:p>450529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97">
            <text:p>450529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93">
            <text:p>450529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93">
            <text:p>450529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90">
            <text:p>450529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90">
            <text:p>450529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83">
            <text:p>450528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83">
            <text:p>450528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80">
            <text:p>450528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80">
            <text:p>450528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76">
            <text:p>4505276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76">
            <text:p>4505276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10-38.2023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3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00">
            <text:p>450520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0-38.2023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3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200">
            <text:p>450520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44-38.2018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1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197">
            <text:p>450519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44-38.2018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1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197">
            <text:p>450519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453-91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194">
            <text:p>4505194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53-91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194">
            <text:p>4505194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464-23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192">
            <text:p>4505192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64-23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5192">
            <text:p>4505192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506338">
            <text:p>450633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506338">
            <text:p>450633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339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4584">
            <text:p>4504584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4584">
            <text:p>4504584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75-4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2</text:p>
          </table:table-cell>
          <table:table-cell/>
          <table:table-cell office:value-type="float" office:value="4503844">
            <text:p>450384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33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75-4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2</text:p>
          </table:table-cell>
          <table:table-cell/>
          <table:table-cell office:value-type="float" office:value="4503844">
            <text:p>450384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33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35-5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503762">
            <text:p>450376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5-5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503762">
            <text:p>450376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503269">
            <text:p>450326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503269">
            <text:p>450326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1-89.2022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503265">
            <text:p>4503265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70-30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503255">
            <text:p>4503255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941</text:p>
          </table:table-cell>
          <table:table-cell/>
          <table:table-cell office:value-type="float" office:value="4503229">
            <text:p>450322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941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568-3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2269">
            <text:p>450226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68-3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2269">
            <text:p>450226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14826-55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2268">
            <text:p>4502268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14826-55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2268">
            <text:p>4502268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502564">
            <text:p>4502564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6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501121">
            <text:p>4501121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215">
            <text:p>450021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215">
            <text:p>450021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211">
            <text:p>450021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211">
            <text:p>450021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058">
            <text:p>450005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058">
            <text:p>450005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038">
            <text:p>450003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038">
            <text:p>450003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024">
            <text:p>450002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024">
            <text:p>450002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500852">
            <text:p>450085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500852">
            <text:p>450085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010">
            <text:p>450001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500010">
            <text:p>450001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86">
            <text:p>449998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86">
            <text:p>449998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75">
            <text:p>449997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75">
            <text:p>449997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58">
            <text:p>449995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58">
            <text:p>449995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210-7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44">
            <text:p>449994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210-7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44">
            <text:p>449994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219-3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41">
            <text:p>449994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219-3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941">
            <text:p>449994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500800">
            <text:p>450080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500779">
            <text:p>450077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500779">
            <text:p>450077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77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500746">
            <text:p>450074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636">
            <text:p>449963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636">
            <text:p>449963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620">
            <text:p>449962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620">
            <text:p>449962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614">
            <text:p>449961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614">
            <text:p>449961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95">
            <text:p>449959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95">
            <text:p>449959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81">
            <text:p>449958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81">
            <text:p>449958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65">
            <text:p>449956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65">
            <text:p>449956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55">
            <text:p>449955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55">
            <text:p>449955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44">
            <text:p>449954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44">
            <text:p>449954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31">
            <text:p>449953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31">
            <text:p>449953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18">
            <text:p>449951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18">
            <text:p>449951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08">
            <text:p>449950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9508">
            <text:p>449950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163</text:p>
          </table:table-cell>
          <table:table-cell/>
          <table:table-cell office:value-type="float" office:value="4499350">
            <text:p>449935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5163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09-69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6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8530">
            <text:p>449853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9-69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6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8530">
            <text:p>449853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8743">
            <text:p>449874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8743">
            <text:p>449874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2-02.2018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9/2018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86</text:p>
          </table:table-cell>
          <table:table-cell/>
          <table:table-cell office:value-type="float" office:value="4497269">
            <text:p>4497269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5086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97581">
            <text:p>449758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568-3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7039">
            <text:p>4497039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68-3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7039">
            <text:p>4497039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97-2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97559">
            <text:p>4497559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48-6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96978">
            <text:p>4496978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444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61-44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03</text:p>
          </table:table-cell>
          <table:table-cell/>
          <table:table-cell office:value-type="float" office:value="4496974">
            <text:p>449697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303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156-84.2021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6741">
            <text:p>449674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56-84.2021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6741">
            <text:p>449674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38-23.2020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6560">
            <text:p>449656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8-23.2020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6560">
            <text:p>449656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44-28.2011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5918">
            <text:p>449591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44-28.2011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5918">
            <text:p>449591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6168">
            <text:p>449616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6168">
            <text:p>449616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6167">
            <text:p>4496167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6167">
            <text:p>4496167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68-95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96155">
            <text:p>449615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53-90.2015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0/2015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95698">
            <text:p>449569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1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3-90.2015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0/2015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95698">
            <text:p>449569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77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156-84.2021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4</text:p>
          </table:table-cell>
          <table:table-cell/>
          <table:table-cell office:value-type="float" office:value="4495510">
            <text:p>4495510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56-84.2021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4</text:p>
          </table:table-cell>
          <table:table-cell/>
          <table:table-cell office:value-type="float" office:value="4495510">
            <text:p>4495510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64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94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96104">
            <text:p>449610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95292">
            <text:p>449529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95292">
            <text:p>449529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0</text:p>
          </table:table-cell>
          <table:table-cell/>
          <table:table-cell office:value-type="float" office:value="4495212">
            <text:p>449521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9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95145">
            <text:p>449514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5135">
            <text:p>449513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5135">
            <text:p>449513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5134">
            <text:p>4495134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5134">
            <text:p>4495134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606-73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94517">
            <text:p>449451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2</text:p>
          </table:table-cell>
          <table:table-cell/>
          <table:table-cell office:value-type="float" office:value="4494516">
            <text:p>449451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892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2</text:p>
          </table:table-cell>
          <table:table-cell/>
          <table:table-cell office:value-type="float" office:value="4494516">
            <text:p>449451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892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75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86</text:p>
          </table:table-cell>
          <table:table-cell/>
          <table:table-cell office:value-type="float" office:value="4495105">
            <text:p>449510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5086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48</text:p>
          </table:table-cell>
          <table:table-cell/>
          <table:table-cell office:value-type="float" office:value="4493460">
            <text:p>449346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648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03-61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3350">
            <text:p>449335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3-61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3350">
            <text:p>449335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3340">
            <text:p>449334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3340">
            <text:p>449334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93285">
            <text:p>4493285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93285">
            <text:p>4493285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11-07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5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94858">
            <text:p>4494858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602-64.2020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2983">
            <text:p>449298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602-64.2020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2983">
            <text:p>449298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92821">
            <text:p>449282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92821">
            <text:p>449282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02-7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86</text:p>
          </table:table-cell>
          <table:table-cell/>
          <table:table-cell office:value-type="float" office:value="4492422">
            <text:p>4492422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5086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28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92420">
            <text:p>449242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93-11.2011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5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1120">
            <text:p>4491120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93-11.2011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5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1120">
            <text:p>4491120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03-61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1118">
            <text:p>449111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3-61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1118">
            <text:p>449111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16-21.201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0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0878">
            <text:p>449087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893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16-21.201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0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0878">
            <text:p>449087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17-06.201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0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0875">
            <text:p>449087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17-06.201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0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0875">
            <text:p>449087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84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90210">
            <text:p>4490210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80-87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89853">
            <text:p>448985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43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417-3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0197">
            <text:p>449019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17-3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0197">
            <text:p>449019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17-3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0196">
            <text:p>4490196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17-3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90196">
            <text:p>4490196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89627">
            <text:p>448962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164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060-47.2022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89113">
            <text:p>448911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60-47.2022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89113">
            <text:p>448911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90118">
            <text:p>449011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8450">
            <text:p>448845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8450">
            <text:p>448845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898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02-16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8434">
            <text:p>448843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2-16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8434">
            <text:p>448843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8431">
            <text:p>448843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8431">
            <text:p>448843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681-22.201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8421">
            <text:p>448842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681-22.201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8421">
            <text:p>448842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8407">
            <text:p>448840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8407">
            <text:p>448840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7532">
            <text:p>448753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7532">
            <text:p>448753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87519">
            <text:p>448751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119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6955">
            <text:p>448695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19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6955">
            <text:p>448695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119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6954">
            <text:p>448695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19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6954">
            <text:p>448695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202-63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6870">
            <text:p>448687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1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02-63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6870">
            <text:p>448687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86848">
            <text:p>448684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5036">
            <text:p>448503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5036">
            <text:p>448503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5024">
            <text:p>448502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5024">
            <text:p>448502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4920">
            <text:p>448492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4920">
            <text:p>448492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76-39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84876">
            <text:p>448487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444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8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84868">
            <text:p>4484868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70-58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85184">
            <text:p>448518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785</text:p>
          </table:table-cell>
          <table:table-cell/>
          <table:table-cell office:value-type="float" office:value="4484189">
            <text:p>4484189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85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785</text:p>
          </table:table-cell>
          <table:table-cell/>
          <table:table-cell office:value-type="float" office:value="4484189">
            <text:p>4484189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85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84185">
            <text:p>448418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13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84163">
            <text:p>448416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69-2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84162">
            <text:p>4484162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444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087-66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83703">
            <text:p>448370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87-66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83703">
            <text:p>448370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2</text:p>
          </table:table-cell>
          <table:table-cell/>
          <table:table-cell office:value-type="float" office:value="4484130">
            <text:p>448413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33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2</text:p>
          </table:table-cell>
          <table:table-cell/>
          <table:table-cell office:value-type="float" office:value="4484130">
            <text:p>448413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33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3113">
            <text:p>448311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79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3113">
            <text:p>448311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79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406-0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881">
            <text:p>4482881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06-0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881">
            <text:p>4482881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06-0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880">
            <text:p>448288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06-0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880">
            <text:p>448288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17-69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5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537">
            <text:p>4482537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17-69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5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537">
            <text:p>4482537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129-7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18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530">
            <text:p>448253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129-7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18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530">
            <text:p>448253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2293">
            <text:p>448229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2293">
            <text:p>448229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63-19.2018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273">
            <text:p>448227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63-19.2018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273">
            <text:p>448227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25-53.201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5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269">
            <text:p>448226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25-53.201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5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2269">
            <text:p>448226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25-53.201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5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4</text:p>
          </table:table-cell>
          <table:table-cell/>
          <table:table-cell office:value-type="float" office:value="4482256">
            <text:p>448225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25-53.201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5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4</text:p>
          </table:table-cell>
          <table:table-cell/>
          <table:table-cell office:value-type="float" office:value="4482256">
            <text:p>448225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64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3-6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82070">
            <text:p>448207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164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9-7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82020">
            <text:p>448202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164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242-03.2017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1972">
            <text:p>448197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242-03.2017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1972">
            <text:p>448197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81820">
            <text:p>448182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18-19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1566">
            <text:p>4481566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1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18-19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1566">
            <text:p>4481566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18-19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1565">
            <text:p>448156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18-19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1565">
            <text:p>448156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80761">
            <text:p>448076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80761">
            <text:p>448076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77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23-41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80672">
            <text:p>4480672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455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3</text:p>
          </table:table-cell>
          <table:table-cell/>
          <table:table-cell office:value-type="float" office:value="4481438">
            <text:p>448143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433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81437">
            <text:p>4481437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439-61.2020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0464">
            <text:p>4480464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39-61.2020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80464">
            <text:p>4480464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132-02.2011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9786">
            <text:p>4479786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132-02.2011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9786">
            <text:p>4479786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7-75.2023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79730">
            <text:p>447973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164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4-23.2023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79728">
            <text:p>447972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164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1-68.2023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79725">
            <text:p>4479725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164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96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78835">
            <text:p>447883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78834">
            <text:p>4478834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55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78368">
            <text:p>447836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44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08-21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78356">
            <text:p>4478356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78765">
            <text:p>447876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78764">
            <text:p>4478764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3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78763">
            <text:p>447876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3</text:p>
          </table:table-cell>
          <table:table-cell/>
          <table:table-cell office:value-type="float" office:value="4478762">
            <text:p>447876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433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78173">
            <text:p>447817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78173">
            <text:p>447817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78723">
            <text:p>447872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55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78084">
            <text:p>4478084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55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94-68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8668">
            <text:p>447866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4-68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8668">
            <text:p>447866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94-68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8667">
            <text:p>447866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4-68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8667">
            <text:p>447866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núncia/queixa rejeitada</text:p>
          </table:table-cell>
          <table:table-cell office:value-type="float" office:value="19">
            <text:p>19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02</text:p>
          </table:table-cell>
          <table:table-cell/>
          <table:table-cell office:value-type="float" office:value="4477764">
            <text:p>4477764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0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02</text:p>
          </table:table-cell>
          <table:table-cell/>
          <table:table-cell office:value-type="float" office:value="4477764">
            <text:p>4477764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40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49-34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7084">
            <text:p>447708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49-34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7084">
            <text:p>447708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1012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7392">
            <text:p>4477392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12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7392">
            <text:p>4477392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012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7391">
            <text:p>447739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12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7391">
            <text:p>447739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6-2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75558">
            <text:p>4475558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44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1-88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75543">
            <text:p>447554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44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6101-40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5508">
            <text:p>4475508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6101-40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5508">
            <text:p>4475508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76064">
            <text:p>447606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37-07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5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6024">
            <text:p>447602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37-07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5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6024">
            <text:p>447602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79-02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74902">
            <text:p>447490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50-4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74853">
            <text:p>447485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74846">
            <text:p>447484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23-35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74423">
            <text:p>447442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3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4822">
            <text:p>447482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4822">
            <text:p>447482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4821">
            <text:p>447482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4821">
            <text:p>447482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74753">
            <text:p>447475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74753">
            <text:p>447475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77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048-65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73837">
            <text:p>4473837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48-65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73837">
            <text:p>4473837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17-64.2019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1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2913">
            <text:p>447291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17-64.2019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1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2913">
            <text:p>447291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194-94.201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72873">
            <text:p>447287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07-22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72667">
            <text:p>447266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4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37-7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6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2211">
            <text:p>4472211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37-7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6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2211">
            <text:p>4472211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24-75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6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2210">
            <text:p>447221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24-75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6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2210">
            <text:p>447221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898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437-68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2209">
            <text:p>4472209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37-68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2209">
            <text:p>4472209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71879">
            <text:p>4471879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71879">
            <text:p>4471879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792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76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72341">
            <text:p>4472341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49-34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32</text:p>
          </table:table-cell>
          <table:table-cell/>
          <table:table-cell office:value-type="float" office:value="4470727">
            <text:p>4470727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423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566-6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0645">
            <text:p>447064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66-6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0645">
            <text:p>447064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71-90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48</text:p>
          </table:table-cell>
          <table:table-cell/>
          <table:table-cell office:value-type="float" office:value="4470959">
            <text:p>447095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48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329-35.2020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0355">
            <text:p>447035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29-35.2020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0355">
            <text:p>447035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8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0066">
            <text:p>447006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8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70066">
            <text:p>447006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07-23.2020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69318">
            <text:p>446931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69008">
            <text:p>446900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55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941</text:p>
          </table:table-cell>
          <table:table-cell/>
          <table:table-cell office:value-type="float" office:value="4468991">
            <text:p>4468991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941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68812">
            <text:p>446881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68812">
            <text:p>446881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14-7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68800">
            <text:p>4468800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4-7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68800">
            <text:p>4468800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85-1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68590">
            <text:p>446859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3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80-8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68588">
            <text:p>446858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3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26-75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68561">
            <text:p>446856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946-8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8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68554">
            <text:p>446855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86</text:p>
          </table:table-cell>
          <table:table-cell/>
          <table:table-cell office:value-type="float" office:value="4468552">
            <text:p>4468552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5086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1098-7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8528">
            <text:p>446852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98-7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8528">
            <text:p>446852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8527">
            <text:p>4468527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8527">
            <text:p>4468527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8526">
            <text:p>446852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8526">
            <text:p>446852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68461">
            <text:p>446846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566-6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3</text:p>
          </table:table-cell>
          <table:table-cell/>
          <table:table-cell office:value-type="float" office:value="4467581">
            <text:p>446758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566-6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3</text:p>
          </table:table-cell>
          <table:table-cell/>
          <table:table-cell office:value-type="float" office:value="4467581">
            <text:p>446758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63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26-81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67566">
            <text:p>446756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01</text:p>
          </table:table-cell>
          <table:table-cell/>
          <table:table-cell office:value-type="float" office:value="4467500">
            <text:p>446750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301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terminado arquivamento do procedimento investigatório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string">
            <text:p>0600037-22.2022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22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63</text:p>
          </table:table-cell>
          <table:table-cell/>
          <table:table-cell office:value-type="float" office:value="4467488">
            <text:p>446748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063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7-22.2022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22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63</text:p>
          </table:table-cell>
          <table:table-cell/>
          <table:table-cell office:value-type="float" office:value="4467488">
            <text:p>446748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063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85-05.2020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66662">
            <text:p>4466662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94-6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67146">
            <text:p>4467146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39-61.2020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5934">
            <text:p>4465934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39-61.2020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5934">
            <text:p>4465934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40-25.2017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65614">
            <text:p>446561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05-8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65568">
            <text:p>446556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65567">
            <text:p>4465567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3</text:p>
          </table:table-cell>
          <table:table-cell/>
          <table:table-cell office:value-type="float" office:value="4465566">
            <text:p>446556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433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65565">
            <text:p>4465565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48</text:p>
          </table:table-cell>
          <table:table-cell/>
          <table:table-cell office:value-type="float" office:value="4464880">
            <text:p>446488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648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941</text:p>
          </table:table-cell>
          <table:table-cell/>
          <table:table-cell office:value-type="float" office:value="4464799">
            <text:p>4464799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941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6-13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64534">
            <text:p>446453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164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202-63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64221">
            <text:p>446422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02-63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64221">
            <text:p>446422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77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37-42.2022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5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4169">
            <text:p>4464169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7-42.2022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5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4169">
            <text:p>4464169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37-42.2022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5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4168">
            <text:p>446416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7-42.2022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5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4168">
            <text:p>446416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64159">
            <text:p>4464159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182-38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8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4156">
            <text:p>446415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82-38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8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4156">
            <text:p>446415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182-38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8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4155">
            <text:p>446415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82-38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8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4155">
            <text:p>446415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21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64130">
            <text:p>4464130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164</text:p>
          </table:table-cell>
          <table:table-cell/>
          <table:table-cell office:value-type="float" office:value="4464083">
            <text:p>446408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5164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21-14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62583">
            <text:p>446258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55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1460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2996">
            <text:p>4462996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60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2996">
            <text:p>4462996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460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2995">
            <text:p>446299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60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2995">
            <text:p>446299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9-16.2021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62492">
            <text:p>4462492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37-07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5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6</text:p>
          </table:table-cell>
          <table:table-cell/>
          <table:table-cell office:value-type="float" office:value="4462825">
            <text:p>446282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37-07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5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6</text:p>
          </table:table-cell>
          <table:table-cell/>
          <table:table-cell office:value-type="float" office:value="4462825">
            <text:p>446282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76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4-34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5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61330">
            <text:p>4461330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58-5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1285">
            <text:p>4461285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58-5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1285">
            <text:p>4461285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05-24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1270">
            <text:p>4461270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5-24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1270">
            <text:p>4461270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50-3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1163">
            <text:p>4461163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50-3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1163">
            <text:p>4461163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8-70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46</text:p>
          </table:table-cell>
          <table:table-cell/>
          <table:table-cell office:value-type="float" office:value="4461033">
            <text:p>4461033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46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0540">
            <text:p>446054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0540">
            <text:p>446054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50-3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60416">
            <text:p>4460416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11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86</text:p>
          </table:table-cell>
          <table:table-cell/>
          <table:table-cell office:value-type="float" office:value="4460686">
            <text:p>4460686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5086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21-19.201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0063">
            <text:p>4460063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21-19.201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0063">
            <text:p>4460063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1278-9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0013">
            <text:p>4460013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78-9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0013">
            <text:p>4460013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278-9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0012">
            <text:p>4460012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78-9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60012">
            <text:p>4460012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372-35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9996">
            <text:p>4459996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72-35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9996">
            <text:p>4459996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372-35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9995">
            <text:p>445999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72-35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9995">
            <text:p>445999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05-24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59327">
            <text:p>4459327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5-24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59327">
            <text:p>4459327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77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550-83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8055">
            <text:p>4458055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1-15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58032">
            <text:p>4458032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55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8-41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58017">
            <text:p>4458017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455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58-5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57893">
            <text:p>445789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58-5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57893">
            <text:p>445789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77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2-34.2020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9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58369">
            <text:p>445836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3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524-29.2020.6.20.001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11/202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58368">
            <text:p>4458368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3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10-0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7159">
            <text:p>445715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57107">
            <text:p>445710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57107">
            <text:p>445710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56105">
            <text:p>445610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88-2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5861">
            <text:p>4455861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12-52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5859">
            <text:p>445585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93-46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5857">
            <text:p>4455857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34-58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5855">
            <text:p>445585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55849">
            <text:p>445584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55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55470">
            <text:p>445547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55466">
            <text:p>4455466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54936">
            <text:p>4454936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54871">
            <text:p>4454871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444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54821">
            <text:p>4454821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444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941</text:p>
          </table:table-cell>
          <table:table-cell/>
          <table:table-cell office:value-type="float" office:value="4454526">
            <text:p>4454526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941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14826-55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4368">
            <text:p>445436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14826-55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4368">
            <text:p>445436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1358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3152">
            <text:p>445315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58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3152">
            <text:p>445315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358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3151">
            <text:p>4453151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58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53151">
            <text:p>4453151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21-19.201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54255">
            <text:p>445425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098-7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6</text:p>
          </table:table-cell>
          <table:table-cell/>
          <table:table-cell office:value-type="float" office:value="4453059">
            <text:p>4453059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893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98-7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6</text:p>
          </table:table-cell>
          <table:table-cell/>
          <table:table-cell office:value-type="float" office:value="4453059">
            <text:p>4453059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76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6101-40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54025">
            <text:p>445402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6101-40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54025">
            <text:p>445402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77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5-6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941</text:p>
          </table:table-cell>
          <table:table-cell/>
          <table:table-cell office:value-type="float" office:value="4453993">
            <text:p>4453993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941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6-19.202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4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7</text:p>
          </table:table-cell>
          <table:table-cell/>
          <table:table-cell office:value-type="float" office:value="4453374">
            <text:p>445337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737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53303">
            <text:p>4453303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53303">
            <text:p>4453303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63-28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4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2998">
            <text:p>445299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53272">
            <text:p>445327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53272">
            <text:p>445327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92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52994">
            <text:p>445299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71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52993">
            <text:p>4452993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75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52930">
            <text:p>4452930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52575">
            <text:p>4452575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52575">
            <text:p>4452575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39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07-80.2016.6.20.006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5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03</text:p>
          </table:table-cell>
          <table:table-cell/>
          <table:table-cell office:value-type="float" office:value="4452562">
            <text:p>4452562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303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51901">
            <text:p>4451901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09-61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1898">
            <text:p>445189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3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1875">
            <text:p>445187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43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2-04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51418">
            <text:p>445141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35-82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7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51103">
            <text:p>445110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5-82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7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51103">
            <text:p>445110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05-66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51101">
            <text:p>4451101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85</text:p>
          </table:table-cell>
          <table:table-cell/>
          <table:table-cell office:value-type="float" office:value="4450506">
            <text:p>4450506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5085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03-55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50476">
            <text:p>4450476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278-9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6</text:p>
          </table:table-cell>
          <table:table-cell/>
          <table:table-cell office:value-type="float" office:value="4450872">
            <text:p>445087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78-9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6</text:p>
          </table:table-cell>
          <table:table-cell/>
          <table:table-cell office:value-type="float" office:value="4450872">
            <text:p>445087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76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59-30.2011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9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9387">
            <text:p>444938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9-30.2011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9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9387">
            <text:p>444938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75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49740">
            <text:p>444974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14814-41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9252">
            <text:p>4449252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14814-41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9252">
            <text:p>4449252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10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86</text:p>
          </table:table-cell>
          <table:table-cell/>
          <table:table-cell office:value-type="float" office:value="4449673">
            <text:p>444967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5086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5557-51.2010.6.20.006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48</text:p>
          </table:table-cell>
          <table:table-cell/>
          <table:table-cell office:value-type="float" office:value="4448663">
            <text:p>444866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648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1378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8890">
            <text:p>444889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78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8890">
            <text:p>444889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378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8889">
            <text:p>444888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78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8889">
            <text:p>444888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25</text:p>
          </table:table-cell>
          <table:table-cell/>
          <table:table-cell office:value-type="float" office:value="4448179">
            <text:p>444817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5025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Revogada transação penal</text:p>
          </table:table-cell>
          <table:table-cell office:value-type="float" office:value="139">
            <text:p>139</text:p>
          </table:table-cell>
          <table:table-cell/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25</text:p>
          </table:table-cell>
          <table:table-cell/>
          <table:table-cell office:value-type="float" office:value="4448179">
            <text:p>444817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5025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Transação penal cancelada</text:p>
          </table:table-cell>
          <table:table-cell office:value-type="float" office:value="138">
            <text:p>138</text:p>
          </table:table-cell>
          <table:table-cell office:value-type="string">
            <text:p>true</text:p>
          </table:table-cell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25</text:p>
          </table:table-cell>
          <table:table-cell/>
          <table:table-cell office:value-type="float" office:value="4448179">
            <text:p>444817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64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3</text:p>
          </table:table-cell>
          <table:table-cell/>
          <table:table-cell office:value-type="float" office:value="4448763">
            <text:p>444876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433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57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4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48761">
            <text:p>444876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3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14814-41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7030">
            <text:p>44470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14814-41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7030">
            <text:p>44470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97-93.202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6963">
            <text:p>44469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7-93.202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6963">
            <text:p>44469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099-16.2021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46908">
            <text:p>44469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9-16.2021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46908">
            <text:p>44469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2-53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46885">
            <text:p>44468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328-1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6611">
            <text:p>4446611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28-1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6611">
            <text:p>4446611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328-1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6610">
            <text:p>4446610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28-1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6610">
            <text:p>4446610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25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45679">
            <text:p>444567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60-79.2023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2/2023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86</text:p>
          </table:table-cell>
          <table:table-cell/>
          <table:table-cell office:value-type="float" office:value="4445337">
            <text:p>4445337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5086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63-12.2015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15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45180">
            <text:p>4445180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44610">
            <text:p>444461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44610">
            <text:p>444461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3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35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88</text:p>
          </table:table-cell>
          <table:table-cell/>
          <table:table-cell office:value-type="float" office:value="4444841">
            <text:p>4444841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788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44227">
            <text:p>4444227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44227">
            <text:p>4444227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63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44772">
            <text:p>4444772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6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43898">
            <text:p>4443898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38-23.2020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3512">
            <text:p>4443512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8-23.2020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3512">
            <text:p>4443512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20-43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43479">
            <text:p>4443479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164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3128">
            <text:p>4443128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3128">
            <text:p>4443128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28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42714">
            <text:p>444271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42238">
            <text:p>444223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42238">
            <text:p>444223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42161">
            <text:p>444216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42161">
            <text:p>444216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0-68.2023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41958">
            <text:p>444195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34-64.2022.6.20.001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9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41761">
            <text:p>4441761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3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20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3</text:p>
          </table:table-cell>
          <table:table-cell/>
          <table:table-cell office:value-type="float" office:value="4441760">
            <text:p>4441760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433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76-9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41759">
            <text:p>4441759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41699">
            <text:p>4441699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941</text:p>
          </table:table-cell>
          <table:table-cell/>
          <table:table-cell office:value-type="float" office:value="4441107">
            <text:p>4441107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941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000095-56.201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1038">
            <text:p>4441038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95-56.201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1038">
            <text:p>4441038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19-13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7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40597">
            <text:p>444059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387-63.2020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0206">
            <text:p>444020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87-63.2020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40206">
            <text:p>444020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74-35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3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40126">
            <text:p>444012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52-32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48</text:p>
          </table:table-cell>
          <table:table-cell/>
          <table:table-cell office:value-type="float" office:value="4440502">
            <text:p>4440502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648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88-2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39818">
            <text:p>443981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95-56.201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749">
            <text:p>4439749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95-56.201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749">
            <text:p>4439749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344-57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39679">
            <text:p>4439679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37-32.2019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1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39622">
            <text:p>4439622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1071-90.2020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39449">
            <text:p>4439449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71-90.2020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39449">
            <text:p>4439449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77</text:p>
          </table:table-cell>
          <table:table-cell office:value-type="string">
            <text:p>03/02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2</text:p>
          </table:table-cell>
          <table:table-cell/>
          <table:table-cell office:value-type="float" office:value="4438366">
            <text:p>443836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89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2</text:p>
          </table:table-cell>
          <table:table-cell/>
          <table:table-cell office:value-type="float" office:value="4438366">
            <text:p>443836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17-3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234">
            <text:p>443923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17-3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234">
            <text:p>443923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17-3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233">
            <text:p>4439233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17-3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233">
            <text:p>4439233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52-10.2015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231">
            <text:p>4439231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2-10.2015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231">
            <text:p>4439231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52-10.2015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230">
            <text:p>443923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2-10.2015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9230">
            <text:p>443923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464-23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8277">
            <text:p>443827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64-23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8277">
            <text:p>443827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39200">
            <text:p>443920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48</text:p>
          </table:table-cell>
          <table:table-cell/>
          <table:table-cell office:value-type="float" office:value="4439197">
            <text:p>443919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648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197-08.2017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7464">
            <text:p>4437464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197-08.2017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7464">
            <text:p>4437464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941</text:p>
          </table:table-cell>
          <table:table-cell/>
          <table:table-cell office:value-type="float" office:value="4436723">
            <text:p>4436723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94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21-6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37033">
            <text:p>4437033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43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terminado arquivamento do procedimento investigatório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string">
            <text:p>0000017-64.2019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1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63</text:p>
          </table:table-cell>
          <table:table-cell/>
          <table:table-cell office:value-type="float" office:value="4436387">
            <text:p>443638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063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17-64.2019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1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63</text:p>
          </table:table-cell>
          <table:table-cell/>
          <table:table-cell office:value-type="float" office:value="4436387">
            <text:p>443638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063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17-64.2019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1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3</text:p>
          </table:table-cell>
          <table:table-cell/>
          <table:table-cell office:value-type="float" office:value="4436386">
            <text:p>4436386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733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cisão homologatória proferida</text:p>
          </table:table-cell>
          <table:table-cell office:value-type="float" office:value="16">
            <text:p>16</text:p>
          </table:table-cell>
          <table:table-cell/>
          <table:table-cell/>
          <table:table-cell office:value-type="string">
            <text:p>0000017-64.2019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1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3</text:p>
          </table:table-cell>
          <table:table-cell/>
          <table:table-cell office:value-type="float" office:value="4436386">
            <text:p>4436386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733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85-4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37014">
            <text:p>4437014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43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12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37009">
            <text:p>443700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89</text:p>
          </table:table-cell>
          <table:table-cell/>
          <table:table-cell office:value-type="float" office:value="4434914">
            <text:p>4434914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889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89</text:p>
          </table:table-cell>
          <table:table-cell/>
          <table:table-cell office:value-type="float" office:value="4434914">
            <text:p>4434914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889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19-81.2020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8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4403">
            <text:p>4434403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9-81.2020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8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4403">
            <text:p>4434403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10-38.2023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3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4281">
            <text:p>4434281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0-38.2023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3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4281">
            <text:p>4434281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76-36.2022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3</text:p>
          </table:table-cell>
          <table:table-cell/>
          <table:table-cell office:value-type="float" office:value="4435858">
            <text:p>4435858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33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14-76.2021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3</text:p>
          </table:table-cell>
          <table:table-cell/>
          <table:table-cell office:value-type="float" office:value="4435857">
            <text:p>4435857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33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35856">
            <text:p>4435856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039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5658">
            <text:p>4435658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39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5658">
            <text:p>4435658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11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35649">
            <text:p>443564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63-6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35647">
            <text:p>4435647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1265-5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5578">
            <text:p>4435578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65-5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35578">
            <text:p>4435578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08-07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48</text:p>
          </table:table-cell>
          <table:table-cell/>
          <table:table-cell office:value-type="float" office:value="4433425">
            <text:p>4433425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48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61-20.2018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0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32798">
            <text:p>4432798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422-5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1/11/2023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5</text:p>
          </table:table-cell>
          <table:table-cell/>
          <table:table-cell office:value-type="float" office:value="4435166">
            <text:p>443516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445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531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3</text:p>
          </table:table-cell>
          <table:table-cell/>
          <table:table-cell office:value-type="float" office:value="4435162">
            <text:p>4435162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433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52-10.2015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35151">
            <text:p>4435151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2-10.2015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77</text:p>
          </table:table-cell>
          <table:table-cell/>
          <table:table-cell office:value-type="float" office:value="4435151">
            <text:p>4435151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277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63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26936">
            <text:p>442693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núncia/queixa recebida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32444">
            <text:p>443244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91</text:p>
          </table:table-cell>
          <table:table-cell/>
          <table:table-cell office:value-type="float" office:value="4432444">
            <text:p>443244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391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32-82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1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6532">
            <text:p>4426532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32-82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1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6532">
            <text:p>4426532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32-82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1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6531">
            <text:p>442653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32-82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1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6531">
            <text:p>442653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84-21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5</text:p>
          </table:table-cell>
          <table:table-cell/>
          <table:table-cell office:value-type="float" office:value="4430850">
            <text:p>4430850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455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173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30</text:p>
          </table:table-cell>
          <table:table-cell/>
          <table:table-cell office:value-type="float" office:value="4426430">
            <text:p>4426430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43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099-62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30</text:p>
          </table:table-cell>
          <table:table-cell/>
          <table:table-cell office:value-type="float" office:value="4426362">
            <text:p>442636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43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286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26253">
            <text:p>4426253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26251">
            <text:p>442625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202-63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82</text:p>
          </table:table-cell>
          <table:table-cell/>
          <table:table-cell office:value-type="float" office:value="4426250">
            <text:p>442625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382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32-82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1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6232">
            <text:p>442623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32-82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1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6232">
            <text:p>442623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50-33.2015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9763">
            <text:p>4429763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0-33.2015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9763">
            <text:p>4429763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50-33.2015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9760">
            <text:p>442976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0-33.2015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9760">
            <text:p>442976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1-07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7</text:p>
          </table:table-cell>
          <table:table-cell/>
          <table:table-cell office:value-type="float" office:value="4428709">
            <text:p>4428709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737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28557">
            <text:p>4428557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28557">
            <text:p>4428557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78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25135">
            <text:p>4425135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 office:value-type="string">
            <text:p>true</text:p>
          </table:table-cell>
          <table:table-cell/>
          <table:table-cell office:value-type="string">
            <text:p>0600010-27.2020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8051">
            <text:p>4428051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0-27.2020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8051">
            <text:p>4428051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10-27.2020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4</text:p>
          </table:table-cell>
          <table:table-cell/>
          <table:table-cell office:value-type="float" office:value="4428034">
            <text:p>4428034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10-27.2020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4</text:p>
          </table:table-cell>
          <table:table-cell/>
          <table:table-cell office:value-type="float" office:value="4428034">
            <text:p>4428034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264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000056-54.201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8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7949">
            <text:p>442794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000056-54.201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8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7949">
            <text:p>442794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Suspenso/sobrestado por decisão judicial</text:p>
          </table:table-cell>
          <table:table-cell office:value-type="float" office:value="46">
            <text:p>46</text:p>
          </table:table-cell>
          <table:table-cell/>
          <table:table-cell/>
          <table:table-cell office:value-type="string">
            <text:p>0600003-14.2020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7932">
            <text:p>4427932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2066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0003-14.2020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8</text:p>
          </table:table-cell>
          <table:table-cell/>
          <table:table-cell office:value-type="float" office:value="4427932">
            <text:p>4427932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898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460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44</text:p>
          </table:table-cell>
          <table:table-cell/>
          <table:table-cell office:value-type="float" office:value="4425040">
            <text:p>4425040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444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cisão proferida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164</text:p>
          </table:table-cell>
          <table:table-cell/>
          <table:table-cell office:value-type="float" office:value="4424888">
            <text:p>4424888</text:p>
          </table:table-cell>
          <table:table-cell office:value-type="string">
            <text:p>03/01/2024</text:p>
          </table:table-cell>
          <table:table-cell office:value-type="string">
            <text:p>03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164</text:p>
          </table:table-cell>
          <table:table-cell office:value-type="string">
            <text:p>03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