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0-58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505949">
            <text:p>4505949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78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505700">
            <text:p>4505700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2-69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505512">
            <text:p>4505512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1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504835">
            <text:p>4504835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7-37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504715">
            <text:p>4504715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122-60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04/2024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506152">
            <text:p>4506152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4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5-67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503867">
            <text:p>4503867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08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47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503709">
            <text:p>4503709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7-7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503359">
            <text:p>4503359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0-44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503123">
            <text:p>4503123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5-51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503098">
            <text:p>4503098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10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3-2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502903">
            <text:p>4502903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65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502162">
            <text:p>4502162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80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502153">
            <text:p>4502153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63.2024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502143">
            <text:p>4502143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10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46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500448">
            <text:p>450044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94-92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9541">
            <text:p>449954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5-0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9385">
            <text:p>449938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96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526">
            <text:p>4498526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77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455">
            <text:p>4498455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66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233">
            <text:p>4498233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14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231">
            <text:p>4498231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7-82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220">
            <text:p>4498220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2-4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172">
            <text:p>4498172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5-6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363">
            <text:p>4497363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60.2024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361">
            <text:p>449736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4-9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274">
            <text:p>449727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80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227">
            <text:p>4497227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61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217">
            <text:p>4497217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3-16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142">
            <text:p>4497142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5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864">
            <text:p>449686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9-65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764">
            <text:p>449676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95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531">
            <text:p>449653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11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6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67">
            <text:p>4495867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8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65">
            <text:p>4495865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11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53">
            <text:p>4495853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92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35">
            <text:p>4495835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02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33">
            <text:p>4495833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4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47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31">
            <text:p>4495831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171">
            <text:p>4496171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50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24">
            <text:p>449582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1-4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22">
            <text:p>449582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2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16">
            <text:p>4495816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0-83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14">
            <text:p>449581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9-82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12">
            <text:p>449581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36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456">
            <text:p>4495456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1-92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374">
            <text:p>449537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04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252">
            <text:p>449525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2-25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567">
            <text:p>449456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1-40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559">
            <text:p>4494559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217">
            <text:p>449421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4-50.2021.6.20.005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4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011">
            <text:p>4495011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6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127">
            <text:p>449412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4-34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496">
            <text:p>4493496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89-11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492">
            <text:p>4493492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45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222">
            <text:p>4493222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9-44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140">
            <text:p>449314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7-03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50">
            <text:p>449295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37">
            <text:p>4492937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6-18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33">
            <text:p>4492933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5-33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27">
            <text:p>4492927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4-48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844">
            <text:p>4492844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0-10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246">
            <text:p>4492246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63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180">
            <text:p>4492180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3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0-69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100">
            <text:p>4492100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79-84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87">
            <text:p>4492087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8-0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85">
            <text:p>4492085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77-1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55">
            <text:p>4492055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76-3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33">
            <text:p>4492033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57-06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1359">
            <text:p>4491359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25.2024.6.20.0007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1523">
            <text:p>4491523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6-18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872">
            <text:p>4489872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459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94-9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0201">
            <text:p>4490201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76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438">
            <text:p>4489438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131-58.2022.6.20.004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0141">
            <text:p>4490141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91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147">
            <text:p>4489147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3-9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099">
            <text:p>4489099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7-9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8560">
            <text:p>4488560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8-0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8504">
            <text:p>4488504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2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989">
            <text:p>4487989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7-31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962">
            <text:p>448796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56-21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857">
            <text:p>448785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71.2024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838">
            <text:p>4487838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47-8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817">
            <text:p>448781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3-34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401">
            <text:p>4487401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15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550">
            <text:p>448655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5-4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490">
            <text:p>448649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195">
            <text:p>4486195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459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84-48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810">
            <text:p>448681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88-46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801">
            <text:p>4486801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44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5076">
            <text:p>4485076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4-6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4934">
            <text:p>4484934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90.2024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3905">
            <text:p>4483905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19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496">
            <text:p>4482496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18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223">
            <text:p>4482223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32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122">
            <text:p>4482122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799">
            <text:p>4482799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3-91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039">
            <text:p>4482039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30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018">
            <text:p>4482018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73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988">
            <text:p>448098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1555">
            <text:p>4481555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1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718">
            <text:p>448071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409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7-55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708">
            <text:p>448070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92-83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1445">
            <text:p>4481445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0-75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561">
            <text:p>4480561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1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37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861">
            <text:p>4479861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8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858">
            <text:p>4479858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8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513">
            <text:p>4479513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4-0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068">
            <text:p>4479068</text:p>
          </table:table-cell>
          <table:table-cell office:value-type="string">
            <text:p>31/03/2024</text:p>
          </table:table-cell>
          <table:table-cell office:value-type="string">
            <text:p>31/03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0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052">
            <text:p>4479052</text:p>
          </table:table-cell>
          <table:table-cell office:value-type="string">
            <text:p>31/03/2024</text:p>
          </table:table-cell>
          <table:table-cell office:value-type="string">
            <text:p>31/03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3-52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978">
            <text:p>4478978</text:p>
          </table:table-cell>
          <table:table-cell office:value-type="string">
            <text:p>28/03/2024</text:p>
          </table:table-cell>
          <table:table-cell office:value-type="string">
            <text:p>28/03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13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936">
            <text:p>4478936</text:p>
          </table:table-cell>
          <table:table-cell office:value-type="string">
            <text:p>27/03/2024</text:p>
          </table:table-cell>
          <table:table-cell office:value-type="string">
            <text:p>27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462">
            <text:p>4478462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325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9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359">
            <text:p>4478359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12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188">
            <text:p>447818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6/03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728">
            <text:p>447872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2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040">
            <text:p>4478040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45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665">
            <text:p>4477665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5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105">
            <text:p>4477105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5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068">
            <text:p>4477068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3-18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064">
            <text:p>4477064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6-64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017">
            <text:p>4477017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2-3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6898">
            <text:p>4476898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22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937">
            <text:p>4475937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71-4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6166">
            <text:p>4476166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82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840">
            <text:p>4475840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2-09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821">
            <text:p>4475821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85.2024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692">
            <text:p>4475692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47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643">
            <text:p>4475643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08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440">
            <text:p>4474440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24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380">
            <text:p>4474380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79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353">
            <text:p>447435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94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312">
            <text:p>447431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42-6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215">
            <text:p>447421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44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169">
            <text:p>4474169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59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129">
            <text:p>4474129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94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104">
            <text:p>4474104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58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092">
            <text:p>447409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7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078">
            <text:p>4474078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89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065">
            <text:p>447406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6-98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971">
            <text:p>4473971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1-24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93">
            <text:p>447339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13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71">
            <text:p>4473371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1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48">
            <text:p>447334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88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37">
            <text:p>4473337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40-9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182">
            <text:p>4473182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54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042">
            <text:p>4473042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18.2024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908">
            <text:p>447290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28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748">
            <text:p>447274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38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693">
            <text:p>447269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39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623">
            <text:p>447262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53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177">
            <text:p>4472177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8-69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073">
            <text:p>4472073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62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722">
            <text:p>4471722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12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710">
            <text:p>4471710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2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700">
            <text:p>4471700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77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698">
            <text:p>4471698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68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0309">
            <text:p>4470309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38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9248">
            <text:p>4469248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53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9246">
            <text:p>4469246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159-89.2021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3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9665">
            <text:p>4469665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70.2024.6.20.0017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8508">
            <text:p>4468508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10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711">
            <text:p>446771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25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662">
            <text:p>4467662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8446">
            <text:p>446844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40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621">
            <text:p>446762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9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496">
            <text:p>446749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6580">
            <text:p>4466580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1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76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5260">
            <text:p>446526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20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4900">
            <text:p>446490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4684">
            <text:p>4464684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50-73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4096">
            <text:p>4464096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72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641">
            <text:p>4463641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28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496">
            <text:p>4463496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0-6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488">
            <text:p>4463488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8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83">
            <text:p>4463283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86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70">
            <text:p>4463270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60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66">
            <text:p>4463266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24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64">
            <text:p>4463264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39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62">
            <text:p>4463262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74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50">
            <text:p>4463250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9-1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9">
            <text:p>4462719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8-2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7">
            <text:p>4462717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7-4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5">
            <text:p>4462715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6-5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3">
            <text:p>4462713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5-7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1">
            <text:p>4462711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9">
            <text:p>4462709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13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7">
            <text:p>4462707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28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5">
            <text:p>4462705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43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3">
            <text:p>4462703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4-8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0">
            <text:p>4462700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8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698">
            <text:p>4462698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3-0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585">
            <text:p>4462585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1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304">
            <text:p>4462304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6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241">
            <text:p>4462241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97-76.2022.6.20.001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3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823">
            <text:p>4462823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7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3/2024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1249">
            <text:p>4461249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1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0555">
            <text:p>4460555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4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0120">
            <text:p>4460120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2-1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9629">
            <text:p>4459629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7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9595">
            <text:p>4459595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42-96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9149">
            <text:p>4459149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7432">
            <text:p>4457432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86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7359">
            <text:p>4457359</text:p>
          </table:table-cell>
          <table:table-cell office:value-type="string">
            <text:p>03/03/2024</text:p>
          </table:table-cell>
          <table:table-cell office:value-type="string">
            <text:p>03/03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9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7357">
            <text:p>4457357</text:p>
          </table:table-cell>
          <table:table-cell office:value-type="string">
            <text:p>03/03/2024</text:p>
          </table:table-cell>
          <table:table-cell office:value-type="string">
            <text:p>03/03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9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633">
            <text:p>4456633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9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550">
            <text:p>4456550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7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538">
            <text:p>4456538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57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047">
            <text:p>4456047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72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031">
            <text:p>4456031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87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008">
            <text:p>4456008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05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811">
            <text:p>4455811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31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50">
            <text:p>4455650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1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24">
            <text:p>4455624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12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03">
            <text:p>445560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2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00">
            <text:p>4455600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2-73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593">
            <text:p>445559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5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520">
            <text:p>4455520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25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499">
            <text:p>4455499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5-51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2/2024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327">
            <text:p>4455327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47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70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933">
            <text:p>4454933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55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569">
            <text:p>4454569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3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22">
            <text:p>445442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53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20">
            <text:p>445442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19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8">
            <text:p>4454418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6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6">
            <text:p>445441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83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4">
            <text:p>4454414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9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2">
            <text:p>445441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1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0">
            <text:p>445441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08">
            <text:p>4454408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4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06">
            <text:p>445440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88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395">
            <text:p>4454395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34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350">
            <text:p>445435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66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3006">
            <text:p>445300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21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004">
            <text:p>4454004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3316">
            <text:p>445331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49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594">
            <text:p>4452594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9-6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284">
            <text:p>4452284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08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29">
            <text:p>4452029</text:p>
          </table:table-cell>
          <table:table-cell office:value-type="string">
            <text:p>25/02/2024</text:p>
          </table:table-cell>
          <table:table-cell office:value-type="string">
            <text:p>25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23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27">
            <text:p>4452027</text:p>
          </table:table-cell>
          <table:table-cell office:value-type="string">
            <text:p>25/02/2024</text:p>
          </table:table-cell>
          <table:table-cell office:value-type="string">
            <text:p>25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2-96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760">
            <text:p>4452760</text:p>
          </table:table-cell>
          <table:table-cell office:value-type="string">
            <text:p>25/02/2024</text:p>
          </table:table-cell>
          <table:table-cell office:value-type="string">
            <text:p>25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6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08">
            <text:p>4452008</text:p>
          </table:table-cell>
          <table:table-cell office:value-type="string">
            <text:p>24/02/2024</text:p>
          </table:table-cell>
          <table:table-cell office:value-type="string">
            <text:p>24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7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04">
            <text:p>4452004</text:p>
          </table:table-cell>
          <table:table-cell office:value-type="string">
            <text:p>24/02/2024</text:p>
          </table:table-cell>
          <table:table-cell office:value-type="string">
            <text:p>24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3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919">
            <text:p>4451919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55-22.2023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3/02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885">
            <text:p>4451885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450">
            <text:p>4451450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9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252">
            <text:p>4451252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7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0313">
            <text:p>4450313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80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420">
            <text:p>4449420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92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183">
            <text:p>4449183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3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176">
            <text:p>444917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85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166">
            <text:p>444916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77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071">
            <text:p>4449071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50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8461">
            <text:p>4448461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8123">
            <text:p>4448123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97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12">
            <text:p>444751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1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9">
            <text:p>444750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79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6">
            <text:p>444750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40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4">
            <text:p>444750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4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2">
            <text:p>444750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9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0">
            <text:p>444750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07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95">
            <text:p>444749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59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93">
            <text:p>444749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22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91">
            <text:p>444749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9">
            <text:p>444748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80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6">
            <text:p>444748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65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5">
            <text:p>444748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88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3">
            <text:p>444748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3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0">
            <text:p>444748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95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7">
            <text:p>444747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22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5">
            <text:p>444747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6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2">
            <text:p>444747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54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0">
            <text:p>444747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21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7">
            <text:p>444746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18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5">
            <text:p>444746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4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3">
            <text:p>444746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77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0">
            <text:p>444746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94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7">
            <text:p>444745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3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6">
            <text:p>444745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13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4">
            <text:p>444745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51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2">
            <text:p>444745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66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9">
            <text:p>444744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49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7">
            <text:p>444744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60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5">
            <text:p>444744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30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3">
            <text:p>444744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89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1">
            <text:p>444744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9">
            <text:p>444743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7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7">
            <text:p>444743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4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5">
            <text:p>444743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1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2">
            <text:p>444743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1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0">
            <text:p>444743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1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27">
            <text:p>444742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80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25">
            <text:p>444742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33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21">
            <text:p>444742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33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19">
            <text:p>444741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4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15">
            <text:p>444741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1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12">
            <text:p>444741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8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09">
            <text:p>444740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60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07">
            <text:p>444740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48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05">
            <text:p>444740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92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97">
            <text:p>444739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64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92">
            <text:p>444739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10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85">
            <text:p>444738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52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84">
            <text:p>444738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6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76">
            <text:p>444737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3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69">
            <text:p>444736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18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64">
            <text:p>444736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6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60">
            <text:p>444736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69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59">
            <text:p>444735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94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52">
            <text:p>444735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12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9">
            <text:p>444734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49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6">
            <text:p>444734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63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4">
            <text:p>444734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2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1">
            <text:p>444734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33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9">
            <text:p>444733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3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7">
            <text:p>444733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58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5">
            <text:p>444733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6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2">
            <text:p>444733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3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0">
            <text:p>444733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1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28">
            <text:p>444732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04.2024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9">
            <text:p>444731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19.2024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6">
            <text:p>444731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4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4">
            <text:p>444731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25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2">
            <text:p>444731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6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0">
            <text:p>444731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95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08">
            <text:p>444730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1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05">
            <text:p>444730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2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03">
            <text:p>444730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5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6">
            <text:p>444729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4">
            <text:p>444729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36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2">
            <text:p>444729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7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0">
            <text:p>444729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91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88">
            <text:p>444728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21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80">
            <text:p>444728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27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73">
            <text:p>444727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90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67">
            <text:p>444726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46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63">
            <text:p>444726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28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58">
            <text:p>444725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5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53">
            <text:p>444725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14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52">
            <text:p>444725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6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49">
            <text:p>444724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0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48">
            <text:p>444724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78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9">
            <text:p>444723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6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7">
            <text:p>444723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0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4">
            <text:p>444723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25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2">
            <text:p>444723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76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26">
            <text:p>444722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54.2024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22">
            <text:p>444722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4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8">
            <text:p>444721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37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7">
            <text:p>444721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84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3">
            <text:p>444721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1">
            <text:p>444721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74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08">
            <text:p>444720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5165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27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07">
            <text:p>444720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77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70">
            <text:p>444717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67">
            <text:p>444716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91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33">
            <text:p>444713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4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27">
            <text:p>444712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7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18">
            <text:p>444711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0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090">
            <text:p>444709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18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068">
            <text:p>444706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7-96.2023.6.20.005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9/02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726">
            <text:p>444772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1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9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725">
            <text:p>444772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214-34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6606">
            <text:p>4446606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5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5-07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2/2024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761">
            <text:p>4445761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70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24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413">
            <text:p>4445413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8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409">
            <text:p>4445409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4-2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2/2024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676">
            <text:p>4445676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3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6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4744">
            <text:p>4444744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9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4533">
            <text:p>4444533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2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4250">
            <text:p>4444250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63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3133">
            <text:p>4443133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6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2404">
            <text:p>4442404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8-15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2303">
            <text:p>4442303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9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2176">
            <text:p>4442176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2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1573">
            <text:p>4441573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0-8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02/2024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1769">
            <text:p>4441769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6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15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1512">
            <text:p>4441512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28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388">
            <text:p>4440388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386">
            <text:p>4440386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8-1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5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648">
            <text:p>4440648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341">
            <text:p>4440341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81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9415">
            <text:p>4439415</text:p>
          </table:table-cell>
          <table:table-cell office:value-type="string">
            <text:p>03/02/2024</text:p>
          </table:table-cell>
          <table:table-cell office:value-type="string">
            <text:p>03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6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9097">
            <text:p>4439097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7-30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9371">
            <text:p>4439371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3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16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358">
            <text:p>4438358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31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312">
            <text:p>4438312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253">
            <text:p>4438253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246">
            <text:p>4438246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9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7692">
            <text:p>4437692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017">
            <text:p>4438017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7402">
            <text:p>4437402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57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6415">
            <text:p>4436415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55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759">
            <text:p>443375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02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754">
            <text:p>4433754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9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749">
            <text:p>443374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13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636">
            <text:p>4433636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6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318">
            <text:p>4433318</text:p>
          </table:table-cell>
          <table:table-cell office:value-type="string">
            <text:p>28/01/2024</text:p>
          </table:table-cell>
          <table:table-cell office:value-type="string">
            <text:p>28/01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7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969">
            <text:p>4432969</text:p>
          </table:table-cell>
          <table:table-cell office:value-type="string">
            <text:p>27/01/2024</text:p>
          </table:table-cell>
          <table:table-cell office:value-type="string">
            <text:p>27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6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88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810">
            <text:p>4432810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0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86">
            <text:p>4432786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2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77">
            <text:p>4432777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5023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3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69">
            <text:p>4432769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5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48">
            <text:p>4432748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55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13">
            <text:p>4432713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9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694">
            <text:p>4432694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84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534">
            <text:p>4432534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6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475">
            <text:p>4432475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5023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57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466">
            <text:p>4432466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70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274">
            <text:p>4432274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67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231">
            <text:p>4432231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60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216">
            <text:p>4432216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820">
            <text:p>4431820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808">
            <text:p>4431808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765">
            <text:p>443176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640">
            <text:p>4431640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1-88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521">
            <text:p>443152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0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516">
            <text:p>4431516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06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498">
            <text:p>4431498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2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474">
            <text:p>4431474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3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402">
            <text:p>4431402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51">
            <text:p>443125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47">
            <text:p>4431247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43">
            <text:p>4431243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37">
            <text:p>4431237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5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34">
            <text:p>4431234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6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25">
            <text:p>443122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29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11">
            <text:p>443121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8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08">
            <text:p>4431208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9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195">
            <text:p>443119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06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991">
            <text:p>4430991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21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624">
            <text:p>4430624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20">
            <text:p>443002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8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8">
            <text:p>4430018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8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6">
            <text:p>4430016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24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4">
            <text:p>4430014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7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2">
            <text:p>443001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48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0">
            <text:p>443001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42.2024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8">
            <text:p>4430008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9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6">
            <text:p>4430006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97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4">
            <text:p>4430004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94.2024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2">
            <text:p>443000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09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0">
            <text:p>443000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10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97">
            <text:p>4429997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9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92">
            <text:p>442999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9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90">
            <text:p>442999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37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83">
            <text:p>4429983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15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81">
            <text:p>4429981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9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764">
            <text:p>4429764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30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496">
            <text:p>4429496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1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463">
            <text:p>4429463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7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432">
            <text:p>4429432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36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71">
            <text:p>4429371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51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65">
            <text:p>4429365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2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63">
            <text:p>4429363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4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44">
            <text:p>4429344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5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08">
            <text:p>4429308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7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240">
            <text:p>4429240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8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904">
            <text:p>4428904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0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901">
            <text:p>4428901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2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875">
            <text:p>4428875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3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872">
            <text:p>4428872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5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58">
            <text:p>4428758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6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45">
            <text:p>4428745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8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34">
            <text:p>4428734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9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20">
            <text:p>4428720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87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578">
            <text:p>4428578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73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568">
            <text:p>4428568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9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12">
            <text:p>4428412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7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10">
            <text:p>4428410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90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08">
            <text:p>4428408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1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06">
            <text:p>4428406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36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04">
            <text:p>4428404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1-21.2023.6.20.000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1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5120">
            <text:p>4425120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7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0-36.2023.6.20.000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1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5119">
            <text:p>4425119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7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11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077">
            <text:p>4428077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3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7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929">
            <text:p>4427929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44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910">
            <text:p>4427910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61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98">
            <text:p>4427898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10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78">
            <text:p>4427878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5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76">
            <text:p>4427876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54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70">
            <text:p>4427870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90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23">
            <text:p>4427823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40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696">
            <text:p>4427696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6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326">
            <text:p>4427326</text:p>
          </table:table-cell>
          <table:table-cell office:value-type="string">
            <text:p>09/01/2024</text:p>
          </table:table-cell>
          <table:table-cell office:value-type="string">
            <text:p>09/01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3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4894">
            <text:p>4424894</text:p>
          </table:table-cell>
          <table:table-cell office:value-type="string">
            <text:p>03/01/2024</text:p>
          </table:table-cell>
          <table:table-cell office:value-type="string">
            <text:p>03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04/01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