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 office:value-type="string">
            <text:p>true</text:p>
          </table:table-cell>
          <table:table-cell/>
          <table:table-cell office:value-type="string">
            <text:p>0600163-29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14T19:57:24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417529">
            <text:p>4417529</text:p>
          </table:table-cell>
          <table:table-cell office:value-type="string">
            <text:p>2023-12-13T09:16:48.832</text:p>
          </table:table-cell>
          <table:table-cell office:value-type="string">
            <text:p>2023-12-13T09:16:48.832</text:p>
          </table:table-cell>
          <table:table-cell office:value-type="string">
            <text:p>KENNEDI DE OLIVEIRA BRAG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2:25.9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491524">
            <text:p>4491524</text:p>
          </table:table-cell>
          <table:table-cell office:value-type="string">
            <text:p>2024-04-11T10:02:09.323</text:p>
          </table:table-cell>
          <table:table-cell office:value-type="string">
            <text:p>2024-04-11T10:02:09.32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[200]</text:p>
          </table:table-cell>
          <table:table-cell office:value-type="string">
            <text:p>2024-05-09T16:37:51.739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 office:value-type="string">
            <text:p>true</text:p>
          </table:table-cell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59:07.9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505953">
            <text:p>4505953</text:p>
          </table:table-cell>
          <table:table-cell office:value-type="string">
            <text:p>2024-04-26T22:01:43.055</text:p>
          </table:table-cell>
          <table:table-cell office:value-type="string">
            <text:p>2024-04-26T22:01:43.055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4T07:10:37.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484120">
            <text:p>4484120</text:p>
          </table:table-cell>
          <table:table-cell office:value-type="string">
            <text:p>2024-04-04T11:21:40.781</text:p>
          </table:table-cell>
          <table:table-cell office:value-type="string">
            <text:p>2024-04-04T11:21:40.781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[198]</text:p>
          </table:table-cell>
          <table:table-cell office:value-type="string">
            <text:p>2024-04-30T18:20:27.748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477263">
            <text:p>4477263</text:p>
          </table:table-cell>
          <table:table-cell office:value-type="string">
            <text:p>2024-03-25T11:13:16.744</text:p>
          </table:table-cell>
          <table:table-cell office:value-type="string">
            <text:p>2024-03-25T11:13:16.74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7]</text:p>
          </table:table-cell>
          <table:table-cell office:value-type="string">
            <text:p>2024-05-16T17:48:42.812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7T15:47:01.52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506171">
            <text:p>4506171</text:p>
          </table:table-cell>
          <table:table-cell office:value-type="string">
            <text:p>2024-04-25T13:17:12.648</text:p>
          </table:table-cell>
          <table:table-cell office:value-type="string">
            <text:p>2024-04-25T13:17:12.648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[22]</text:p>
          </table:table-cell>
          <table:table-cell office:value-type="string">
            <text:p>2024-05-07T13:42:07.385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477421">
            <text:p>4477421</text:p>
          </table:table-cell>
          <table:table-cell office:value-type="string">
            <text:p>2024-03-25T17:05:17.232</text:p>
          </table:table-cell>
          <table:table-cell office:value-type="string">
            <text:p>2024-03-25T17:05:17.23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[200]</text:p>
          </table:table-cell>
          <table:table-cell office:value-type="string">
            <text:p>2024-05-08T14:43:17.761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 office:value-type="string">
            <text:p>true</text:p>
          </table:table-cell>
          <table:table-cell/>
          <table:table-cell office:value-type="string">
            <text:p>0600094-65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0:05.01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505937">
            <text:p>4505937</text:p>
          </table:table-cell>
          <table:table-cell office:value-type="string">
            <text:p>2024-04-26T19:26:32.504</text:p>
          </table:table-cell>
          <table:table-cell office:value-type="string">
            <text:p>2024-04-26T19:26:32.50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85]</text:p>
          </table:table-cell>
          <table:table-cell/>
          <table:table-cell office:value-type="float" office:value="4497645">
            <text:p>4497645</text:p>
          </table:table-cell>
          <table:table-cell office:value-type="string">
            <text:p>2024-04-18T16:29:59.081</text:p>
          </table:table-cell>
          <table:table-cell office:value-type="string">
            <text:p>2024-04-18T16:29:59.081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