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Planilha 1">
        <table:table-row>
          <table:table-cell office:value-type="string">
            <text:p>situacao</text:p>
          </table:table-cell>
          <table:table-cell office:value-type="string">
            <text:p>situacao_cd</text:p>
          </table:table-cell>
          <table:table-cell office:value-type="string">
            <text:p>aberta</text:p>
          </table:table-cell>
          <table:table-cell office:value-type="string">
            <text:p>inicia_execucao</text:p>
          </table:table-cell>
          <table:table-cell office:value-type="string">
            <text:p>nr_unico</text:p>
          </table:table-cell>
          <table:table-cell office:value-type="string">
            <text:p>origem</text:p>
          </table:table-cell>
          <table:table-cell office:value-type="string">
            <text:p>grau</text:p>
          </table:table-cell>
          <table:table-cell office:value-type="string">
            <text:p>data_autuacao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uf</text:p>
          </table:table-cell>
          <table:table-cell office:value-type="string">
            <text:p>serv_desc</text:p>
          </table:table-cell>
          <table:table-cell office:value-type="string">
            <text:p>serv_cd</text:p>
          </table:table-cell>
          <table:table-cell office:value-type="string">
            <text:p>v_jn</text:p>
          </table:table-cell>
          <table:table-cell office:value-type="string">
            <text:p>rec</text:p>
          </table:table-cell>
          <table:table-cell office:value-type="string">
            <text:p>cn</text:p>
          </table:table-cell>
          <table:table-cell office:value-type="string">
            <text:p>iniciada_mov_cd</text:p>
          </table:table-cell>
          <table:table-cell office:value-type="string">
            <text:p>iniciada_sit_cd</text:p>
          </table:table-cell>
          <table:table-cell office:value-type="string">
            <text:p>ini_mov_id</text:p>
          </table:table-cell>
          <table:table-cell office:value-type="string">
            <text:p>data</text:p>
          </table:table-cell>
          <table:table-cell office:value-type="string">
            <text:p>iniciada_dt</text:p>
          </table:table-cell>
          <table:table-cell office:value-type="string">
            <text:p>magistrado_nome</text:p>
          </table:table-cell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primeira</text:p>
          </table:table-cell>
          <table:table-cell office:value-type="string">
            <text:p>finalizada_sit_cd</text:p>
          </table:table-cell>
          <table:table-cell office:value-type="string">
            <text:p>finalizada_mov_cd</text:p>
          </table:table-cell>
          <table:table-cell office:value-type="string">
            <text:p>finalizada_dt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 office:value-type="string">
            <text:p>true</text:p>
          </table:table-cell>
          <table:table-cell/>
          <table:table-cell office:value-type="string">
            <text:p>0600428-17.2020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505953">
            <text:p>4505953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GABRIELLA EDVANDA MARQUES FÉLI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 office:value-type="string">
            <text:p>true</text:p>
          </table:table-cell>
          <table:table-cell/>
          <table:table-cell office:value-type="string">
            <text:p>0600094-65.2022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505937">
            <text:p>4505937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106-09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506171">
            <text:p>4506171</text:p>
          </table:table-cell>
          <table:table-cell office:value-type="string">
            <text:p>25/04/2024</text:p>
          </table:table-cell>
          <table:table-cell office:value-type="string">
            <text:p>25/04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0">
            <text:p>10</text:p>
          </table:table-cell>
          <table:table-cell office:value-type="string">
            <text:p>22</text:p>
          </table:table-cell>
          <table:table-cell office:value-type="string">
            <text:p>07/05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251-3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/06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97645">
            <text:p>4497645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7">
            <text:p>27</text:p>
          </table:table-cell>
          <table:table-cell office:value-type="string">
            <text:p>239</text:p>
          </table:table-cell>
          <table:table-cell office:value-type="string">
            <text:p>15/05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022-33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93031">
            <text:p>4493031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14219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370-3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91524">
            <text:p>4491524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09/05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309-16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4/09/201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84120">
            <text:p>4484120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198</text:p>
          </table:table-cell>
          <table:table-cell office:value-type="string">
            <text:p>30/04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019-21.2023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79720">
            <text:p>4479720</text:p>
          </table:table-cell>
          <table:table-cell office:value-type="string">
            <text:p>01/04/2024</text:p>
          </table:table-cell>
          <table:table-cell office:value-type="string">
            <text:p>01/04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0">
            <text:p>10</text:p>
          </table:table-cell>
          <table:table-cell office:value-type="string">
            <text:p>22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071-49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2/03/2024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79212">
            <text:p>4479212</text:p>
          </table:table-cell>
          <table:table-cell office:value-type="string">
            <text:p>31/03/2024</text:p>
          </table:table-cell>
          <table:table-cell office:value-type="string">
            <text:p>31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239</text:p>
          </table:table-cell>
          <table:table-cell office:value-type="string">
            <text:p>10/04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519-2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77421">
            <text:p>4477421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08/05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009-64.2022.6.20.0069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1/02/2024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77263">
            <text:p>4477263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237</text:p>
          </table:table-cell>
          <table:table-cell office:value-type="string">
            <text:p>16/05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000574-43.2016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12/201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68827">
            <text:p>4468827</text:p>
          </table:table-cell>
          <table:table-cell office:value-type="string">
            <text:p>15/03/2024</text:p>
          </table:table-cell>
          <table:table-cell office:value-type="string">
            <text:p>15/03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198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000019-89.2017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4/201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68825">
            <text:p>4468825</text:p>
          </table:table-cell>
          <table:table-cell office:value-type="string">
            <text:p>15/03/2024</text:p>
          </table:table-cell>
          <table:table-cell office:value-type="string">
            <text:p>15/03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198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013-25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60599">
            <text:p>4460599</text:p>
          </table:table-cell>
          <table:table-cell office:value-type="string">
            <text:p>06/03/2024</text:p>
          </table:table-cell>
          <table:table-cell office:value-type="string">
            <text:p>06/03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200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433-5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58439">
            <text:p>4458439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239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385-9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58383">
            <text:p>4458383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001-33.2023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1/2023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49547">
            <text:p>4449547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39">
            <text:p>39</text:p>
          </table:table-cell>
          <table:table-cell office:value-type="string">
            <text:p>85</text:p>
          </table:table-cell>
          <table:table-cell office:value-type="string">
            <text:p>28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269-24.2022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12/202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49546">
            <text:p>4449546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39">
            <text:p>39</text:p>
          </table:table-cell>
          <table:table-cell office:value-type="string">
            <text:p>85</text:p>
          </table:table-cell>
          <table:table-cell office:value-type="string">
            <text:p>21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235-49.2022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1/2022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49545">
            <text:p>4449545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39">
            <text:p>39</text:p>
          </table:table-cell>
          <table:table-cell office:value-type="string">
            <text:p>85</text:p>
          </table:table-cell>
          <table:table-cell office:value-type="string">
            <text:p>21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318-3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40676">
            <text:p>4440676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114-76.2021.6.20.0004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8/08/2023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40641">
            <text:p>4440641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0">
            <text:p>10</text:p>
          </table:table-cell>
          <table:table-cell office:value-type="string">
            <text:p>22</text:p>
          </table:table-cell>
          <table:table-cell office:value-type="string">
            <text:p>26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076-36.2022.6.20.0002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8/08/2023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40630">
            <text:p>4440630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235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428-3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38113">
            <text:p>4438113</text:p>
          </table:table-cell>
          <table:table-cell office:value-type="string">
            <text:p>01/02/2024</text:p>
          </table:table-cell>
          <table:table-cell office:value-type="string">
            <text:p>01/02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239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531-4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38110">
            <text:p>4438110</text:p>
          </table:table-cell>
          <table:table-cell office:value-type="string">
            <text:p>01/02/2024</text:p>
          </table:table-cell>
          <table:table-cell office:value-type="string">
            <text:p>01/02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0">
            <text:p>10</text:p>
          </table:table-cell>
          <table:table-cell office:value-type="string">
            <text:p>22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487-44.2020.6.20.0004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6/11/2023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35641">
            <text:p>4435641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15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024-8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9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7025">
            <text:p>4427025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27">
            <text:p>27</text:p>
          </table:table-cell>
          <table:table-cell office:value-type="string">
            <text:p>200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063-7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0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7024">
            <text:p>4427024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15164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512-3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7023">
            <text:p>4427023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27">
            <text:p>27</text:p>
          </table:table-cell>
          <table:table-cell office:value-type="string">
            <text:p>20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369-4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7020">
            <text:p>4427020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237</text:p>
          </table:table-cell>
          <table:table-cell office:value-type="string">
            <text:p>21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527-0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7019">
            <text:p>4427019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239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397-1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7018">
            <text:p>4427018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198</text:p>
          </table:table-cell>
          <table:table-cell office:value-type="string">
            <text:p>06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450-9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7017">
            <text:p>4427017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174-6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6998">
            <text:p>4426998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525-3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6997">
            <text:p>4426997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29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271-2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30/06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6995">
            <text:p>4426995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27">
            <text:p>27</text:p>
          </table:table-cell>
          <table:table-cell office:value-type="string">
            <text:p>200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492-4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6994">
            <text:p>4426994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198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022-1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9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6990">
            <text:p>4426990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144-2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6877">
            <text:p>4426877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381-6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6715">
            <text:p>4426715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27">
            <text:p>27</text:p>
          </table:table-cell>
          <table:table-cell office:value-type="string">
            <text:p>200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235-2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6392">
            <text:p>4426392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284-2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6391">
            <text:p>4426391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871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167-7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5262">
            <text:p>4425262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27">
            <text:p>27</text:p>
          </table:table-cell>
          <table:table-cell office:value-type="string">
            <text:p>239</text:p>
          </table:table-cell>
          <table:table-cell office:value-type="string">
            <text:p>29/02/202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