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3-11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682895">
            <text:p>3682895</text:p>
          </table:table-cell>
          <table:table-cell office:value-type="string">
            <text:p>2021-12-16T14:55:37</text:p>
          </table:table-cell>
          <table:table-cell office:value-type="string">
            <text:p>2021-12-16T14:55:37</text:p>
          </table:table-cell>
          <table:table-cell office:value-type="string">
            <text:p>RAINEL BATISTA PEREIRA FILHO</text:p>
          </table:table-cell>
          <table:table-cell office:value-type="string">
            <text:p>2021</text:p>
          </table:table-cell>
          <table:table-cell office:value-type="string">
            <text:p>12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2252]&gt;]</text:p>
          </table:table-cell>
          <table:table-cell office:value-type="string">
            <text:p>2024-05-22T13:55:31.113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24991-98.2008.6.20.0000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08-07-05T00:00:0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35737">
            <text:p>2235737</text:p>
          </table:table-cell>
          <table:table-cell office:value-type="string">
            <text:p>2020-07-30T08:55:37</text:p>
          </table:table-cell>
          <table:table-cell office:value-type="string">
            <text:p>2020-07-30T08:55:37</text:p>
          </table:table-cell>
          <table:table-cell office:value-type="string">
            <text:p>AIRTON PINHEIRO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18856-70.2008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8-07-13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1878]&gt;]</text:p>
          </table:table-cell>
          <table:table-cell office:value-type="string">
            <text:p>[62]</text:p>
          </table:table-cell>
          <table:table-cell office:value-type="float" office:value="4497120">
            <text:p>4497120</text:p>
          </table:table-cell>
          <table:table-cell office:value-type="string">
            <text:p>2024-04-18T14:21:53.024</text:p>
          </table:table-cell>
          <table:table-cell office:value-type="string">
            <text:p>2024-04-18T14:21:53.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4-29T17:51:29.38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18851-48.2008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8-07-1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20]&gt;]</text:p>
          </table:table-cell>
          <table:table-cell office:value-type="string">
            <text:p>[62]</text:p>
          </table:table-cell>
          <table:table-cell office:value-type="float" office:value="4497140">
            <text:p>4497140</text:p>
          </table:table-cell>
          <table:table-cell office:value-type="string">
            <text:p>2024-04-18T14:27:30.216</text:p>
          </table:table-cell>
          <table:table-cell office:value-type="string">
            <text:p>2024-04-18T14:27:30.216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5-06T17:25:33.374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14809-19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07-07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735889">
            <text:p>3735889</text:p>
          </table:table-cell>
          <table:table-cell office:value-type="string">
            <text:p>2022-01-06T11:02:56</text:p>
          </table:table-cell>
          <table:table-cell office:value-type="string">
            <text:p>2022-01-06T11:02:56</text:p>
          </table:table-cell>
          <table:table-cell office:value-type="string">
            <text:p>JOSÉ RONIVON BEIJA-MIM DE LIMA</text:p>
          </table:table-cell>
          <table:table-cell office:value-type="string">
            <text:p>2022</text:p>
          </table:table-cell>
          <table:table-cell office:value-type="string">
            <text:p>01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264]</text:p>
          </table:table-cell>
          <table:table-cell office:value-type="string">
            <text:p>2024-05-17T12:29:35.333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14804-94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07-07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735867">
            <text:p>3735867</text:p>
          </table:table-cell>
          <table:table-cell office:value-type="string">
            <text:p>2020-03-05T12:15:23</text:p>
          </table:table-cell>
          <table:table-cell office:value-type="string">
            <text:p>2020-03-05T12:15:23</text:p>
          </table:table-cell>
          <table:table-cell office:value-type="string">
            <text:p>JOSÉ RONIVON BEIJA-MIM DE LIMA</text:p>
          </table:table-cell>
          <table:table-cell office:value-type="string">
            <text:p>2020</text:p>
          </table:table-cell>
          <table:table-cell office:value-type="string">
            <text:p>03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264]</text:p>
          </table:table-cell>
          <table:table-cell office:value-type="string">
            <text:p>2024-05-17T12:31:13.68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36]&gt;]</text:p>
          </table:table-cell>
          <table:table-cell office:value-type="string">
            <text:p>[40]</text:p>
          </table:table-cell>
          <table:table-cell office:value-type="float" office:value="3647042">
            <text:p>3647042</text:p>
          </table:table-cell>
          <table:table-cell office:value-type="string">
            <text:p>2021-11-22T12:36:36</text:p>
          </table:table-cell>
          <table:table-cell office:value-type="string">
            <text:p>2021-11-22T12:36:3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1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13286-69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479273">
            <text:p>4479273</text:p>
          </table:table-cell>
          <table:table-cell office:value-type="string">
            <text:p>2024-04-01T08:31:56.429</text:p>
          </table:table-cell>
          <table:table-cell office:value-type="string">
            <text:p>2024-04-01T08:31:56.429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[245]</text:p>
          </table:table-cell>
          <table:table-cell office:value-type="string">
            <text:p>2024-05-15T07:40:42.59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18622-54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2-07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7]&gt;]</text:p>
          </table:table-cell>
          <table:table-cell office:value-type="string">
            <text:p>[106]</text:p>
          </table:table-cell>
          <table:table-cell office:value-type="float" office:value="3526515">
            <text:p>3526515</text:p>
          </table:table-cell>
          <table:table-cell office:value-type="string">
            <text:p>2021-04-28T08:59:20.605</text:p>
          </table:table-cell>
          <table:table-cell office:value-type="string">
            <text:p>2021-04-28T08:59:20.605</text:p>
          </table:table-cell>
          <table:table-cell office:value-type="string">
            <text:p>VAGNOS KELLY FIGUEIREDO DE MEDEIROS</text:p>
          </table:table-cell>
          <table:table-cell office:value-type="string">
            <text:p>2021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3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236010">
            <text:p>4236010</text:p>
          </table:table-cell>
          <table:table-cell office:value-type="string">
            <text:p>2023-06-20T12:05:08.838</text:p>
          </table:table-cell>
          <table:table-cell office:value-type="string">
            <text:p>2023-06-20T12:05:08.838</text:p>
          </table:table-cell>
          <table:table-cell office:value-type="string">
            <text:p>KENNEDI DE OLIVEIRA BRAGA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2978-34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6-01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19]&gt;]</text:p>
          </table:table-cell>
          <table:table-cell office:value-type="string">
            <text:p>[62]</text:p>
          </table:table-cell>
          <table:table-cell office:value-type="float" office:value="3132732">
            <text:p>3132732</text:p>
          </table:table-cell>
          <table:table-cell office:value-type="string">
            <text:p>2014-06-05T00:00:00</text:p>
          </table:table-cell>
          <table:table-cell office:value-type="string">
            <text:p>2014-06-05T00:00:00</text:p>
          </table:table-cell>
          <table:table-cell office:value-type="string">
            <text:p>KENNEDI DE OLIVEIRA BRAGA</text:p>
          </table:table-cell>
          <table:table-cell office:value-type="string">
            <text:p>2014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3774-23.2010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7-06T10:41:4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7]&gt;]</text:p>
          </table:table-cell>
          <table:table-cell office:value-type="string">
            <text:p>[106]</text:p>
          </table:table-cell>
          <table:table-cell office:value-type="float" office:value="3529629">
            <text:p>3529629</text:p>
          </table:table-cell>
          <table:table-cell office:value-type="string">
            <text:p>2021-04-28T08:58:21.613</text:p>
          </table:table-cell>
          <table:table-cell office:value-type="string">
            <text:p>2021-04-28T08:58:21.613</text:p>
          </table:table-cell>
          <table:table-cell office:value-type="string">
            <text:p>VAGNOS KELLY FIGUEIREDO DE MEDEIROS</text:p>
          </table:table-cell>
          <table:table-cell office:value-type="string">
            <text:p>2021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4272-1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7-20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062534">
            <text:p>3062534</text:p>
          </table:table-cell>
          <table:table-cell office:value-type="string">
            <text:p>2019-05-15T11:52:43</text:p>
          </table:table-cell>
          <table:table-cell office:value-type="string">
            <text:p>2019-05-15T11:52:43</text:p>
          </table:table-cell>
          <table:table-cell office:value-type="string">
            <text:p>SABRINA SMITH CHAVES</text:p>
          </table:table-cell>
          <table:table-cell office:value-type="string">
            <text:p>2019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4838-63.2010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0-08-18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62]</text:p>
          </table:table-cell>
          <table:table-cell office:value-type="float" office:value="4266905">
            <text:p>4266905</text:p>
          </table:table-cell>
          <table:table-cell office:value-type="string">
            <text:p>2020-07-30T13:26:00</text:p>
          </table:table-cell>
          <table:table-cell office:value-type="string">
            <text:p>2020-07-30T13:26:0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5557-51.2010.6.20.006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9-22T10:21:2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08031">
            <text:p>4408031</text:p>
          </table:table-cell>
          <table:table-cell office:value-type="string">
            <text:p>2023-11-29T11:20:59.6</text:p>
          </table:table-cell>
          <table:table-cell office:value-type="string">
            <text:p>2023-11-29T11:20:59.6</text:p>
          </table:table-cell>
          <table:table-cell office:value-type="string">
            <text:p>TIAGO NEVES CAMA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5-24T11:13:25.46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0-07T11:35: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19]&gt;]</text:p>
          </table:table-cell>
          <table:table-cell office:value-type="string">
            <text:p>[62]</text:p>
          </table:table-cell>
          <table:table-cell office:value-type="float" office:value="3694947">
            <text:p>3694947</text:p>
          </table:table-cell>
          <table:table-cell office:value-type="string">
            <text:p>2020-02-13T00:00:00</text:p>
          </table:table-cell>
          <table:table-cell office:value-type="string">
            <text:p>2020-02-13T00:00:00</text:p>
          </table:table-cell>
          <table:table-cell office:value-type="string">
            <text:p>JOSÉ RICARDO DAHBAR ARBEX</text:p>
          </table:table-cell>
          <table:table-cell office:value-type="string">
            <text:p>2020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6920-6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2-13T14:49:37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96]&gt;]</text:p>
          </table:table-cell>
          <table:table-cell office:value-type="string">
            <text:p>[62]</text:p>
          </table:table-cell>
          <table:table-cell office:value-type="float" office:value="4469217">
            <text:p>4469217</text:p>
          </table:table-cell>
          <table:table-cell office:value-type="string">
            <text:p>2024-03-15T11:57:32.45</text:p>
          </table:table-cell>
          <table:table-cell office:value-type="string">
            <text:p>2024-03-15T11:57:32.45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5-23T11:14:05.70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1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36]&gt;]</text:p>
          </table:table-cell>
          <table:table-cell office:value-type="string">
            <text:p>[40]</text:p>
          </table:table-cell>
          <table:table-cell office:value-type="float" office:value="3620683">
            <text:p>3620683</text:p>
          </table:table-cell>
          <table:table-cell office:value-type="string">
            <text:p>2021-11-22T14:00:31</text:p>
          </table:table-cell>
          <table:table-cell office:value-type="string">
            <text:p>2021-11-22T14:00:31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1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5738-08.2010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1-05-23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60068">
            <text:p>2160068</text:p>
          </table:table-cell>
          <table:table-cell office:value-type="string">
            <text:p>2020-07-30T10:12:31</text:p>
          </table:table-cell>
          <table:table-cell office:value-type="string">
            <text:p>2020-07-30T10:12:31</text:p>
          </table:table-cell>
          <table:table-cell office:value-type="string">
            <text:p>RICARDO ANTONIO MENEZES CABRAL FAGUNDES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3-39.2011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1-08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44725">
            <text:p>2144725</text:p>
          </table:table-cell>
          <table:table-cell office:value-type="string">
            <text:p>2020-07-30T10:20:13</text:p>
          </table:table-cell>
          <table:table-cell office:value-type="string">
            <text:p>2020-07-30T10:20:13</text:p>
          </table:table-cell>
          <table:table-cell office:value-type="string">
            <text:p>ILNA ROSADO MOTT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22:3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6]&gt;]</text:p>
          </table:table-cell>
          <table:table-cell office:value-type="string">
            <text:p>[24]</text:p>
          </table:table-cell>
          <table:table-cell office:value-type="float" office:value="3620915">
            <text:p>3620915</text:p>
          </table:table-cell>
          <table:table-cell office:value-type="string">
            <text:p>2011-08-19T11:22:36</text:p>
          </table:table-cell>
          <table:table-cell office:value-type="string">
            <text:p>2011-08-19T11:22:3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11</text:p>
          </table:table-cell>
          <table:table-cell office:value-type="string">
            <text:p>08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35:08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6]&gt;]</text:p>
          </table:table-cell>
          <table:table-cell office:value-type="string">
            <text:p>[24]</text:p>
          </table:table-cell>
          <table:table-cell office:value-type="float" office:value="3621010">
            <text:p>3621010</text:p>
          </table:table-cell>
          <table:table-cell office:value-type="string">
            <text:p>2011-08-19T11:35:08</text:p>
          </table:table-cell>
          <table:table-cell office:value-type="string">
            <text:p>2011-08-19T11:35:08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11</text:p>
          </table:table-cell>
          <table:table-cell office:value-type="string">
            <text:p>08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4-94.2011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1-24T10:58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290200">
            <text:p>4290200</text:p>
          </table:table-cell>
          <table:table-cell office:value-type="string">
            <text:p>2023-08-01T12:22:21.318</text:p>
          </table:table-cell>
          <table:table-cell office:value-type="string">
            <text:p>2023-08-01T12:22:21.318</text:p>
          </table:table-cell>
          <table:table-cell office:value-type="string">
            <text:p>ODINEI WILSON DRAEGER</text:p>
          </table:table-cell>
          <table:table-cell office:value-type="string">
            <text:p>2023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3-56.201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2-15T14:15:57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461]&gt;]</text:p>
          </table:table-cell>
          <table:table-cell office:value-type="string">
            <text:p>[62]</text:p>
          </table:table-cell>
          <table:table-cell office:value-type="float" office:value="4472886">
            <text:p>4472886</text:p>
          </table:table-cell>
          <table:table-cell office:value-type="string">
            <text:p>2024-03-20T11:26:59.463</text:p>
          </table:table-cell>
          <table:table-cell office:value-type="string">
            <text:p>2024-03-20T11:26:59.46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3-56.201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05-29T10:18:1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3928748">
            <text:p>3928748</text:p>
          </table:table-cell>
          <table:table-cell office:value-type="string">
            <text:p>2022-08-03T10:21:44.509</text:p>
          </table:table-cell>
          <table:table-cell office:value-type="string">
            <text:p>2022-08-03T10:21:44.509</text:p>
          </table:table-cell>
          <table:table-cell office:value-type="string">
            <text:p>EMANUEL TELINO MONTEIRO</text:p>
          </table:table-cell>
          <table:table-cell office:value-type="string">
            <text:p>2022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3-63.201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08-16T15:16:1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340362">
            <text:p>4340362</text:p>
          </table:table-cell>
          <table:table-cell office:value-type="string">
            <text:p>2023-09-14T09:49:04.436</text:p>
          </table:table-cell>
          <table:table-cell office:value-type="string">
            <text:p>2023-09-14T09:49:04.436</text:p>
          </table:table-cell>
          <table:table-cell office:value-type="string">
            <text:p>EMANUEL TELINO MONTEIRO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8-28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6: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16453">
            <text:p>4216453</text:p>
          </table:table-cell>
          <table:table-cell office:value-type="string">
            <text:p>2023-05-31T11:12:08.54</text:p>
          </table:table-cell>
          <table:table-cell office:value-type="string">
            <text:p>2023-05-31T11:12:08.54</text:p>
          </table:table-cell>
          <table:table-cell office:value-type="string">
            <text:p>RUTH ARAUJO VIANA</text:p>
          </table:table-cell>
          <table:table-cell office:value-type="string">
            <text:p>2023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9-13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8:2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16456">
            <text:p>4216456</text:p>
          </table:table-cell>
          <table:table-cell office:value-type="string">
            <text:p>2023-05-31T11:12:39.372</text:p>
          </table:table-cell>
          <table:table-cell office:value-type="string">
            <text:p>2023-05-31T11:12:39.372</text:p>
          </table:table-cell>
          <table:table-cell office:value-type="string">
            <text:p>RUTH ARAUJO VIANA</text:p>
          </table:table-cell>
          <table:table-cell office:value-type="string">
            <text:p>2023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55-78.2012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2-10-06T00:00:00</text:p>
          </table:table-cell>
          <table:table-cell office:value-type="float" office:value="12061">
            <text:p>12061</text:p>
          </table:table-cell>
          <table:table-cell office:value-type="string">
            <text:p>A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46829">
            <text:p>2146829</text:p>
          </table:table-cell>
          <table:table-cell office:value-type="string">
            <text:p>2020-07-30T10:18:35</text:p>
          </table:table-cell>
          <table:table-cell office:value-type="string">
            <text:p>2020-07-30T10:18:35</text:p>
          </table:table-cell>
          <table:table-cell office:value-type="string">
            <text:p>RICARDO ANTONIO MENEZES CABRAL FAGUNDES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57-48.2012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2-10-07T00:00:0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46844">
            <text:p>2146844</text:p>
          </table:table-cell>
          <table:table-cell office:value-type="string">
            <text:p>2020-07-30T09:13:02</text:p>
          </table:table-cell>
          <table:table-cell office:value-type="string">
            <text:p>2020-07-30T09:13:02</text:p>
          </table:table-cell>
          <table:table-cell office:value-type="string">
            <text:p>RICARDO ANTONIO MENEZES CABRAL FAGUNDES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448-79.2012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2-10-12T10:22:4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83356">
            <text:p>283356</text:p>
          </table:table-cell>
          <table:table-cell office:value-type="string">
            <text:p>2020-07-30T09:13:03</text:p>
          </table:table-cell>
          <table:table-cell office:value-type="string">
            <text:p>2020-07-30T09:13:0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449-64.2012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2-10-12T10:46:1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83467">
            <text:p>283467</text:p>
          </table:table-cell>
          <table:table-cell office:value-type="string">
            <text:p>2020-07-30T09:13:01</text:p>
          </table:table-cell>
          <table:table-cell office:value-type="string">
            <text:p>2020-07-30T09:13:0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801-42.2012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24T16:46:5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69138">
            <text:p>4269138</text:p>
          </table:table-cell>
          <table:table-cell office:value-type="string">
            <text:p>2023-07-18T11:27:07.065</text:p>
          </table:table-cell>
          <table:table-cell office:value-type="string">
            <text:p>2023-07-18T11:27:07.065</text:p>
          </table:table-cell>
          <table:table-cell office:value-type="string">
            <text:p>ALINE DANIELE BELEM CORDEIRO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2-21T12:44:5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7]&gt;]</text:p>
          </table:table-cell>
          <table:table-cell office:value-type="string">
            <text:p>[106]</text:p>
          </table:table-cell>
          <table:table-cell office:value-type="float" office:value="4079519">
            <text:p>4079519</text:p>
          </table:table-cell>
          <table:table-cell office:value-type="string">
            <text:p>2022-12-07T09:19:32.069</text:p>
          </table:table-cell>
          <table:table-cell office:value-type="string">
            <text:p>2022-12-07T09:19:32.069</text:p>
          </table:table-cell>
          <table:table-cell office:value-type="string">
            <text:p>RAINEL BATISTA PEREIRA FILHO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5-67.2013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3-03-14T09:47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6668">
            <text:p>216668</text:p>
          </table:table-cell>
          <table:table-cell office:value-type="string">
            <text:p>2020-07-30T10:18:37</text:p>
          </table:table-cell>
          <table:table-cell office:value-type="string">
            <text:p>2020-07-30T10:18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8-10.2013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3-19T12:29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1878]&gt;]</text:p>
          </table:table-cell>
          <table:table-cell office:value-type="string">
            <text:p>[62]</text:p>
          </table:table-cell>
          <table:table-cell office:value-type="float" office:value="4487548">
            <text:p>4487548</text:p>
          </table:table-cell>
          <table:table-cell office:value-type="string">
            <text:p>2024-04-09T09:37:05.37</text:p>
          </table:table-cell>
          <table:table-cell office:value-type="string">
            <text:p>2024-04-09T09:37:05.3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160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07:3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60">
            <text:p>4489560</text:p>
          </table:table-cell>
          <table:table-cell office:value-type="string">
            <text:p>2024-04-10T13:04:45.185</text:p>
          </table:table-cell>
          <table:table-cell office:value-type="string">
            <text:p>2024-04-10T13:04:45.18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6:04.61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174-2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304626">
            <text:p>4304626</text:p>
          </table:table-cell>
          <table:table-cell office:value-type="string">
            <text:p>2023-08-15T08:47:22.009</text:p>
          </table:table-cell>
          <table:table-cell office:value-type="string">
            <text:p>2023-08-15T08:47:22.009</text:p>
          </table:table-cell>
          <table:table-cell office:value-type="string">
            <text:p>MICHEL MASCARENHAS SILVA</text:p>
          </table:table-cell>
          <table:table-cell office:value-type="string">
            <text:p>2023</text:p>
          </table:table-cell>
          <table:table-cell office:value-type="string">
            <text:p>08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2660]&gt;]</text:p>
          </table:table-cell>
          <table:table-cell office:value-type="string">
            <text:p>2024-05-02T13:59:52.23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09-8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09:57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55">
            <text:p>4490755</text:p>
          </table:table-cell>
          <table:table-cell office:value-type="string">
            <text:p>2024-04-11T09:13:27.852</text:p>
          </table:table-cell>
          <table:table-cell office:value-type="string">
            <text:p>2024-04-11T09:13:27.85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7:44.39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24-5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0:0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68">
            <text:p>4490768</text:p>
          </table:table-cell>
          <table:table-cell office:value-type="string">
            <text:p>2024-04-11T09:16:52.244</text:p>
          </table:table-cell>
          <table:table-cell office:value-type="string">
            <text:p>2024-04-11T09:16:52.24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10:51.37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29-7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18">
            <text:p>4490718</text:p>
          </table:table-cell>
          <table:table-cell office:value-type="string">
            <text:p>2024-04-11T09:00:38.563</text:p>
          </table:table-cell>
          <table:table-cell office:value-type="string">
            <text:p>2024-04-11T09:00:38.56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8:27.53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62-6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3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31">
            <text:p>4489531</text:p>
          </table:table-cell>
          <table:table-cell office:value-type="string">
            <text:p>2024-04-10T12:46:15.073</text:p>
          </table:table-cell>
          <table:table-cell office:value-type="string">
            <text:p>2024-04-10T12:46:15.07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4:47.52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74-8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05: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499">
            <text:p>4489499</text:p>
          </table:table-cell>
          <table:table-cell office:value-type="string">
            <text:p>2024-04-10T12:21:52.227</text:p>
          </table:table-cell>
          <table:table-cell office:value-type="string">
            <text:p>2024-04-10T12:21:52.22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1:58.215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12-9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4:03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68">
            <text:p>4489568</text:p>
          </table:table-cell>
          <table:table-cell office:value-type="string">
            <text:p>2024-04-10T13:06:47.118</text:p>
          </table:table-cell>
          <table:table-cell office:value-type="string">
            <text:p>2024-04-10T13:06:47.11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5:25.593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43-1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01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56">
            <text:p>4489556</text:p>
          </table:table-cell>
          <table:table-cell office:value-type="string">
            <text:p>2024-04-10T13:02:07.624</text:p>
          </table:table-cell>
          <table:table-cell office:value-type="string">
            <text:p>2024-04-10T13:02:07.6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4:06.94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67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3:14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62">
            <text:p>4490762</text:p>
          </table:table-cell>
          <table:table-cell office:value-type="string">
            <text:p>2024-04-11T09:15:04.206</text:p>
          </table:table-cell>
          <table:table-cell office:value-type="string">
            <text:p>2024-04-11T09:15:04.2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9:11.1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07-2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3:17: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801">
            <text:p>4490801</text:p>
          </table:table-cell>
          <table:table-cell office:value-type="string">
            <text:p>2024-04-11T09:24:56.534</text:p>
          </table:table-cell>
          <table:table-cell office:value-type="string">
            <text:p>2024-04-11T09:24:56.53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11:33.351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16-8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3:45:4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23">
            <text:p>4490723</text:p>
          </table:table-cell>
          <table:table-cell office:value-type="string">
            <text:p>2024-04-11T09:02:03.665</text:p>
          </table:table-cell>
          <table:table-cell office:value-type="string">
            <text:p>2024-04-11T09:02:03.66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5-31T11:26:03.865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21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35:2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490">
            <text:p>4489490</text:p>
          </table:table-cell>
          <table:table-cell office:value-type="string">
            <text:p>2024-04-10T12:17:07.297</text:p>
          </table:table-cell>
          <table:table-cell office:value-type="string">
            <text:p>2024-04-10T12:17:07.29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12:40.02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30-6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52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80">
            <text:p>4489580</text:p>
          </table:table-cell>
          <table:table-cell office:value-type="string">
            <text:p>2024-04-10T13:12:56.885</text:p>
          </table:table-cell>
          <table:table-cell office:value-type="string">
            <text:p>2024-04-10T13:12:56.88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7:01.35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18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3:16:1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02">
            <text:p>4490702</text:p>
          </table:table-cell>
          <table:table-cell office:value-type="string">
            <text:p>2024-04-11T08:56:59.913</text:p>
          </table:table-cell>
          <table:table-cell office:value-type="string">
            <text:p>2024-04-11T08:56:59.91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30T16:52:59.604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28-5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4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08">
            <text:p>4490708</text:p>
          </table:table-cell>
          <table:table-cell office:value-type="string">
            <text:p>2024-04-11T08:58:52.778</text:p>
          </table:table-cell>
          <table:table-cell office:value-type="string">
            <text:p>2024-04-11T08:58:52.7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30T17:40:35.09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44-0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09:48: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831">
            <text:p>4490831</text:p>
          </table:table-cell>
          <table:table-cell office:value-type="string">
            <text:p>2024-04-11T09:30:26.288</text:p>
          </table:table-cell>
          <table:table-cell office:value-type="string">
            <text:p>2024-04-11T09:30:26.28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5-10T17:21:31.07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87-4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1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7894">
            <text:p>4487894</text:p>
          </table:table-cell>
          <table:table-cell office:value-type="string">
            <text:p>2024-04-09T11:47:15.144</text:p>
          </table:table-cell>
          <table:table-cell office:value-type="string">
            <text:p>2024-04-09T11:47:15.14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5-02T12:11:00.55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93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32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8040">
            <text:p>4488040</text:p>
          </table:table-cell>
          <table:table-cell office:value-type="string">
            <text:p>2024-04-09T13:01:55.504</text:p>
          </table:table-cell>
          <table:table-cell office:value-type="string">
            <text:p>2024-04-09T13:01:55.50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5-02T14:46:41.13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3-04-30T16:48:5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35]&gt;]</text:p>
          </table:table-cell>
          <table:table-cell office:value-type="string">
            <text:p>[62]</text:p>
          </table:table-cell>
          <table:table-cell office:value-type="float" office:value="4339647">
            <text:p>4339647</text:p>
          </table:table-cell>
          <table:table-cell office:value-type="string">
            <text:p>2023-09-13T16:00:28.721</text:p>
          </table:table-cell>
          <table:table-cell office:value-type="string">
            <text:p>2023-09-13T16:00:28.721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0-33.201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5-16T11:20:4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08427">
            <text:p>4408427</text:p>
          </table:table-cell>
          <table:table-cell office:value-type="string">
            <text:p>2023-11-29T18:46:41.574</text:p>
          </table:table-cell>
          <table:table-cell office:value-type="string">
            <text:p>2023-11-29T18:46:41.57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109-91.201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6-25T13:55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40219">
            <text:p>4440219</text:p>
          </table:table-cell>
          <table:table-cell office:value-type="string">
            <text:p>2024-02-05T14:01:39.214</text:p>
          </table:table-cell>
          <table:table-cell office:value-type="string">
            <text:p>2024-02-05T14:01:39.21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5-29T10:21:25.83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42-27.2012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3-08-09T10:37:5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2076">
            <text:p>262076</text:p>
          </table:table-cell>
          <table:table-cell office:value-type="string">
            <text:p>2020-07-30T09:13:02</text:p>
          </table:table-cell>
          <table:table-cell office:value-type="string">
            <text:p>2020-07-30T09:13:02</text:p>
          </table:table-cell>
          <table:table-cell office:value-type="string">
            <text:p>RICARDO ANTONIO MENEZES CABRAL FAGUNDES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8-48.2013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3-08-15T12:37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3540">
            <text:p>243540</text:p>
          </table:table-cell>
          <table:table-cell office:value-type="string">
            <text:p>2020-07-30T10:20:21</text:p>
          </table:table-cell>
          <table:table-cell office:value-type="string">
            <text:p>2020-07-30T10:20:2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94-27.201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9-05T11:5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131367">
            <text:p>3131367</text:p>
          </table:table-cell>
          <table:table-cell office:value-type="string">
            <text:p>2021-02-11T17:15:20</text:p>
          </table:table-cell>
          <table:table-cell office:value-type="string">
            <text:p>2021-02-11T17:15:20</text:p>
          </table:table-cell>
          <table:table-cell office:value-type="string">
            <text:p>KENNEDI DE OLIVEIRA BRAGA</text:p>
          </table:table-cell>
          <table:table-cell office:value-type="string">
            <text:p>2021</text:p>
          </table:table-cell>
          <table:table-cell office:value-type="string">
            <text:p>02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1878]&gt;]</text:p>
          </table:table-cell>
          <table:table-cell office:value-type="string">
            <text:p>2024-05-09T13:20:08.645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6-04.201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9-24T14:28: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7583">
            <text:p>4487583</text:p>
          </table:table-cell>
          <table:table-cell office:value-type="string">
            <text:p>2024-04-09T09:51:48.183</text:p>
          </table:table-cell>
          <table:table-cell office:value-type="string">
            <text:p>2024-04-09T09:51:48.183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1-20T13:13:5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276728">
            <text:p>4276728</text:p>
          </table:table-cell>
          <table:table-cell office:value-type="string">
            <text:p>2023-07-24T11:58:32.775</text:p>
          </table:table-cell>
          <table:table-cell office:value-type="string">
            <text:p>2023-07-24T11:58:32.775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2-27T09:57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49]&gt;]</text:p>
          </table:table-cell>
          <table:table-cell office:value-type="string">
            <text:p>[37]</text:p>
          </table:table-cell>
          <table:table-cell office:value-type="float" office:value="3679088">
            <text:p>3679088</text:p>
          </table:table-cell>
          <table:table-cell office:value-type="string">
            <text:p>2021-12-16T14:15:20</text:p>
          </table:table-cell>
          <table:table-cell office:value-type="string">
            <text:p>2021-12-16T14:15:20</text:p>
          </table:table-cell>
          <table:table-cell office:value-type="string">
            <text:p>RAINEL BATISTA PEREIRA FILHO</text:p>
          </table:table-cell>
          <table:table-cell office:value-type="string">
            <text:p>2021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1-82.201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01-03T09:55:1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60626">
            <text:p>4460626</text:p>
          </table:table-cell>
          <table:table-cell office:value-type="string">
            <text:p>2024-03-07T00:15:00.783</text:p>
          </table:table-cell>
          <table:table-cell office:value-type="string">
            <text:p>2024-03-07T00:15:00.783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63-73.201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4-04-30T13:37:4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53341">
            <text:p>4253341</text:p>
          </table:table-cell>
          <table:table-cell office:value-type="string">
            <text:p>2023-07-05T12:16:11.576</text:p>
          </table:table-cell>
          <table:table-cell office:value-type="string">
            <text:p>2023-07-05T12:16:11.576</text:p>
          </table:table-cell>
          <table:table-cell office:value-type="string">
            <text:p>SHEILA MAYRA DE ARAÚJO LINS MELO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235]&gt;]</text:p>
          </table:table-cell>
          <table:table-cell office:value-type="string">
            <text:p>2024-05-27T15:53:25.84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8-7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6T13:29:3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4535">
            <text:p>164535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9-59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6T13:36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5490">
            <text:p>165490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0-4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6T13:41:4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6442">
            <text:p>166442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1-29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6T13:46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7287">
            <text:p>167287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2-1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9T15:32:3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8187">
            <text:p>168187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3-96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9T15:39:5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9628">
            <text:p>169628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4-81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7-07T12:36:1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0433">
            <text:p>170433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7-36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7-09T13:03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3543">
            <text:p>173543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8-21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7-16T10:09:0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4717">
            <text:p>174717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06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7-16T10:27:0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5743">
            <text:p>175743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0-88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7-17T10:46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693">
            <text:p>177693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1-20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8-26T16:50:4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7137">
            <text:p>187137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2-05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8-26T16:51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8162">
            <text:p>188162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0-82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09-01T08:37: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36]&gt;]</text:p>
          </table:table-cell>
          <table:table-cell office:value-type="string">
            <text:p>[40]</text:p>
          </table:table-cell>
          <table:table-cell office:value-type="float" office:value="3331983">
            <text:p>3331983</text:p>
          </table:table-cell>
          <table:table-cell office:value-type="string">
            <text:p>2021-06-02T13:09:25</text:p>
          </table:table-cell>
          <table:table-cell office:value-type="string">
            <text:p>2021-06-02T13:09:25</text:p>
          </table:table-cell>
          <table:table-cell office:value-type="string">
            <text:p>RAINEL BATISTA PEREIRA FILHO</text:p>
          </table:table-cell>
          <table:table-cell office:value-type="string">
            <text:p>2021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4-72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0-09T16:36: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0578">
            <text:p>190578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7-21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0:25: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62149">
            <text:p>4462149</text:p>
          </table:table-cell>
          <table:table-cell office:value-type="string">
            <text:p>2024-03-08T10:04:56.548</text:p>
          </table:table-cell>
          <table:table-cell office:value-type="string">
            <text:p>2024-03-08T10:04:56.54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1:10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15124">
            <text:p>4415124</text:p>
          </table:table-cell>
          <table:table-cell office:value-type="string">
            <text:p>2023-12-11T11:30:59.31</text:p>
          </table:table-cell>
          <table:table-cell office:value-type="string">
            <text:p>2023-12-11T11:30:59.31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0-55.2014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2:20:4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0333">
            <text:p>220333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1-40.2014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2:21:5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0839">
            <text:p>220839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7-27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6:45:5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2935">
            <text:p>192935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8-12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6:46:4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3810">
            <text:p>193810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9-9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6:47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5723">
            <text:p>195723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0-79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6:48:3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6764">
            <text:p>196764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1-6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6:50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7667">
            <text:p>197667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2-49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3T09:39:5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590">
            <text:p>198590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3-3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3T09:40:5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9085">
            <text:p>199085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4-19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3T09:42:3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9765">
            <text:p>199765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5-0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3T09:43:0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0727">
            <text:p>200727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2-04T13:16:5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6766">
            <text:p>4496766</text:p>
          </table:table-cell>
          <table:table-cell office:value-type="string">
            <text:p>2024-04-18T12:04:53.982</text:p>
          </table:table-cell>
          <table:table-cell office:value-type="string">
            <text:p>2024-04-18T12:04:53.982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1-82.2015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3-25T11:20:1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259070">
            <text:p>4259070</text:p>
          </table:table-cell>
          <table:table-cell office:value-type="string">
            <text:p>2023-07-11T08:11:06.961</text:p>
          </table:table-cell>
          <table:table-cell office:value-type="string">
            <text:p>2023-07-11T08:11:06.961</text:p>
          </table:table-cell>
          <table:table-cell office:value-type="string">
            <text:p>EDUARDO NERI NEGREIROS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6-03.2015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5-04-28T14:54:5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4047">
            <text:p>4074047</text:p>
          </table:table-cell>
          <table:table-cell office:value-type="string">
            <text:p>2022-12-15T17:42:07</text:p>
          </table:table-cell>
          <table:table-cell office:value-type="string">
            <text:p>2022-12-15T17:42:07</text:p>
          </table:table-cell>
          <table:table-cell office:value-type="string">
            <text:p>FRANCISCO GLAUBER PESSOA ALVES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7-85.2015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5-04-30T11:16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PRESIDÊNCIA</text:p>
          </table:table-cell>
          <table:table-cell office:value-type="float" office:value="43718">
            <text:p>4371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4049">
            <text:p>4074049</text:p>
          </table:table-cell>
          <table:table-cell office:value-type="string">
            <text:p>2022-12-15T17:33:00</text:p>
          </table:table-cell>
          <table:table-cell office:value-type="string">
            <text:p>2022-12-15T17:33:00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4-77.2015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5-05-04T11:03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21">
            <text:p>4098021</text:p>
          </table:table-cell>
          <table:table-cell office:value-type="string">
            <text:p>2023-02-07T10:07:17</text:p>
          </table:table-cell>
          <table:table-cell office:value-type="string">
            <text:p>2023-02-07T10:07:17</text:p>
          </table:table-cell>
          <table:table-cell office:value-type="string">
            <text:p>ANDRE LUÍS DE MEDEIROS PEREIRA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5-09.2015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5-05-06T14:28:1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22">
            <text:p>4098022</text:p>
          </table:table-cell>
          <table:table-cell office:value-type="string">
            <text:p>2023-02-07T10:05:54</text:p>
          </table:table-cell>
          <table:table-cell office:value-type="string">
            <text:p>2023-02-07T10:05:54</text:p>
          </table:table-cell>
          <table:table-cell office:value-type="string">
            <text:p>FRANCISCO GLAUBER PESSOA ALVES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4-41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0:3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0131">
            <text:p>160131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5-26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1:1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0924">
            <text:p>160924</text:p>
          </table:table-cell>
          <table:table-cell office:value-type="string">
            <text:p>2020-07-30T10:37:14</text:p>
          </table:table-cell>
          <table:table-cell office:value-type="string">
            <text:p>2020-07-30T10:37:1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6-11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1:4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1594">
            <text:p>161594</text:p>
          </table:table-cell>
          <table:table-cell office:value-type="string">
            <text:p>2020-07-30T10:37:14</text:p>
          </table:table-cell>
          <table:table-cell office:value-type="string">
            <text:p>2020-07-30T10:37:1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7-9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2:1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3821">
            <text:p>163821</text:p>
          </table:table-cell>
          <table:table-cell office:value-type="string">
            <text:p>2020-07-30T10:37:14</text:p>
          </table:table-cell>
          <table:table-cell office:value-type="string">
            <text:p>2020-07-30T10:37:1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8-7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3:1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4631">
            <text:p>164631</text:p>
          </table:table-cell>
          <table:table-cell office:value-type="string">
            <text:p>2020-07-30T10:37:14</text:p>
          </table:table-cell>
          <table:table-cell office:value-type="string">
            <text:p>2020-07-30T10:37:1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9-6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8:2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5538">
            <text:p>165538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0-4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8:4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6575">
            <text:p>166575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1-3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9:2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7304">
            <text:p>167304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2-1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50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8202">
            <text:p>168202</text:p>
          </table:table-cell>
          <table:table-cell office:value-type="string">
            <text:p>2020-07-30T10:37:14</text:p>
          </table:table-cell>
          <table:table-cell office:value-type="string">
            <text:p>2020-07-30T10:37:1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3-0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51:2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8943">
            <text:p>168943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4-85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51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0483">
            <text:p>170483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5-70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53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1397">
            <text:p>171397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7-40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0:0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3575">
            <text:p>173575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8-25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0:4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4750">
            <text:p>174750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10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1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5881">
            <text:p>175881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0-92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2:3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793">
            <text:p>177793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1-77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3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8642">
            <text:p>178642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2-62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4:0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9286">
            <text:p>179286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3-47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4:4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0157">
            <text:p>180157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5-17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1:3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1556">
            <text:p>181556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02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2:1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452">
            <text:p>182452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7-84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2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4069">
            <text:p>184069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8-69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3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050">
            <text:p>185050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9-54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3:2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662">
            <text:p>185662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0-39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3:5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6302">
            <text:p>186302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1-24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4:3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7187">
            <text:p>187187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2-09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5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8164">
            <text:p>188164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3-91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5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9657">
            <text:p>189657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4-76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6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0603">
            <text:p>190603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5-61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9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1322">
            <text:p>191322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6-46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0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1899">
            <text:p>191899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7-31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2:1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2989">
            <text:p>192989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8-16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2:3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3818">
            <text:p>193818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9-9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2:5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5759">
            <text:p>195759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0-8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4:2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6804">
            <text:p>196804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1-6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5:0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7697">
            <text:p>197697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2-5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5:4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604">
            <text:p>198604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3-3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6:1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9122">
            <text:p>199122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4-2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6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9780">
            <text:p>199780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5-0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7:0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0748">
            <text:p>200748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6-90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7T16:48:5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2468">
            <text:p>202468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7-75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7T16:49:3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3164">
            <text:p>203164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5-85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8:59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1440">
            <text:p>161440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6-70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02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2448">
            <text:p>162448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7-55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04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3528">
            <text:p>163528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8-40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09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4167">
            <text:p>164167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9-25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14:2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5271">
            <text:p>165271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0-10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17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6107">
            <text:p>166107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1-92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19:1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7974">
            <text:p>167974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2-77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20:4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8721">
            <text:p>168721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3-62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23:4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9386">
            <text:p>169386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4-47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24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0172">
            <text:p>170172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5-32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43:1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1080">
            <text:p>171080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7-02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0-08T09:56:10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2807">
            <text:p>172807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0-33.2015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11-05T11:55:4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55514">
            <text:p>4455514</text:p>
          </table:table-cell>
          <table:table-cell office:value-type="string">
            <text:p>2024-02-29T09:02:03.454</text:p>
          </table:table-cell>
          <table:table-cell office:value-type="string">
            <text:p>2024-02-29T09:02:03.45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69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19:55:2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6501">
            <text:p>176501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0-54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19:56:1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266">
            <text:p>177266</text:p>
          </table:table-cell>
          <table:table-cell office:value-type="string">
            <text:p>2020-07-30T11:07:50</text:p>
          </table:table-cell>
          <table:table-cell office:value-type="string">
            <text:p>2020-07-30T11:07:5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1-39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19:57:3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8259">
            <text:p>178259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2-24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0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9038">
            <text:p>179038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3-09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1:2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9683">
            <text:p>179683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4-91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1:5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1440">
            <text:p>181440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5-76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2:3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205">
            <text:p>182205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61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3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957">
            <text:p>182957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7-46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3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3570">
            <text:p>183570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8-31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4:2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4651">
            <text:p>184651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9-16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10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398">
            <text:p>185398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0-98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11:2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6998">
            <text:p>186998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75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6-04-28T14:55:0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57185">
            <text:p>4257185</text:p>
          </table:table-cell>
          <table:table-cell office:value-type="string">
            <text:p>2023-07-07T13:15:24.468</text:p>
          </table:table-cell>
          <table:table-cell office:value-type="string">
            <text:p>2023-07-07T13:15:24.468</text:p>
          </table:table-cell>
          <table:table-cell office:value-type="string">
            <text:p>SHEILA MAYRA DE ARAÚJO LINS MELO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5-37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05-03T08:27:1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8290">
            <text:p>4078290</text:p>
          </table:table-cell>
          <table:table-cell office:value-type="string">
            <text:p>2022-12-19T10:45:40</text:p>
          </table:table-cell>
          <table:table-cell office:value-type="string">
            <text:p>2022-12-19T10:45:40</text:p>
          </table:table-cell>
          <table:table-cell office:value-type="string">
            <text:p>LUIS GUSTAVO ALVES SMITH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8-36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6-05-04T09:14: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00]&gt;]</text:p>
          </table:table-cell>
          <table:table-cell office:value-type="string">
            <text:p>[62]</text:p>
          </table:table-cell>
          <table:table-cell office:value-type="float" office:value="4456413">
            <text:p>4456413</text:p>
          </table:table-cell>
          <table:table-cell office:value-type="string">
            <text:p>2024-02-29T15:55:40.096</text:p>
          </table:table-cell>
          <table:table-cell office:value-type="string">
            <text:p>2024-02-29T15:55:40.096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7-80.2016.6.20.006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5-05T13:08: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1878]&gt;]</text:p>
          </table:table-cell>
          <table:table-cell office:value-type="string">
            <text:p>[62]</text:p>
          </table:table-cell>
          <table:table-cell office:value-type="float" office:value="4475294">
            <text:p>4475294</text:p>
          </table:table-cell>
          <table:table-cell office:value-type="string">
            <text:p>2024-03-22T09:41:30.216</text:p>
          </table:table-cell>
          <table:table-cell office:value-type="string">
            <text:p>2024-03-22T09:41:30.216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39.2016.6.20.0012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09T09:52:4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62]</text:p>
          </table:table-cell>
          <table:table-cell office:value-type="float" office:value="3592881">
            <text:p>3592881</text:p>
          </table:table-cell>
          <table:table-cell office:value-type="string">
            <text:p>2016-10-26T15:19:00</text:p>
          </table:table-cell>
          <table:table-cell office:value-type="string">
            <text:p>2016-10-26T15:19:00</text:p>
          </table:table-cell>
          <table:table-cell office:value-type="string">
            <text:p>MÁRCIO SILVA MAIA</text:p>
          </table:table-cell>
          <table:table-cell office:value-type="string">
            <text:p>2016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2-8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7:51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8787">
            <text:p>168787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3-6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7:52:2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9404">
            <text:p>169404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4-5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7:53:0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0202">
            <text:p>170202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5-3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0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1129">
            <text:p>171129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6-2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0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1764">
            <text:p>171764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7-0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1:2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2826">
            <text:p>172826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8-8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1:5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5509">
            <text:p>175509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7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2:2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6510">
            <text:p>176510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0-5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3:0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298">
            <text:p>177298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1-4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3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8271">
            <text:p>178271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5-92.2016.6.20.0055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7T14:20:1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55 ª ZONA ELEITORAL</text:p>
          </table:table-cell>
          <table:table-cell office:value-type="float" office:value="43778">
            <text:p>4377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62]</text:p>
          </table:table-cell>
          <table:table-cell office:value-type="float" office:value="3584002">
            <text:p>3584002</text:p>
          </table:table-cell>
          <table:table-cell office:value-type="string">
            <text:p>2018-06-06T10:36:00</text:p>
          </table:table-cell>
          <table:table-cell office:value-type="string">
            <text:p>2018-06-06T10:36:00</text:p>
          </table:table-cell>
          <table:table-cell office:value-type="string">
            <text:p>GUSTAVO HENRIQUE SILVEIRA SILVA</text:p>
          </table:table-cell>
          <table:table-cell office:value-type="string">
            <text:p>2018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3-1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0:5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9770">
            <text:p>179770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4-9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2:0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62]</text:p>
          </table:table-cell>
          <table:table-cell office:value-type="float" office:value="3592899">
            <text:p>3592899</text:p>
          </table:table-cell>
          <table:table-cell office:value-type="string">
            <text:p>2020-07-30T10:56:00</text:p>
          </table:table-cell>
          <table:table-cell office:value-type="string">
            <text:p>2020-07-30T10:56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5-8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2:3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229">
            <text:p>182229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6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3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971">
            <text:p>182971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7-5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3:5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3590">
            <text:p>183590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8-3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4:3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4667">
            <text:p>184667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9-2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5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414">
            <text:p>185414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0-0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5:4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984">
            <text:p>185984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1-8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44:3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8011">
            <text:p>188011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2-7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45:4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8767">
            <text:p>188767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3-5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46:2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9417">
            <text:p>189417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4-4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2:55:0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0257">
            <text:p>190257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5-2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2:58:1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1112">
            <text:p>191112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6-1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2:58:4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1669">
            <text:p>191669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7-9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2:59:2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3696">
            <text:p>193696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8-7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00:2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4519">
            <text:p>194519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9-6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01:0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5400">
            <text:p>195400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0-4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01:4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6381">
            <text:p>196381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02:1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7343">
            <text:p>197343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2-1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6:0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291">
            <text:p>198291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3-0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6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899">
            <text:p>198899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4-8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7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0557">
            <text:p>200557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5-7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7:4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1427">
            <text:p>201427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6-5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8:1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2305">
            <text:p>202305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7-4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8:4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2951">
            <text:p>202951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8-2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9:4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3598">
            <text:p>203598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9-1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20:1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4070">
            <text:p>204070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0-9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20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5756">
            <text:p>205756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1-7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21:2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6348">
            <text:p>206348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2-6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21:5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6950">
            <text:p>206950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3-4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22:3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7549">
            <text:p>207549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5-02.2016.6.20.0044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06-13T11:21:23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RN</text:p>
          </table:table-cell>
          <table:table-cell office:value-type="string">
            <text:p>0 ASSESSORIA JURÍDICA E CORRECIONAL DA CORREGEDORIA REGIONAL ELEITORAL</text:p>
          </table:table-cell>
          <table:table-cell office:value-type="float" office:value="79548">
            <text:p>795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900]&gt;]</text:p>
          </table:table-cell>
          <table:table-cell office:value-type="string">
            <text:p>[62]</text:p>
          </table:table-cell>
          <table:table-cell office:value-type="float" office:value="3599301">
            <text:p>3599301</text:p>
          </table:table-cell>
          <table:table-cell office:value-type="string">
            <text:p>2016-07-21T00:00:00</text:p>
          </table:table-cell>
          <table:table-cell office:value-type="string">
            <text:p>2016-07-21T00:00:00</text:p>
          </table:table-cell>
          <table:table-cell office:value-type="string">
            <text:p>VIRGÍLIO FERNANDES DE MACÊDO JUNIOR</text:p>
          </table:table-cell>
          <table:table-cell office:value-type="string">
            <text:p>2016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6-8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09:56:1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2550">
            <text:p>172550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7-6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09:59:3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4007">
            <text:p>174007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8-5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04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5257">
            <text:p>175257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3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07:3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6239">
            <text:p>176239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0-2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11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025">
            <text:p>177025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1-0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17:4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912">
            <text:p>177912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2-8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21:3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9499">
            <text:p>179499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3-7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25:2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0352">
            <text:p>180352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4-5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33:5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0985">
            <text:p>180985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5-4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38:0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1833">
            <text:p>181833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2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41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654">
            <text:p>182654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7-1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55:0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3229">
            <text:p>183229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8-9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58:3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227">
            <text:p>185227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9-7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02:0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853">
            <text:p>185853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0-6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05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6699">
            <text:p>186699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1-4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09:3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7422">
            <text:p>187422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2-3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13:2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8352">
            <text:p>188352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3-1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16:3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9048">
            <text:p>189048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4-0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19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9864">
            <text:p>189864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5-8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26:5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1511">
            <text:p>191511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6-7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30:1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2282">
            <text:p>192282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7-5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33:2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3236">
            <text:p>193236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8-4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36:1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4028">
            <text:p>194028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9-2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42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4981">
            <text:p>194981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0-1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46:2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5921">
            <text:p>195921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1-9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49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026">
            <text:p>198026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2-7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53:1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760">
            <text:p>198760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3-6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58:1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9398">
            <text:p>199398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5-3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2:02:1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0961">
            <text:p>200961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6-1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2:06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1873">
            <text:p>201873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9-7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1:28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4628">
            <text:p>204628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0-5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1:34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5251">
            <text:p>205251</text:p>
          </table:table-cell>
          <table:table-cell office:value-type="string">
            <text:p>2020-07-30T19:13:57</text:p>
          </table:table-cell>
          <table:table-cell office:value-type="string">
            <text:p>2020-07-30T19:13:57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1-4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1:35:3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6025">
            <text:p>206025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2-2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1:36:4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6762">
            <text:p>206762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1-8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5:45:0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3673">
            <text:p>213673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2-6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5:46:0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4261">
            <text:p>214261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3-5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5:47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5045">
            <text:p>215045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4-3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5:47:4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5621">
            <text:p>21562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7-9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6T11:13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8399">
            <text:p>218399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1-49.2016.6.20.006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7-07T08:08:0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28]&gt;]</text:p>
          </table:table-cell>
          <table:table-cell office:value-type="string">
            <text:p>[27]</text:p>
          </table:table-cell>
          <table:table-cell office:value-type="float" office:value="4492695">
            <text:p>4492695</text:p>
          </table:table-cell>
          <table:table-cell office:value-type="string">
            <text:p>2023-09-12T00:00:00</text:p>
          </table:table-cell>
          <table:table-cell office:value-type="string">
            <text:p>2023-09-12T00:00:00</text:p>
          </table:table-cell>
          <table:table-cell office:value-type="string">
            <text:p>TIAGO NEVES CAMAR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6-72.2016.6.20.0042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14T09:15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27]</text:p>
          </table:table-cell>
          <table:table-cell office:value-type="float" office:value="3595584">
            <text:p>3595584</text:p>
          </table:table-cell>
          <table:table-cell office:value-type="string">
            <text:p>2016-07-14T11:24:00</text:p>
          </table:table-cell>
          <table:table-cell office:value-type="string">
            <text:p>2016-07-14T11:24:00</text:p>
          </table:table-cell>
          <table:table-cell office:value-type="string">
            <text:p>ANA CLÁUDIA SECUNDO DA LUZ E LEMOS</text:p>
          </table:table-cell>
          <table:table-cell office:value-type="string">
            <text:p>2016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1-74.2016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7-22T11:49:4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36]&gt;]</text:p>
          </table:table-cell>
          <table:table-cell office:value-type="string">
            <text:p>[40]</text:p>
          </table:table-cell>
          <table:table-cell office:value-type="float" office:value="3620959">
            <text:p>3620959</text:p>
          </table:table-cell>
          <table:table-cell office:value-type="string">
            <text:p>2019-02-27T08:36:54</text:p>
          </table:table-cell>
          <table:table-cell office:value-type="string">
            <text:p>2019-02-27T08:36:5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19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0-4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27T21:26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0287">
            <text:p>220287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0-85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07-29T10:39:13</text:p>
          </table:table-cell>
          <table:table-cell office:value-type="float" office:value="12061">
            <text:p>12061</text:p>
          </table:table-cell>
          <table:table-cell office:value-type="string">
            <text:p>AC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1251637">
            <text:p>1251637</text:p>
          </table:table-cell>
          <table:table-cell office:value-type="string">
            <text:p>2017-10-06T09:57:30</text:p>
          </table:table-cell>
          <table:table-cell office:value-type="string">
            <text:p>2017-10-06T09:57:30</text:p>
          </table:table-cell>
          <table:table-cell office:value-type="string">
            <text:p>BERENICE CAPUXU DE ARAUJO ROQUE</text:p>
          </table:table-cell>
          <table:table-cell office:value-type="string">
            <text:p>2017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3-9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1T16:59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5276">
            <text:p>215276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4-7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1T17:15:0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5960">
            <text:p>215960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1-3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1T20:47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0776">
            <text:p>220776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3-9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1T21:15:1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3006">
            <text:p>223006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4-8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1T22:58:5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3819">
            <text:p>223819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5-6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32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4350">
            <text:p>224350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6-5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33:5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4796">
            <text:p>224796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7-3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36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5448">
            <text:p>22544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8-2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37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5961">
            <text:p>22596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9-0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39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6197">
            <text:p>226197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0-9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1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7219">
            <text:p>227219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1-7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2:3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7552">
            <text:p>227552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2-6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3:1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7995">
            <text:p>227995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3-4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4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8472">
            <text:p>228472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4-3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4:5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8883">
            <text:p>228883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5-1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8:3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9426">
            <text:p>229426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6-9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58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0412">
            <text:p>230412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7-8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59:4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0749">
            <text:p>230749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9-5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10:02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1786">
            <text:p>231786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0-3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10:03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2301">
            <text:p>232301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1-2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10:04:5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2716">
            <text:p>232716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2-0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8T10:02:1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3162">
            <text:p>233162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6-19.2016.6.20.0042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9T16:41:0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62]</text:p>
          </table:table-cell>
          <table:table-cell office:value-type="float" office:value="3590856">
            <text:p>3590856</text:p>
          </table:table-cell>
          <table:table-cell office:value-type="string">
            <text:p>2016-10-11T16:32:00</text:p>
          </table:table-cell>
          <table:table-cell office:value-type="string">
            <text:p>2016-10-11T16:32:00</text:p>
          </table:table-cell>
          <table:table-cell office:value-type="string">
            <text:p>ANA CLÁUDIA SECUNDO DA LUZ E LEMOS</text:p>
          </table:table-cell>
          <table:table-cell office:value-type="string">
            <text:p>2016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5-5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8:53:0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4694">
            <text:p>234694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6-4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04:0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5098">
            <text:p>23509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7-2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05:5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5421">
            <text:p>23542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8-1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08:4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5779">
            <text:p>235779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9-9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09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6688">
            <text:p>23668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0-8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0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047">
            <text:p>237047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1-6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1:4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298">
            <text:p>23729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2-5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2:5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652">
            <text:p>237652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3-3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3:5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984">
            <text:p>237984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4-2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4:4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8313">
            <text:p>238313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5-0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5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8613">
            <text:p>238613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6-8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20:1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9184">
            <text:p>239184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7-7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21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9453">
            <text:p>239453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9-4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22:5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0025">
            <text:p>240025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0-2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33:5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0635">
            <text:p>240635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1-1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41:4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0836">
            <text:p>240836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2-9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49:0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458">
            <text:p>24145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3-8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0:0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809">
            <text:p>241809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4-6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0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123">
            <text:p>242123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5-5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1:1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455">
            <text:p>242455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6-3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2:5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742">
            <text:p>242742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7-2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3:3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998">
            <text:p>24299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8-0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6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3291">
            <text:p>24329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9-8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7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007">
            <text:p>244007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1-5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1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404">
            <text:p>244404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2-4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1:5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559">
            <text:p>244559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3-2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2:4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838">
            <text:p>24483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4-1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3:4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091">
            <text:p>24509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5-9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4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489">
            <text:p>245489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6-7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5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742">
            <text:p>245742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7-6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6:0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910">
            <text:p>245910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8-4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7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121">
            <text:p>24612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5-6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4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6627">
            <text:p>216627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6-4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7245">
            <text:p>217245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7-3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4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7898">
            <text:p>217898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8-1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4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8725">
            <text:p>218725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9-0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4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9353">
            <text:p>219353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0-8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0532">
            <text:p>220532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1-6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1206">
            <text:p>221206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2-5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1895">
            <text:p>221895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3-3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2473">
            <text:p>222473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4-2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3187">
            <text:p>223187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5-0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3896">
            <text:p>223896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6-9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5173">
            <text:p>225173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9-4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6485">
            <text:p>226485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0-3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6906">
            <text:p>226906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1-1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7365">
            <text:p>227365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2-9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8255">
            <text:p>228255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3-8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8615">
            <text:p>228615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4-6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9192">
            <text:p>229192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5-5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9672">
            <text:p>229672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6-3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0021">
            <text:p>230021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7-2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0532">
            <text:p>230532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8-0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0853">
            <text:p>230853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9-9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2158">
            <text:p>232158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0-7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2510">
            <text:p>232510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1-6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2979">
            <text:p>232979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2-4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3371">
            <text:p>233371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3-3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3851">
            <text:p>233851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4-1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4265">
            <text:p>23426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5-9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4932">
            <text:p>23493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6-8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5276">
            <text:p>235276</text:p>
          </table:table-cell>
          <table:table-cell office:value-type="string">
            <text:p>2020-07-30T11:04:08</text:p>
          </table:table-cell>
          <table:table-cell office:value-type="string">
            <text:p>2020-07-30T11:0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8-5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6012">
            <text:p>23601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9-3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6427">
            <text:p>236427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0-2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6852">
            <text:p>23685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1-0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119">
            <text:p>237119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2-8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865">
            <text:p>23786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3-7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8152">
            <text:p>23815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4-5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8453">
            <text:p>23845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6-2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1:4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9041">
            <text:p>23904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9-8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1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0331">
            <text:p>240331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1-5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1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042">
            <text:p>241042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2-3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1:5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278">
            <text:p>241278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3-2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0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605">
            <text:p>241605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4-0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0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927">
            <text:p>241927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5-8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0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588">
            <text:p>242588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6-7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863">
            <text:p>242863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7-5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1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3176">
            <text:p>243176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8-4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3457">
            <text:p>243457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9-2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1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3760">
            <text:p>243760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0-1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2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058">
            <text:p>244058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2-8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697">
            <text:p>244697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3-6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018">
            <text:p>245018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4-5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191">
            <text:p>245191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5-3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355">
            <text:p>245355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6-2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584">
            <text:p>245584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7-0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805">
            <text:p>245805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8-8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292">
            <text:p>246292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9-7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703">
            <text:p>246703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0-5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899">
            <text:p>246899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1-4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4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7276">
            <text:p>247276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3-1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4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7603">
            <text:p>247603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4-9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4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017">
            <text:p>248017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5-7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179">
            <text:p>248179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6-6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5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435">
            <text:p>248435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7-4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568">
            <text:p>248568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8-3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0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754">
            <text:p>24875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9-1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0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867">
            <text:p>248867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0-0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0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994">
            <text:p>24899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1-8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0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282">
            <text:p>249282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2-7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434">
            <text:p>24943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3-5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1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522">
            <text:p>249522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4-4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665">
            <text:p>249665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5-2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1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797">
            <text:p>249797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6-1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2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908">
            <text:p>249908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7-9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2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261">
            <text:p>250261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8-7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503">
            <text:p>250503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0-4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822">
            <text:p>250822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1-3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953">
            <text:p>250953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2-1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095">
            <text:p>251095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3-0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3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276">
            <text:p>251276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4-8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4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533">
            <text:p>251533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5-7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4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640">
            <text:p>251640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6-5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4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830">
            <text:p>251830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7-4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5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029">
            <text:p>252029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8-2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141">
            <text:p>252141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9-1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5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284">
            <text:p>25228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0-9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592">
            <text:p>252592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1-7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0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758">
            <text:p>252758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2-6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0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856">
            <text:p>25285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3-4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0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929">
            <text:p>252929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4-3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043">
            <text:p>25304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5-1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107">
            <text:p>253107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6-0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1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176">
            <text:p>25317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7-8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1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496">
            <text:p>25349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8-6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1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591">
            <text:p>25359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9-5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2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669">
            <text:p>253669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0-3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736">
            <text:p>25373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1-2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810">
            <text:p>25381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2-0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881">
            <text:p>25388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3-9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066">
            <text:p>25406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4-7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162">
            <text:p>25416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5-6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3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286">
            <text:p>25428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6-4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390">
            <text:p>25439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7-3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4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470">
            <text:p>254470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0-8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5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900">
            <text:p>254900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1-6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5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978">
            <text:p>254978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2-5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5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084">
            <text:p>25508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3-3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5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181">
            <text:p>255181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4-2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266">
            <text:p>255266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5-0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0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339">
            <text:p>255339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6-9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0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539">
            <text:p>255539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7-7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0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639">
            <text:p>255639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8-6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1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719">
            <text:p>255719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9-4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804">
            <text:p>25580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0-3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1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989">
            <text:p>255989</text:p>
          </table:table-cell>
          <table:table-cell office:value-type="string">
            <text:p>2020-07-30T11:19:02</text:p>
          </table:table-cell>
          <table:table-cell office:value-type="string">
            <text:p>2020-07-30T11:19:0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1-1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2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059">
            <text:p>256059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2-9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2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223">
            <text:p>256223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3-8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392">
            <text:p>25639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4-6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2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524">
            <text:p>256524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5-5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651">
            <text:p>25665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6-3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3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753">
            <text:p>25675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7-2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917">
            <text:p>256917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8-0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3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994">
            <text:p>256994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9-8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4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362">
            <text:p>25736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0-7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4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506">
            <text:p>25750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1-5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623">
            <text:p>25762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2-4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4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694">
            <text:p>257694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3-2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775">
            <text:p>25777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4-1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5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881">
            <text:p>25788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5-9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084">
            <text:p>258084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7-6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0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212">
            <text:p>25821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8-5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0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265">
            <text:p>25826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9-3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390">
            <text:p>25839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0-2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441">
            <text:p>25844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1-0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1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555">
            <text:p>25855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3-7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1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960">
            <text:p>25896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4-5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1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023">
            <text:p>25902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5-4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2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120">
            <text:p>25912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6-2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248">
            <text:p>259248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7-1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332">
            <text:p>25933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8-9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433">
            <text:p>25943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9-8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520">
            <text:p>25952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0-6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604">
            <text:p>259604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1-5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3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708">
            <text:p>259708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2-3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778">
            <text:p>259778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3-2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4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858">
            <text:p>259858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4-0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955">
            <text:p>25995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9-3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6T09:09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630">
            <text:p>246630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0-1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6T09:13:1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800">
            <text:p>246800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3-7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04: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7729">
            <text:p>247729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4-5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0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7926">
            <text:p>247926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5-4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1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091">
            <text:p>248091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6-2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1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349">
            <text:p>248349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7-1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2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494">
            <text:p>248494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8-9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3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856">
            <text:p>248856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9-7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3:3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957">
            <text:p>24895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1-4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4:3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177">
            <text:p>24917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2-3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5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384">
            <text:p>249384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4-0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8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620">
            <text:p>249620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5-8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9:2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884">
            <text:p>249884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6-7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0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031">
            <text:p>250031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7-5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1:0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217">
            <text:p>250217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8-4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1:4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446">
            <text:p>250446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9-2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2:2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630">
            <text:p>250630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0-1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3:0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701">
            <text:p>250701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1-9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6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021">
            <text:p>251021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2-7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2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251">
            <text:p>251251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3-6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5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349">
            <text:p>25134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4-4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6:0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456">
            <text:p>251456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5-3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6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578">
            <text:p>251578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6-1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7:5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759">
            <text:p>25175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7-0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8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943">
            <text:p>251943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8-8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9:0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249">
            <text:p>25224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9-6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9:4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369">
            <text:p>25236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0-5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40:2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532">
            <text:p>252532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1-3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40:5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635">
            <text:p>252635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2-2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43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798">
            <text:p>252798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4-9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079">
            <text:p>25307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6-6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349">
            <text:p>25334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8-3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543">
            <text:p>253543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7-4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417">
            <text:p>25341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9-1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614">
            <text:p>253614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0-9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792">
            <text:p>253792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2-6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936">
            <text:p>253936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3-5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013">
            <text:p>254013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1-8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839">
            <text:p>25383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5-2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215">
            <text:p>254215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4-3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097">
            <text:p>25409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7-9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537">
            <text:p>25453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6-0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304">
            <text:p>254304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9-6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676">
            <text:p>254676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8-7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603">
            <text:p>254603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0-4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767">
            <text:p>25476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2-1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036">
            <text:p>255036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1-3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928">
            <text:p>254928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3-9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243">
            <text:p>255243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4-8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304">
            <text:p>255304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6-5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491">
            <text:p>255491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5-6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384">
            <text:p>255384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8-2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676">
            <text:p>255676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0-8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033">
            <text:p>256033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9-0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760">
            <text:p>255760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2-5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165">
            <text:p>256165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1-7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119">
            <text:p>256119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3-4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280">
            <text:p>256280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4-2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436">
            <text:p>256436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5-1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603">
            <text:p>256603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6-9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811">
            <text:p>256811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7-8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942">
            <text:p>256942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8-6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024">
            <text:p>257024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9-5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251">
            <text:p>257251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0-3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385">
            <text:p>257385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2-0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645">
            <text:p>257645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1-2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527">
            <text:p>257527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3-8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848">
            <text:p>257848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4-7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953">
            <text:p>257953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5-5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4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033">
            <text:p>258033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155-73.2016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8-25T12:31: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62]</text:p>
          </table:table-cell>
          <table:table-cell office:value-type="float" office:value="4465236">
            <text:p>4465236</text:p>
          </table:table-cell>
          <table:table-cell office:value-type="string">
            <text:p>2024-03-12T19:08:16.703</text:p>
          </table:table-cell>
          <table:table-cell office:value-type="string">
            <text:p>2024-03-12T19:08:16.703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1878]&gt;]</text:p>
          </table:table-cell>
          <table:table-cell office:value-type="string">
            <text:p>2024-04-28T09:27:53.38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5-8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26T08:40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152">
            <text:p>260152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6-7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1T14:14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252">
            <text:p>260252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7-2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1T21:19:0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166">
            <text:p>258166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6-4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1T21:19:0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111">
            <text:p>258111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7-5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3T16:59:5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419">
            <text:p>260419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0-8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4T15:30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461">
            <text:p>258461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9-9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4T15:30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403">
            <text:p>258403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83-56.2016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08T13:48:09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385002">
            <text:p>4385002</text:p>
          </table:table-cell>
          <table:table-cell office:value-type="string">
            <text:p>2023-10-31T08:22:34.735</text:p>
          </table:table-cell>
          <table:table-cell office:value-type="string">
            <text:p>2023-10-31T08:22:34.735</text:p>
          </table:table-cell>
          <table:table-cell office:value-type="string">
            <text:p>ARTHUR BERNARDO MAIA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2735]&gt;]</text:p>
          </table:table-cell>
          <table:table-cell office:value-type="string">
            <text:p>2024-05-14T14:35:56.28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8-4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9T15:25:46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486">
            <text:p>260486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9-2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9T15:53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546">
            <text:p>260546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0-1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9T16:00:1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619">
            <text:p>260619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1-6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9T18:53:3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628">
            <text:p>258628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1-9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12T16:54:1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799">
            <text:p>260799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2-7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12T17:41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954">
            <text:p>260954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2-5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13T08:43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717">
            <text:p>258717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3-6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13T15:31:5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073">
            <text:p>261073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4-4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13T21:51:27</text:p>
          </table:table-cell>
          <table:table-cell office:value-type="float" office:value="12061">
            <text:p>12061</text:p>
          </table:table-cell>
          <table:table-cell office:value-type="string">
            <text:p>A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190">
            <text:p>261190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7-10.2016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20T18:18:5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496984">
            <text:p>4496984</text:p>
          </table:table-cell>
          <table:table-cell office:value-type="string">
            <text:p>2024-04-18T13:35:42.955</text:p>
          </table:table-cell>
          <table:table-cell office:value-type="string">
            <text:p>2024-04-18T13:35:42.95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65-40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21T13:45:5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08430">
            <text:p>4408430</text:p>
          </table:table-cell>
          <table:table-cell office:value-type="string">
            <text:p>2023-11-29T18:46:43.732</text:p>
          </table:table-cell>
          <table:table-cell office:value-type="string">
            <text:p>2023-11-29T18:46:43.732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5-3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1T18:31:49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280">
            <text:p>261280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6-1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4T15:25:4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357">
            <text:p>261357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6-8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5T19:27:09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284">
            <text:p>259284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7-0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6T12:03:0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450">
            <text:p>261450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1-96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09-26T13:24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27">
            <text:p>4098027</text:p>
          </table:table-cell>
          <table:table-cell office:value-type="string">
            <text:p>2023-02-07T13:59:41</text:p>
          </table:table-cell>
          <table:table-cell office:value-type="string">
            <text:p>2023-02-07T13:59:41</text:p>
          </table:table-cell>
          <table:table-cell office:value-type="string">
            <text:p>WLADEMIR SOARES CAPISTRANO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6-21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09-26T14:43:1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8292">
            <text:p>4078292</text:p>
          </table:table-cell>
          <table:table-cell office:value-type="string">
            <text:p>2022-12-19T10:46:34</text:p>
          </table:table-cell>
          <table:table-cell office:value-type="string">
            <text:p>2022-12-19T10:46:34</text:p>
          </table:table-cell>
          <table:table-cell office:value-type="string">
            <text:p>ALMIRO JOSE DA ROCHA LEMOS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8-8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6T14:47:5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552">
            <text:p>261552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9-7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7T13:27:06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653">
            <text:p>261653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40-5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7T14:23:4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833">
            <text:p>261833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41-4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7T14:56:2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899">
            <text:p>261899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2-71.2016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27T15:26:1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88286">
            <text:p>4288286</text:p>
          </table:table-cell>
          <table:table-cell office:value-type="string">
            <text:p>2023-07-31T13:48:50.029</text:p>
          </table:table-cell>
          <table:table-cell office:value-type="string">
            <text:p>2023-07-31T13:48:50.029</text:p>
          </table:table-cell>
          <table:table-cell office:value-type="string">
            <text:p>ANA PAULA BARBOSA DOS SANTOS ARAÚJO NUNES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8-5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8T17:33:2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385">
            <text:p>259385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30T14:39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08429">
            <text:p>4408429</text:p>
          </table:table-cell>
          <table:table-cell office:value-type="string">
            <text:p>2023-11-29T18:46:41.574</text:p>
          </table:table-cell>
          <table:table-cell office:value-type="string">
            <text:p>2023-11-29T18:46:41.57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42-2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03T17:58:1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2015">
            <text:p>262015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8-39.2016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0-03T19:11:5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317889">
            <text:p>4317889</text:p>
          </table:table-cell>
          <table:table-cell office:value-type="string">
            <text:p>2023-08-25T10:20:34.984</text:p>
          </table:table-cell>
          <table:table-cell office:value-type="string">
            <text:p>2023-08-25T10:20:34.984</text:p>
          </table:table-cell>
          <table:table-cell office:value-type="string">
            <text:p>ALINE DANIELE BELEM CORDEIRO</text:p>
          </table:table-cell>
          <table:table-cell office:value-type="string">
            <text:p>2023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5-18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32:4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8293">
            <text:p>4078293</text:p>
          </table:table-cell>
          <table:table-cell office:value-type="string">
            <text:p>2022-12-19T10:47:31</text:p>
          </table:table-cell>
          <table:table-cell office:value-type="string">
            <text:p>2022-12-19T10:47:31</text:p>
          </table:table-cell>
          <table:table-cell office:value-type="string">
            <text:p>JOSE DANTAS DE PAIVA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9-55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38:2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29">
            <text:p>4098029</text:p>
          </table:table-cell>
          <table:table-cell office:value-type="string">
            <text:p>2023-02-07T14:00:22</text:p>
          </table:table-cell>
          <table:table-cell office:value-type="string">
            <text:p>2023-02-07T14:00:22</text:p>
          </table:table-cell>
          <table:table-cell office:value-type="string">
            <text:p>ALMIRO JOSE DA ROCHA LEMOS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4-77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43:4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8295">
            <text:p>4078295</text:p>
          </table:table-cell>
          <table:table-cell office:value-type="string">
            <text:p>2022-12-19T10:48:30</text:p>
          </table:table-cell>
          <table:table-cell office:value-type="string">
            <text:p>2022-12-19T10:48:30</text:p>
          </table:table-cell>
          <table:table-cell office:value-type="string">
            <text:p>LUIS GUSTAVO ALVES SMITH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8-17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48:3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8297">
            <text:p>4078297</text:p>
          </table:table-cell>
          <table:table-cell office:value-type="string">
            <text:p>2022-12-19T10:49:30</text:p>
          </table:table-cell>
          <table:table-cell office:value-type="string">
            <text:p>2022-12-19T10:49:30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9-02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49:2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31">
            <text:p>4098031</text:p>
          </table:table-cell>
          <table:table-cell office:value-type="string">
            <text:p>2023-02-07T14:01:04</text:p>
          </table:table-cell>
          <table:table-cell office:value-type="string">
            <text:p>2023-02-07T14:01:04</text:p>
          </table:table-cell>
          <table:table-cell office:value-type="string">
            <text:p>RICARDO TINOCO DE GOES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3-39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53:5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33">
            <text:p>4098033</text:p>
          </table:table-cell>
          <table:table-cell office:value-type="string">
            <text:p>2023-02-07T13:57:52</text:p>
          </table:table-cell>
          <table:table-cell office:value-type="string">
            <text:p>2023-02-07T13:57:52</text:p>
          </table:table-cell>
          <table:table-cell office:value-type="string">
            <text:p>WLADEMIR SOARES CAPISTRANO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26-96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0-26T13:13:0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96]&gt;]</text:p>
          </table:table-cell>
          <table:table-cell office:value-type="string">
            <text:p>[62]</text:p>
          </table:table-cell>
          <table:table-cell office:value-type="float" office:value="4499682">
            <text:p>4499682</text:p>
          </table:table-cell>
          <table:table-cell office:value-type="string">
            <text:p>2024-04-22T12:07:54.293</text:p>
          </table:table-cell>
          <table:table-cell office:value-type="string">
            <text:p>2024-04-22T12:07:54.29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5-13T22:48:14.37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66-5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5:42:4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4846">
            <text:p>264846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68-2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28:2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093">
            <text:p>265093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69-0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29:2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264">
            <text:p>265264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0-9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0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438">
            <text:p>265438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1-7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0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514">
            <text:p>265514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2-6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1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631">
            <text:p>265631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3-4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1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707">
            <text:p>265707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4-3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2:1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841">
            <text:p>265841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5-1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2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889">
            <text:p>265889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6-9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46:2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6076">
            <text:p>266076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7-8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47:0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6171">
            <text:p>266171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0-3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48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6516">
            <text:p>266516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1-2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49:1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6550">
            <text:p>266550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2-0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49:5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6706">
            <text:p>266706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4-7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50:5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026">
            <text:p>267026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5-6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51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121">
            <text:p>267121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6-4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52:0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198">
            <text:p>267198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7-3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52:3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250">
            <text:p>267250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9-9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53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565">
            <text:p>267565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0-8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1:1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651">
            <text:p>267651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2-5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2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863">
            <text:p>267863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3-3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2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952">
            <text:p>267952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4-2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3:0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027">
            <text:p>268027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6-8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4:2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229">
            <text:p>268229</text:p>
          </table:table-cell>
          <table:table-cell office:value-type="string">
            <text:p>2020-07-30T11:32:08</text:p>
          </table:table-cell>
          <table:table-cell office:value-type="string">
            <text:p>2020-07-30T11:32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7-7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5:1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429">
            <text:p>268429</text:p>
          </table:table-cell>
          <table:table-cell office:value-type="string">
            <text:p>2020-07-30T11:32:08</text:p>
          </table:table-cell>
          <table:table-cell office:value-type="string">
            <text:p>2020-07-30T11:32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8-5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5:5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553">
            <text:p>268553</text:p>
          </table:table-cell>
          <table:table-cell office:value-type="string">
            <text:p>2020-07-30T11:32:08</text:p>
          </table:table-cell>
          <table:table-cell office:value-type="string">
            <text:p>2020-07-30T11:32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0-2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4:23:2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803">
            <text:p>268803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1-1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4:25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899">
            <text:p>268899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3-8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4:37:4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244">
            <text:p>269244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4-6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4:59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378">
            <text:p>269378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5-5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4:59:4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451">
            <text:p>269451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6-3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0:1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516">
            <text:p>269516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7-2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0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618">
            <text:p>269618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8-0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1:5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686">
            <text:p>269686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9-8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2:3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071">
            <text:p>270071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10-7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3:0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146">
            <text:p>270146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11-5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3:5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225">
            <text:p>270225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12-4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4:4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302">
            <text:p>270302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14-1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40:5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441">
            <text:p>270441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15-9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41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566">
            <text:p>270566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16-8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42:0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623">
            <text:p>270623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17-6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42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691">
            <text:p>270691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18-5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43:0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770">
            <text:p>270770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19-3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44:4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847">
            <text:p>270847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20-2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45:1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913">
            <text:p>270913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21-0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45:5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1012">
            <text:p>271012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22-8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46:3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1137">
            <text:p>271137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28-9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49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1642">
            <text:p>271642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29-7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50:1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1756">
            <text:p>271756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30-6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50:5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1839">
            <text:p>271839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35-8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7:21:3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2426">
            <text:p>272426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37-5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7:29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2543">
            <text:p>272543</text:p>
          </table:table-cell>
          <table:table-cell office:value-type="string">
            <text:p>2020-07-30T11:32:09</text:p>
          </table:table-cell>
          <table:table-cell office:value-type="string">
            <text:p>2020-07-30T11:32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39-2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7:57:1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2793">
            <text:p>272793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40-1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7:57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2916">
            <text:p>272916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41-9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7:58:3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3188">
            <text:p>273188</text:p>
          </table:table-cell>
          <table:table-cell office:value-type="string">
            <text:p>2020-07-30T11:25:38</text:p>
          </table:table-cell>
          <table:table-cell office:value-type="string">
            <text:p>2020-07-30T11:25:3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42-7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7:59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3282">
            <text:p>273282</text:p>
          </table:table-cell>
          <table:table-cell office:value-type="string">
            <text:p>2020-07-30T11:25:38</text:p>
          </table:table-cell>
          <table:table-cell office:value-type="string">
            <text:p>2020-07-30T11:25:3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43-6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7:59:5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3398">
            <text:p>273398</text:p>
          </table:table-cell>
          <table:table-cell office:value-type="string">
            <text:p>2020-07-31T11:37:29</text:p>
          </table:table-cell>
          <table:table-cell office:value-type="string">
            <text:p>2020-07-31T11:37:2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44-4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8:00:2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3451">
            <text:p>273451</text:p>
          </table:table-cell>
          <table:table-cell office:value-type="string">
            <text:p>2020-07-30T11:32:09</text:p>
          </table:table-cell>
          <table:table-cell office:value-type="string">
            <text:p>2020-07-30T11:32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45-3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8:30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3551">
            <text:p>273551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46-1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8:36:2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3667">
            <text:p>273667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