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9-90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5723">
            <text:p>450572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506479">
            <text:p>4506479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506478">
            <text:p>4506478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75-87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506339">
            <text:p>4506339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506477">
            <text:p>4506477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506476">
            <text:p>4506476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0/2018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504614">
            <text:p>4504614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1-14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4599">
            <text:p>4504599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4145">
            <text:p>4504145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4143">
            <text:p>4504143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411</text:p>
          </table:table-cell>
          <table:table-cell/>
          <table:table-cell office:value-type="float" office:value="4503768">
            <text:p>4503768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41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503726">
            <text:p>4503726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3707">
            <text:p>4503707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3691">
            <text:p>4503691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5</text:p>
          </table:table-cell>
          <table:table-cell/>
          <table:table-cell office:value-type="float" office:value="4503675">
            <text:p>4503675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735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3641">
            <text:p>4503641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6475">
            <text:p>4506475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503609">
            <text:p>450360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4-59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503414">
            <text:p>4503414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6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3198">
            <text:p>4503198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3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3192">
            <text:p>4503192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29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3189">
            <text:p>450318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3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3187">
            <text:p>4503187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2979">
            <text:p>4502979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2975">
            <text:p>4502975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2968">
            <text:p>4502968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2963">
            <text:p>4502963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81.202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3 ª ZONA ELEITORAL</text:p>
          </table:table-cell>
          <table:table-cell office:value-type="float" office:value="43756">
            <text:p>4375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502861">
            <text:p>4502861</text:p>
          </table:table-cell>
          <table:table-cell office:value-type="string">
            <text:p>24/04/2024</text:p>
          </table:table-cell>
          <table:table-cell office:value-type="string">
            <text:p>24/04/2024</text:p>
          </table:table-cell>
          <table:table-cell office:value-type="string">
            <text:p>RENATO VASCONCELOS MAGALHA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1628">
            <text:p>4501628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1224">
            <text:p>450122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1207">
            <text:p>4501207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1198">
            <text:p>4501198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1191">
            <text:p>4501191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1185">
            <text:p>4501185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501170">
            <text:p>4501170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1163">
            <text:p>450116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1149">
            <text:p>4501149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501140">
            <text:p>4501140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1112">
            <text:p>4501112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1097">
            <text:p>4501097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1091">
            <text:p>4501091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1084">
            <text:p>4501084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0172">
            <text:p>450017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0154">
            <text:p>450015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0146">
            <text:p>450014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500138">
            <text:p>450013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0127">
            <text:p>450012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0124">
            <text:p>450012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500121">
            <text:p>450012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0117">
            <text:p>450011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0108">
            <text:p>450010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0103">
            <text:p>450010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500075">
            <text:p>450007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0055">
            <text:p>450005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500046">
            <text:p>450004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9994">
            <text:p>449999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11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9953">
            <text:p>449995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6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9951">
            <text:p>4499951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9949">
            <text:p>449994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9937">
            <text:p>449993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9930">
            <text:p>449993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9913">
            <text:p>449991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5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9820">
            <text:p>449982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9800">
            <text:p>4499800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9796">
            <text:p>449979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9729">
            <text:p>449972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9698">
            <text:p>449969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99687">
            <text:p>449968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9682">
            <text:p>4499682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9669">
            <text:p>449966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9667">
            <text:p>449966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99658">
            <text:p>449965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9647">
            <text:p>449964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9637">
            <text:p>449963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9635">
            <text:p>4499635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9608">
            <text:p>4499608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99353">
            <text:p>4499353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5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9296">
            <text:p>449929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9269">
            <text:p>4499269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9264">
            <text:p>4499264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9257">
            <text:p>449925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9247">
            <text:p>449924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9237">
            <text:p>4499237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mento homologatório proferido</text:p>
          </table:table-cell>
          <table:table-cell office:value-type="float" office:value="29">
            <text:p>29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099</text:p>
          </table:table-cell>
          <table:table-cell/>
          <table:table-cell office:value-type="float" office:value="4499206">
            <text:p>449920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09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099</text:p>
          </table:table-cell>
          <table:table-cell/>
          <table:table-cell office:value-type="float" office:value="4499206">
            <text:p>4499206</text:p>
          </table:table-cell>
          <table:table-cell office:value-type="string">
            <text:p>22/04/2024</text:p>
          </table:table-cell>
          <table:table-cell office:value-type="string">
            <text:p>22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409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7</text:p>
          </table:table-cell>
          <table:table-cell/>
          <table:table-cell office:value-type="float" office:value="4498873">
            <text:p>449887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7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7-11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8243">
            <text:p>449824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27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8185">
            <text:p>449818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42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8153">
            <text:p>449815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0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8118">
            <text:p>4498118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2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8104">
            <text:p>4498104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39-18.2019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71</text:p>
          </table:table-cell>
          <table:table-cell/>
          <table:table-cell office:value-type="float" office:value="4497971">
            <text:p>449797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71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06.2023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7831">
            <text:p>449783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36.2023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7829">
            <text:p>4497829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14.2023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7825">
            <text:p>449782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654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14.2023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7786">
            <text:p>449778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7329">
            <text:p>449732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97327">
            <text:p>44973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0-31.2021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97198">
            <text:p>4497198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22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8851-48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97140">
            <text:p>449714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9-45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7133">
            <text:p>449713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8856-70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7120">
            <text:p>449712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45-27.2017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9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7110">
            <text:p>449711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66-39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7019">
            <text:p>449701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10-58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97015">
            <text:p>4497015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7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96858">
            <text:p>4496858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3-0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96804">
            <text:p>449680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409</text:p>
          </table:table-cell>
          <table:table-cell/>
          <table:table-cell office:value-type="float" office:value="4496779">
            <text:p>449677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40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93-85.2020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6759">
            <text:p>4496759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96511">
            <text:p>449651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22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6024">
            <text:p>449602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3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6022">
            <text:p>449602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7-41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6020">
            <text:p>4496020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52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6018">
            <text:p>4496018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44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6016">
            <text:p>4496016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4-23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5688">
            <text:p>4495688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1-68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5685">
            <text:p>449568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6-98.2022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5682">
            <text:p>449568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64-9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6223">
            <text:p>449622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95316">
            <text:p>449531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84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5246">
            <text:p>449524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77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5244">
            <text:p>449524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66-52.2015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4213">
            <text:p>449421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64-82.2015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4208">
            <text:p>4494208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1-1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174">
            <text:p>4494174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8-5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150">
            <text:p>4494150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9-9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144">
            <text:p>4494144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89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133">
            <text:p>449413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5-0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122">
            <text:p>4494122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3-3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112">
            <text:p>4494112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4-1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100">
            <text:p>4494100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7-44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083">
            <text:p>4494083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59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4069">
            <text:p>449406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6-3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4067">
            <text:p>449406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42-1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5181">
            <text:p>449518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71</text:p>
          </table:table-cell>
          <table:table-cell/>
          <table:table-cell office:value-type="float" office:value="4493449">
            <text:p>4493449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7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71</text:p>
          </table:table-cell>
          <table:table-cell/>
          <table:table-cell office:value-type="float" office:value="4493442">
            <text:p>449344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7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71</text:p>
          </table:table-cell>
          <table:table-cell/>
          <table:table-cell office:value-type="float" office:value="4493436">
            <text:p>449343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87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56-42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3422">
            <text:p>449342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4-6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3417">
            <text:p>449341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632-17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3412">
            <text:p>449341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5-50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3390">
            <text:p>449339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3-36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3382">
            <text:p>449338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46-46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3376">
            <text:p>449337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51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3366">
            <text:p>449336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1-40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3361">
            <text:p>449336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781-04.2016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11/201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3353">
            <text:p>449335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93278">
            <text:p>4493278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12-77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1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93202">
            <text:p>449320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5-70.2022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2925">
            <text:p>4492925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90.2022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2921">
            <text:p>449292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82.2022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2916">
            <text:p>449291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2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2763">
            <text:p>449276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79-58.2019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7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50</text:p>
          </table:table-cell>
          <table:table-cell/>
          <table:table-cell office:value-type="float" office:value="4492028">
            <text:p>4492028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050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1952">
            <text:p>4491952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91743">
            <text:p>449174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24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1345">
            <text:p>449134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54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91335">
            <text:p>449133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32-43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1330">
            <text:p>4491330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7-74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0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1324">
            <text:p>44913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30-73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1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1319">
            <text:p>449131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7-23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1311">
            <text:p>449131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8-59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1306">
            <text:p>4491306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7-66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1299">
            <text:p>449129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6-81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1277">
            <text:p>4491277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91742">
            <text:p>4491742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6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91741">
            <text:p>4491741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90825">
            <text:p>4490825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90823">
            <text:p>449082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90193">
            <text:p>449019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1-61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728">
            <text:p>448972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4-58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726">
            <text:p>4489726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3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715">
            <text:p>4489715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46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704">
            <text:p>4489704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3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693">
            <text:p>448969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6-1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678">
            <text:p>448967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24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665">
            <text:p>4489665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8-79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634">
            <text:p>4489634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4-4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629">
            <text:p>448962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2-7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621">
            <text:p>448962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54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9612">
            <text:p>448961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69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598">
            <text:p>448959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3-73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575">
            <text:p>4489575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727-47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353">
            <text:p>4489353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42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9331">
            <text:p>448933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62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272">
            <text:p>448927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034">
            <text:p>4489034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9032">
            <text:p>448903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15-21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8483">
            <text:p>448848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16-06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8481">
            <text:p>448848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1-08.201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88422">
            <text:p>448842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6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400">
            <text:p>448840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0-07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88825">
            <text:p>448882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8-0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385">
            <text:p>448838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8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370">
            <text:p>448837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1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350">
            <text:p>448835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0-7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322">
            <text:p>448832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9-9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313">
            <text:p>448831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6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306">
            <text:p>448830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5-5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265">
            <text:p>448826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5-12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243">
            <text:p>448824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7-2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227">
            <text:p>448822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6-4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052">
            <text:p>448805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6-9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8026">
            <text:p>448802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84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977">
            <text:p>448797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65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969">
            <text:p>448796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1-2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958">
            <text:p>448795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9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8975">
            <text:p>448897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51-07.2018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7914">
            <text:p>448791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90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87790">
            <text:p>448779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1-83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737">
            <text:p>448773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0-27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682">
            <text:p>448768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1-12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665">
            <text:p>4487665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2-94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622">
            <text:p>448762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87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553">
            <text:p>448755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8-10.201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87548">
            <text:p>448754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0-3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487">
            <text:p>448748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1-7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484">
            <text:p>448748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7-8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477">
            <text:p>448747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3-4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472">
            <text:p>448747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43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468">
            <text:p>448746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9-5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433">
            <text:p>4487433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4-3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7430">
            <text:p>448743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5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427">
            <text:p>448742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05.2023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426">
            <text:p>4487426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2-6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424">
            <text:p>448742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17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7422">
            <text:p>448742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31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525">
            <text:p>448652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15-80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86524">
            <text:p>448652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26-5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86523">
            <text:p>448652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6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278">
            <text:p>448627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4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274">
            <text:p>448627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2-9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262">
            <text:p>448626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3-7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258">
            <text:p>448625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0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253">
            <text:p>448625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7-7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249">
            <text:p>448624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2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6242">
            <text:p>448624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6090">
            <text:p>448609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3-8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85912">
            <text:p>448591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0-7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901">
            <text:p>44859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95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5793">
            <text:p>448579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85778">
            <text:p>448577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7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5773">
            <text:p>448577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20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5760">
            <text:p>448576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05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5732">
            <text:p>4485732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70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3/2021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85719">
            <text:p>448571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2-28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5716">
            <text:p>4485716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673">
            <text:p>448567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8-9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650">
            <text:p>448565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7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629">
            <text:p>4485629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53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614">
            <text:p>448561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6-23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583">
            <text:p>4485583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6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544">
            <text:p>4485544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83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5536">
            <text:p>4485536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567-51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5518">
            <text:p>4485518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8-26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5475">
            <text:p>448547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96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5021">
            <text:p>4485021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70-58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9/06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85237">
            <text:p>4485237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4729">
            <text:p>4484729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71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4658">
            <text:p>4484658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1-3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4656">
            <text:p>448465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5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4654">
            <text:p>448465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8-26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4652">
            <text:p>4484652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7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4648">
            <text:p>4484648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6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4645">
            <text:p>4484645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9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4643">
            <text:p>4484643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29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4622">
            <text:p>4484622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30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4620">
            <text:p>448462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4-86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4583">
            <text:p>4484583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82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4579">
            <text:p>4484579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6-56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84570">
            <text:p>4484570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4418">
            <text:p>4484418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19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4227">
            <text:p>4484227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5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6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3563">
            <text:p>448356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97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3554">
            <text:p>4483554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8-10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83549">
            <text:p>4483549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4-6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3542">
            <text:p>4483542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1-60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3531">
            <text:p>448353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5-5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3506">
            <text:p>448350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8-08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3494">
            <text:p>4483494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7-23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3468">
            <text:p>4483468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0-0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83454">
            <text:p>4483454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5-5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3446">
            <text:p>448344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2-45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3430">
            <text:p>448343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1-07.2022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3377">
            <text:p>4483377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3339">
            <text:p>4483339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40-19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94">
            <text:p>4483294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41-04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91">
            <text:p>4483291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42-86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89">
            <text:p>4483289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9-87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0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86">
            <text:p>448328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2-9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83">
            <text:p>448328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1-13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80">
            <text:p>448328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31-57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0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77">
            <text:p>4483277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3-36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75">
            <text:p>448327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7-73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83273">
            <text:p>4483273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87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83192">
            <text:p>4483192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83116">
            <text:p>4483116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82952">
            <text:p>448295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82951">
            <text:p>4482951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23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54-46.2018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10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82437">
            <text:p>448243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187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4-25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2362">
            <text:p>448236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9-03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2332">
            <text:p>448233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7-33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82311">
            <text:p>4482311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17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1935">
            <text:p>448193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81920">
            <text:p>448192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1915">
            <text:p>448191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1913">
            <text:p>448191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1911">
            <text:p>4481911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95-58.2020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81903">
            <text:p>448190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14.2020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81879">
            <text:p>448187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56-54.201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8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81876">
            <text:p>448187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1874">
            <text:p>4481874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90.2023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1867">
            <text:p>448186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81864">
            <text:p>4481864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32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1857">
            <text:p>448185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48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1847">
            <text:p>448184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09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1837">
            <text:p>4481837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33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1832">
            <text:p>448183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36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5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1815">
            <text:p>448181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0-21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1788">
            <text:p>448178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1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1780">
            <text:p>4481780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27-46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1774">
            <text:p>4481774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5-46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80776">
            <text:p>4480776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18-84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80458">
            <text:p>448045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6-81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0453">
            <text:p>4480453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2-4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0448">
            <text:p>448044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23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0443">
            <text:p>4480443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84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0438">
            <text:p>448043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7-7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80433">
            <text:p>4480433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8-51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0428">
            <text:p>448042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35-2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80423">
            <text:p>4480423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7-6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80418">
            <text:p>44804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47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0413">
            <text:p>4480413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6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80408">
            <text:p>448040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0-79.2023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2/2023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9814">
            <text:p>4479814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5-09.2022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9767">
            <text:p>4479767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15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9455">
            <text:p>4479455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39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9447">
            <text:p>4479447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58-62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79434">
            <text:p>4479434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1/04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69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413">
            <text:p>447841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02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405">
            <text:p>447840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8400">
            <text:p>4478400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17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398">
            <text:p>447839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54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391">
            <text:p>447839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5-82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7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8373">
            <text:p>447837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6-67.2015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0/2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78328">
            <text:p>447832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1878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23-03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78321">
            <text:p>447832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8-8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313">
            <text:p>447831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38-86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4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8305">
            <text:p>447830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47-80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295">
            <text:p>447829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1-13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282">
            <text:p>447828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0-72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8275">
            <text:p>447827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3-52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78261">
            <text:p>447826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725-68.2016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1/201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243">
            <text:p>4478243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7-81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8235">
            <text:p>447823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8-82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8008">
            <text:p>447800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58-45.2011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9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8006">
            <text:p>4478006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59-30.2011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9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7997">
            <text:p>4477997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7721">
            <text:p>4477721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65.2023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12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76677">
            <text:p>447667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8-57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6635">
            <text:p>4476635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4-20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6597">
            <text:p>447659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0-80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6586">
            <text:p>4476586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38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5786">
            <text:p>447578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75773">
            <text:p>447577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40-20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5729">
            <text:p>4475729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651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35-95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75724">
            <text:p>447572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54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5717">
            <text:p>447571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6-53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5704">
            <text:p>447570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5673">
            <text:p>447567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5669">
            <text:p>4475669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5656">
            <text:p>447565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27-0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75340">
            <text:p>44753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Transação penal cumprida</text:p>
          </table:table-cell>
          <table:table-cell office:value-type="float" office:value="129">
            <text:p>129</text:p>
          </table:table-cell>
          <table:table-cell/>
          <table:table-cell/>
          <table:table-cell office:value-type="string">
            <text:p>0000127-0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0/2018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75340">
            <text:p>44753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6-88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20">
            <text:p>447532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5-06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18">
            <text:p>447531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9-43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16">
            <text:p>447531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2-51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11">
            <text:p>447531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1-66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09">
            <text:p>4475309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0-81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07">
            <text:p>447530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9-96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05">
            <text:p>447530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7-29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9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300">
            <text:p>447530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1-22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8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75296">
            <text:p>447529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7-80.2016.6.20.006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5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75294">
            <text:p>447529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47</text:p>
          </table:table-cell>
          <table:table-cell/>
          <table:table-cell office:value-type="float" office:value="4476185">
            <text:p>447618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447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4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64">
            <text:p>447506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5-71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61">
            <text:p>447506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0-93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58">
            <text:p>447505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6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56">
            <text:p>447505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9-11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54">
            <text:p>4475054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14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52">
            <text:p>447505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9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50">
            <text:p>447505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59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48">
            <text:p>4475048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74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5045">
            <text:p>4475045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3-82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4534">
            <text:p>447453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6-90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4530">
            <text:p>447453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9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4493">
            <text:p>447449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7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4488">
            <text:p>447448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14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4483">
            <text:p>447448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16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4478">
            <text:p>44744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8</text:p>
          </table:table-cell>
          <table:table-cell/>
          <table:table-cell office:value-type="float" office:value="4474940">
            <text:p>447494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72-43.2020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4412">
            <text:p>447441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6-50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4406">
            <text:p>447440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1-72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4404">
            <text:p>447440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6-9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4401">
            <text:p>447440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6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4395">
            <text:p>447439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17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4390">
            <text:p>447439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32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4388">
            <text:p>447438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4386">
            <text:p>447438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47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4384">
            <text:p>447438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8</text:p>
          </table:table-cell>
          <table:table-cell/>
          <table:table-cell office:value-type="float" office:value="4474319">
            <text:p>447431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8</text:p>
          </table:table-cell>
          <table:table-cell/>
          <table:table-cell office:value-type="float" office:value="4474310">
            <text:p>447431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8887-90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74305">
            <text:p>447430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8878-31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74296">
            <text:p>447429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8853-18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74293">
            <text:p>447429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4245">
            <text:p>447424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4243">
            <text:p>447424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74232">
            <text:p>447423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74226">
            <text:p>447422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01-44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49</text:p>
          </table:table-cell>
          <table:table-cell/>
          <table:table-cell office:value-type="float" office:value="4473828">
            <text:p>447382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04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04-96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49</text:p>
          </table:table-cell>
          <table:table-cell/>
          <table:table-cell office:value-type="float" office:value="4473827">
            <text:p>4473827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04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603-21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49</text:p>
          </table:table-cell>
          <table:table-cell/>
          <table:table-cell office:value-type="float" office:value="4473826">
            <text:p>4473826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04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05-36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49</text:p>
          </table:table-cell>
          <table:table-cell/>
          <table:table-cell office:value-type="float" office:value="4473825">
            <text:p>447382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04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53-40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049</text:p>
          </table:table-cell>
          <table:table-cell/>
          <table:table-cell office:value-type="float" office:value="4473824">
            <text:p>447382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04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82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3702">
            <text:p>447370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3701">
            <text:p>4473701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73700">
            <text:p>4473700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73699">
            <text:p>4473699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958">
            <text:p>447295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956">
            <text:p>4472956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954">
            <text:p>4472954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952">
            <text:p>447295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937">
            <text:p>447293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77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2866">
            <text:p>4472866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9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2854">
            <text:p>4472854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91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704">
            <text:p>4472704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658">
            <text:p>447265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2657">
            <text:p>447265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97.2023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12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7</text:p>
          </table:table-cell>
          <table:table-cell/>
          <table:table-cell office:value-type="float" office:value="4472472">
            <text:p>4472472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7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72429">
            <text:p>4472429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65-45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8/2021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5</text:p>
          </table:table-cell>
          <table:table-cell/>
          <table:table-cell office:value-type="float" office:value="4471713">
            <text:p>447171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735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740-37.2016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1/201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71683">
            <text:p>447168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49-98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71623">
            <text:p>447162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71494">
            <text:p>4471494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42-92.2017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71078">
            <text:p>447107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0722">
            <text:p>447072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331</text:p>
          </table:table-cell>
          <table:table-cell/>
          <table:table-cell office:value-type="float" office:value="4470717">
            <text:p>447071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33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76-1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0712">
            <text:p>447071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2-40.2022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0/2022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70706">
            <text:p>447070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02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Transação penal cumprida</text:p>
          </table:table-cell>
          <table:table-cell office:value-type="float" office:value="129">
            <text:p>129</text:p>
          </table:table-cell>
          <table:table-cell/>
          <table:table-cell/>
          <table:table-cell office:value-type="string">
            <text:p>0600042-40.2022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0/2022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70706">
            <text:p>447070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06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70658">
            <text:p>447065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2-03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0656">
            <text:p>447065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4-70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70654">
            <text:p>4470654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3-85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0652">
            <text:p>447065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36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0638">
            <text:p>447063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11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71005">
            <text:p>447100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3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0541">
            <text:p>4470541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71096">
            <text:p>447109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2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423">
            <text:p>447042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0339">
            <text:p>447033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0331">
            <text:p>4470331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70325">
            <text:p>447032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71</text:p>
          </table:table-cell>
          <table:table-cell/>
          <table:table-cell office:value-type="float" office:value="4471095">
            <text:p>4471095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87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63-92.2019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214">
            <text:p>4470214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1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092">
            <text:p>447009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04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089">
            <text:p>447008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1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086">
            <text:p>4470086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49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080">
            <text:p>4470080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42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077">
            <text:p>4470077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66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70073">
            <text:p>4470073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87.2023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70068">
            <text:p>4470068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59-62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6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70052">
            <text:p>4470052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6920-6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9217">
            <text:p>4469217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96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65.202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411</text:p>
          </table:table-cell>
          <table:table-cell/>
          <table:table-cell office:value-type="float" office:value="4469189">
            <text:p>4469189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41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8948">
            <text:p>446894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8942">
            <text:p>446894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94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8932">
            <text:p>4468932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69711">
            <text:p>4469711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79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8695">
            <text:p>4468695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68694">
            <text:p>446869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68693">
            <text:p>446869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15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8073">
            <text:p>4468073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60.2023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8064">
            <text:p>446806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2-06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2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68056">
            <text:p>446805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02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Transação penal cumprida</text:p>
          </table:table-cell>
          <table:table-cell office:value-type="float" office:value="129">
            <text:p>129</text:p>
          </table:table-cell>
          <table:table-cell/>
          <table:table-cell/>
          <table:table-cell office:value-type="string">
            <text:p>0600092-06.2022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2</text:p>
          </table:table-cell>
          <table:table-cell office:value-type="float" office:value="12729">
            <text:p>12729</text:p>
          </table:table-cell>
          <table:table-cell office:value-type="string">
            <text:p>ExMedAltJC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ExejudCrimNPL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68056">
            <text:p>446805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60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8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67954">
            <text:p>446795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83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7941">
            <text:p>446794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6-7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1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7928">
            <text:p>446792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9-31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12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7910">
            <text:p>446791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24-5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10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67904">
            <text:p>446790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29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5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7894">
            <text:p>4467894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68691">
            <text:p>446869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3-46.2023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7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67740">
            <text:p>446774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569-21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6</text:p>
          </table:table-cell>
          <table:table-cell/>
          <table:table-cell office:value-type="float" office:value="4467708">
            <text:p>44677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6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67688">
            <text:p>446768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7682">
            <text:p>446768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7671">
            <text:p>446767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7659">
            <text:p>4467659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67657">
            <text:p>4467657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7647">
            <text:p>4467647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7640">
            <text:p>446764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67608">
            <text:p>44676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7-22.2022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0/2022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97710">
            <text:p>4497710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6718">
            <text:p>446671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6705">
            <text:p>446670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6703">
            <text:p>446670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5-5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6545">
            <text:p>446654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6470">
            <text:p>446647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0-34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289">
            <text:p>446628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5-11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263">
            <text:p>446626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4-7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235">
            <text:p>446623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43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6225">
            <text:p>446622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77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5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6217">
            <text:p>4466217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2-48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193">
            <text:p>446619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3-86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172">
            <text:p>4466172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9-4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163">
            <text:p>446616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8-11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149">
            <text:p>446614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7-7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140">
            <text:p>446614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1-19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6112">
            <text:p>4466112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6-06.2017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3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411</text:p>
          </table:table-cell>
          <table:table-cell/>
          <table:table-cell office:value-type="float" office:value="4465928">
            <text:p>446592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41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5-55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5829">
            <text:p>446582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8-10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5827">
            <text:p>4465827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4-78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5825">
            <text:p>446582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6-40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5823">
            <text:p>446582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7-25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5818">
            <text:p>4465818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02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5805">
            <text:p>4465805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5749">
            <text:p>4465749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5747">
            <text:p>4465747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5743">
            <text:p>4465743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384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65742">
            <text:p>4465742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Transação penal cumprida</text:p>
          </table:table-cell>
          <table:table-cell office:value-type="float" office:value="129">
            <text:p>129</text:p>
          </table:table-cell>
          <table:table-cell/>
          <table:table-cell/>
          <table:table-cell office:value-type="string">
            <text:p>0000384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65742">
            <text:p>4465742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8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5236">
            <text:p>446523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95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5653">
            <text:p>4465653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65703">
            <text:p>4465703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2-51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5108">
            <text:p>446510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7-91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5080">
            <text:p>446508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6-09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5070">
            <text:p>446507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17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4897">
            <text:p>4464897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11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4890">
            <text:p>446489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3-4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4888">
            <text:p>446488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94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64877">
            <text:p>4464877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4-3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8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64661">
            <text:p>446466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41-26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4549">
            <text:p>4464549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51-18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4545">
            <text:p>4464545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60-7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4544">
            <text:p>446454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06-66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4539">
            <text:p>4464539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25-27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4538">
            <text:p>4464538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09-21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4536">
            <text:p>446453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61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4531">
            <text:p>4464531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09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4526">
            <text:p>4464526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4215">
            <text:p>446421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63884">
            <text:p>4463884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0-74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3572">
            <text:p>4463572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7-19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0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63522">
            <text:p>4463522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02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Transação penal cumprida</text:p>
          </table:table-cell>
          <table:table-cell office:value-type="float" office:value="129">
            <text:p>129</text:p>
          </table:table-cell>
          <table:table-cell/>
          <table:table-cell/>
          <table:table-cell office:value-type="string">
            <text:p>0600037-19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0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63522">
            <text:p>4463522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63395">
            <text:p>4463395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63390">
            <text:p>4463390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8-32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20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638">
            <text:p>4462638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26-31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8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62631">
            <text:p>446263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40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621">
            <text:p>446262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70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5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619">
            <text:p>446261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5-53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617">
            <text:p>446261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36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2595">
            <text:p>446259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06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2580">
            <text:p>446258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2-29.2022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62453">
            <text:p>446245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221-25.2016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8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2436">
            <text:p>446243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60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2424">
            <text:p>446242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7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2411">
            <text:p>446241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89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2386">
            <text:p>446238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07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355">
            <text:p>446235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42.2022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344">
            <text:p>446234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71-6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3027">
            <text:p>446302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70.2022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2280">
            <text:p>446228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88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62106">
            <text:p>4462106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2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62101">
            <text:p>446210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7-04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9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2094">
            <text:p>446209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085">
            <text:p>44620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62064">
            <text:p>446206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12.2022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62047">
            <text:p>446204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62032">
            <text:p>4462032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2818-0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9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61577">
            <text:p>4461577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60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49</text:p>
          </table:table-cell>
          <table:table-cell/>
          <table:table-cell office:value-type="float" office:value="4461780">
            <text:p>4461780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649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66-89.2020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60248">
            <text:p>4460248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8845-41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6</text:p>
          </table:table-cell>
          <table:table-cell/>
          <table:table-cell office:value-type="float" office:value="4460164">
            <text:p>4460164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1876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8</text:p>
          </table:table-cell>
          <table:table-cell/>
          <table:table-cell office:value-type="float" office:value="4460900">
            <text:p>446090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60030">
            <text:p>446003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39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7-89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9530">
            <text:p>4459530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4-73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9521">
            <text:p>445952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49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9512">
            <text:p>4459512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92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9478">
            <text:p>4459478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96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9445">
            <text:p>445944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659-97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9431">
            <text:p>4459431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55.2019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9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59329">
            <text:p>445932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96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6-3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8008">
            <text:p>445800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64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7999">
            <text:p>445799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7-47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7990">
            <text:p>445799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4-12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7984">
            <text:p>4457984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2-42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7974">
            <text:p>4457974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1-57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7960">
            <text:p>445796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77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7798">
            <text:p>4457798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61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7769">
            <text:p>445776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91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7766">
            <text:p>445776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02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7736">
            <text:p>445773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43-50.2020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57734">
            <text:p>4457734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22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1-16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7729">
            <text:p>445772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46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7727">
            <text:p>4457727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56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3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7721">
            <text:p>4457721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3-39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7719">
            <text:p>445771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31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7676">
            <text:p>4457676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1-41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8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7655">
            <text:p>4457655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7651">
            <text:p>4457651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6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7577">
            <text:p>4457577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856-94.2020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57444">
            <text:p>4457444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57420">
            <text:p>445742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22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7234">
            <text:p>4457234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57233">
            <text:p>445723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62.2023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6654">
            <text:p>4456654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4-21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6602">
            <text:p>4456602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1-66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6587">
            <text:p>4456587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34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6573">
            <text:p>445657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56415">
            <text:p>445641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9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05-8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8</text:p>
          </table:table-cell>
          <table:table-cell/>
          <table:table-cell office:value-type="float" office:value="4456414">
            <text:p>445641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8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48-36.2016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4/05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56413">
            <text:p>445641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56412">
            <text:p>4456412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50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5979">
            <text:p>445597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36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5819">
            <text:p>445581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0-16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5815">
            <text:p>4455815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49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5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5092">
            <text:p>4455092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94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5087">
            <text:p>445508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92-35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5082">
            <text:p>4455082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0-80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5075">
            <text:p>4455075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3-54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5070">
            <text:p>4455070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78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5065">
            <text:p>4455065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5-75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5060">
            <text:p>4455060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31-29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5055">
            <text:p>4455055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4-20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5031">
            <text:p>4455031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54521">
            <text:p>4454521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8846-26.2008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54379">
            <text:p>445437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565-81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6</text:p>
          </table:table-cell>
          <table:table-cell/>
          <table:table-cell office:value-type="float" office:value="4454374">
            <text:p>445437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876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3215">
            <text:p>445321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0-53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4307">
            <text:p>4454307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02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4299">
            <text:p>445429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53214">
            <text:p>445321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4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54262">
            <text:p>445426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34.2020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9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53213">
            <text:p>4453213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7-08.201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12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54011">
            <text:p>4454011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96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53212">
            <text:p>44532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53211">
            <text:p>4453211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3210">
            <text:p>44532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82-3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2969">
            <text:p>4452969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654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82-3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2968">
            <text:p>4452968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9-13.2021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7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52784">
            <text:p>44527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74-63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10/2015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52363">
            <text:p>4452363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3-23.2023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52199">
            <text:p>4452199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7-30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1677">
            <text:p>4451677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3-46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1670">
            <text:p>445167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43-7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51665">
            <text:p>445166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1-21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7</text:p>
          </table:table-cell>
          <table:table-cell/>
          <table:table-cell office:value-type="float" office:value="4451927">
            <text:p>4451927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36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7</text:p>
          </table:table-cell>
          <table:table-cell/>
          <table:table-cell office:value-type="float" office:value="4451926">
            <text:p>4451926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52-41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1642">
            <text:p>445164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32-5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1634">
            <text:p>4451634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564-96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51489">
            <text:p>445148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75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51363">
            <text:p>4451363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4-67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51308">
            <text:p>445130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6-26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10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51228">
            <text:p>4451228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4-50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51120">
            <text:p>445112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19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9-72.2021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6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51112">
            <text:p>445111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2-72.2022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51094">
            <text:p>4451094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03-96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51089">
            <text:p>445108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63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50957">
            <text:p>4450957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0-21.2020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50018">
            <text:p>4450018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2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24-29.2020.6.20.001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11/202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49834">
            <text:p>444983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7</text:p>
          </table:table-cell>
          <table:table-cell/>
          <table:table-cell office:value-type="float" office:value="4449833">
            <text:p>444983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37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47-79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9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6461">
            <text:p>447646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252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84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9161">
            <text:p>444916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92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9159">
            <text:p>4449159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84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9047">
            <text:p>444904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4-27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9043">
            <text:p>444904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2652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1-91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9041">
            <text:p>444904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3-86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9039">
            <text:p>4449039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96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8971">
            <text:p>444897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0-59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8967">
            <text:p>444896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12.2023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48680">
            <text:p>444868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08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48938">
            <text:p>4448938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3-42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48055">
            <text:p>4448055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20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3-42.201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1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48054">
            <text:p>4448054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7-2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47578">
            <text:p>444757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20-24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6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7573">
            <text:p>444757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2-95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8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47082">
            <text:p>444708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7-71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6946">
            <text:p>44469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3-78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6941">
            <text:p>44469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5-92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934">
            <text:p>444693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8-07.2021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46903">
            <text:p>444690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0-30.2021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46901">
            <text:p>444690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9-89.2021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46899">
            <text:p>444689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6-37.2021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46897">
            <text:p>44468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1-15.2021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46895">
            <text:p>444689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5-08.2021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46891">
            <text:p>444689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5-61.2021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46889">
            <text:p>444688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96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51">
            <text:p>444685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28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50">
            <text:p>444685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81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48">
            <text:p>444684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66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6846">
            <text:p>44468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54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43">
            <text:p>444684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14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42">
            <text:p>444684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62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6838">
            <text:p>444683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21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36">
            <text:p>444683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58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32">
            <text:p>44468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88.202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828">
            <text:p>444682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46389">
            <text:p>4446389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46384">
            <text:p>4446384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60</text:p>
          </table:table-cell>
          <table:table-cell/>
          <table:table-cell office:value-type="float" office:value="4446371">
            <text:p>444637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60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4801-42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46320">
            <text:p>4446320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10.2022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46237">
            <text:p>4446237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89-4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46172">
            <text:p>4446172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06-48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6151">
            <text:p>4446151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76.2022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6136">
            <text:p>444613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51-56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6126">
            <text:p>444612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60</text:p>
          </table:table-cell>
          <table:table-cell/>
          <table:table-cell office:value-type="float" office:value="4444725">
            <text:p>4444725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6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23-41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44632">
            <text:p>4444632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8</text:p>
          </table:table-cell>
          <table:table-cell/>
          <table:table-cell office:value-type="float" office:value="4444914">
            <text:p>444491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44913">
            <text:p>444491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13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8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44346">
            <text:p>4444346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05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44344">
            <text:p>444434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3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79</text:p>
          </table:table-cell>
          <table:table-cell/>
          <table:table-cell office:value-type="float" office:value="4444330">
            <text:p>444433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5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79</text:p>
          </table:table-cell>
          <table:table-cell/>
          <table:table-cell office:value-type="float" office:value="4444323">
            <text:p>444432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8-8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79</text:p>
          </table:table-cell>
          <table:table-cell/>
          <table:table-cell office:value-type="float" office:value="4444310">
            <text:p>444431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0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79</text:p>
          </table:table-cell>
          <table:table-cell/>
          <table:table-cell office:value-type="float" office:value="4444278">
            <text:p>4444278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58-2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3536">
            <text:p>444353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7-76.2021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43501">
            <text:p>4443501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21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3498">
            <text:p>4443498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73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3496">
            <text:p>444349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81.2023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3493">
            <text:p>444349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71-45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43975">
            <text:p>4443975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3326">
            <text:p>444332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716-09.2016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1/201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43276">
            <text:p>4443276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752-51.2016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1/201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43258">
            <text:p>4443258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666-80.2016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1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43252">
            <text:p>444325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1-38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43239">
            <text:p>4443239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510-04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3233">
            <text:p>444323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7-45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43212">
            <text:p>444321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44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43181">
            <text:p>4443181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5-65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89">
            <text:p>4443089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5-12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84">
            <text:p>4443084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7-35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82">
            <text:p>444308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9-05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74">
            <text:p>4443074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3-42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72">
            <text:p>4443072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0-87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68">
            <text:p>4443068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65">
            <text:p>4443065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2-57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60">
            <text:p>4443060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9-4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3058">
            <text:p>4443058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09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43974">
            <text:p>4443974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68.2023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10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9241">
            <text:p>4479241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92-2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10/2023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41845">
            <text:p>4441845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82.202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3 ª ZONA ELEITORAL</text:p>
          </table:table-cell>
          <table:table-cell office:value-type="float" office:value="43756">
            <text:p>4375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1499">
            <text:p>444149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RENATO VASCONCELOS MAGALHA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058-5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41844">
            <text:p>4441844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39-86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41303">
            <text:p>4441303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62.2023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1105">
            <text:p>4441105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1-33.2023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1102">
            <text:p>444110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88-2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41036">
            <text:p>4441036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9-98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40354">
            <text:p>444035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0-77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40344">
            <text:p>444034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14-17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5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0327">
            <text:p>444032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29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5</text:p>
          </table:table-cell>
          <table:table-cell/>
          <table:table-cell office:value-type="float" office:value="4440228">
            <text:p>444022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735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2-11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0173">
            <text:p>4440173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5-62.2021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40154">
            <text:p>444015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20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9-57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5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40138">
            <text:p>444013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22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0094">
            <text:p>4440094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97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0078">
            <text:p>444007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52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40067">
            <text:p>444006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22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8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5</text:p>
          </table:table-cell>
          <table:table-cell/>
          <table:table-cell office:value-type="float" office:value="4439993">
            <text:p>4439993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735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6-23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9915">
            <text:p>4439915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12-52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39907">
            <text:p>443990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93-46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39901">
            <text:p>443990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1-45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9839">
            <text:p>443983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78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9810">
            <text:p>443981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25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9799">
            <text:p>443979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2-30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9782">
            <text:p>4439782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17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9737">
            <text:p>4439737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2486-41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7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9239">
            <text:p>447923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1-98.2022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9729">
            <text:p>4439729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34-58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39672">
            <text:p>4439672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5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7-82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39478">
            <text:p>4439478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03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6-2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23</text:p>
          </table:table-cell>
          <table:table-cell/>
          <table:table-cell office:value-type="float" office:value="4439106">
            <text:p>443910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3-6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5023</text:p>
          </table:table-cell>
          <table:table-cell/>
          <table:table-cell office:value-type="float" office:value="4439101">
            <text:p>443910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38555">
            <text:p>4438555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9-92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8489">
            <text:p>443848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1-14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84">
            <text:p>443848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2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79">
            <text:p>443847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22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64">
            <text:p>443846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4-84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59">
            <text:p>443845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6-40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5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8454">
            <text:p>443845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1-58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8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52">
            <text:p>443845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30-6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40">
            <text:p>443844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9-45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35">
            <text:p>4438435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6-9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8429">
            <text:p>443842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31-53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9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24">
            <text:p>443842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2-96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415">
            <text:p>4438415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8-95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8396">
            <text:p>443839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17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394">
            <text:p>443839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23-76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8/20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385">
            <text:p>4438385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7-02.2023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8379">
            <text:p>443837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5-6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377">
            <text:p>443837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2-03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8368">
            <text:p>4438368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3-85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8350">
            <text:p>443835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2-97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8345">
            <text:p>4438345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59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0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339">
            <text:p>443833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21-09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7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333">
            <text:p>443833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74-67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326">
            <text:p>443832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32-38.2019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9/20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8320">
            <text:p>4438320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2-53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8314">
            <text:p>4438314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3-38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306">
            <text:p>443830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5-08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8299">
            <text:p>443829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264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38120">
            <text:p>443812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1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37690">
            <text:p>443769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2-53.2023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37596">
            <text:p>4437596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19-09.2011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8/20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37567">
            <text:p>4437567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01/02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10-5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7283">
            <text:p>4437283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57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4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37282">
            <text:p>4437282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7281">
            <text:p>4437281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544-4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7280">
            <text:p>4437280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39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708">
            <text:p>4436708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77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695">
            <text:p>443669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6-84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6682">
            <text:p>4436682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2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677">
            <text:p>443667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7-25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664">
            <text:p>4436664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48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6659">
            <text:p>443665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92-8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7279">
            <text:p>443727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5-02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650">
            <text:p>4436650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3-85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637">
            <text:p>443663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2-03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628">
            <text:p>4436628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5-11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6620">
            <text:p>4436620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54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607">
            <text:p>443660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63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91">
            <text:p>4436591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0-33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82">
            <text:p>4436582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92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73">
            <text:p>4436573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7-69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67">
            <text:p>443656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6-93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47">
            <text:p>443654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24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36">
            <text:p>443653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6-40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27">
            <text:p>443652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55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517">
            <text:p>4436517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2-5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6511">
            <text:p>4436511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4-17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6493">
            <text:p>4436493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3-41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6483">
            <text:p>4436483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2-91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6472">
            <text:p>4436472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8-10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6459">
            <text:p>443645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46-1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6452">
            <text:p>4436452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54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6376">
            <text:p>4436376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068-0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5538">
            <text:p>4435538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5537">
            <text:p>4435537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27-80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34689">
            <text:p>4434689</text:p>
          </table:table-cell>
          <table:table-cell office:value-type="string">
            <text:p>30/01/2024</text:p>
          </table:table-cell>
          <table:table-cell office:value-type="string">
            <text:p>30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30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5534">
            <text:p>443553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9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60-9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3287">
            <text:p>4433287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48-78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3282">
            <text:p>4433282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54-8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3277">
            <text:p>4433277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75-6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3268">
            <text:p>4433268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42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2795">
            <text:p>4432795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4-21.2023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2793">
            <text:p>4432793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46-0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5532">
            <text:p>4435532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34-64.2022.6.20.001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9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35531">
            <text:p>4435531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17-34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1/2023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35530">
            <text:p>4435530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Julgamento homologatório proferido</text:p>
          </table:table-cell>
          <table:table-cell office:value-type="float" office:value="29">
            <text:p>29</text:p>
          </table:table-cell>
          <table:table-cell/>
          <table:table-cell/>
          <table:table-cell office:value-type="string">
            <text:p>0600064-67.2023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3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8</text:p>
          </table:table-cell>
          <table:table-cell/>
          <table:table-cell office:value-type="float" office:value="4432536">
            <text:p>443253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738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4-67.2023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3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738</text:p>
          </table:table-cell>
          <table:table-cell/>
          <table:table-cell office:value-type="float" office:value="4432536">
            <text:p>443253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738</text:p>
          </table:table-cell>
          <table:table-cell office:value-type="string">
            <text:p>26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54-94.2023.6.20.004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12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27008">
            <text:p>442700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39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50-4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26924">
            <text:p>442692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5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70-39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81">
            <text:p>443188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74-76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72">
            <text:p>443187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76-46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67">
            <text:p>443186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73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54">
            <text:p>443185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65-17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42">
            <text:p>443184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62-6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1840">
            <text:p>443184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93-82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31">
            <text:p>443183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88-60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22">
            <text:p>443182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283-7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26792">
            <text:p>442679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49-63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806">
            <text:p>443180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56-55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776">
            <text:p>443177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50-48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471</text:p>
          </table:table-cell>
          <table:table-cell/>
          <table:table-cell office:value-type="float" office:value="4431768">
            <text:p>443176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47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02-7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8</text:p>
          </table:table-cell>
          <table:table-cell/>
          <table:table-cell office:value-type="float" office:value="4426770">
            <text:p>442677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98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26710">
            <text:p>442671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39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8-21.2023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8/2023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12660</text:p>
          </table:table-cell>
          <table:table-cell/>
          <table:table-cell office:value-type="float" office:value="4431567">
            <text:p>443156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60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9-98.2021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7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411</text:p>
          </table:table-cell>
          <table:table-cell/>
          <table:table-cell office:value-type="float" office:value="4431536">
            <text:p>443153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41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47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1360">
            <text:p>443136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1-62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1334">
            <text:p>443133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3-32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1310">
            <text:p>443131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105-4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8/2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31302">
            <text:p>443130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653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3-73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7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1277">
            <text:p>443127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70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1254">
            <text:p>443125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4-9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31197">
            <text:p>443119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Transação penal cumprida</text:p>
          </table:table-cell>
          <table:table-cell office:value-type="float" office:value="129">
            <text:p>129</text:p>
          </table:table-cell>
          <table:table-cell/>
          <table:table-cell/>
          <table:table-cell office:value-type="string">
            <text:p>0600104-94.2022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1/20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31197">
            <text:p>443119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24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368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26607">
            <text:p>4426607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80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3</text:p>
          </table:table-cell>
          <table:table-cell/>
          <table:table-cell office:value-type="float" office:value="4426606">
            <text:p>4426606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3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62-1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26568">
            <text:p>4426568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9-43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0820">
            <text:p>4430820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20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39</text:p>
          </table:table-cell>
          <table:table-cell/>
          <table:table-cell office:value-type="float" office:value="4426442">
            <text:p>4426442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39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8-0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0796">
            <text:p>4430796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5-96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0767">
            <text:p>4430767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7-20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0739">
            <text:p>4430739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3-80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0711">
            <text:p>443071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5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0685">
            <text:p>4430685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70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0669">
            <text:p>4430669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1-06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0657">
            <text:p>4430657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8-83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0638">
            <text:p>4430638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07-75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6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30598">
            <text:p>4430598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3-27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0579">
            <text:p>4430579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5-06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30558">
            <text:p>4430558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10-53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30533">
            <text:p>4430533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23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277-6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26258">
            <text:p>442625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Julgamento homologatório proferido</text:p>
          </table:table-cell>
          <table:table-cell office:value-type="float" office:value="29">
            <text:p>29</text:p>
          </table:table-cell>
          <table:table-cell/>
          <table:table-cell/>
          <table:table-cell office:value-type="string">
            <text:p>0600328-1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099</text:p>
          </table:table-cell>
          <table:table-cell/>
          <table:table-cell office:value-type="float" office:value="4426252">
            <text:p>442625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4099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328-11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8/20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099</text:p>
          </table:table-cell>
          <table:table-cell/>
          <table:table-cell office:value-type="float" office:value="4426252">
            <text:p>442625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4099</text:p>
          </table:table-cell>
          <table:table-cell office:value-type="string">
            <text:p>22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214-34.2021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2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19</text:p>
          </table:table-cell>
          <table:table-cell/>
          <table:table-cell office:value-type="float" office:value="4429352">
            <text:p>442935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19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36.2021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9292">
            <text:p>442929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9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78-83.2021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6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00</text:p>
          </table:table-cell>
          <table:table-cell/>
          <table:table-cell office:value-type="float" office:value="4428740">
            <text:p>442874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00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63-19.2018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411</text:p>
          </table:table-cell>
          <table:table-cell/>
          <table:table-cell office:value-type="float" office:value="4428736">
            <text:p>4428736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411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16938-94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5/20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28732">
            <text:p>442873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878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85-52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8730">
            <text:p>442873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1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74-22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28528">
            <text:p>442852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Transação penal cumprida</text:p>
          </table:table-cell>
          <table:table-cell office:value-type="float" office:value="129">
            <text:p>129</text:p>
          </table:table-cell>
          <table:table-cell/>
          <table:table-cell/>
          <table:table-cell office:value-type="string">
            <text:p>0600474-22.2020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11/202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028</text:p>
          </table:table-cell>
          <table:table-cell/>
          <table:table-cell office:value-type="float" office:value="4428528">
            <text:p>442852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028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08-82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3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28510">
            <text:p>4428510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1878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80-61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9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28483">
            <text:p>4428483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45-04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28481">
            <text:p>4428481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51-11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28479">
            <text:p>4428479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75-39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7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878</text:p>
          </table:table-cell>
          <table:table-cell/>
          <table:table-cell office:value-type="float" office:value="4428477">
            <text:p>4428477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878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000071-02.200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1411</text:p>
          </table:table-cell>
          <table:table-cell/>
          <table:table-cell office:value-type="float" office:value="4428475">
            <text:p>4428475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1411</text:p>
          </table:table-cell>
          <table:table-cell office:value-type="string">
            <text:p>17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487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25060">
            <text:p>4425060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2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1117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25059">
            <text:p>442505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22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9-69.202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23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252</text:p>
          </table:table-cell>
          <table:table-cell/>
          <table:table-cell office:value-type="float" office:value="4479240">
            <text:p>4479240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252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2-86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20</text:p>
          </table:table-cell>
          <table:table-cell/>
          <table:table-cell office:value-type="float" office:value="4427970">
            <text:p>4427970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220</text:p>
          </table:table-cell>
          <table:table-cell office:value-type="string">
            <text:p>15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9-41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27717">
            <text:p>4427717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40-70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4</text:p>
          </table:table-cell>
          <table:table-cell/>
          <table:table-cell office:value-type="float" office:value="4427715">
            <text:p>4427715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4</text:p>
          </table:table-cell>
          <table:table-cell office:value-type="string">
            <text:p>12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472-63.2020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96</text:p>
          </table:table-cell>
          <table:table-cell/>
          <table:table-cell office:value-type="float" office:value="4427649">
            <text:p>4427649</text:p>
          </table:table-cell>
          <table:table-cell office:value-type="string">
            <text:p>11/01/2024</text:p>
          </table:table-cell>
          <table:table-cell office:value-type="string">
            <text:p>11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96</text:p>
          </table:table-cell>
          <table:table-cell office:value-type="string">
            <text:p>11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02-97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27418">
            <text:p>4427418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2</text:p>
          </table:table-cell>
          <table:table-cell office:value-type="string">
            <text:p>10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0-19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27215">
            <text:p>4427215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63-71.2023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11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4219</text:p>
          </table:table-cell>
          <table:table-cell/>
          <table:table-cell office:value-type="float" office:value="4427213">
            <text:p>4427213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4219</text:p>
          </table:table-cell>
          <table:table-cell office:value-type="string">
            <text:p>09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75-98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116">
            <text:p>4427116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67-24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113">
            <text:p>4427113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87-1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9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110">
            <text:p>4427110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152-55.2021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8/20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108">
            <text:p>4427108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91-63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106">
            <text:p>4427106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8-95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27075">
            <text:p>4427075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652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2-79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2</text:p>
          </table:table-cell>
          <table:table-cell/>
          <table:table-cell office:value-type="float" office:value="4427073">
            <text:p>4427073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 office:value-type="string">
            <text:p>12652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30-12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071">
            <text:p>4427071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19-80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069">
            <text:p>4427069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  <table:table-row>
          <table:table-cell office:value-type="string">
            <text:p>Julgado com resolução do mérito</text:p>
          </table:table-cell>
          <table:table-cell office:value-type="float" office:value="27">
            <text:p>27</text:p>
          </table:table-cell>
          <table:table-cell/>
          <table:table-cell/>
          <table:table-cell office:value-type="string">
            <text:p>0600024-05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12651</text:p>
          </table:table-cell>
          <table:table-cell/>
          <table:table-cell office:value-type="float" office:value="4427049">
            <text:p>4427049</text:p>
          </table:table-cell>
          <table:table-cell office:value-type="string">
            <text:p>08/01/2024</text:p>
          </table:table-cell>
          <table:table-cell office:value-type="string">
            <text:p>08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 office:value-type="string">
            <text:p>12651</text:p>
          </table:table-cell>
          <table:table-cell office:value-type="string">
            <text:p>08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