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447">
            <text:p>450644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59-35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848">
            <text:p>450584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26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59">
            <text:p>4505759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4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57">
            <text:p>450575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5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54">
            <text:p>4505754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33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52">
            <text:p>4505752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1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48">
            <text:p>450574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7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46">
            <text:p>4505746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8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44">
            <text:p>4505744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66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41">
            <text:p>4505741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2-02.2018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9/2018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617">
            <text:p>450561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615">
            <text:p>4505615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2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603">
            <text:p>450560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571">
            <text:p>4505571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4/202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566">
            <text:p>4505566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9-0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410">
            <text:p>450641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409">
            <text:p>4506409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7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407">
            <text:p>450640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387">
            <text:p>450538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370">
            <text:p>450537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02.2022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9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362">
            <text:p>4505362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343">
            <text:p>450634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40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340">
            <text:p>450634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504815">
            <text:p>450481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22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3-5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184">
            <text:p>4506184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65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183">
            <text:p>4506183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646">
            <text:p>4504646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5-3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0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595">
            <text:p>450459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65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559">
            <text:p>4504559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80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550">
            <text:p>4504550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71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526">
            <text:p>4504526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8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517">
            <text:p>4504517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11.202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491">
            <text:p>4504491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7-22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435">
            <text:p>450443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7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78">
            <text:p>4504378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76">
            <text:p>4504376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97-08.2017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68">
            <text:p>4504368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38.2023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4/2023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60">
            <text:p>4504360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4-38.2018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1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55">
            <text:p>450435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53-91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45">
            <text:p>450434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64-23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43">
            <text:p>4504343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06.202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2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30">
            <text:p>4504330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2-82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1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138">
            <text:p>4506138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47-62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136">
            <text:p>4506136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134">
            <text:p>4506134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41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066">
            <text:p>4506066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064">
            <text:p>450606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54">
            <text:p>450375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49">
            <text:p>450374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42">
            <text:p>450374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33">
            <text:p>4503733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24">
            <text:p>450372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17">
            <text:p>4503717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12">
            <text:p>450371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664">
            <text:p>450366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422">
            <text:p>450342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86">
            <text:p>4503386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2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73">
            <text:p>4503373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57">
            <text:p>4503357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46">
            <text:p>4503346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39">
            <text:p>450333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29">
            <text:p>450332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24">
            <text:p>450332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8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216">
            <text:p>4503216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9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212">
            <text:p>450321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982">
            <text:p>450298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3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910">
            <text:p>4502910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800">
            <text:p>4502800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50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199">
            <text:p>4502199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193">
            <text:p>4502193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191">
            <text:p>4502191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005">
            <text:p>4502005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Suspenso/sobrestado por despacho judicial</text:p>
          </table:table-cell>
          <table:table-cell office:value-type="float" office:value="45">
            <text:p>45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7</text:p>
          </table:table-cell>
          <table:table-cell/>
          <table:table-cell office:value-type="float" office:value="4501979">
            <text:p>4501979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7</text:p>
          </table:table-cell>
          <table:table-cell/>
          <table:table-cell office:value-type="float" office:value="4501979">
            <text:p>4501979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7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956">
            <text:p>4501956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524">
            <text:p>4502524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523">
            <text:p>4502523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6-2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502521">
            <text:p>4502521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2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657">
            <text:p>4501657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1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570">
            <text:p>4501570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564">
            <text:p>4501564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80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562">
            <text:p>4501562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14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560">
            <text:p>4501560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496">
            <text:p>4501496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8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414">
            <text:p>4501414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412">
            <text:p>4501412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406">
            <text:p>4501406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168">
            <text:p>4501168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90.202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5/2023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123">
            <text:p>4501123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077">
            <text:p>4501077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296">
            <text:p>450029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212">
            <text:p>450021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208">
            <text:p>450020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201">
            <text:p>450020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193">
            <text:p>450019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873">
            <text:p>450087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868">
            <text:p>450086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116">
            <text:p>450011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114">
            <text:p>450011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112">
            <text:p>450011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81">
            <text:p>450008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72">
            <text:p>450007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60">
            <text:p>450006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53">
            <text:p>450005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42">
            <text:p>450004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35">
            <text:p>450003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25">
            <text:p>450002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20">
            <text:p>450002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11">
            <text:p>450001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06">
            <text:p>450000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00">
            <text:p>450000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992">
            <text:p>449999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976">
            <text:p>449997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960">
            <text:p>449996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955">
            <text:p>449995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34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5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886">
            <text:p>449988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780">
            <text:p>450078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765">
            <text:p>449976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762">
            <text:p>449976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761">
            <text:p>449976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734">
            <text:p>449973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8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92">
            <text:p>449969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43">
            <text:p>449964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32">
            <text:p>449963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24">
            <text:p>449962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15">
            <text:p>449961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00">
            <text:p>449960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89">
            <text:p>4499589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71">
            <text:p>449957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61">
            <text:p>449956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50">
            <text:p>449955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36">
            <text:p>449953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28">
            <text:p>449952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15">
            <text:p>449951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499">
            <text:p>4499499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235">
            <text:p>449923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196">
            <text:p>449919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192">
            <text:p>449919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188">
            <text:p>449918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181">
            <text:p>449918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36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8330">
            <text:p>449833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10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8771">
            <text:p>449877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63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8770">
            <text:p>449877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6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8768">
            <text:p>4498768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7-22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8011">
            <text:p>449801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02-71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867">
            <text:p>4497867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63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865">
            <text:p>4497865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0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782">
            <text:p>4497782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0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204">
            <text:p>449720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9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200">
            <text:p>4497200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8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177">
            <text:p>449717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92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118">
            <text:p>4497118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14809-1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112">
            <text:p>4497112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6-81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050">
            <text:p>4497050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01-62.2020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041">
            <text:p>449704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70-0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027">
            <text:p>449702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14804-9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013">
            <text:p>4497013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5-52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991">
            <text:p>449699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0-30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981">
            <text:p>449698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1-06.201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541">
            <text:p>449754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09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537">
            <text:p>449753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78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836">
            <text:p>4496836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40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959">
            <text:p>4495959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2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126">
            <text:p>449612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06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63">
            <text:p>449566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3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61">
            <text:p>449566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75-87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125">
            <text:p>449612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124">
            <text:p>449612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40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123">
            <text:p>449612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5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59">
            <text:p>4495659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6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56">
            <text:p>449565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8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54">
            <text:p>449565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9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52">
            <text:p>44956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1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50">
            <text:p>4495650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3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48">
            <text:p>449564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4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45">
            <text:p>449564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122">
            <text:p>449612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856-94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523">
            <text:p>449552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0-69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452">
            <text:p>44954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84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450">
            <text:p>4495450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8-0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448">
            <text:p>449544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7-1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446">
            <text:p>449544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6-3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430">
            <text:p>4495430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8-65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281">
            <text:p>449528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27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615">
            <text:p>4494615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586">
            <text:p>4494586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59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556">
            <text:p>4494556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10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401">
            <text:p>4494401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389">
            <text:p>4494389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28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373">
            <text:p>4494373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6-3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053">
            <text:p>4495053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43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347">
            <text:p>449434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5-4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031">
            <text:p>4495031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62.2022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266">
            <text:p>4494266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14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255">
            <text:p>4494255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7-21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243">
            <text:p>4494243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70-63.2016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1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227">
            <text:p>449422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0-82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9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210">
            <text:p>4494210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94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004">
            <text:p>4495004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3985">
            <text:p>4493985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3472">
            <text:p>449347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3468">
            <text:p>4493468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02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62">
            <text:p>449486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6-75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60">
            <text:p>449486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8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53">
            <text:p>449485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40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43">
            <text:p>449484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3010">
            <text:p>449301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602-64.2020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2973">
            <text:p>449297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35-95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2754">
            <text:p>4492754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32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2743">
            <text:p>449274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9-4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08">
            <text:p>4494808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Suspenso/sobrestado por despacho judicial</text:p>
          </table:table-cell>
          <table:table-cell office:value-type="float" office:value="45">
            <text:p>45</text:p>
          </table:table-cell>
          <table:table-cell/>
          <table:table-cell/>
          <table:table-cell office:value-type="string">
            <text:p>0601118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4</text:p>
          </table:table-cell>
          <table:table-cell/>
          <table:table-cell office:value-type="float" office:value="4494806">
            <text:p>449480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18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4</text:p>
          </table:table-cell>
          <table:table-cell/>
          <table:table-cell office:value-type="float" office:value="4494806">
            <text:p>449480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4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2-1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04">
            <text:p>4494804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2012">
            <text:p>4492012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2434">
            <text:p>4492434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2-80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929">
            <text:p>4491929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1-0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689">
            <text:p>449168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15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228">
            <text:p>4491228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61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1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110">
            <text:p>4491110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2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107">
            <text:p>4491107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55-1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559">
            <text:p>449155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40.2023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55">
            <text:p>449085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8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53">
            <text:p>449085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22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51">
            <text:p>4490851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0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49">
            <text:p>449084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6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44">
            <text:p>449084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9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42">
            <text:p>4490842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789">
            <text:p>449078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753">
            <text:p>449075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788-47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71">
            <text:p>4490671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9-02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62">
            <text:p>4490662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3-66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60">
            <text:p>4490660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79-47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58">
            <text:p>4490658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17.2022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1/2022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55">
            <text:p>449065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62.2023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53">
            <text:p>449065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59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43">
            <text:p>449064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5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41">
            <text:p>4490641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7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39">
            <text:p>449063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13286-6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0/200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26">
            <text:p>4490626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8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24">
            <text:p>449062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74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18">
            <text:p>4490618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Suspenso/sobrestado por despacho judicial</text:p>
          </table:table-cell>
          <table:table-cell office:value-type="float" office:value="45">
            <text:p>45</text:p>
          </table:table-cell>
          <table:table-cell office:value-type="string">
            <text:p>true</text:p>
          </table:table-cell>
          <table:table-cell/>
          <table:table-cell office:value-type="string">
            <text:p>0600170-5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4</text:p>
          </table:table-cell>
          <table:table-cell/>
          <table:table-cell office:value-type="float" office:value="4489983">
            <text:p>448998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0-5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4</text:p>
          </table:table-cell>
          <table:table-cell/>
          <table:table-cell office:value-type="float" office:value="4489983">
            <text:p>448998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4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6-37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889">
            <text:p>4489889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6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743">
            <text:p>448974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646">
            <text:p>4489646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461">
            <text:p>448946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9-16.2021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430">
            <text:p>4489430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47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264">
            <text:p>4489264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191">
            <text:p>448919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076">
            <text:p>4489076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120">
            <text:p>4490120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117">
            <text:p>449011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74.2016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494">
            <text:p>448849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74.2016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492">
            <text:p>448849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12-12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863">
            <text:p>448886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76">
            <text:p>448837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1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59">
            <text:p>448835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4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57">
            <text:p>448835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6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54">
            <text:p>448835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8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52">
            <text:p>448835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7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48">
            <text:p>448834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9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46">
            <text:p>448834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6-29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1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120">
            <text:p>448812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85-45.2019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7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90">
            <text:p>448809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8-50.2017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70">
            <text:p>448807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6-48.2019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65">
            <text:p>4488065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602-64.2020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59">
            <text:p>448805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14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48">
            <text:p>448804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66-04.201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9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47">
            <text:p>448804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7-26.2017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2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06">
            <text:p>448800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97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877">
            <text:p>448787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60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866">
            <text:p>448786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7-67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8/2018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862">
            <text:p>448786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54.2022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8/2022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859">
            <text:p>448785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2-3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814">
            <text:p>448781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16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97">
            <text:p>448779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82">
            <text:p>448778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74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73">
            <text:p>448777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97-42.2020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67">
            <text:p>448776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743">
            <text:p>448874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681-22.201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62">
            <text:p>448776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21-25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8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51">
            <text:p>448775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46">
            <text:p>448774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5-4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18">
            <text:p>448771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02-71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693">
            <text:p>448769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46">
            <text:p>448744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43">
            <text:p>448744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40">
            <text:p>448744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39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15">
            <text:p>4487415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13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13">
            <text:p>448741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2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11">
            <text:p>448741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02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06">
            <text:p>448740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934">
            <text:p>448693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60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522">
            <text:p>448652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8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519">
            <text:p>448651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51">
            <text:p>448645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9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46">
            <text:p>4486446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6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41">
            <text:p>448644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7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37">
            <text:p>448643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0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32">
            <text:p>448643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8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27">
            <text:p>448642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24">
            <text:p>448642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8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20">
            <text:p>448642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17">
            <text:p>448641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13">
            <text:p>448641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6-69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87">
            <text:p>448638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6-25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79">
            <text:p>448637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33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67">
            <text:p>448636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78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58">
            <text:p>448635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9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42">
            <text:p>448634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11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38">
            <text:p>448633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26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26">
            <text:p>4486326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71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13">
            <text:p>448631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86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09">
            <text:p>448630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48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05">
            <text:p>448630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41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01">
            <text:p>448630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04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297">
            <text:p>448629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63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293">
            <text:p>448629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19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288">
            <text:p>448628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27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282">
            <text:p>448628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851">
            <text:p>448685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46-7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838">
            <text:p>448683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72.202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6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827">
            <text:p>448582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94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797">
            <text:p>448679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6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794">
            <text:p>448679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792">
            <text:p>448679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7-09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789">
            <text:p>448678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Suspenso/sobrestado por despacho judicial</text:p>
          </table:table-cell>
          <table:table-cell office:value-type="float" office:value="45">
            <text:p>45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3</text:p>
          </table:table-cell>
          <table:table-cell/>
          <table:table-cell office:value-type="float" office:value="4485070">
            <text:p>448507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3</text:p>
          </table:table-cell>
          <table:table-cell/>
          <table:table-cell office:value-type="float" office:value="4485070">
            <text:p>448507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3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025">
            <text:p>4485025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12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854">
            <text:p>448485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2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850">
            <text:p>448485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10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234">
            <text:p>448523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232">
            <text:p>4485232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6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186">
            <text:p>448518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98-5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176">
            <text:p>448517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4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624">
            <text:p>448462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1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610">
            <text:p>448461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93-85.2020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1/202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589">
            <text:p>4484589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165">
            <text:p>4485165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536">
            <text:p>448453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435">
            <text:p>4484435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416">
            <text:p>448441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35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212">
            <text:p>4484212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89.2022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691">
            <text:p>448369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666">
            <text:p>4483666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661">
            <text:p>448366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96-13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601">
            <text:p>448360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69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595">
            <text:p>4483595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576">
            <text:p>4483576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567">
            <text:p>4483567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6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323">
            <text:p>448332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251">
            <text:p>448325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0-0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102">
            <text:p>4484102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8-98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8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540">
            <text:p>448254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852">
            <text:p>448285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5-52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484">
            <text:p>4482484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4-74.2023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425">
            <text:p>4482425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406">
            <text:p>448240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47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310">
            <text:p>448231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56-43.2020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287">
            <text:p>4482287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0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280">
            <text:p>448228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8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278">
            <text:p>4482278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22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276">
            <text:p>448227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34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5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189">
            <text:p>448218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39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940">
            <text:p>448194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35-95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829">
            <text:p>448182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93-11.2011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5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205">
            <text:p>448120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86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996">
            <text:p>4480996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55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889">
            <text:p>4480889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872">
            <text:p>4480872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4-04.2022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811">
            <text:p>448081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452">
            <text:p>4481452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25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451">
            <text:p>448145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50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450">
            <text:p>4481450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19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448">
            <text:p>448144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18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446">
            <text:p>4481446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624">
            <text:p>4480624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60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618">
            <text:p>448061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554">
            <text:p>4480554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8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544">
            <text:p>4480544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08-74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540">
            <text:p>4480540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532">
            <text:p>4480532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76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406">
            <text:p>4480406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025">
            <text:p>4480025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7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640">
            <text:p>447964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86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630">
            <text:p>447963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001">
            <text:p>4480001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10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000">
            <text:p>448000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6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999">
            <text:p>4479999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14-79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997">
            <text:p>4479997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5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452">
            <text:p>4479452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6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450">
            <text:p>447945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9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441">
            <text:p>4479441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80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435">
            <text:p>4479435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338">
            <text:p>447933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258">
            <text:p>447925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1-90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838">
            <text:p>447883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94-94.201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366">
            <text:p>4478366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0-46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334">
            <text:p>4478334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209">
            <text:p>447820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207">
            <text:p>4478207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4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124">
            <text:p>4478124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9-58.2019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7/2019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047">
            <text:p>4478047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7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99">
            <text:p>447869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97">
            <text:p>4478697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09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8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032">
            <text:p>4478032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85">
            <text:p>447868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83">
            <text:p>447868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28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931">
            <text:p>4477931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878">
            <text:p>447787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71">
            <text:p>4478671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10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69">
            <text:p>447866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788-47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709">
            <text:p>447770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9-6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403">
            <text:p>447740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352">
            <text:p>4477352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44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732">
            <text:p>4476732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8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730">
            <text:p>4476730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728">
            <text:p>447672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618-07.2020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724">
            <text:p>447672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11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276">
            <text:p>4477276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62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274">
            <text:p>447727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272">
            <text:p>4477272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94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270">
            <text:p>4477270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43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644">
            <text:p>447664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5-4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563">
            <text:p>447656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1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543">
            <text:p>447654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25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541">
            <text:p>4476541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4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539">
            <text:p>4476539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23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541">
            <text:p>447554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38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535">
            <text:p>4475535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83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527">
            <text:p>447552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1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521">
            <text:p>447552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516">
            <text:p>447551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32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488">
            <text:p>4475488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7-68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463">
            <text:p>447546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9-7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0/2018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406">
            <text:p>447540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7-69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2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90">
            <text:p>447529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9-48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70">
            <text:p>447527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6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066">
            <text:p>447606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6-5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54">
            <text:p>447525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0-9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47">
            <text:p>447524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4-8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43">
            <text:p>447524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7-4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35">
            <text:p>4475235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24">
            <text:p>447522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02-25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03">
            <text:p>447520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42-97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91">
            <text:p>447519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2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64">
            <text:p>447516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38.2019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63">
            <text:p>447516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9-1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52">
            <text:p>447515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7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42">
            <text:p>447514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2-76.2019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39">
            <text:p>4475139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055">
            <text:p>4476055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66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532">
            <text:p>447453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867">
            <text:p>4474867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13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865">
            <text:p>447486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29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506">
            <text:p>447450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1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502">
            <text:p>447450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74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498">
            <text:p>447449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1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399">
            <text:p>447439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396">
            <text:p>447439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87-12.2020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393">
            <text:p>447439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75-87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777">
            <text:p>4474777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2-75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775">
            <text:p>447477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18-73.202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303">
            <text:p>447430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36-03.2018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298">
            <text:p>447429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7-9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767">
            <text:p>4474767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8-82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765">
            <text:p>447476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80-52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763">
            <text:p>447476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94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278">
            <text:p>447427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12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235">
            <text:p>447423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27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203">
            <text:p>447420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79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198">
            <text:p>447419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1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174">
            <text:p>447417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4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162">
            <text:p>447416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4-28.2011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010">
            <text:p>447401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8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916">
            <text:p>447391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66-39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832">
            <text:p>447383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02-81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831">
            <text:p>447383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67-24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829">
            <text:p>447382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587">
            <text:p>447358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5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148">
            <text:p>44731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58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584">
            <text:p>4473584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3-76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8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583">
            <text:p>447358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69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144">
            <text:p>4473144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8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142">
            <text:p>447314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140">
            <text:p>4473140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7-48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852">
            <text:p>447285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1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848">
            <text:p>44728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23-95.202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830">
            <text:p>4472830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25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767">
            <text:p>447276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765">
            <text:p>4472765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760">
            <text:p>4472760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6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656">
            <text:p>4472656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77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655">
            <text:p>4472655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0-58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438">
            <text:p>4472438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70.2024.6.20.001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436">
            <text:p>4472436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7-7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133">
            <text:p>447213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9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130">
            <text:p>447213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0-2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128">
            <text:p>4472128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9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126">
            <text:p>4472126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6-95.2021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064">
            <text:p>4472064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6-3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015">
            <text:p>4472015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7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013">
            <text:p>447201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18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1906">
            <text:p>4471906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28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1889">
            <text:p>4471889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1844">
            <text:p>4471844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3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345">
            <text:p>4472345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3-5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343">
            <text:p>447234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659-97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1695">
            <text:p>4471695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7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313">
            <text:p>447231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4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669">
            <text:p>447066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667">
            <text:p>4470667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1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663">
            <text:p>4470663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28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660">
            <text:p>4470660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95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611">
            <text:p>4470611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9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593">
            <text:p>4470593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3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579">
            <text:p>447057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0-5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566">
            <text:p>447056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4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558">
            <text:p>4470558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0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552">
            <text:p>4470552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6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470545">
            <text:p>447054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2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29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465">
            <text:p>447046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6-56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445">
            <text:p>447044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4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390">
            <text:p>4470390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347">
            <text:p>4470347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12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275">
            <text:p>447027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10.2022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72">
            <text:p>4470172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56-90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66">
            <text:p>447016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58">
            <text:p>4470158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632-17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50">
            <text:p>4470150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3-36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43">
            <text:p>4470143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43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29">
            <text:p>447012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02.2022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9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08">
            <text:p>4470108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87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075">
            <text:p>447007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57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063">
            <text:p>4470063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05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055">
            <text:p>447005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2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040">
            <text:p>4470040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82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991">
            <text:p>4469991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5-27.2017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9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466">
            <text:p>4469466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4-24.2022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330">
            <text:p>4469330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74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269">
            <text:p>4469269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204">
            <text:p>4469204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6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143">
            <text:p>4469143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124">
            <text:p>4469124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3-90.2015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0/2015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114">
            <text:p>4469114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70.202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3/2021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066">
            <text:p>4469066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002">
            <text:p>4469002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57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5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902">
            <text:p>4468902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6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793">
            <text:p>4468793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600">
            <text:p>4468600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1-82.2015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196">
            <text:p>446819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5-33.2017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148">
            <text:p>446814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4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141">
            <text:p>446814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78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134">
            <text:p>446813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9-4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491">
            <text:p>446849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489">
            <text:p>4468489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7.2021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1/202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016">
            <text:p>446801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7-22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978">
            <text:p>446797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41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945">
            <text:p>446794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8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936">
            <text:p>446793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8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459">
            <text:p>4468459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25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875">
            <text:p>446787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4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874">
            <text:p>446787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1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873">
            <text:p>4467873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0-41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839">
            <text:p>4467839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36-04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835">
            <text:p>446783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455">
            <text:p>446845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8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746">
            <text:p>446774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635">
            <text:p>446763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633">
            <text:p>4467633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629">
            <text:p>4467629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6-69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623">
            <text:p>4467623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9-45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601">
            <text:p>446760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856-94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528">
            <text:p>446752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28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520">
            <text:p>4467520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65-45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8/2021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447">
            <text:p>4467447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0-43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0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6723">
            <text:p>446672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6287">
            <text:p>4466287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6196">
            <text:p>4466196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02.2022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9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6158">
            <text:p>4466158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1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6108">
            <text:p>4466108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4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959">
            <text:p>4465959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942">
            <text:p>4465942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6-26.2023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10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906">
            <text:p>4465906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7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84">
            <text:p>4465884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80">
            <text:p>4465880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5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38">
            <text:p>4465838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69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33">
            <text:p>446583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32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31">
            <text:p>4465831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09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13">
            <text:p>446581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8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06">
            <text:p>4465806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17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799">
            <text:p>4465799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54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797">
            <text:p>4465797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69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795">
            <text:p>4465795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660">
            <text:p>446566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208">
            <text:p>446520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2-33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161">
            <text:p>4465161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090">
            <text:p>446509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083">
            <text:p>4465083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07-23.2020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024">
            <text:p>446502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976">
            <text:p>446497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957">
            <text:p>4464957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62">
            <text:p>446556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84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60">
            <text:p>446556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922">
            <text:p>446492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872">
            <text:p>446487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868">
            <text:p>446486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3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840">
            <text:p>446484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8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830">
            <text:p>446483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56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92">
            <text:p>446479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85">
            <text:p>4464785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5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78">
            <text:p>446477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4/202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75">
            <text:p>4464775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2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66">
            <text:p>446476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5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21">
            <text:p>4464721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05">
            <text:p>4464705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8-4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626">
            <text:p>446462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5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621">
            <text:p>4464621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6-7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619">
            <text:p>4464619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5-8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614">
            <text:p>446461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4-21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612">
            <text:p>446461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10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18">
            <text:p>446551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16">
            <text:p>446551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2-1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14">
            <text:p>446551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9-0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12">
            <text:p>446551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62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10">
            <text:p>446551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7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597">
            <text:p>4464597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3-05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566">
            <text:p>446456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1-45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217">
            <text:p>4464217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5-5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208">
            <text:p>4464208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71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65">
            <text:p>446396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95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63">
            <text:p>446396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7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59">
            <text:p>4463959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3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57">
            <text:p>4463957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7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55">
            <text:p>446395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7-69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5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44">
            <text:p>4463944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135">
            <text:p>446413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133">
            <text:p>446413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3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122">
            <text:p>4464122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87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23">
            <text:p>446372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5-0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21">
            <text:p>446372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8-5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15">
            <text:p>446371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0-7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14">
            <text:p>4463714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12">
            <text:p>4463712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85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10">
            <text:p>4463710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54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673">
            <text:p>446367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04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615">
            <text:p>446361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2-80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543">
            <text:p>446354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510">
            <text:p>4463510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484">
            <text:p>4463484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1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441">
            <text:p>446344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4-74.2023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426">
            <text:p>446342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8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397">
            <text:p>4463397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8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246">
            <text:p>4463246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7-74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0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604">
            <text:p>446260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381">
            <text:p>446238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9-11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379">
            <text:p>446237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0-93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376">
            <text:p>4462376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97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374">
            <text:p>446237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07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266">
            <text:p>4462266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2-3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93">
            <text:p>446219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97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89">
            <text:p>446218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3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85">
            <text:p>446218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1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83">
            <text:p>446218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4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81">
            <text:p>446218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65.202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43">
            <text:p>446214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29-35.2020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089">
            <text:p>446208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36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081">
            <text:p>446208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21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070">
            <text:p>4462070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6-87.2021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643">
            <text:p>4461643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0-1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470">
            <text:p>4461470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0-7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461">
            <text:p>4461461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0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416">
            <text:p>4461416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8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405">
            <text:p>4461405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8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401">
            <text:p>4461401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9-3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355">
            <text:p>4461355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6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309">
            <text:p>4461309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7-64.2019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1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276">
            <text:p>4461276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83-56.2016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9/2016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267">
            <text:p>4461267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195">
            <text:p>4461195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2-9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778">
            <text:p>4461778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55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190">
            <text:p>4461190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9-7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776">
            <text:p>4461776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9-2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774">
            <text:p>4461774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772">
            <text:p>4461772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53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516">
            <text:p>4460516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48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465">
            <text:p>4460465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712">
            <text:p>4460712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345">
            <text:p>4460345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4-5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0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333">
            <text:p>4460333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690">
            <text:p>446069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688">
            <text:p>4460688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90.2023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158">
            <text:p>4460158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07.2023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153">
            <text:p>4460153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23.2023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142">
            <text:p>4460142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074">
            <text:p>4460074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8-60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5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069">
            <text:p>4460069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1-0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998">
            <text:p>4459998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33-5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997">
            <text:p>4459997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02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566">
            <text:p>4459566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62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544">
            <text:p>4459544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2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502">
            <text:p>4459502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30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463">
            <text:p>4459463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86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459">
            <text:p>445945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6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443">
            <text:p>4459443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7-97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434">
            <text:p>4459434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45-07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427">
            <text:p>4459427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7-21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359">
            <text:p>445935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37-86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348">
            <text:p>4459348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77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340">
            <text:p>4459340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0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335">
            <text:p>445933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9-38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312">
            <text:p>4459312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8-18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291">
            <text:p>4459291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2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284">
            <text:p>4459284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36-04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278">
            <text:p>4459278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52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914">
            <text:p>4459914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75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910">
            <text:p>4459910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96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209">
            <text:p>445920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9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157">
            <text:p>4459157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1-19.201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871">
            <text:p>4458871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861">
            <text:p>4458861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34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843">
            <text:p>4458843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4-5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0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780">
            <text:p>4458780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39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752">
            <text:p>4458752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13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111">
            <text:p>4458111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91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110">
            <text:p>445811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8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109">
            <text:p>445810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062">
            <text:p>4458062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8-27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060">
            <text:p>445806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0-76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046">
            <text:p>445804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51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978">
            <text:p>4457978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7-42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955">
            <text:p>4457955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5-11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936">
            <text:p>445793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0-50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918">
            <text:p>4457918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65-54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906">
            <text:p>445790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1-82.2015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846">
            <text:p>445784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00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317">
            <text:p>4458317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76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315">
            <text:p>4458315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08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549">
            <text:p>445754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6-52.2015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521">
            <text:p>4457521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513">
            <text:p>4457513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4-82.2015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465">
            <text:p>4457465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10.2022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438">
            <text:p>4457438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5-10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970">
            <text:p>445697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2-20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946">
            <text:p>4456946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91">
            <text:p>4457191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75-87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82">
            <text:p>445718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81">
            <text:p>4457181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1-26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857">
            <text:p>445685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0-41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810">
            <text:p>445681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14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95">
            <text:p>4456795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48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92">
            <text:p>445679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37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90">
            <text:p>445679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6-56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82">
            <text:p>445678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03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79">
            <text:p>445677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78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77">
            <text:p>445677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22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74">
            <text:p>4456774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67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72">
            <text:p>445677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57">
            <text:p>445715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1-07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07">
            <text:p>445670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4-68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01">
            <text:p>4456701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54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97">
            <text:p>445669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09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93">
            <text:p>445669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98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87">
            <text:p>445668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4-24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83">
            <text:p>445668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88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79">
            <text:p>445667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4-09.2020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77">
            <text:p>445667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75">
            <text:p>4456675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50-42.2020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68">
            <text:p>445666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4-27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62">
            <text:p>445666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0-87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58">
            <text:p>445665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2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45">
            <text:p>4456645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8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43">
            <text:p>445664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0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39">
            <text:p>445663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3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37">
            <text:p>445663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6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31">
            <text:p>4456631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9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29">
            <text:p>445662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47-87.2020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576">
            <text:p>4456576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6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565">
            <text:p>4456565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26">
            <text:p>4457126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66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24">
            <text:p>4457124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946-8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8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10">
            <text:p>445711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7-07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5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09">
            <text:p>445710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08">
            <text:p>445710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0-78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093">
            <text:p>44560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21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055">
            <text:p>4456055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23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036">
            <text:p>4456036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360">
            <text:p>445636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7-64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018">
            <text:p>4456018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28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993">
            <text:p>44559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989">
            <text:p>445598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43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986">
            <text:p>4455986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73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969">
            <text:p>445596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06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943">
            <text:p>445594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86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277">
            <text:p>4456277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69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275">
            <text:p>4456275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6-84.2021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742">
            <text:p>4455742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64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733">
            <text:p>445573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49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724">
            <text:p>445572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96-13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706">
            <text:p>4455706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3-09.2017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5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674">
            <text:p>445567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665">
            <text:p>4455665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64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243">
            <text:p>445624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3-41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478">
            <text:p>4455478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46-46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102">
            <text:p>4455102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66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098">
            <text:p>4455098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24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927">
            <text:p>445492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0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297">
            <text:p>445529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9-93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749">
            <text:p>4454749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7-2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725">
            <text:p>4454725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6-4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709">
            <text:p>4454709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3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82">
            <text:p>4454682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80">
            <text:p>4454680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6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78">
            <text:p>4454678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77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33">
            <text:p>4454633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26">
            <text:p>4454626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23">
            <text:p>4454623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21">
            <text:p>4454621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75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087">
            <text:p>4453087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92">
            <text:p>445419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74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87">
            <text:p>4454187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59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75">
            <text:p>445417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9-25.2023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46">
            <text:p>445414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02-63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057">
            <text:p>4453057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0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22">
            <text:p>445412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22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12">
            <text:p>445411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3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097">
            <text:p>4454097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1-82.2015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995">
            <text:p>445399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988">
            <text:p>445398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003">
            <text:p>4453003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02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002">
            <text:p>445300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18-73.202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940">
            <text:p>445394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97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394">
            <text:p>445239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0-39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356">
            <text:p>4452356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51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184">
            <text:p>445218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66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174">
            <text:p>445217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4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149">
            <text:p>4452149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2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147">
            <text:p>4452147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1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145">
            <text:p>4452145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5/202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627">
            <text:p>4451627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1-7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615">
            <text:p>445161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6-1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598">
            <text:p>4451598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87-44.2020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896">
            <text:p>445189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76">
            <text:p>445147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9-6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73">
            <text:p>445147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3-4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60">
            <text:p>445146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58">
            <text:p>4451458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62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52">
            <text:p>445145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7.2021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1/202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02">
            <text:p>445140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7-22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376">
            <text:p>445137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9-42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324">
            <text:p>4451324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35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320">
            <text:p>445132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6-86.2021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302">
            <text:p>445130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5-72.2020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300">
            <text:p>445130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55.2023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285">
            <text:p>445128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276">
            <text:p>445127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6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263">
            <text:p>445126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7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260">
            <text:p>445126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259">
            <text:p>445125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1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087">
            <text:p>4451087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94-94.201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085">
            <text:p>445108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083">
            <text:p>445108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08-21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068">
            <text:p>4451068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850-87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066">
            <text:p>445106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4-76.2021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853">
            <text:p>445185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4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595">
            <text:p>4450595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1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577">
            <text:p>4450577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0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569">
            <text:p>4450569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2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555">
            <text:p>4450555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9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548">
            <text:p>4450548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5-5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472">
            <text:p>445047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4-7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404">
            <text:p>4450404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3-8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345">
            <text:p>4450345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4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292">
            <text:p>445029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5-12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233">
            <text:p>4450233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7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221">
            <text:p>4450221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102">
            <text:p>445010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2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80">
            <text:p>4450080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94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78">
            <text:p>4450078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1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76">
            <text:p>4450076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8-60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5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63">
            <text:p>4450063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9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45">
            <text:p>4450045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38">
            <text:p>4450038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21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11">
            <text:p>4450011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18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965">
            <text:p>4449965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33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962">
            <text:p>444996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900">
            <text:p>4449900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3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892">
            <text:p>444989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4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890">
            <text:p>4449890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7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888">
            <text:p>4449888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6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886">
            <text:p>4449886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6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551">
            <text:p>444955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3-05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537">
            <text:p>444953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15-17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10/202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413">
            <text:p>444941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3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277">
            <text:p>444927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5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276">
            <text:p>444927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2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275">
            <text:p>4449275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9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234">
            <text:p>4449234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3-83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201">
            <text:p>444920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5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055">
            <text:p>4449055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5-22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049">
            <text:p>4449049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9-68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036">
            <text:p>444903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029">
            <text:p>4449029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0-53.2021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84">
            <text:p>4448684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2-60.2018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7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82">
            <text:p>4448682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72">
            <text:p>4448672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70">
            <text:p>444867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6-6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66">
            <text:p>4448666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6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891">
            <text:p>444889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91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21">
            <text:p>444862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54">
            <text:p>4448554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48">
            <text:p>4448548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1-45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808">
            <text:p>4448808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55.2019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9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35">
            <text:p>4448535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804">
            <text:p>4448804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07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801">
            <text:p>444880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4-2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799">
            <text:p>444879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3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11">
            <text:p>444851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6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06">
            <text:p>4448506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49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01">
            <text:p>444850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7-79.2017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497">
            <text:p>4448497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59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777">
            <text:p>4448777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384">
            <text:p>4448384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379">
            <text:p>444837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6-9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329">
            <text:p>444832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5-55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290">
            <text:p>444829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8-6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263">
            <text:p>4448263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10/2020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226">
            <text:p>4448226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198">
            <text:p>4448198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0-82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9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190">
            <text:p>444819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0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760">
            <text:p>444876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8-32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0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7583">
            <text:p>444758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0-05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7567">
            <text:p>44475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7792">
            <text:p>44477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6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7097">
            <text:p>444709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1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892">
            <text:p>44468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47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857">
            <text:p>444685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1-11.2021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417">
            <text:p>4446417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3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99">
            <text:p>4446399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16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92">
            <text:p>4446392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0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57">
            <text:p>4446357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43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55">
            <text:p>4446355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74.2016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52">
            <text:p>4446352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16-06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50">
            <text:p>4446350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15-21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47">
            <text:p>4446347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3-35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40">
            <text:p>4446340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669">
            <text:p>4446669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665">
            <text:p>4446665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0-3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291">
            <text:p>4446291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274">
            <text:p>4446274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1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261">
            <text:p>4446261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6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202">
            <text:p>4446202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7-7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093">
            <text:p>4446093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1-1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068">
            <text:p>4446068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9-4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577">
            <text:p>4446577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765">
            <text:p>4445765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78-9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715">
            <text:p>4445715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517">
            <text:p>4445517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4/202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98">
            <text:p>4445498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18845-41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56">
            <text:p>4445456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1-6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53">
            <text:p>4445453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44">
            <text:p>4445444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6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30">
            <text:p>4445430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8-1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02">
            <text:p>4445402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7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148">
            <text:p>4445148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3-46.2023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7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626">
            <text:p>4444626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80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601">
            <text:p>4444601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846">
            <text:p>4444846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03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4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577">
            <text:p>4444577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04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530">
            <text:p>444453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8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796">
            <text:p>4444796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7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295">
            <text:p>4444295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6920-6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280">
            <text:p>444428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7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776">
            <text:p>4444776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49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595">
            <text:p>4443595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12-30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593">
            <text:p>444359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7-76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572">
            <text:p>4443572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425">
            <text:p>4443425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75-87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820">
            <text:p>4443820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4-63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0/2015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383">
            <text:p>444338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317">
            <text:p>4443317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5-53.201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5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284">
            <text:p>4443284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036">
            <text:p>4443036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856-94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034">
            <text:p>4443034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96-13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006">
            <text:p>4443006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1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993">
            <text:p>444299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763">
            <text:p>444276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754">
            <text:p>444275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7-76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408">
            <text:p>444240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682">
            <text:p>444268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9-61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673">
            <text:p>444267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10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321">
            <text:p>444232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1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119">
            <text:p>4442119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28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108">
            <text:p>444210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26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94">
            <text:p>444209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20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89">
            <text:p>4442089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0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78">
            <text:p>444207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71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67">
            <text:p>4442067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05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62">
            <text:p>444206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2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55">
            <text:p>4442055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4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48">
            <text:p>444204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42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43">
            <text:p>444204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3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36">
            <text:p>4442036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6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30">
            <text:p>4442030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9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25">
            <text:p>4442025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7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21">
            <text:p>444202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5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15">
            <text:p>4442015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72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11">
            <text:p>444201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12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02">
            <text:p>444200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8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994">
            <text:p>444199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8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992">
            <text:p>444199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9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988">
            <text:p>444198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86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982">
            <text:p>444198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15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977">
            <text:p>4441977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31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758">
            <text:p>4441758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60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305">
            <text:p>4441305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3-55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272">
            <text:p>444127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5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204">
            <text:p>4441204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3-42.201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1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197">
            <text:p>4441197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4-94.2023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1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088">
            <text:p>4441088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84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599">
            <text:p>4440599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87-63.2020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201">
            <text:p>444020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5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188">
            <text:p>444018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3-14.2022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120">
            <text:p>444012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440503">
            <text:p>4440503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22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1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5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501">
            <text:p>444050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7-45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4/05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500">
            <text:p>444050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7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957">
            <text:p>443995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03-96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954">
            <text:p>4439954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727">
            <text:p>443972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29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723">
            <text:p>4439723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08-21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705">
            <text:p>4439705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2-67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697">
            <text:p>443969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9-68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694">
            <text:p>4439694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14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640">
            <text:p>443964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9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455">
            <text:p>4439455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422">
            <text:p>443842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96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414">
            <text:p>443841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89.2022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400">
            <text:p>4438400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91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72">
            <text:p>443837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68-77.2020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70">
            <text:p>4438370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23-73.2020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64">
            <text:p>443836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63-55.2020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57">
            <text:p>443835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0-86.2021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54">
            <text:p>443835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1-68.2020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52">
            <text:p>443835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06.202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2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71">
            <text:p>4437771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23-95.202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54">
            <text:p>4437754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51">
            <text:p>4437751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90.2023.6.20.003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438045">
            <text:p>4438045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22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64-23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44">
            <text:p>4437744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9-89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32">
            <text:p>443773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1-15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28">
            <text:p>4437728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025">
            <text:p>4438025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8-57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569">
            <text:p>4437569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2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437125">
            <text:p>443712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2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81-6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437118">
            <text:p>4437118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2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9-43.2020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6796">
            <text:p>4436796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8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6766">
            <text:p>4436766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5-52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6729">
            <text:p>443672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88-7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5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039">
            <text:p>443703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46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037">
            <text:p>443703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035">
            <text:p>443703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4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6351">
            <text:p>4436351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6347">
            <text:p>443634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0-39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898">
            <text:p>4434898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89.2022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887">
            <text:p>4434887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938">
            <text:p>4435938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1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687">
            <text:p>4434687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25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685">
            <text:p>4434685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683">
            <text:p>4434683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9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681">
            <text:p>4434681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7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872">
            <text:p>4435872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1-84.2020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637">
            <text:p>4434637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856-94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395">
            <text:p>4434395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5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366">
            <text:p>4434366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9-0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866">
            <text:p>4435866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864">
            <text:p>4435864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862">
            <text:p>4435862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9-86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761">
            <text:p>443376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63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771">
            <text:p>443577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769">
            <text:p>443576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84-2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645">
            <text:p>4435645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3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642">
            <text:p>4435642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506">
            <text:p>4435506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505">
            <text:p>4435505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503">
            <text:p>4435503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74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502">
            <text:p>4435502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24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500">
            <text:p>4435500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499">
            <text:p>443549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9-57.2021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654">
            <text:p>443365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2-3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623">
            <text:p>4433623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614">
            <text:p>443361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8-08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80">
            <text:p>4433580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7-23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77">
            <text:p>4433577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3/202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75">
            <text:p>4433575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6-38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72">
            <text:p>4433572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1-60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69">
            <text:p>443356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5-09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67">
            <text:p>4433567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5-53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64">
            <text:p>443356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4-68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62">
            <text:p>4433562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2-45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59">
            <text:p>443355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9-90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57">
            <text:p>4433557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0-75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55">
            <text:p>4433555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44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374">
            <text:p>443537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373">
            <text:p>4435373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371">
            <text:p>443537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370">
            <text:p>4435370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10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462">
            <text:p>4433462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69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423">
            <text:p>4433423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40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408">
            <text:p>4433408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49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390">
            <text:p>4433390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0</text:p>
          </table:table-cell>
          <table:table-cell/>
          <table:table-cell office:value-type="float" office:value="4433306">
            <text:p>4433306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20</text:p>
          </table:table-cell>
          <table:table-cell office:value-type="string">
            <text:p>2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99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302">
            <text:p>4435302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4-28.2011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791">
            <text:p>4432791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3-09.2017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5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646">
            <text:p>443264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7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549">
            <text:p>4432549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9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544">
            <text:p>443254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63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935">
            <text:p>442693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8-60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5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439">
            <text:p>443243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429">
            <text:p>443242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7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279">
            <text:p>443227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793">
            <text:p>4426793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8-95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722">
            <text:p>443172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24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527">
            <text:p>443152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8-69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415">
            <text:p>443141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7-66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408">
            <text:p>44314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0-30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404">
            <text:p>443140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60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191">
            <text:p>443119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29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187">
            <text:p>443118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09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143">
            <text:p>4431143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8-9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564">
            <text:p>4426564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9-45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902">
            <text:p>4430902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5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873">
            <text:p>4430873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7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860">
            <text:p>4430860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1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848">
            <text:p>4430848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8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834">
            <text:p>4430834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2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822">
            <text:p>4430822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4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99">
            <text:p>4430799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0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75">
            <text:p>4430775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2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65">
            <text:p>4430765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3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41">
            <text:p>443074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5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16">
            <text:p>4430716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6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09">
            <text:p>4430709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8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697">
            <text:p>4430697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9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636">
            <text:p>4430636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11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378">
            <text:p>442637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6-75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377">
            <text:p>4426377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8-36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376">
            <text:p>442637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24-29.2020.6.20.001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11/202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234">
            <text:p>442623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90-4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5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229">
            <text:p>4426229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6-9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940">
            <text:p>442994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5-08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928">
            <text:p>442992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53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906">
            <text:p>442990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0-29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540">
            <text:p>442954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6-87.2021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405">
            <text:p>442940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54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369">
            <text:p>4429369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8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348">
            <text:p>4429348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1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342">
            <text:p>442934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88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1/2022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306">
            <text:p>4429306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40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268">
            <text:p>4429268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97.2023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12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755">
            <text:p>442575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2-1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5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202">
            <text:p>442920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50-48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195">
            <text:p>442919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56-5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191">
            <text:p>4429191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88-6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180">
            <text:p>442918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89-4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161">
            <text:p>4429161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62-6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154">
            <text:p>4429154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4-78.2020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080">
            <text:p>442908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3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043">
            <text:p>4429043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6-46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025">
            <text:p>442902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4-76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93">
            <text:p>4428993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0-39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67">
            <text:p>4428967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5-6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62">
            <text:p>442896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69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57">
            <text:p>4428957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84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39">
            <text:p>4428939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45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29">
            <text:p>4428929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41-26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28">
            <text:p>4428928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15-80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896">
            <text:p>4428896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4-70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869">
            <text:p>4428869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4249-78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7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844">
            <text:p>442884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58-55.202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841">
            <text:p>4428841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7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228">
            <text:p>4425228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2-10.2015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200">
            <text:p>4425200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598">
            <text:p>442859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91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597">
            <text:p>4428597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96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522">
            <text:p>4428522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1-14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500">
            <text:p>4428500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36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2/2019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399">
            <text:p>4428399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34.2020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9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134">
            <text:p>4425134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05-8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133">
            <text:p>4425133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66-75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348">
            <text:p>4428348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3-09.2017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5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339">
            <text:p>4428339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4-94.2022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296">
            <text:p>4428296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1-31.2020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243">
            <text:p>4428243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6-53.2020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224">
            <text:p>4428224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122">
            <text:p>4425122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121">
            <text:p>4425121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1-58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8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162">
            <text:p>4428162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59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103">
            <text:p>4428103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4-22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94">
            <text:p>4428094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05-4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8/2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82">
            <text:p>4428082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3-76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8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79">
            <text:p>442807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0-24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6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75">
            <text:p>4428075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6-31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8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73">
            <text:p>4428073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0-68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9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71">
            <text:p>4428071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0-77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69">
            <text:p>442806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1-53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9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67">
            <text:p>4428067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2-38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9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65">
            <text:p>4428065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9-92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63">
            <text:p>4428063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80-61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52">
            <text:p>4428052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11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45">
            <text:p>4428045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7-80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43">
            <text:p>4428043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5-04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41">
            <text:p>4428041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5-39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39">
            <text:p>442803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1-02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9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37">
            <text:p>4428037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2-3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061">
            <text:p>4425061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02-71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973">
            <text:p>4427973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7-25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825">
            <text:p>4427825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6-40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811">
            <text:p>4427811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5-55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809">
            <text:p>4427809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2-03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97">
            <text:p>4427797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09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041">
            <text:p>4425041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62.2022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82">
            <text:p>4427782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6-89.2020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79">
            <text:p>4427779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11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038">
            <text:p>4425038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3-85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56">
            <text:p>4427756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3-09.2017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5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54">
            <text:p>4427754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93-8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19">
            <text:p>4427719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9-58.2019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7/2019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13">
            <text:p>4427713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65-17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84">
            <text:p>4427684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58-2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81">
            <text:p>4427681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54-8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69">
            <text:p>4427669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49-63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67">
            <text:p>4427667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48-78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65">
            <text:p>4427665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46-1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59">
            <text:p>4427659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60-9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38">
            <text:p>4427638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57.2023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598">
            <text:p>4427598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4-67.2023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3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420">
            <text:p>4427420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99-62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4928">
            <text:p>4424928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2-1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4927">
            <text:p>4424927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58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4926">
            <text:p>4424926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2-3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203">
            <text:p>4427203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95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8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194">
            <text:p>4427194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2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118">
            <text:p>4427118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6-6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067">
            <text:p>4427067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