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506338">
            <text:p>450633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2</text:p>
          </table:table-cell>
          <table:table-cell/>
          <table:table-cell office:value-type="float" office:value="4503844">
            <text:p>450384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2</text:p>
          </table:table-cell>
          <table:table-cell/>
          <table:table-cell office:value-type="float" office:value="4494516">
            <text:p>4494516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892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2</text:p>
          </table:table-cell>
          <table:table-cell/>
          <table:table-cell office:value-type="float" office:value="4484130">
            <text:p>448413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33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68800">
            <text:p>4468800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52575">
            <text:p>4452575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35-82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7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51103">
            <text:p>445110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339</text:p>
          </table:table-cell>
          <table:table-cell/>
          <table:table-cell office:value-type="float" office:value="4444610">
            <text:p>444461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33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92</text:p>
          </table:table-cell>
          <table:table-cell/>
          <table:table-cell office:value-type="float" office:value="4438366">
            <text:p>443836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89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Liminar deferida</text:p>
          </table:table-cell>
          <table:table-cell office:value-type="float" office:value="33">
            <text:p>33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89</text:p>
          </table:table-cell>
          <table:table-cell/>
          <table:table-cell office:value-type="float" office:value="4434914">
            <text:p>4434914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889</text:p>
          </table:table-cell>
          <table:table-cell office:value-type="string">
            <text:p>30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