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15163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15163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09/06/2022</text:p>
          </table:table-cell>
          <table:table-cell office:value-type="string">
            <text:p>09/06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09/06/2022</text:p>
          </table:table-cell>
          <table:table-cell office:value-type="string">
            <text:p>09/06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30/05/2022</text:p>
          </table:table-cell>
          <table:table-cell office:value-type="string">
            <text:p>30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30/05/2022</text:p>
          </table:table-cell>
          <table:table-cell office:value-type="string">
            <text:p>30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3/05/2022</text:p>
          </table:table-cell>
          <table:table-cell office:value-type="string">
            <text:p>23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3/05/2022</text:p>
          </table:table-cell>
          <table:table-cell office:value-type="string">
            <text:p>23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2/03/2022</text:p>
          </table:table-cell>
          <table:table-cell office:value-type="string">
            <text:p>22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2/03/2022</text:p>
          </table:table-cell>
          <table:table-cell office:value-type="string">
            <text:p>22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08/03/2022</text:p>
          </table:table-cell>
          <table:table-cell office:value-type="string">
            <text:p>08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08/03/2022</text:p>
          </table:table-cell>
          <table:table-cell office:value-type="string">
            <text:p>08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