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lanilha 1">
        <table:table-row>
          <table:table-cell office:value-type="string">
            <text:p>situacao</text:p>
          </table:table-cell>
          <table:table-cell office:value-type="string">
            <text:p>situacao_cd</text:p>
          </table:table-cell>
          <table:table-cell office:value-type="string">
            <text:p>aberta</text:p>
          </table:table-cell>
          <table:table-cell office:value-type="string">
            <text:p>inicia_execucao</text:p>
          </table:table-cell>
          <table:table-cell office:value-type="string">
            <text:p>nr_unico</text:p>
          </table:table-cell>
          <table:table-cell office:value-type="string">
            <text:p>origem</text:p>
          </table:table-cell>
          <table:table-cell office:value-type="string">
            <text:p>grau</text:p>
          </table:table-cell>
          <table:table-cell office:value-type="string">
            <text:p>data_autuacao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uf</text:p>
          </table:table-cell>
          <table:table-cell office:value-type="string">
            <text:p>serv_desc</text:p>
          </table:table-cell>
          <table:table-cell office:value-type="string">
            <text:p>serv_cd</text:p>
          </table:table-cell>
          <table:table-cell office:value-type="string">
            <text:p>v_jn</text:p>
          </table:table-cell>
          <table:table-cell office:value-type="string">
            <text:p>rec</text:p>
          </table:table-cell>
          <table:table-cell office:value-type="string">
            <text:p>cn</text:p>
          </table:table-cell>
          <table:table-cell office:value-type="string">
            <text:p>iniciada_mov_cd</text:p>
          </table:table-cell>
          <table:table-cell office:value-type="string">
            <text:p>iniciada_sit_cd</text:p>
          </table:table-cell>
          <table:table-cell office:value-type="string">
            <text:p>ini_mov_id</text:p>
          </table:table-cell>
          <table:table-cell office:value-type="string">
            <text:p>data</text:p>
          </table:table-cell>
          <table:table-cell office:value-type="string">
            <text:p>iniciada_dt</text:p>
          </table:table-cell>
          <table:table-cell office:value-type="string">
            <text:p>magistrado_nome</text:p>
          </table:table-cell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primeira</text:p>
          </table:table-cell>
          <table:table-cell office:value-type="string">
            <text:p>finalizada_sit_cd</text:p>
          </table:table-cell>
          <table:table-cell office:value-type="string">
            <text:p>finalizada_mov_cd</text:p>
          </table:table-cell>
          <table:table-cell office:value-type="string">
            <text:p>finalizada_dt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19-15.2015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5-02-04T13:16:5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190">
            <text:p>4497190</text:p>
          </table:table-cell>
          <table:table-cell office:value-type="string">
            <text:p>2024-04-18T14:49:26.452</text:p>
          </table:table-cell>
          <table:table-cell office:value-type="string">
            <text:p>2024-04-18T14:49:26.452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019-15.2015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5-02-04T13:16:5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190">
            <text:p>4497190</text:p>
          </table:table-cell>
          <table:table-cell office:value-type="string">
            <text:p>2024-04-18T14:49:26.452</text:p>
          </table:table-cell>
          <table:table-cell office:value-type="string">
            <text:p>2024-04-18T14:49:26.452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26-96.2016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10-26T13:13:0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366">
            <text:p>4447366</text:p>
          </table:table-cell>
          <table:table-cell office:value-type="string">
            <text:p>2024-02-19T14:52:02.172</text:p>
          </table:table-cell>
          <table:table-cell office:value-type="string">
            <text:p>2024-02-19T14:52:02.172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2:07:54.29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426-96.2016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10-26T13:13:0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366">
            <text:p>4447366</text:p>
          </table:table-cell>
          <table:table-cell office:value-type="string">
            <text:p>2024-02-19T14:52:02.172</text:p>
          </table:table-cell>
          <table:table-cell office:value-type="string">
            <text:p>2024-02-19T14:52:02.172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2:07:54.29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01-98.2018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09-11T11:53:3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4">
            <text:p>4414844</text:p>
          </table:table-cell>
          <table:table-cell office:value-type="string">
            <text:p>2023-12-11T09:36:29.637</text:p>
          </table:table-cell>
          <table:table-cell office:value-type="string">
            <text:p>2023-12-11T09:36:29.637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02-74.2018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12-10T12:48:3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238837">
            <text:p>4238837</text:p>
          </table:table-cell>
          <table:table-cell office:value-type="string">
            <text:p>2023-06-22T08:33:13.353</text:p>
          </table:table-cell>
          <table:table-cell office:value-type="string">
            <text:p>2023-06-22T08:33:13.353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09-25.2018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11-16T11:44: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437">
            <text:p>4488437</text:p>
          </table:table-cell>
          <table:table-cell office:value-type="string">
            <text:p>2024-04-09T15:01:54.351</text:p>
          </table:table-cell>
          <table:table-cell office:value-type="string">
            <text:p>2024-04-09T15:01:54.351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74-66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4-28T22:01:56.60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7239">
            <text:p>4437239</text:p>
          </table:table-cell>
          <table:table-cell office:value-type="string">
            <text:p>2024-01-31T19:18:40.407</text:p>
          </table:table-cell>
          <table:table-cell office:value-type="string">
            <text:p>2024-01-31T19:18:40.40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101-98.2018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09-11T11:53:3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4">
            <text:p>4414844</text:p>
          </table:table-cell>
          <table:table-cell office:value-type="string">
            <text:p>2023-12-11T09:36:29.637</text:p>
          </table:table-cell>
          <table:table-cell office:value-type="string">
            <text:p>2023-12-11T09:36:29.637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102-74.2018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12-10T12:48:3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238837">
            <text:p>4238837</text:p>
          </table:table-cell>
          <table:table-cell office:value-type="string">
            <text:p>2023-06-22T08:33:13.353</text:p>
          </table:table-cell>
          <table:table-cell office:value-type="string">
            <text:p>2023-06-22T08:33:13.353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109-25.2018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11-16T11:44: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437">
            <text:p>4488437</text:p>
          </table:table-cell>
          <table:table-cell office:value-type="string">
            <text:p>2024-04-09T15:01:54.351</text:p>
          </table:table-cell>
          <table:table-cell office:value-type="string">
            <text:p>2024-04-09T15:01:54.351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174-66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4-28T22:01:56.60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7239">
            <text:p>4437239</text:p>
          </table:table-cell>
          <table:table-cell office:value-type="string">
            <text:p>2024-01-31T19:18:40.407</text:p>
          </table:table-cell>
          <table:table-cell office:value-type="string">
            <text:p>2024-01-31T19:18:40.40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61-96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0-06-26T18:11:19.08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633">
            <text:p>4497633</text:p>
          </table:table-cell>
          <table:table-cell office:value-type="string">
            <text:p>2024-04-18T16:14:17.508</text:p>
          </table:table-cell>
          <table:table-cell office:value-type="string">
            <text:p>2024-04-18T16:14:17.508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21:17.84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61-96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0-06-26T18:11:19.08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633">
            <text:p>4497633</text:p>
          </table:table-cell>
          <table:table-cell office:value-type="string">
            <text:p>2024-04-18T16:14:17.508</text:p>
          </table:table-cell>
          <table:table-cell office:value-type="string">
            <text:p>2024-04-18T16:14:17.508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21:17.84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8-69.2020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07-01T14:08:47.93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58">
            <text:p>4497258</text:p>
          </table:table-cell>
          <table:table-cell office:value-type="string">
            <text:p>2024-04-18T15:37:15.065</text:p>
          </table:table-cell>
          <table:table-cell office:value-type="string">
            <text:p>2024-04-18T15:37:15.065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9T09:56:23.12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8-69.2020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07-01T14:08:47.93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58">
            <text:p>4497258</text:p>
          </table:table-cell>
          <table:table-cell office:value-type="string">
            <text:p>2024-04-18T15:37:15.065</text:p>
          </table:table-cell>
          <table:table-cell office:value-type="string">
            <text:p>2024-04-18T15:37:15.065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9T09:56:23.12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55-95.2020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09-02T09:17:45.52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388">
            <text:p>4408388</text:p>
          </table:table-cell>
          <table:table-cell office:value-type="string">
            <text:p>2023-11-29T18:00:34.975</text:p>
          </table:table-cell>
          <table:table-cell office:value-type="string">
            <text:p>2023-11-29T18:00:34.975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55-95.2020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09-02T09:17:45.52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388">
            <text:p>4408388</text:p>
          </table:table-cell>
          <table:table-cell office:value-type="string">
            <text:p>2023-11-29T18:00:34.975</text:p>
          </table:table-cell>
          <table:table-cell office:value-type="string">
            <text:p>2023-11-29T18:00:34.975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343-82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0-10-14T00:00:44.72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59255">
            <text:p>4359255</text:p>
          </table:table-cell>
          <table:table-cell office:value-type="string">
            <text:p>2023-10-02T15:42:56.345</text:p>
          </table:table-cell>
          <table:table-cell office:value-type="string">
            <text:p>2023-10-02T15:42:56.345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343-82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0-10-14T00:00:44.72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59255">
            <text:p>4359255</text:p>
          </table:table-cell>
          <table:table-cell office:value-type="string">
            <text:p>2023-10-02T15:42:56.345</text:p>
          </table:table-cell>
          <table:table-cell office:value-type="string">
            <text:p>2023-10-02T15:42:56.345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348-94.2020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19:27:03.76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856">
            <text:p>4495856</text:p>
          </table:table-cell>
          <table:table-cell office:value-type="string">
            <text:p>2024-04-17T16:01:56.542</text:p>
          </table:table-cell>
          <table:table-cell office:value-type="string">
            <text:p>2024-04-17T16:01:56.542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4099]</text:p>
          </table:table-cell>
          <table:table-cell office:value-type="string">
            <text:p>2024-04-22T08:06:41.08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428-17.2020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21:59:07.9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131257">
            <text:p>4131257</text:p>
          </table:table-cell>
          <table:table-cell office:value-type="string">
            <text:p>2023-03-09T10:54:22.549</text:p>
          </table:table-cell>
          <table:table-cell office:value-type="string">
            <text:p>2023-03-09T10:54:22.549</text:p>
          </table:table-cell>
          <table:table-cell office:value-type="string">
            <text:p>GABRIELLA EDVANDA MARQUES FÉLIX</text:p>
          </table:table-cell>
          <table:table-cell office:value-type="string">
            <text:p>2023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5163]</text:p>
          </table:table-cell>
          <table:table-cell office:value-type="string">
            <text:p>2024-04-22T09:48:11.83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348-94.2020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19:27:03.76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856">
            <text:p>4495856</text:p>
          </table:table-cell>
          <table:table-cell office:value-type="string">
            <text:p>2024-04-17T16:01:56.542</text:p>
          </table:table-cell>
          <table:table-cell office:value-type="string">
            <text:p>2024-04-17T16:01:56.542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4099]</text:p>
          </table:table-cell>
          <table:table-cell office:value-type="string">
            <text:p>2024-04-22T08:06:41.08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428-17.2020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21:59:07.9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131257">
            <text:p>4131257</text:p>
          </table:table-cell>
          <table:table-cell office:value-type="string">
            <text:p>2023-03-09T10:54:22.549</text:p>
          </table:table-cell>
          <table:table-cell office:value-type="string">
            <text:p>2023-03-09T10:54:22.549</text:p>
          </table:table-cell>
          <table:table-cell office:value-type="string">
            <text:p>GABRIELLA EDVANDA MARQUES FÉLIX</text:p>
          </table:table-cell>
          <table:table-cell office:value-type="string">
            <text:p>2023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5163]</text:p>
          </table:table-cell>
          <table:table-cell office:value-type="string">
            <text:p>2024-04-22T09:48:11.83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01-50.2021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9-17T11:41:38.29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434">
            <text:p>4408434</text:p>
          </table:table-cell>
          <table:table-cell office:value-type="string">
            <text:p>2023-11-29T18:48:38.223</text:p>
          </table:table-cell>
          <table:table-cell office:value-type="string">
            <text:p>2023-11-29T18:48:38.223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101-50.2021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9-17T11:41:38.29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434">
            <text:p>4408434</text:p>
          </table:table-cell>
          <table:table-cell office:value-type="string">
            <text:p>2023-11-29T18:48:38.223</text:p>
          </table:table-cell>
          <table:table-cell office:value-type="string">
            <text:p>2023-11-29T18:48:38.223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1-86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1-20T12:09:38.92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802">
            <text:p>4496802</text:p>
          </table:table-cell>
          <table:table-cell office:value-type="string">
            <text:p>2024-04-18T12:18:22.757</text:p>
          </table:table-cell>
          <table:table-cell office:value-type="string">
            <text:p>2024-04-18T12:18:22.757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3T08:52:35.26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93-82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15T08:16:02.80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25">
            <text:p>4495725</text:p>
          </table:table-cell>
          <table:table-cell office:value-type="string">
            <text:p>2024-04-17T13:59:22.836</text:p>
          </table:table-cell>
          <table:table-cell office:value-type="string">
            <text:p>2024-04-17T13:59:22.836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3T08:47:36.16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01-59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3T10:23:56.0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419">
            <text:p>4498419</text:p>
          </table:table-cell>
          <table:table-cell office:value-type="string">
            <text:p>2024-04-19T14:13:10.22</text:p>
          </table:table-cell>
          <table:table-cell office:value-type="string">
            <text:p>2024-04-19T14:13:10.22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3T09:05:54.09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15-23.2021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8-24T08:41:46.58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651">
            <text:p>4498651</text:p>
          </table:table-cell>
          <table:table-cell office:value-type="string">
            <text:p>2024-04-19T19:54:08.965</text:p>
          </table:table-cell>
          <table:table-cell office:value-type="string">
            <text:p>2024-04-19T19:54:08.965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8:07.90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2-60.2021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1-12T17:29:54.455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6938">
            <text:p>4456938</text:p>
          </table:table-cell>
          <table:table-cell office:value-type="string">
            <text:p>2024-03-01T13:33:34.195</text:p>
          </table:table-cell>
          <table:table-cell office:value-type="string">
            <text:p>2024-03-01T13:33:34.19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10T13:24:53.73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09-34.201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4-14T18:07:59.664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924">
            <text:p>4489924</text:p>
          </table:table-cell>
          <table:table-cell office:value-type="string">
            <text:p>2024-04-10T16:08:50.816</text:p>
          </table:table-cell>
          <table:table-cell office:value-type="string">
            <text:p>2024-04-10T16:08:50.816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5-02T14:33:30.88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41-86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1-20T12:09:38.92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802">
            <text:p>4496802</text:p>
          </table:table-cell>
          <table:table-cell office:value-type="string">
            <text:p>2024-04-18T12:18:22.757</text:p>
          </table:table-cell>
          <table:table-cell office:value-type="string">
            <text:p>2024-04-18T12:18:22.757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3T08:52:35.26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93-82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15T08:16:02.80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25">
            <text:p>4495725</text:p>
          </table:table-cell>
          <table:table-cell office:value-type="string">
            <text:p>2024-04-17T13:59:22.836</text:p>
          </table:table-cell>
          <table:table-cell office:value-type="string">
            <text:p>2024-04-17T13:59:22.836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3T08:47:36.16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01-59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3T10:23:56.0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419">
            <text:p>4498419</text:p>
          </table:table-cell>
          <table:table-cell office:value-type="string">
            <text:p>2024-04-19T14:13:10.22</text:p>
          </table:table-cell>
          <table:table-cell office:value-type="string">
            <text:p>2024-04-19T14:13:10.22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3T09:05:54.09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15-23.2021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8-24T08:41:46.58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651">
            <text:p>4498651</text:p>
          </table:table-cell>
          <table:table-cell office:value-type="string">
            <text:p>2024-04-19T19:54:08.965</text:p>
          </table:table-cell>
          <table:table-cell office:value-type="string">
            <text:p>2024-04-19T19:54:08.965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8:07.90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2-60.2021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1-12T17:29:54.455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6938">
            <text:p>4456938</text:p>
          </table:table-cell>
          <table:table-cell office:value-type="string">
            <text:p>2024-03-01T13:33:34.195</text:p>
          </table:table-cell>
          <table:table-cell office:value-type="string">
            <text:p>2024-03-01T13:33:34.19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10T13:24:53.73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09-34.201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4-14T18:07:59.664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924">
            <text:p>4489924</text:p>
          </table:table-cell>
          <table:table-cell office:value-type="string">
            <text:p>2024-04-10T16:08:50.816</text:p>
          </table:table-cell>
          <table:table-cell office:value-type="string">
            <text:p>2024-04-10T16:08:50.816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5-02T14:33:30.88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289-4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08T15:18:53.63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8536">
            <text:p>4388536</text:p>
          </table:table-cell>
          <table:table-cell office:value-type="string">
            <text:p>2023-11-06T12:27:39.816</text:p>
          </table:table-cell>
          <table:table-cell office:value-type="string">
            <text:p>2023-11-06T12:27:39.816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70-75.2022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4T16:45:35.606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257955">
            <text:p>4257955</text:p>
          </table:table-cell>
          <table:table-cell office:value-type="string">
            <text:p>2023-07-10T11:56:37.552</text:p>
          </table:table-cell>
          <table:table-cell office:value-type="string">
            <text:p>2023-07-10T11:56:37.552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258-6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0:22:00.28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9576">
            <text:p>4439576</text:p>
          </table:table-cell>
          <table:table-cell office:value-type="string">
            <text:p>2024-02-04T18:40:58.114</text:p>
          </table:table-cell>
          <table:table-cell office:value-type="string">
            <text:p>2024-02-04T18:40:58.11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130-4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1:10:35.37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1026">
            <text:p>4471026</text:p>
          </table:table-cell>
          <table:table-cell office:value-type="string">
            <text:p>2024-03-18T16:39:49.557</text:p>
          </table:table-cell>
          <table:table-cell office:value-type="string">
            <text:p>2024-03-18T16:39:49.557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135-6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3:10:48.49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738">
            <text:p>4478738</text:p>
          </table:table-cell>
          <table:table-cell office:value-type="string">
            <text:p>2024-03-26T13:31:04.587</text:p>
          </table:table-cell>
          <table:table-cell office:value-type="string">
            <text:p>2024-03-26T13:31:04.58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86-85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30:52.66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225">
            <text:p>4478225</text:p>
          </table:table-cell>
          <table:table-cell office:value-type="string">
            <text:p>2024-03-26T14:11:48.626</text:p>
          </table:table-cell>
          <table:table-cell office:value-type="string">
            <text:p>2024-03-26T14:11:48.626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409-2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23:24.7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49">
            <text:p>4481649</text:p>
          </table:table-cell>
          <table:table-cell office:value-type="string">
            <text:p>2024-04-02T16:49:32.589</text:p>
          </table:table-cell>
          <table:table-cell office:value-type="string">
            <text:p>2024-04-02T16:49:32.589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520-1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2:03:38.2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0182">
            <text:p>4490182</text:p>
          </table:table-cell>
          <table:table-cell office:value-type="string">
            <text:p>2024-04-10T13:34:54.303</text:p>
          </table:table-cell>
          <table:table-cell office:value-type="string">
            <text:p>2024-04-10T13:34:54.303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172-9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8:11:18.15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9339">
            <text:p>4439339</text:p>
          </table:table-cell>
          <table:table-cell office:value-type="string">
            <text:p>2024-02-02T13:31:14.043</text:p>
          </table:table-cell>
          <table:table-cell office:value-type="string">
            <text:p>2024-02-02T13:31:14.043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202-3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1:12:20.36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870">
            <text:p>4488870</text:p>
          </table:table-cell>
          <table:table-cell office:value-type="string">
            <text:p>2024-04-09T15:41:04.503</text:p>
          </table:table-cell>
          <table:table-cell office:value-type="string">
            <text:p>2024-04-09T15:41:04.50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289-4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08T15:18:53.63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8536">
            <text:p>4388536</text:p>
          </table:table-cell>
          <table:table-cell office:value-type="string">
            <text:p>2023-11-06T12:27:39.816</text:p>
          </table:table-cell>
          <table:table-cell office:value-type="string">
            <text:p>2023-11-06T12:27:39.816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70-75.2022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4T16:45:35.606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257955">
            <text:p>4257955</text:p>
          </table:table-cell>
          <table:table-cell office:value-type="string">
            <text:p>2023-07-10T11:56:37.552</text:p>
          </table:table-cell>
          <table:table-cell office:value-type="string">
            <text:p>2023-07-10T11:56:37.552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258-6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0:22:00.28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9576">
            <text:p>4439576</text:p>
          </table:table-cell>
          <table:table-cell office:value-type="string">
            <text:p>2024-02-04T18:40:58.114</text:p>
          </table:table-cell>
          <table:table-cell office:value-type="string">
            <text:p>2024-02-04T18:40:58.11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130-4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1:10:35.37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1026">
            <text:p>4471026</text:p>
          </table:table-cell>
          <table:table-cell office:value-type="string">
            <text:p>2024-03-18T16:39:49.557</text:p>
          </table:table-cell>
          <table:table-cell office:value-type="string">
            <text:p>2024-03-18T16:39:49.557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135-6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3:10:48.49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738">
            <text:p>4478738</text:p>
          </table:table-cell>
          <table:table-cell office:value-type="string">
            <text:p>2024-03-26T13:31:04.587</text:p>
          </table:table-cell>
          <table:table-cell office:value-type="string">
            <text:p>2024-03-26T13:31:04.58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86-85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30:52.66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225">
            <text:p>4478225</text:p>
          </table:table-cell>
          <table:table-cell office:value-type="string">
            <text:p>2024-03-26T14:11:48.626</text:p>
          </table:table-cell>
          <table:table-cell office:value-type="string">
            <text:p>2024-03-26T14:11:48.626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409-2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23:24.7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49">
            <text:p>4481649</text:p>
          </table:table-cell>
          <table:table-cell office:value-type="string">
            <text:p>2024-04-02T16:49:32.589</text:p>
          </table:table-cell>
          <table:table-cell office:value-type="string">
            <text:p>2024-04-02T16:49:32.589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520-1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2:03:38.2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0182">
            <text:p>4490182</text:p>
          </table:table-cell>
          <table:table-cell office:value-type="string">
            <text:p>2024-04-10T13:34:54.303</text:p>
          </table:table-cell>
          <table:table-cell office:value-type="string">
            <text:p>2024-04-10T13:34:54.303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172-9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8:11:18.15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9339">
            <text:p>4439339</text:p>
          </table:table-cell>
          <table:table-cell office:value-type="string">
            <text:p>2024-02-02T13:31:14.043</text:p>
          </table:table-cell>
          <table:table-cell office:value-type="string">
            <text:p>2024-02-02T13:31:14.043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202-3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1:12:20.36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870">
            <text:p>4488870</text:p>
          </table:table-cell>
          <table:table-cell office:value-type="string">
            <text:p>2024-04-09T15:41:04.503</text:p>
          </table:table-cell>
          <table:table-cell office:value-type="string">
            <text:p>2024-04-09T15:41:04.50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1-37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00:45:46.53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6869">
            <text:p>4466869</text:p>
          </table:table-cell>
          <table:table-cell office:value-type="string">
            <text:p>2024-03-13T16:41:03.961</text:p>
          </table:table-cell>
          <table:table-cell office:value-type="string">
            <text:p>2024-03-13T16:41:03.961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30T10:46:12.1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7-60.2022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00:08:32.4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547">
            <text:p>4496547</text:p>
          </table:table-cell>
          <table:table-cell office:value-type="string">
            <text:p>2024-04-18T09:39:24.776</text:p>
          </table:table-cell>
          <table:table-cell office:value-type="string">
            <text:p>2024-04-18T09:39:24.776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08:08:14.8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3-74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5-02T10:55:02.3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505">
            <text:p>4498505</text:p>
          </table:table-cell>
          <table:table-cell office:value-type="string">
            <text:p>2024-04-19T15:14:21.964</text:p>
          </table:table-cell>
          <table:table-cell office:value-type="string">
            <text:p>2024-04-19T15:14:21.96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4T09:58:48.92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5-78.2022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5-05T21:46:03.549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529">
            <text:p>4478529</text:p>
          </table:table-cell>
          <table:table-cell office:value-type="string">
            <text:p>2024-03-26T18:45:19.861</text:p>
          </table:table-cell>
          <table:table-cell office:value-type="string">
            <text:p>2024-03-26T18:45:19.861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454]</text:p>
          </table:table-cell>
          <table:table-cell office:value-type="string">
            <text:p>2024-04-23T13:22:19.61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63-5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6-28T12:12:51.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208">
            <text:p>4467208</text:p>
          </table:table-cell>
          <table:table-cell office:value-type="string">
            <text:p>2024-03-13T14:46:25.476</text:p>
          </table:table-cell>
          <table:table-cell office:value-type="string">
            <text:p>2024-03-13T14:46:25.47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14T15:36:03.18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3-74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5-02T10:55:02.3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505">
            <text:p>4498505</text:p>
          </table:table-cell>
          <table:table-cell office:value-type="string">
            <text:p>2024-04-19T15:14:21.964</text:p>
          </table:table-cell>
          <table:table-cell office:value-type="string">
            <text:p>2024-04-19T15:14:21.96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4T09:58:48.92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5-78.2022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5-05T21:46:03.549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529">
            <text:p>4478529</text:p>
          </table:table-cell>
          <table:table-cell office:value-type="string">
            <text:p>2024-03-26T18:45:19.861</text:p>
          </table:table-cell>
          <table:table-cell office:value-type="string">
            <text:p>2024-03-26T18:45:19.861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454]</text:p>
          </table:table-cell>
          <table:table-cell office:value-type="string">
            <text:p>2024-04-23T13:22:19.61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63-5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6-28T12:12:51.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208">
            <text:p>4467208</text:p>
          </table:table-cell>
          <table:table-cell office:value-type="string">
            <text:p>2024-03-13T14:46:25.476</text:p>
          </table:table-cell>
          <table:table-cell office:value-type="string">
            <text:p>2024-03-13T14:46:25.47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14T15:36:03.18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65-17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3:25:48.29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03">
            <text:p>4498003</text:p>
          </table:table-cell>
          <table:table-cell office:value-type="string">
            <text:p>2024-04-19T10:07:29.427</text:p>
          </table:table-cell>
          <table:table-cell office:value-type="string">
            <text:p>2024-04-19T10:07:29.427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4T10:00:32.51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340-9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6:10:52.697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861">
            <text:p>4488861</text:p>
          </table:table-cell>
          <table:table-cell office:value-type="string">
            <text:p>2024-04-09T15:18:40.958</text:p>
          </table:table-cell>
          <table:table-cell office:value-type="string">
            <text:p>2024-04-09T15:18:40.958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4T15:33:56.95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604-1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10-01T18:41:13.763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69">
            <text:p>4497569</text:p>
          </table:table-cell>
          <table:table-cell office:value-type="string">
            <text:p>2024-04-18T14:18:14.366</text:p>
          </table:table-cell>
          <table:table-cell office:value-type="string">
            <text:p>2024-04-18T14:18:14.36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5-16T18:01:50.07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77-18.2022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9-28T09:39:52.93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754">
            <text:p>4496754</text:p>
          </table:table-cell>
          <table:table-cell office:value-type="string">
            <text:p>2024-04-18T12:01:36.399</text:p>
          </table:table-cell>
          <table:table-cell office:value-type="string">
            <text:p>2024-04-18T12:01:36.399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0:35:42.4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65-17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3:25:48.29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03">
            <text:p>4498003</text:p>
          </table:table-cell>
          <table:table-cell office:value-type="string">
            <text:p>2024-04-19T10:07:29.427</text:p>
          </table:table-cell>
          <table:table-cell office:value-type="string">
            <text:p>2024-04-19T10:07:29.427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4T10:00:32.51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340-9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6:10:52.697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861">
            <text:p>4488861</text:p>
          </table:table-cell>
          <table:table-cell office:value-type="string">
            <text:p>2024-04-09T15:18:40.958</text:p>
          </table:table-cell>
          <table:table-cell office:value-type="string">
            <text:p>2024-04-09T15:18:40.958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4T15:33:56.95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604-1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10-01T18:41:13.763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69">
            <text:p>4497569</text:p>
          </table:table-cell>
          <table:table-cell office:value-type="string">
            <text:p>2024-04-18T14:18:14.366</text:p>
          </table:table-cell>
          <table:table-cell office:value-type="string">
            <text:p>2024-04-18T14:18:14.36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5-16T18:01:50.07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77-18.2022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9-28T09:39:52.93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754">
            <text:p>4496754</text:p>
          </table:table-cell>
          <table:table-cell office:value-type="string">
            <text:p>2024-04-18T12:01:36.399</text:p>
          </table:table-cell>
          <table:table-cell office:value-type="string">
            <text:p>2024-04-18T12:01:36.399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0:35:42.4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226-5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2:31:21.38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761">
            <text:p>4488761</text:p>
          </table:table-cell>
          <table:table-cell office:value-type="string">
            <text:p>2024-04-09T12:14:52.836</text:p>
          </table:table-cell>
          <table:table-cell office:value-type="string">
            <text:p>2024-04-09T12:14:52.836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325]</text:p>
          </table:table-cell>
          <table:table-cell office:value-type="string">
            <text:p>2024-04-22T13:38:16.97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522-8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2:12:54.8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205">
            <text:p>4467205</text:p>
          </table:table-cell>
          <table:table-cell office:value-type="string">
            <text:p>2024-03-13T14:42:48.498</text:p>
          </table:table-cell>
          <table:table-cell office:value-type="string">
            <text:p>2024-03-13T14:42:48.498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30T10:57:56.30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288-9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3:01:28.41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574">
            <text:p>4408574</text:p>
          </table:table-cell>
          <table:table-cell office:value-type="string">
            <text:p>2023-11-29T13:16:46.36</text:p>
          </table:table-cell>
          <table:table-cell office:value-type="string">
            <text:p>2023-11-29T13:16:46.36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3T15:40:06.51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314-9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4:55:10.16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764">
            <text:p>4488764</text:p>
          </table:table-cell>
          <table:table-cell office:value-type="string">
            <text:p>2024-04-09T12:16:09.005</text:p>
          </table:table-cell>
          <table:table-cell office:value-type="string">
            <text:p>2024-04-09T12:16:09.00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325]</text:p>
          </table:table-cell>
          <table:table-cell office:value-type="string">
            <text:p>2024-04-22T13:48:42.38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1-37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00:45:46.53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6869">
            <text:p>4466869</text:p>
          </table:table-cell>
          <table:table-cell office:value-type="string">
            <text:p>2024-03-13T16:41:03.961</text:p>
          </table:table-cell>
          <table:table-cell office:value-type="string">
            <text:p>2024-03-13T16:41:03.961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30T10:46:12.18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7-60.2022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00:08:32.4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547">
            <text:p>4496547</text:p>
          </table:table-cell>
          <table:table-cell office:value-type="string">
            <text:p>2024-04-18T09:39:24.776</text:p>
          </table:table-cell>
          <table:table-cell office:value-type="string">
            <text:p>2024-04-18T09:39:24.776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08:08:14.8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226-5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2:31:21.38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761">
            <text:p>4488761</text:p>
          </table:table-cell>
          <table:table-cell office:value-type="string">
            <text:p>2024-04-09T12:14:52.836</text:p>
          </table:table-cell>
          <table:table-cell office:value-type="string">
            <text:p>2024-04-09T12:14:52.836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325]</text:p>
          </table:table-cell>
          <table:table-cell office:value-type="string">
            <text:p>2024-04-22T13:38:16.97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522-8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2:12:54.8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205">
            <text:p>4467205</text:p>
          </table:table-cell>
          <table:table-cell office:value-type="string">
            <text:p>2024-03-13T14:42:48.498</text:p>
          </table:table-cell>
          <table:table-cell office:value-type="string">
            <text:p>2024-03-13T14:42:48.498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30T10:57:56.30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288-9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3:01:28.41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574">
            <text:p>4408574</text:p>
          </table:table-cell>
          <table:table-cell office:value-type="string">
            <text:p>2023-11-29T13:16:46.36</text:p>
          </table:table-cell>
          <table:table-cell office:value-type="string">
            <text:p>2023-11-29T13:16:46.36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3T15:40:06.51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314-9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4:55:10.16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764">
            <text:p>4488764</text:p>
          </table:table-cell>
          <table:table-cell office:value-type="string">
            <text:p>2024-04-09T12:16:09.005</text:p>
          </table:table-cell>
          <table:table-cell office:value-type="string">
            <text:p>2024-04-09T12:16:09.00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325]</text:p>
          </table:table-cell>
          <table:table-cell office:value-type="string">
            <text:p>2024-04-22T13:48:42.38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9-4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1:16:13.55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1">
            <text:p>4414861</text:p>
          </table:table-cell>
          <table:table-cell office:value-type="string">
            <text:p>2023-12-11T09:36:31.519</text:p>
          </table:table-cell>
          <table:table-cell office:value-type="string">
            <text:p>2023-12-11T09:36:31.519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0-2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1:38:39.37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2">
            <text:p>4414862</text:p>
          </table:table-cell>
          <table:table-cell office:value-type="string">
            <text:p>2023-12-11T09:36:31.54</text:p>
          </table:table-cell>
          <table:table-cell office:value-type="string">
            <text:p>2023-12-11T09:36:31.5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1-12.2020.6.20.0002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7-18T10:28:11.549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851">
            <text:p>4494851</text:p>
          </table:table-cell>
          <table:table-cell office:value-type="string">
            <text:p>2024-04-15T14:10:27.407</text:p>
          </table:table-cell>
          <table:table-cell office:value-type="string">
            <text:p>2024-04-15T14:10:27.40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1-2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2-26T19:05:02.7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37">
            <text:p>4414837</text:p>
          </table:table-cell>
          <table:table-cell office:value-type="string">
            <text:p>2023-12-11T09:36:29.2</text:p>
          </table:table-cell>
          <table:table-cell office:value-type="string">
            <text:p>2023-12-11T09:36:29.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5-9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1:57:50.74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72">
            <text:p>4414872</text:p>
          </table:table-cell>
          <table:table-cell office:value-type="string">
            <text:p>2023-12-11T09:36:43.926</text:p>
          </table:table-cell>
          <table:table-cell office:value-type="string">
            <text:p>2023-12-11T09:36:43.926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3-20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8-29T10:10:46.30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55">
            <text:p>4493055</text:p>
          </table:table-cell>
          <table:table-cell office:value-type="string">
            <text:p>2024-04-15T12:16:43.342</text:p>
          </table:table-cell>
          <table:table-cell office:value-type="string">
            <text:p>2024-04-15T12:16:43.342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6-8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7:23:41.43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7">
            <text:p>4414857</text:p>
          </table:table-cell>
          <table:table-cell office:value-type="string">
            <text:p>2023-12-11T09:36:31.103</text:p>
          </table:table-cell>
          <table:table-cell office:value-type="string">
            <text:p>2023-12-11T09:36:31.10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8-5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9:50:56.59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9">
            <text:p>4414859</text:p>
          </table:table-cell>
          <table:table-cell office:value-type="string">
            <text:p>2023-12-11T09:36:31.154</text:p>
          </table:table-cell>
          <table:table-cell office:value-type="string">
            <text:p>2023-12-11T09:36:31.15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1-1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2:54:00.66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5">
            <text:p>4414865</text:p>
          </table:table-cell>
          <table:table-cell office:value-type="string">
            <text:p>2023-12-11T09:36:31.863</text:p>
          </table:table-cell>
          <table:table-cell office:value-type="string">
            <text:p>2023-12-11T09:36:31.86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5-0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7:04:07.26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6">
            <text:p>4414856</text:p>
          </table:table-cell>
          <table:table-cell office:value-type="string">
            <text:p>2023-12-11T09:36:31.093</text:p>
          </table:table-cell>
          <table:table-cell office:value-type="string">
            <text:p>2023-12-11T09:36:31.09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9-4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1:16:13.55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1">
            <text:p>4414861</text:p>
          </table:table-cell>
          <table:table-cell office:value-type="string">
            <text:p>2023-12-11T09:36:31.519</text:p>
          </table:table-cell>
          <table:table-cell office:value-type="string">
            <text:p>2023-12-11T09:36:31.519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0-2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1:38:39.37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2">
            <text:p>4414862</text:p>
          </table:table-cell>
          <table:table-cell office:value-type="string">
            <text:p>2023-12-11T09:36:31.54</text:p>
          </table:table-cell>
          <table:table-cell office:value-type="string">
            <text:p>2023-12-11T09:36:31.5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1-12.2020.6.20.0002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7-18T10:28:11.549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851">
            <text:p>4494851</text:p>
          </table:table-cell>
          <table:table-cell office:value-type="string">
            <text:p>2024-04-15T14:10:27.407</text:p>
          </table:table-cell>
          <table:table-cell office:value-type="string">
            <text:p>2024-04-15T14:10:27.40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1-2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2-26T19:05:02.7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37">
            <text:p>4414837</text:p>
          </table:table-cell>
          <table:table-cell office:value-type="string">
            <text:p>2023-12-11T09:36:29.2</text:p>
          </table:table-cell>
          <table:table-cell office:value-type="string">
            <text:p>2023-12-11T09:36:29.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5-9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1:57:50.74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72">
            <text:p>4414872</text:p>
          </table:table-cell>
          <table:table-cell office:value-type="string">
            <text:p>2023-12-11T09:36:43.926</text:p>
          </table:table-cell>
          <table:table-cell office:value-type="string">
            <text:p>2023-12-11T09:36:43.926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43-20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8-29T10:10:46.30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55">
            <text:p>4493055</text:p>
          </table:table-cell>
          <table:table-cell office:value-type="string">
            <text:p>2024-04-15T12:16:43.342</text:p>
          </table:table-cell>
          <table:table-cell office:value-type="string">
            <text:p>2024-04-15T12:16:43.342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6-8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7:23:41.43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7">
            <text:p>4414857</text:p>
          </table:table-cell>
          <table:table-cell office:value-type="string">
            <text:p>2023-12-11T09:36:31.103</text:p>
          </table:table-cell>
          <table:table-cell office:value-type="string">
            <text:p>2023-12-11T09:36:31.10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8-5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9:50:56.59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9">
            <text:p>4414859</text:p>
          </table:table-cell>
          <table:table-cell office:value-type="string">
            <text:p>2023-12-11T09:36:31.154</text:p>
          </table:table-cell>
          <table:table-cell office:value-type="string">
            <text:p>2023-12-11T09:36:31.15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1-1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2:54:00.66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5">
            <text:p>4414865</text:p>
          </table:table-cell>
          <table:table-cell office:value-type="string">
            <text:p>2023-12-11T09:36:31.863</text:p>
          </table:table-cell>
          <table:table-cell office:value-type="string">
            <text:p>2023-12-11T09:36:31.86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5-0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7:04:07.26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6">
            <text:p>4414856</text:p>
          </table:table-cell>
          <table:table-cell office:value-type="string">
            <text:p>2023-12-11T09:36:31.093</text:p>
          </table:table-cell>
          <table:table-cell office:value-type="string">
            <text:p>2023-12-11T09:36:31.09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2-36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16T12:08:29.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0">
            <text:p>4497090</text:p>
          </table:table-cell>
          <table:table-cell office:value-type="string">
            <text:p>2024-04-18T14:15:56.472</text:p>
          </table:table-cell>
          <table:table-cell office:value-type="string">
            <text:p>2024-04-18T14:15:56.472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5:43:39.81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6-73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1T17:12:51.34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4">
            <text:p>4497094</text:p>
          </table:table-cell>
          <table:table-cell office:value-type="string">
            <text:p>2024-04-18T14:15:56.613</text:p>
          </table:table-cell>
          <table:table-cell office:value-type="string">
            <text:p>2024-04-18T14:15:56.613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6:06:58.47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1-51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16T11:52:19.9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8">
            <text:p>4497098</text:p>
          </table:table-cell>
          <table:table-cell office:value-type="string">
            <text:p>2024-04-18T14:15:57.544</text:p>
          </table:table-cell>
          <table:table-cell office:value-type="string">
            <text:p>2024-04-18T14:15:57.54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5:57:05.95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2-97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3:18:21.7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915">
            <text:p>4495915</text:p>
          </table:table-cell>
          <table:table-cell office:value-type="string">
            <text:p>2024-04-17T17:07:18.168</text:p>
          </table:table-cell>
          <table:table-cell office:value-type="string">
            <text:p>2024-04-17T17:07:18.168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2T16:13:53.90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4-94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0:59:27.08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9">
            <text:p>4497099</text:p>
          </table:table-cell>
          <table:table-cell office:value-type="string">
            <text:p>2024-04-18T14:15:57.629</text:p>
          </table:table-cell>
          <table:table-cell office:value-type="string">
            <text:p>2024-04-18T14:15:57.629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5:00:43.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2-27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2:49:44.51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1">
            <text:p>4497091</text:p>
          </table:table-cell>
          <table:table-cell office:value-type="string">
            <text:p>2024-04-18T14:15:56.495</text:p>
          </table:table-cell>
          <table:table-cell office:value-type="string">
            <text:p>2024-04-18T14:15:56.49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3:12:07.8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0-60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2:25:24.2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405">
            <text:p>4494405</text:p>
          </table:table-cell>
          <table:table-cell office:value-type="string">
            <text:p>2024-04-16T14:31:35.913</text:p>
          </table:table-cell>
          <table:table-cell office:value-type="string">
            <text:p>2024-04-16T14:31:35.913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2:32:42.18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91-71.202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5:01:05.88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461">
            <text:p>4498461</text:p>
          </table:table-cell>
          <table:table-cell office:value-type="string">
            <text:p>2024-04-19T14:22:21.698</text:p>
          </table:table-cell>
          <table:table-cell office:value-type="string">
            <text:p>2024-04-19T14:22:21.698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3:21:14.78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4-93.2023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16T15:53:00.079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137">
            <text:p>4478137</text:p>
          </table:table-cell>
          <table:table-cell office:value-type="string">
            <text:p>2024-03-26T13:16:19.46</text:p>
          </table:table-cell>
          <table:table-cell office:value-type="string">
            <text:p>2024-03-26T13:16:19.46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3T07:52:48.54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7-79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8:45:49.19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37">
            <text:p>4492837</text:p>
          </table:table-cell>
          <table:table-cell office:value-type="string">
            <text:p>2024-04-15T10:32:49.478</text:p>
          </table:table-cell>
          <table:table-cell office:value-type="string">
            <text:p>2024-04-15T10:32:49.478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08:40:34.07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5-38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3:40:03.09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69">
            <text:p>4494169</text:p>
          </table:table-cell>
          <table:table-cell office:value-type="string">
            <text:p>2024-04-16T10:58:07.182</text:p>
          </table:table-cell>
          <table:table-cell office:value-type="string">
            <text:p>2024-04-16T10:58:07.182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1:49:23.02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4-68.2023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6:59:18.53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448">
            <text:p>4498448</text:p>
          </table:table-cell>
          <table:table-cell office:value-type="string">
            <text:p>2024-04-19T14:19:39.29</text:p>
          </table:table-cell>
          <table:table-cell office:value-type="string">
            <text:p>2024-04-19T14:19:39.29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03T12:16:35.11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6-64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6:40:10.96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2">
            <text:p>4497092</text:p>
          </table:table-cell>
          <table:table-cell office:value-type="string">
            <text:p>2024-04-18T14:15:56.56</text:p>
          </table:table-cell>
          <table:table-cell office:value-type="string">
            <text:p>2024-04-18T14:15:56.5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6:04:42.04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6-66.2023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11T10:28:10.26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280">
            <text:p>4495280</text:p>
          </table:table-cell>
          <table:table-cell office:value-type="string">
            <text:p>2024-04-17T09:09:24.906</text:p>
          </table:table-cell>
          <table:table-cell office:value-type="string">
            <text:p>2024-04-17T09:09:24.906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0:34:41.59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7-79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8:45:49.19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37">
            <text:p>4492837</text:p>
          </table:table-cell>
          <table:table-cell office:value-type="string">
            <text:p>2024-04-15T10:32:49.478</text:p>
          </table:table-cell>
          <table:table-cell office:value-type="string">
            <text:p>2024-04-15T10:32:49.478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08:40:34.07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5-38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3:40:03.09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69">
            <text:p>4494169</text:p>
          </table:table-cell>
          <table:table-cell office:value-type="string">
            <text:p>2024-04-16T10:58:07.182</text:p>
          </table:table-cell>
          <table:table-cell office:value-type="string">
            <text:p>2024-04-16T10:58:07.182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1:49:23.02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4-68.2023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6:59:18.53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448">
            <text:p>4498448</text:p>
          </table:table-cell>
          <table:table-cell office:value-type="string">
            <text:p>2024-04-19T14:19:39.29</text:p>
          </table:table-cell>
          <table:table-cell office:value-type="string">
            <text:p>2024-04-19T14:19:39.29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03T12:16:35.11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6-64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6:40:10.96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2">
            <text:p>4497092</text:p>
          </table:table-cell>
          <table:table-cell office:value-type="string">
            <text:p>2024-04-18T14:15:56.56</text:p>
          </table:table-cell>
          <table:table-cell office:value-type="string">
            <text:p>2024-04-18T14:15:56.5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6:04:42.04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6-66.2023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11T10:28:10.26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280">
            <text:p>4495280</text:p>
          </table:table-cell>
          <table:table-cell office:value-type="string">
            <text:p>2024-04-17T09:09:24.906</text:p>
          </table:table-cell>
          <table:table-cell office:value-type="string">
            <text:p>2024-04-17T09:09:24.906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0:34:41.59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44-93.2023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16T15:53:00.079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137">
            <text:p>4478137</text:p>
          </table:table-cell>
          <table:table-cell office:value-type="string">
            <text:p>2024-03-26T13:16:19.46</text:p>
          </table:table-cell>
          <table:table-cell office:value-type="string">
            <text:p>2024-03-26T13:16:19.46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3T07:52:48.54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2-36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16T12:08:29.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0">
            <text:p>4497090</text:p>
          </table:table-cell>
          <table:table-cell office:value-type="string">
            <text:p>2024-04-18T14:15:56.472</text:p>
          </table:table-cell>
          <table:table-cell office:value-type="string">
            <text:p>2024-04-18T14:15:56.472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5:43:39.81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6-73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1T17:12:51.34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4">
            <text:p>4497094</text:p>
          </table:table-cell>
          <table:table-cell office:value-type="string">
            <text:p>2024-04-18T14:15:56.613</text:p>
          </table:table-cell>
          <table:table-cell office:value-type="string">
            <text:p>2024-04-18T14:15:56.613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6:06:58.47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1-51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16T11:52:19.9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8">
            <text:p>4497098</text:p>
          </table:table-cell>
          <table:table-cell office:value-type="string">
            <text:p>2024-04-18T14:15:57.544</text:p>
          </table:table-cell>
          <table:table-cell office:value-type="string">
            <text:p>2024-04-18T14:15:57.54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5:57:05.95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2-97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3:18:21.7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915">
            <text:p>4495915</text:p>
          </table:table-cell>
          <table:table-cell office:value-type="string">
            <text:p>2024-04-17T17:07:18.168</text:p>
          </table:table-cell>
          <table:table-cell office:value-type="string">
            <text:p>2024-04-17T17:07:18.168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2T16:13:53.90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4-94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0:59:27.08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9">
            <text:p>4497099</text:p>
          </table:table-cell>
          <table:table-cell office:value-type="string">
            <text:p>2024-04-18T14:15:57.629</text:p>
          </table:table-cell>
          <table:table-cell office:value-type="string">
            <text:p>2024-04-18T14:15:57.629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5:00:43.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2-27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2:49:44.51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1">
            <text:p>4497091</text:p>
          </table:table-cell>
          <table:table-cell office:value-type="string">
            <text:p>2024-04-18T14:15:56.495</text:p>
          </table:table-cell>
          <table:table-cell office:value-type="string">
            <text:p>2024-04-18T14:15:56.49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3:12:07.88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0-60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2:25:24.2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405">
            <text:p>4494405</text:p>
          </table:table-cell>
          <table:table-cell office:value-type="string">
            <text:p>2024-04-16T14:31:35.913</text:p>
          </table:table-cell>
          <table:table-cell office:value-type="string">
            <text:p>2024-04-16T14:31:35.913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2:32:42.18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91-71.202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5:01:05.88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461">
            <text:p>4498461</text:p>
          </table:table-cell>
          <table:table-cell office:value-type="string">
            <text:p>2024-04-19T14:22:21.698</text:p>
          </table:table-cell>
          <table:table-cell office:value-type="string">
            <text:p>2024-04-19T14:22:21.698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3:21:14.78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8-32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32:49.92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7993">
            <text:p>4487993</text:p>
          </table:table-cell>
          <table:table-cell office:value-type="string">
            <text:p>2024-04-09T12:44:45.598</text:p>
          </table:table-cell>
          <table:table-cell office:value-type="string">
            <text:p>2024-04-09T12:44:45.59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7-47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3:53:21.33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384">
            <text:p>4488384</text:p>
          </table:table-cell>
          <table:table-cell office:value-type="string">
            <text:p>2024-04-09T14:16:57.103</text:p>
          </table:table-cell>
          <table:table-cell office:value-type="string">
            <text:p>2024-04-09T14:16:57.103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0-92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1T12:01:03.05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8195">
            <text:p>4468195</text:p>
          </table:table-cell>
          <table:table-cell office:value-type="string">
            <text:p>2024-03-14T14:24:42.325</text:p>
          </table:table-cell>
          <table:table-cell office:value-type="string">
            <text:p>2024-03-14T14:24:42.325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5-70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5:41:14.565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39">
            <text:p>4445239</text:p>
          </table:table-cell>
          <table:table-cell office:value-type="string">
            <text:p>2024-02-15T09:46:38.787</text:p>
          </table:table-cell>
          <table:table-cell office:value-type="string">
            <text:p>2024-02-15T09:46:38.787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6-53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34:11.04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7">
            <text:p>4495787</text:p>
          </table:table-cell>
          <table:table-cell office:value-type="string">
            <text:p>2024-04-17T15:03:57.973</text:p>
          </table:table-cell>
          <table:table-cell office:value-type="string">
            <text:p>2024-04-17T15:03:57.973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2-94.2024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2T18:42:09.0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2571">
            <text:p>4472571</text:p>
          </table:table-cell>
          <table:table-cell office:value-type="string">
            <text:p>2024-03-20T07:42:17.64</text:p>
          </table:table-cell>
          <table:table-cell office:value-type="string">
            <text:p>2024-03-20T07:42:17.6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5-18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3T12:17:11.507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98">
            <text:p>4492898</text:p>
          </table:table-cell>
          <table:table-cell office:value-type="string">
            <text:p>2024-04-15T11:02:38.027</text:p>
          </table:table-cell>
          <table:table-cell office:value-type="string">
            <text:p>2024-04-15T11:02:38.027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8-32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32:49.92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7993">
            <text:p>4487993</text:p>
          </table:table-cell>
          <table:table-cell office:value-type="string">
            <text:p>2024-04-09T12:44:45.598</text:p>
          </table:table-cell>
          <table:table-cell office:value-type="string">
            <text:p>2024-04-09T12:44:45.59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7-47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3:53:21.33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384">
            <text:p>4488384</text:p>
          </table:table-cell>
          <table:table-cell office:value-type="string">
            <text:p>2024-04-09T14:16:57.103</text:p>
          </table:table-cell>
          <table:table-cell office:value-type="string">
            <text:p>2024-04-09T14:16:57.103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0-92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1T12:01:03.05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8195">
            <text:p>4468195</text:p>
          </table:table-cell>
          <table:table-cell office:value-type="string">
            <text:p>2024-03-14T14:24:42.325</text:p>
          </table:table-cell>
          <table:table-cell office:value-type="string">
            <text:p>2024-03-14T14:24:42.325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5-70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5:41:14.565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39">
            <text:p>4445239</text:p>
          </table:table-cell>
          <table:table-cell office:value-type="string">
            <text:p>2024-02-15T09:46:38.787</text:p>
          </table:table-cell>
          <table:table-cell office:value-type="string">
            <text:p>2024-02-15T09:46:38.787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6-53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34:11.04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7">
            <text:p>4495787</text:p>
          </table:table-cell>
          <table:table-cell office:value-type="string">
            <text:p>2024-04-17T15:03:57.973</text:p>
          </table:table-cell>
          <table:table-cell office:value-type="string">
            <text:p>2024-04-17T15:03:57.973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2-94.2024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2T18:42:09.0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2571">
            <text:p>4472571</text:p>
          </table:table-cell>
          <table:table-cell office:value-type="string">
            <text:p>2024-03-20T07:42:17.64</text:p>
          </table:table-cell>
          <table:table-cell office:value-type="string">
            <text:p>2024-03-20T07:42:17.6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5-18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3T12:17:11.507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98">
            <text:p>4492898</text:p>
          </table:table-cell>
          <table:table-cell office:value-type="string">
            <text:p>2024-04-15T11:02:38.027</text:p>
          </table:table-cell>
          <table:table-cell office:value-type="string">
            <text:p>2024-04-15T11:02:38.027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3-73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2:07:32.66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18">
            <text:p>4494018</text:p>
          </table:table-cell>
          <table:table-cell office:value-type="string">
            <text:p>2024-04-16T09:21:57.285</text:p>
          </table:table-cell>
          <table:table-cell office:value-type="string">
            <text:p>2024-04-16T09:21:57.285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4T16:06:29.7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4-58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33:43.6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20">
            <text:p>4494020</text:p>
          </table:table-cell>
          <table:table-cell office:value-type="string">
            <text:p>2024-04-16T09:22:06.526</text:p>
          </table:table-cell>
          <table:table-cell office:value-type="string">
            <text:p>2024-04-16T09:22:06.526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4T15:39:11.90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2-5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02:31.02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84">
            <text:p>4496484</text:p>
          </table:table-cell>
          <table:table-cell office:value-type="string">
            <text:p>2024-04-18T08:19:18.793</text:p>
          </table:table-cell>
          <table:table-cell office:value-type="string">
            <text:p>2024-04-18T08:19:18.793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07:55:41.82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4-2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36:44.87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85">
            <text:p>4496485</text:p>
          </table:table-cell>
          <table:table-cell office:value-type="string">
            <text:p>2024-04-18T08:23:32.092</text:p>
          </table:table-cell>
          <table:table-cell office:value-type="string">
            <text:p>2024-04-18T08:23:32.092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07:52:16.49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4-77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3:02:56.63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129">
            <text:p>4478129</text:p>
          </table:table-cell>
          <table:table-cell office:value-type="string">
            <text:p>2024-03-26T13:10:19.102</text:p>
          </table:table-cell>
          <table:table-cell office:value-type="string">
            <text:p>2024-03-26T13:10:19.102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3T07:45:31.52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3-49.2024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31:13.4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069">
            <text:p>4482069</text:p>
          </table:table-cell>
          <table:table-cell office:value-type="string">
            <text:p>2024-04-03T10:57:26.205</text:p>
          </table:table-cell>
          <table:table-cell office:value-type="string">
            <text:p>2024-04-03T10:57:26.205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6:58.02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9-64.2022.6.20.0069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2-01T09:28:02.561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39">
            <text:p>4497539</text:p>
          </table:table-cell>
          <table:table-cell office:value-type="string">
            <text:p>2024-04-18T13:18:56.794</text:p>
          </table:table-cell>
          <table:table-cell office:value-type="string">
            <text:p>2024-04-18T13:18:56.79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10T09:48:16.81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3-61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14T20:40:21.7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86">
            <text:p>4498086</text:p>
          </table:table-cell>
          <table:table-cell office:value-type="string">
            <text:p>2024-04-19T10:36:29.082</text:p>
          </table:table-cell>
          <table:table-cell office:value-type="string">
            <text:p>2024-04-19T10:36:29.082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16T15:46:19.8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6-18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0T15:22:58.107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806">
            <text:p>4495806</text:p>
          </table:table-cell>
          <table:table-cell office:value-type="string">
            <text:p>2024-04-17T15:24:34.339</text:p>
          </table:table-cell>
          <table:table-cell office:value-type="string">
            <text:p>2024-04-17T15:24:34.33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12459]</text:p>
          </table:table-cell>
          <table:table-cell office:value-type="string">
            <text:p>2024-04-22T15:52:42.62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0-73.2024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2T15:14:01.22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197">
            <text:p>4492197</text:p>
          </table:table-cell>
          <table:table-cell office:value-type="string">
            <text:p>2024-04-12T13:15:34.303</text:p>
          </table:table-cell>
          <table:table-cell office:value-type="string">
            <text:p>2024-04-12T13:15:34.303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1:58:22.30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1-93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8T13:41:21.686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025">
            <text:p>4491025</text:p>
          </table:table-cell>
          <table:table-cell office:value-type="string">
            <text:p>2024-04-11T11:53:41.278</text:p>
          </table:table-cell>
          <table:table-cell office:value-type="string">
            <text:p>2024-04-11T11:53:41.27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12459]</text:p>
          </table:table-cell>
          <table:table-cell office:value-type="string">
            <text:p>2024-04-22T11:02:23.51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4-60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0T11:33:27.60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498">
            <text:p>4494498</text:p>
          </table:table-cell>
          <table:table-cell office:value-type="string">
            <text:p>2024-04-16T15:30:20.192</text:p>
          </table:table-cell>
          <table:table-cell office:value-type="string">
            <text:p>2024-04-16T15:30:20.192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5:11:26.20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4-34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5T21:58:15.698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147">
            <text:p>4497147</text:p>
          </table:table-cell>
          <table:table-cell office:value-type="string">
            <text:p>2024-04-18T14:31:09.357</text:p>
          </table:table-cell>
          <table:table-cell office:value-type="string">
            <text:p>2024-04-18T14:31:09.357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4-22T12:08:34.82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1-59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8T12:42:04.29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999">
            <text:p>4496999</text:p>
          </table:table-cell>
          <table:table-cell office:value-type="string">
            <text:p>2024-04-18T13:46:09.764</text:p>
          </table:table-cell>
          <table:table-cell office:value-type="string">
            <text:p>2024-04-18T13:46:09.76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08:40:07.65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2-43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9T11:26:41.977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242">
            <text:p>4498242</text:p>
          </table:table-cell>
          <table:table-cell office:value-type="string">
            <text:p>2024-04-19T11:57:58.859</text:p>
          </table:table-cell>
          <table:table-cell office:value-type="string">
            <text:p>2024-04-19T11:57:58.85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4:38:56.36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06-09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17T15:47:01.527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63">
            <text:p>4497563</text:p>
          </table:table-cell>
          <table:table-cell office:value-type="string">
            <text:p>2024-04-18T14:06:21.646</text:p>
          </table:table-cell>
          <table:table-cell office:value-type="string">
            <text:p>2024-04-18T14:06:21.646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7">
            <text:p>17</text:p>
          </table:table-cell>
          <table:table-cell office:value-type="string">
            <text:p>[792]</text:p>
          </table:table-cell>
          <table:table-cell office:value-type="string">
            <text:p>2024-04-22T15:32:23.95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9-65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8T12:04:43.136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362">
            <text:p>4498362</text:p>
          </table:table-cell>
          <table:table-cell office:value-type="string">
            <text:p>2024-04-19T13:47:45.961</text:p>
          </table:table-cell>
          <table:table-cell office:value-type="string">
            <text:p>2024-04-19T13:47:45.961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5T13:45:12.31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4-2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36:44.87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85">
            <text:p>4496485</text:p>
          </table:table-cell>
          <table:table-cell office:value-type="string">
            <text:p>2024-04-18T08:23:32.092</text:p>
          </table:table-cell>
          <table:table-cell office:value-type="string">
            <text:p>2024-04-18T08:23:32.092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07:52:16.49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4-77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3:02:56.63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129">
            <text:p>4478129</text:p>
          </table:table-cell>
          <table:table-cell office:value-type="string">
            <text:p>2024-03-26T13:10:19.102</text:p>
          </table:table-cell>
          <table:table-cell office:value-type="string">
            <text:p>2024-03-26T13:10:19.102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3T07:45:31.52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3-49.2024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31:13.4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069">
            <text:p>4482069</text:p>
          </table:table-cell>
          <table:table-cell office:value-type="string">
            <text:p>2024-04-03T10:57:26.205</text:p>
          </table:table-cell>
          <table:table-cell office:value-type="string">
            <text:p>2024-04-03T10:57:26.205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6:58.02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9-64.2022.6.20.0069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2-01T09:28:02.561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39">
            <text:p>4497539</text:p>
          </table:table-cell>
          <table:table-cell office:value-type="string">
            <text:p>2024-04-18T13:18:56.794</text:p>
          </table:table-cell>
          <table:table-cell office:value-type="string">
            <text:p>2024-04-18T13:18:56.79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10T09:48:16.81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3-61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14T20:40:21.7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86">
            <text:p>4498086</text:p>
          </table:table-cell>
          <table:table-cell office:value-type="string">
            <text:p>2024-04-19T10:36:29.082</text:p>
          </table:table-cell>
          <table:table-cell office:value-type="string">
            <text:p>2024-04-19T10:36:29.082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16T15:46:19.8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6-18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0T15:22:58.107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806">
            <text:p>4495806</text:p>
          </table:table-cell>
          <table:table-cell office:value-type="string">
            <text:p>2024-04-17T15:24:34.339</text:p>
          </table:table-cell>
          <table:table-cell office:value-type="string">
            <text:p>2024-04-17T15:24:34.33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12459]</text:p>
          </table:table-cell>
          <table:table-cell office:value-type="string">
            <text:p>2024-04-22T15:52:42.62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0-73.2024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2T15:14:01.22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197">
            <text:p>4492197</text:p>
          </table:table-cell>
          <table:table-cell office:value-type="string">
            <text:p>2024-04-12T13:15:34.303</text:p>
          </table:table-cell>
          <table:table-cell office:value-type="string">
            <text:p>2024-04-12T13:15:34.303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1:58:22.30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1-93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8T13:41:21.686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025">
            <text:p>4491025</text:p>
          </table:table-cell>
          <table:table-cell office:value-type="string">
            <text:p>2024-04-11T11:53:41.278</text:p>
          </table:table-cell>
          <table:table-cell office:value-type="string">
            <text:p>2024-04-11T11:53:41.27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12459]</text:p>
          </table:table-cell>
          <table:table-cell office:value-type="string">
            <text:p>2024-04-22T11:02:23.51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4-60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0T11:33:27.60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498">
            <text:p>4494498</text:p>
          </table:table-cell>
          <table:table-cell office:value-type="string">
            <text:p>2024-04-16T15:30:20.192</text:p>
          </table:table-cell>
          <table:table-cell office:value-type="string">
            <text:p>2024-04-16T15:30:20.192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5:11:26.20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4-34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5T21:58:15.698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147">
            <text:p>4497147</text:p>
          </table:table-cell>
          <table:table-cell office:value-type="string">
            <text:p>2024-04-18T14:31:09.357</text:p>
          </table:table-cell>
          <table:table-cell office:value-type="string">
            <text:p>2024-04-18T14:31:09.357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4-22T12:08:34.82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1-59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8T12:42:04.29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999">
            <text:p>4496999</text:p>
          </table:table-cell>
          <table:table-cell office:value-type="string">
            <text:p>2024-04-18T13:46:09.764</text:p>
          </table:table-cell>
          <table:table-cell office:value-type="string">
            <text:p>2024-04-18T13:46:09.76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08:40:07.65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2-43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9T11:26:41.977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242">
            <text:p>4498242</text:p>
          </table:table-cell>
          <table:table-cell office:value-type="string">
            <text:p>2024-04-19T11:57:58.859</text:p>
          </table:table-cell>
          <table:table-cell office:value-type="string">
            <text:p>2024-04-19T11:57:58.85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4:38:56.36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06-09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17T15:47:01.527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63">
            <text:p>4497563</text:p>
          </table:table-cell>
          <table:table-cell office:value-type="string">
            <text:p>2024-04-18T14:06:21.646</text:p>
          </table:table-cell>
          <table:table-cell office:value-type="string">
            <text:p>2024-04-18T14:06:21.646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7">
            <text:p>17</text:p>
          </table:table-cell>
          <table:table-cell office:value-type="string">
            <text:p>[792]</text:p>
          </table:table-cell>
          <table:table-cell office:value-type="string">
            <text:p>2024-04-22T15:32:23.95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9-65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8T12:04:43.136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362">
            <text:p>4498362</text:p>
          </table:table-cell>
          <table:table-cell office:value-type="string">
            <text:p>2024-04-19T13:47:45.961</text:p>
          </table:table-cell>
          <table:table-cell office:value-type="string">
            <text:p>2024-04-19T13:47:45.961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5T13:45:12.31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3-73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2:07:32.66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18">
            <text:p>4494018</text:p>
          </table:table-cell>
          <table:table-cell office:value-type="string">
            <text:p>2024-04-16T09:21:57.285</text:p>
          </table:table-cell>
          <table:table-cell office:value-type="string">
            <text:p>2024-04-16T09:21:57.285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4T16:06:29.7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4-58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33:43.6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20">
            <text:p>4494020</text:p>
          </table:table-cell>
          <table:table-cell office:value-type="string">
            <text:p>2024-04-16T09:22:06.526</text:p>
          </table:table-cell>
          <table:table-cell office:value-type="string">
            <text:p>2024-04-16T09:22:06.526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4T15:39:11.90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2-5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02:31.02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84">
            <text:p>4496484</text:p>
          </table:table-cell>
          <table:table-cell office:value-type="string">
            <text:p>2024-04-18T08:19:18.793</text:p>
          </table:table-cell>
          <table:table-cell office:value-type="string">
            <text:p>2024-04-18T08:19:18.793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07:55:41.82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41-92.2013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11-20T13:13:54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3887">
            <text:p>4413887</text:p>
          </table:table-cell>
          <table:table-cell office:value-type="string">
            <text:p>2023-12-07T07:46:41.848</text:p>
          </table:table-cell>
          <table:table-cell office:value-type="string">
            <text:p>2023-12-07T07:46:41.848</text:p>
          </table:table-cell>
          <table:table-cell office:value-type="string">
            <text:p>HADJA RAYANNE HOLANDA DE ALENCAR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83-28.201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4-11-20T11:10:0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5125">
            <text:p>4415125</text:p>
          </table:table-cell>
          <table:table-cell office:value-type="string">
            <text:p>2023-12-11T11:31:15.047</text:p>
          </table:table-cell>
          <table:table-cell office:value-type="string">
            <text:p>2023-12-11T11:31:15.047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05-11.200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3-11-05T00:00:0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673">
            <text:p>4496673</text:p>
          </table:table-cell>
          <table:table-cell office:value-type="string">
            <text:p>2024-04-18T11:05:43.246</text:p>
          </table:table-cell>
          <table:table-cell office:value-type="string">
            <text:p>2024-04-18T11:05:43.246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14236-78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9-10-16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68">
            <text:p>4449368</text:p>
          </table:table-cell>
          <table:table-cell office:value-type="string">
            <text:p>2024-02-21T15:02:59.496</text:p>
          </table:table-cell>
          <table:table-cell office:value-type="string">
            <text:p>2024-02-21T15:02:59.496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01-58.2011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1-18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82">
            <text:p>4449382</text:p>
          </table:table-cell>
          <table:table-cell office:value-type="string">
            <text:p>2024-02-21T15:12:54.637</text:p>
          </table:table-cell>
          <table:table-cell office:value-type="string">
            <text:p>2024-02-21T15:12:54.637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083-28.201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4-11-20T11:10:0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5125">
            <text:p>4415125</text:p>
          </table:table-cell>
          <table:table-cell office:value-type="string">
            <text:p>2023-12-11T11:31:15.047</text:p>
          </table:table-cell>
          <table:table-cell office:value-type="string">
            <text:p>2023-12-11T11:31:15.047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005-11.200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3-11-05T00:00:0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673">
            <text:p>4496673</text:p>
          </table:table-cell>
          <table:table-cell office:value-type="string">
            <text:p>2024-04-18T11:05:43.246</text:p>
          </table:table-cell>
          <table:table-cell office:value-type="string">
            <text:p>2024-04-18T11:05:43.246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14236-78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9-10-16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68">
            <text:p>4449368</text:p>
          </table:table-cell>
          <table:table-cell office:value-type="string">
            <text:p>2024-02-21T15:02:59.496</text:p>
          </table:table-cell>
          <table:table-cell office:value-type="string">
            <text:p>2024-02-21T15:02:59.496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001-58.2011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1-18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82">
            <text:p>4449382</text:p>
          </table:table-cell>
          <table:table-cell office:value-type="string">
            <text:p>2024-02-21T15:12:54.637</text:p>
          </table:table-cell>
          <table:table-cell office:value-type="string">
            <text:p>2024-02-21T15:12:54.637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141-92.2013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11-20T13:13:54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3887">
            <text:p>4413887</text:p>
          </table:table-cell>
          <table:table-cell office:value-type="string">
            <text:p>2023-12-07T07:46:41.848</text:p>
          </table:table-cell>
          <table:table-cell office:value-type="string">
            <text:p>2023-12-07T07:46:41.848</text:p>
          </table:table-cell>
          <table:table-cell office:value-type="string">
            <text:p>HADJA RAYANNE HOLANDA DE ALENCAR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4272-15.2010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07-20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582">
            <text:p>4495582</text:p>
          </table:table-cell>
          <table:table-cell office:value-type="string">
            <text:p>2024-04-17T12:04:10.76</text:p>
          </table:table-cell>
          <table:table-cell office:value-type="string">
            <text:p>2024-04-17T12:04:10.76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5T10:00:14.8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60-93.201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22T16:40:5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60">
            <text:p>4497060</text:p>
          </table:table-cell>
          <table:table-cell office:value-type="string">
            <text:p>2024-04-18T14:14:25.739</text:p>
          </table:table-cell>
          <table:table-cell office:value-type="string">
            <text:p>2024-04-18T14:14:25.739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4-22T16:01:25.93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67-4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2T13:14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2">
            <text:p>4492352</text:p>
          </table:table-cell>
          <table:table-cell office:value-type="string">
            <text:p>2024-04-12T20:28:14.803</text:p>
          </table:table-cell>
          <table:table-cell office:value-type="string">
            <text:p>2024-04-12T20:28:14.80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26:12.48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528-5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14:04:5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6">
            <text:p>4492346</text:p>
          </table:table-cell>
          <table:table-cell office:value-type="string">
            <text:p>2024-04-12T20:20:04.129</text:p>
          </table:table-cell>
          <table:table-cell office:value-type="string">
            <text:p>2024-04-12T20:20:04.12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47:05.37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54-4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2T11:28:1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22">
            <text:p>4492322</text:p>
          </table:table-cell>
          <table:table-cell office:value-type="string">
            <text:p>2024-04-12T19:52:00.044</text:p>
          </table:table-cell>
          <table:table-cell office:value-type="string">
            <text:p>2024-04-12T19:52:00.04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25:00.04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47-98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3:10:1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05">
            <text:p>4492305</text:p>
          </table:table-cell>
          <table:table-cell office:value-type="string">
            <text:p>2024-04-12T19:31:37.598</text:p>
          </table:table-cell>
          <table:table-cell office:value-type="string">
            <text:p>2024-04-12T19:31:37.59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13:15.13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62-6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3:36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03">
            <text:p>4493003</text:p>
          </table:table-cell>
          <table:table-cell office:value-type="string">
            <text:p>2024-04-15T11:50:02.325</text:p>
          </table:table-cell>
          <table:table-cell office:value-type="string">
            <text:p>2024-04-15T11:50:02.32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8:34.89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33-2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08:36:5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4">
            <text:p>4492354</text:p>
          </table:table-cell>
          <table:table-cell office:value-type="string">
            <text:p>2024-04-12T20:29:20.109</text:p>
          </table:table-cell>
          <table:table-cell office:value-type="string">
            <text:p>2024-04-12T20:29:20.10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28:33.91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587-42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4:16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0">
            <text:p>4492340</text:p>
          </table:table-cell>
          <table:table-cell office:value-type="string">
            <text:p>2024-04-12T20:09:57.831</text:p>
          </table:table-cell>
          <table:table-cell office:value-type="string">
            <text:p>2024-04-12T20:09:57.83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29:54.26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88-6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4:51:3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5">
            <text:p>4492815</text:p>
          </table:table-cell>
          <table:table-cell office:value-type="string">
            <text:p>2024-04-15T10:20:42.115</text:p>
          </table:table-cell>
          <table:table-cell office:value-type="string">
            <text:p>2024-04-15T10:20:42.11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4:13:18.48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87-3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0:37:2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4">
            <text:p>4492344</text:p>
          </table:table-cell>
          <table:table-cell office:value-type="string">
            <text:p>2024-04-12T20:17:55.627</text:p>
          </table:table-cell>
          <table:table-cell office:value-type="string">
            <text:p>2024-04-12T20:17:55.627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18:02.01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23-7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0:38:3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06">
            <text:p>4492306</text:p>
          </table:table-cell>
          <table:table-cell office:value-type="string">
            <text:p>2024-04-12T19:33:06.084</text:p>
          </table:table-cell>
          <table:table-cell office:value-type="string">
            <text:p>2024-04-12T19:33:06.08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16:18.2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49-7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09:23:0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36">
            <text:p>4492336</text:p>
          </table:table-cell>
          <table:table-cell office:value-type="string">
            <text:p>2024-04-12T20:02:59.401</text:p>
          </table:table-cell>
          <table:table-cell office:value-type="string">
            <text:p>2024-04-12T20:02:59.40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39:50.83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60-52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2T12:51:0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7">
            <text:p>4492817</text:p>
          </table:table-cell>
          <table:table-cell office:value-type="string">
            <text:p>2024-04-15T10:21:22.172</text:p>
          </table:table-cell>
          <table:table-cell office:value-type="string">
            <text:p>2024-04-15T10:21:22.172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0:23.38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21-1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4:35:2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8">
            <text:p>4492358</text:p>
          </table:table-cell>
          <table:table-cell office:value-type="string">
            <text:p>2024-04-12T20:34:44.979</text:p>
          </table:table-cell>
          <table:table-cell office:value-type="string">
            <text:p>2024-04-12T20:34:44.97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45:48.99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98-6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1:14:2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9">
            <text:p>4492349</text:p>
          </table:table-cell>
          <table:table-cell office:value-type="string">
            <text:p>2024-04-12T20:24:23.703</text:p>
          </table:table-cell>
          <table:table-cell office:value-type="string">
            <text:p>2024-04-12T20:24:23.70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13:22.7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593-4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4:32: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1">
            <text:p>4492341</text:p>
          </table:table-cell>
          <table:table-cell office:value-type="string">
            <text:p>2024-04-12T20:10:34.138</text:p>
          </table:table-cell>
          <table:table-cell office:value-type="string">
            <text:p>2024-04-12T20:10:34.13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49:08.17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07-2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3:17: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7">
            <text:p>4492357</text:p>
          </table:table-cell>
          <table:table-cell office:value-type="string">
            <text:p>2024-04-12T20:33:39.903</text:p>
          </table:table-cell>
          <table:table-cell office:value-type="string">
            <text:p>2024-04-12T20:33:39.90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54:01.13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558-8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7T13:48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5">
            <text:p>4492355</text:p>
          </table:table-cell>
          <table:table-cell office:value-type="string">
            <text:p>2024-04-12T20:30:41.836</text:p>
          </table:table-cell>
          <table:table-cell office:value-type="string">
            <text:p>2024-04-12T20:30:41.83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43:25.09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89-9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4:28:4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31">
            <text:p>4492331</text:p>
          </table:table-cell>
          <table:table-cell office:value-type="string">
            <text:p>2024-04-12T19:58:05.251</text:p>
          </table:table-cell>
          <table:table-cell office:value-type="string">
            <text:p>2024-04-12T19:58:05.25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17:33.31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4272-15.2010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07-20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582">
            <text:p>4495582</text:p>
          </table:table-cell>
          <table:table-cell office:value-type="string">
            <text:p>2024-04-17T12:04:10.76</text:p>
          </table:table-cell>
          <table:table-cell office:value-type="string">
            <text:p>2024-04-17T12:04:10.76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5T10:00:14.8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60-93.201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22T16:40:5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60">
            <text:p>4497060</text:p>
          </table:table-cell>
          <table:table-cell office:value-type="string">
            <text:p>2024-04-18T14:14:25.739</text:p>
          </table:table-cell>
          <table:table-cell office:value-type="string">
            <text:p>2024-04-18T14:14:25.739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4-22T16:01:25.93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367-4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2T13:14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2">
            <text:p>4492352</text:p>
          </table:table-cell>
          <table:table-cell office:value-type="string">
            <text:p>2024-04-12T20:28:14.803</text:p>
          </table:table-cell>
          <table:table-cell office:value-type="string">
            <text:p>2024-04-12T20:28:14.80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26:12.48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528-5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14:04:5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6">
            <text:p>4492346</text:p>
          </table:table-cell>
          <table:table-cell office:value-type="string">
            <text:p>2024-04-12T20:20:04.129</text:p>
          </table:table-cell>
          <table:table-cell office:value-type="string">
            <text:p>2024-04-12T20:20:04.12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47:05.37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354-4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2T11:28:1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22">
            <text:p>4492322</text:p>
          </table:table-cell>
          <table:table-cell office:value-type="string">
            <text:p>2024-04-12T19:52:00.044</text:p>
          </table:table-cell>
          <table:table-cell office:value-type="string">
            <text:p>2024-04-12T19:52:00.04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25:00.04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47-98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3:10:1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05">
            <text:p>4492305</text:p>
          </table:table-cell>
          <table:table-cell office:value-type="string">
            <text:p>2024-04-12T19:31:37.598</text:p>
          </table:table-cell>
          <table:table-cell office:value-type="string">
            <text:p>2024-04-12T19:31:37.59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13:15.13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62-6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3:36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03">
            <text:p>4493003</text:p>
          </table:table-cell>
          <table:table-cell office:value-type="string">
            <text:p>2024-04-15T11:50:02.325</text:p>
          </table:table-cell>
          <table:table-cell office:value-type="string">
            <text:p>2024-04-15T11:50:02.32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8:34.89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433-2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08:36:5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4">
            <text:p>4492354</text:p>
          </table:table-cell>
          <table:table-cell office:value-type="string">
            <text:p>2024-04-12T20:29:20.109</text:p>
          </table:table-cell>
          <table:table-cell office:value-type="string">
            <text:p>2024-04-12T20:29:20.10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28:33.91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587-42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4:16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0">
            <text:p>4492340</text:p>
          </table:table-cell>
          <table:table-cell office:value-type="string">
            <text:p>2024-04-12T20:09:57.831</text:p>
          </table:table-cell>
          <table:table-cell office:value-type="string">
            <text:p>2024-04-12T20:09:57.83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29:54.26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88-6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4:51:3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5">
            <text:p>4492815</text:p>
          </table:table-cell>
          <table:table-cell office:value-type="string">
            <text:p>2024-04-15T10:20:42.115</text:p>
          </table:table-cell>
          <table:table-cell office:value-type="string">
            <text:p>2024-04-15T10:20:42.11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4:13:18.48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387-3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0:37:2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4">
            <text:p>4492344</text:p>
          </table:table-cell>
          <table:table-cell office:value-type="string">
            <text:p>2024-04-12T20:17:55.627</text:p>
          </table:table-cell>
          <table:table-cell office:value-type="string">
            <text:p>2024-04-12T20:17:55.627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18:02.01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23-7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0:38:3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06">
            <text:p>4492306</text:p>
          </table:table-cell>
          <table:table-cell office:value-type="string">
            <text:p>2024-04-12T19:33:06.084</text:p>
          </table:table-cell>
          <table:table-cell office:value-type="string">
            <text:p>2024-04-12T19:33:06.08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16:18.28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449-7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09:23:0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36">
            <text:p>4492336</text:p>
          </table:table-cell>
          <table:table-cell office:value-type="string">
            <text:p>2024-04-12T20:02:59.401</text:p>
          </table:table-cell>
          <table:table-cell office:value-type="string">
            <text:p>2024-04-12T20:02:59.40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39:50.83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360-52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2T12:51:0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7">
            <text:p>4492817</text:p>
          </table:table-cell>
          <table:table-cell office:value-type="string">
            <text:p>2024-04-15T10:21:22.172</text:p>
          </table:table-cell>
          <table:table-cell office:value-type="string">
            <text:p>2024-04-15T10:21:22.172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0:23.38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421-1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4:35:2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8">
            <text:p>4492358</text:p>
          </table:table-cell>
          <table:table-cell office:value-type="string">
            <text:p>2024-04-12T20:34:44.979</text:p>
          </table:table-cell>
          <table:table-cell office:value-type="string">
            <text:p>2024-04-12T20:34:44.97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45:48.99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398-6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1:14:2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9">
            <text:p>4492349</text:p>
          </table:table-cell>
          <table:table-cell office:value-type="string">
            <text:p>2024-04-12T20:24:23.703</text:p>
          </table:table-cell>
          <table:table-cell office:value-type="string">
            <text:p>2024-04-12T20:24:23.70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13:22.7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593-4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4:32: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1">
            <text:p>4492341</text:p>
          </table:table-cell>
          <table:table-cell office:value-type="string">
            <text:p>2024-04-12T20:10:34.138</text:p>
          </table:table-cell>
          <table:table-cell office:value-type="string">
            <text:p>2024-04-12T20:10:34.13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49:08.17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407-2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3:17: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7">
            <text:p>4492357</text:p>
          </table:table-cell>
          <table:table-cell office:value-type="string">
            <text:p>2024-04-12T20:33:39.903</text:p>
          </table:table-cell>
          <table:table-cell office:value-type="string">
            <text:p>2024-04-12T20:33:39.90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54:01.13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558-8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7T13:48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5">
            <text:p>4492355</text:p>
          </table:table-cell>
          <table:table-cell office:value-type="string">
            <text:p>2024-04-12T20:30:41.836</text:p>
          </table:table-cell>
          <table:table-cell office:value-type="string">
            <text:p>2024-04-12T20:30:41.83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43:25.09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189-9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4:28:4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31">
            <text:p>4492331</text:p>
          </table:table-cell>
          <table:table-cell office:value-type="string">
            <text:p>2024-04-12T19:58:05.251</text:p>
          </table:table-cell>
          <table:table-cell office:value-type="string">
            <text:p>2024-04-12T19:58:05.25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17:33.31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43-49.2017.6.20.005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7-11-17T14:06:5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0861">
            <text:p>4490861</text:p>
          </table:table-cell>
          <table:table-cell office:value-type="string">
            <text:p>2024-04-11T09:42:36.447</text:p>
          </table:table-cell>
          <table:table-cell office:value-type="string">
            <text:p>2024-04-11T09:42:36.447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1:59:14.44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143-49.2017.6.20.005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7-11-17T14:06:5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0861">
            <text:p>4490861</text:p>
          </table:table-cell>
          <table:table-cell office:value-type="string">
            <text:p>2024-04-11T09:42:36.447</text:p>
          </table:table-cell>
          <table:table-cell office:value-type="string">
            <text:p>2024-04-11T09:42:36.447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1:59:14.44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445-13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10-02T22:59:53.32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6254">
            <text:p>4456254</text:p>
          </table:table-cell>
          <table:table-cell office:value-type="string">
            <text:p>2024-02-29T10:08:51.314</text:p>
          </table:table-cell>
          <table:table-cell office:value-type="string">
            <text:p>2024-02-29T10:08:51.31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41-34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04-16T12:04: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314">
            <text:p>4408314</text:p>
          </table:table-cell>
          <table:table-cell office:value-type="string">
            <text:p>2023-11-29T15:55:06.204</text:p>
          </table:table-cell>
          <table:table-cell office:value-type="string">
            <text:p>2023-11-29T15:55:06.204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79-88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4-30T13:31:18.32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568">
            <text:p>4481568</text:p>
          </table:table-cell>
          <table:table-cell office:value-type="string">
            <text:p>2024-04-02T14:25:59.962</text:p>
          </table:table-cell>
          <table:table-cell office:value-type="string">
            <text:p>2024-04-02T14:25:59.962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056-28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9-13T19:25:08.36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849">
            <text:p>4482849</text:p>
          </table:table-cell>
          <table:table-cell office:value-type="string">
            <text:p>2024-04-03T15:02:35.621</text:p>
          </table:table-cell>
          <table:table-cell office:value-type="string">
            <text:p>2024-04-03T15:02:35.621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527-44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11-05T15:30:11.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742">
            <text:p>4478742</text:p>
          </table:table-cell>
          <table:table-cell office:value-type="string">
            <text:p>2024-03-26T13:37:20.668</text:p>
          </table:table-cell>
          <table:table-cell office:value-type="string">
            <text:p>2024-03-26T13:37:20.668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041-34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04-16T12:04: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314">
            <text:p>4408314</text:p>
          </table:table-cell>
          <table:table-cell office:value-type="string">
            <text:p>2023-11-29T15:55:06.204</text:p>
          </table:table-cell>
          <table:table-cell office:value-type="string">
            <text:p>2023-11-29T15:55:06.204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445-13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10-02T22:59:53.32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6254">
            <text:p>4456254</text:p>
          </table:table-cell>
          <table:table-cell office:value-type="string">
            <text:p>2024-02-29T10:08:51.314</text:p>
          </table:table-cell>
          <table:table-cell office:value-type="string">
            <text:p>2024-02-29T10:08:51.31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179-88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4-30T13:31:18.32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568">
            <text:p>4481568</text:p>
          </table:table-cell>
          <table:table-cell office:value-type="string">
            <text:p>2024-04-02T14:25:59.962</text:p>
          </table:table-cell>
          <table:table-cell office:value-type="string">
            <text:p>2024-04-02T14:25:59.962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056-28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9-13T19:25:08.36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849">
            <text:p>4482849</text:p>
          </table:table-cell>
          <table:table-cell office:value-type="string">
            <text:p>2024-04-03T15:02:35.621</text:p>
          </table:table-cell>
          <table:table-cell office:value-type="string">
            <text:p>2024-04-03T15:02:35.621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527-44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11-05T15:30:11.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742">
            <text:p>4478742</text:p>
          </table:table-cell>
          <table:table-cell office:value-type="string">
            <text:p>2024-03-26T13:37:20.668</text:p>
          </table:table-cell>
          <table:table-cell office:value-type="string">
            <text:p>2024-03-26T13:37:20.668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69-09.2018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10-10T08:35:10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527">
            <text:p>4496527</text:p>
          </table:table-cell>
          <table:table-cell office:value-type="string">
            <text:p>2024-04-18T09:18:52.734</text:p>
          </table:table-cell>
          <table:table-cell office:value-type="string">
            <text:p>2024-04-18T09:18:52.73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1878]</text:p>
          </table:table-cell>
          <table:table-cell office:value-type="string">
            <text:p>2024-04-25T12:54:59.79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76-91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06-28T10:42:4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196">
            <text:p>4454196</text:p>
          </table:table-cell>
          <table:table-cell office:value-type="string">
            <text:p>2024-02-27T13:49:49.63</text:p>
          </table:table-cell>
          <table:table-cell office:value-type="string">
            <text:p>2024-02-27T13:49:49.63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1411]</text:p>
          </table:table-cell>
          <table:table-cell office:value-type="string">
            <text:p>2024-04-24T16:41:00.15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69-09.2018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10-10T08:35:10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527">
            <text:p>4496527</text:p>
          </table:table-cell>
          <table:table-cell office:value-type="string">
            <text:p>2024-04-18T09:18:52.734</text:p>
          </table:table-cell>
          <table:table-cell office:value-type="string">
            <text:p>2024-04-18T09:18:52.73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1878]</text:p>
          </table:table-cell>
          <table:table-cell office:value-type="string">
            <text:p>2024-04-25T12:54:59.79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76-91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06-28T10:42:4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196">
            <text:p>4454196</text:p>
          </table:table-cell>
          <table:table-cell office:value-type="string">
            <text:p>2024-02-27T13:49:49.63</text:p>
          </table:table-cell>
          <table:table-cell office:value-type="string">
            <text:p>2024-02-27T13:49:49.63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1411]</text:p>
          </table:table-cell>
          <table:table-cell office:value-type="string">
            <text:p>2024-04-24T16:41:00.15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22-36.2019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9-06-03T15:40:26.22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61">
            <text:p>4481661</text:p>
          </table:table-cell>
          <table:table-cell office:value-type="string">
            <text:p>2024-04-02T16:55:34.574</text:p>
          </table:table-cell>
          <table:table-cell office:value-type="string">
            <text:p>2024-04-02T16:55:34.57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7-58.2019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9-11-27T13:29:20.88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239435">
            <text:p>4239435</text:p>
          </table:table-cell>
          <table:table-cell office:value-type="string">
            <text:p>2023-06-22T15:02:32.636</text:p>
          </table:table-cell>
          <table:table-cell office:value-type="string">
            <text:p>2023-06-22T15:02:32.636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122-36.2019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9-06-03T15:40:26.22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61">
            <text:p>4481661</text:p>
          </table:table-cell>
          <table:table-cell office:value-type="string">
            <text:p>2024-04-02T16:55:34.574</text:p>
          </table:table-cell>
          <table:table-cell office:value-type="string">
            <text:p>2024-04-02T16:55:34.57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7-58.2019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9-11-27T13:29:20.88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239435">
            <text:p>4239435</text:p>
          </table:table-cell>
          <table:table-cell office:value-type="string">
            <text:p>2023-06-22T15:02:32.636</text:p>
          </table:table-cell>
          <table:table-cell office:value-type="string">
            <text:p>2023-06-22T15:02:32.636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239-60.202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4:57:21.32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9227">
            <text:p>4389227</text:p>
          </table:table-cell>
          <table:table-cell office:value-type="string">
            <text:p>2023-11-07T08:46:55.07</text:p>
          </table:table-cell>
          <table:table-cell office:value-type="string">
            <text:p>2023-11-07T08:46:55.07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239-60.202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4:57:21.32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9227">
            <text:p>4389227</text:p>
          </table:table-cell>
          <table:table-cell office:value-type="string">
            <text:p>2023-11-07T08:46:55.07</text:p>
          </table:table-cell>
          <table:table-cell office:value-type="string">
            <text:p>2023-11-07T08:46:55.07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346-78.2020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17:18:00.29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239">
            <text:p>4494239</text:p>
          </table:table-cell>
          <table:table-cell office:value-type="string">
            <text:p>2024-04-16T11:51:08.349</text:p>
          </table:table-cell>
          <table:table-cell office:value-type="string">
            <text:p>2024-04-16T11:51:08.349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1:41:30.11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99-04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2T20:13:44.20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514">
            <text:p>4447514</text:p>
          </table:table-cell>
          <table:table-cell office:value-type="string">
            <text:p>2024-02-19T15:43:49.694</text:p>
          </table:table-cell>
          <table:table-cell office:value-type="string">
            <text:p>2024-02-19T15:43:49.69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5:05:15.26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346-78.2020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17:18:00.29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239">
            <text:p>4494239</text:p>
          </table:table-cell>
          <table:table-cell office:value-type="string">
            <text:p>2024-04-16T11:51:08.349</text:p>
          </table:table-cell>
          <table:table-cell office:value-type="string">
            <text:p>2024-04-16T11:51:08.349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1:41:30.11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99-04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2T20:13:44.20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514">
            <text:p>4447514</text:p>
          </table:table-cell>
          <table:table-cell office:value-type="string">
            <text:p>2024-02-19T15:43:49.694</text:p>
          </table:table-cell>
          <table:table-cell office:value-type="string">
            <text:p>2024-02-19T15:43:49.69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5:05:15.26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02-08.2020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4-13T15:13:32.339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31">
            <text:p>4494131</text:p>
          </table:table-cell>
          <table:table-cell office:value-type="string">
            <text:p>2024-04-16T10:32:50.83</text:p>
          </table:table-cell>
          <table:table-cell office:value-type="string">
            <text:p>2024-04-16T10:32:50.83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3:01:05.58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97-26.202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1T11:59:06.28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13">
            <text:p>4494013</text:p>
          </table:table-cell>
          <table:table-cell office:value-type="string">
            <text:p>2024-04-16T09:19:38.794</text:p>
          </table:table-cell>
          <table:table-cell office:value-type="string">
            <text:p>2024-04-16T09:19:38.79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2T13:06:48.62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97-26.202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1T11:59:06.28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13">
            <text:p>4494013</text:p>
          </table:table-cell>
          <table:table-cell office:value-type="string">
            <text:p>2024-04-16T09:19:38.794</text:p>
          </table:table-cell>
          <table:table-cell office:value-type="string">
            <text:p>2024-04-16T09:19:38.79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2T13:06:48.62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02-08.2020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4-13T15:13:32.339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31">
            <text:p>4494131</text:p>
          </table:table-cell>
          <table:table-cell office:value-type="string">
            <text:p>2024-04-16T10:32:50.83</text:p>
          </table:table-cell>
          <table:table-cell office:value-type="string">
            <text:p>2024-04-16T10:32:50.83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3:01:05.58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7-08.2022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16:15:38.1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7590">
            <text:p>4457590</text:p>
          </table:table-cell>
          <table:table-cell office:value-type="string">
            <text:p>2024-03-04T10:40:32.045</text:p>
          </table:table-cell>
          <table:table-cell office:value-type="string">
            <text:p>2024-03-04T10:40:32.045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147-7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6:01:55.81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719">
            <text:p>4478719</text:p>
          </table:table-cell>
          <table:table-cell office:value-type="string">
            <text:p>2024-03-26T12:55:00.055</text:p>
          </table:table-cell>
          <table:table-cell office:value-type="string">
            <text:p>2024-03-26T12:55:00.055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169-4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7:51:18.11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53">
            <text:p>4481653</text:p>
          </table:table-cell>
          <table:table-cell office:value-type="string">
            <text:p>2024-04-02T16:51:27.441</text:p>
          </table:table-cell>
          <table:table-cell office:value-type="string">
            <text:p>2024-04-02T16:51:27.441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557-4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9T10:10:47.24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502">
            <text:p>4492502</text:p>
          </table:table-cell>
          <table:table-cell office:value-type="string">
            <text:p>2024-04-12T14:41:44.656</text:p>
          </table:table-cell>
          <table:table-cell office:value-type="string">
            <text:p>2024-04-12T14:41:44.656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372-0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7:16:14.03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57">
            <text:p>4481657</text:p>
          </table:table-cell>
          <table:table-cell office:value-type="string">
            <text:p>2024-04-02T16:53:09.383</text:p>
          </table:table-cell>
          <table:table-cell office:value-type="string">
            <text:p>2024-04-02T16:53:09.383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438-7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9:20:32.06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124">
            <text:p>4495124</text:p>
          </table:table-cell>
          <table:table-cell office:value-type="string">
            <text:p>2024-04-16T16:09:51.203</text:p>
          </table:table-cell>
          <table:table-cell office:value-type="string">
            <text:p>2024-04-16T16:09:51.203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147-7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6:01:55.81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719">
            <text:p>4478719</text:p>
          </table:table-cell>
          <table:table-cell office:value-type="string">
            <text:p>2024-03-26T12:55:00.055</text:p>
          </table:table-cell>
          <table:table-cell office:value-type="string">
            <text:p>2024-03-26T12:55:00.055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169-4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7:51:18.11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53">
            <text:p>4481653</text:p>
          </table:table-cell>
          <table:table-cell office:value-type="string">
            <text:p>2024-04-02T16:51:27.441</text:p>
          </table:table-cell>
          <table:table-cell office:value-type="string">
            <text:p>2024-04-02T16:51:27.441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557-4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9T10:10:47.24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502">
            <text:p>4492502</text:p>
          </table:table-cell>
          <table:table-cell office:value-type="string">
            <text:p>2024-04-12T14:41:44.656</text:p>
          </table:table-cell>
          <table:table-cell office:value-type="string">
            <text:p>2024-04-12T14:41:44.656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372-0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7:16:14.03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57">
            <text:p>4481657</text:p>
          </table:table-cell>
          <table:table-cell office:value-type="string">
            <text:p>2024-04-02T16:53:09.383</text:p>
          </table:table-cell>
          <table:table-cell office:value-type="string">
            <text:p>2024-04-02T16:53:09.383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438-7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9:20:32.06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124">
            <text:p>4495124</text:p>
          </table:table-cell>
          <table:table-cell office:value-type="string">
            <text:p>2024-04-16T16:09:51.203</text:p>
          </table:table-cell>
          <table:table-cell office:value-type="string">
            <text:p>2024-04-16T16:09:51.203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7-08.2022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16:15:38.1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7590">
            <text:p>4457590</text:p>
          </table:table-cell>
          <table:table-cell office:value-type="string">
            <text:p>2024-03-04T10:40:32.045</text:p>
          </table:table-cell>
          <table:table-cell office:value-type="string">
            <text:p>2024-03-04T10:40:32.045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5-83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5-17T09:58:53.35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843">
            <text:p>4496843</text:p>
          </table:table-cell>
          <table:table-cell office:value-type="string">
            <text:p>2024-04-18T12:34:50.947</text:p>
          </table:table-cell>
          <table:table-cell office:value-type="string">
            <text:p>2024-04-18T12:34:50.947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2T09:11:36.72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7-15.2022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6-30T12:01:19.83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94">
            <text:p>4497294</text:p>
          </table:table-cell>
          <table:table-cell office:value-type="string">
            <text:p>2024-04-18T16:27:37.336</text:p>
          </table:table-cell>
          <table:table-cell office:value-type="string">
            <text:p>2024-04-18T16:27:37.336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4-23T07:35:44.8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7-07.2022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2-10T08:50:39.43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434">
            <text:p>4498434</text:p>
          </table:table-cell>
          <table:table-cell office:value-type="string">
            <text:p>2024-04-19T14:16:18.267</text:p>
          </table:table-cell>
          <table:table-cell office:value-type="string">
            <text:p>2024-04-19T14:16:18.267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3:16:46.10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69-20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4T18:12:59.15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534">
            <text:p>4495534</text:p>
          </table:table-cell>
          <table:table-cell office:value-type="string">
            <text:p>2024-04-17T11:38:36.229</text:p>
          </table:table-cell>
          <table:table-cell office:value-type="string">
            <text:p>2024-04-17T11:38:36.229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4-23T08:31:18.73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68-69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42:31.586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95">
            <text:p>4493095</text:p>
          </table:table-cell>
          <table:table-cell office:value-type="string">
            <text:p>2024-04-15T12:41:57.754</text:p>
          </table:table-cell>
          <table:table-cell office:value-type="string">
            <text:p>2024-04-15T12:41:57.75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4-24T09:55:54.98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7-07.2022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2-10T08:50:39.43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434">
            <text:p>4498434</text:p>
          </table:table-cell>
          <table:table-cell office:value-type="string">
            <text:p>2024-04-19T14:16:18.267</text:p>
          </table:table-cell>
          <table:table-cell office:value-type="string">
            <text:p>2024-04-19T14:16:18.267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3:16:46.10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69-20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4T18:12:59.15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534">
            <text:p>4495534</text:p>
          </table:table-cell>
          <table:table-cell office:value-type="string">
            <text:p>2024-04-17T11:38:36.229</text:p>
          </table:table-cell>
          <table:table-cell office:value-type="string">
            <text:p>2024-04-17T11:38:36.229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4-23T08:31:18.73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68-69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42:31.586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95">
            <text:p>4493095</text:p>
          </table:table-cell>
          <table:table-cell office:value-type="string">
            <text:p>2024-04-15T12:41:57.754</text:p>
          </table:table-cell>
          <table:table-cell office:value-type="string">
            <text:p>2024-04-15T12:41:57.75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4-24T09:55:54.98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201-4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1:12:06.32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661">
            <text:p>4478661</text:p>
          </table:table-cell>
          <table:table-cell office:value-type="string">
            <text:p>2024-03-26T09:32:02.434</text:p>
          </table:table-cell>
          <table:table-cell office:value-type="string">
            <text:p>2024-03-26T09:32:02.43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22T12:26:01.38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093-1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0T20:10:44.75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198">
            <text:p>4467198</text:p>
          </table:table-cell>
          <table:table-cell office:value-type="string">
            <text:p>2024-03-13T14:36:26.301</text:p>
          </table:table-cell>
          <table:table-cell office:value-type="string">
            <text:p>2024-03-13T14:36:26.301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30T10:57:16.5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063-7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0T10:20:41.50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7311">
            <text:p>4477311</text:p>
          </table:table-cell>
          <table:table-cell office:value-type="string">
            <text:p>2024-03-25T13:36:22.023</text:p>
          </table:table-cell>
          <table:table-cell office:value-type="string">
            <text:p>2024-03-25T13:36:22.02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15:10.91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397-1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11:59.06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833">
            <text:p>4482833</text:p>
          </table:table-cell>
          <table:table-cell office:value-type="string">
            <text:p>2024-04-03T14:13:27.93</text:p>
          </table:table-cell>
          <table:table-cell office:value-type="string">
            <text:p>2024-04-03T14:13:27.9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08:00:04.88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87-7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07T19:41:14.8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625">
            <text:p>4491625</text:p>
          </table:table-cell>
          <table:table-cell office:value-type="string">
            <text:p>2024-04-11T14:33:28.942</text:p>
          </table:table-cell>
          <table:table-cell office:value-type="string">
            <text:p>2024-04-11T14:33:28.942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2T10:42:37.85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7-15.2022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6-30T12:01:19.83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94">
            <text:p>4497294</text:p>
          </table:table-cell>
          <table:table-cell office:value-type="string">
            <text:p>2024-04-18T16:27:37.336</text:p>
          </table:table-cell>
          <table:table-cell office:value-type="string">
            <text:p>2024-04-18T16:27:37.336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4-23T07:35:44.8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5-83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5-17T09:58:53.35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843">
            <text:p>4496843</text:p>
          </table:table-cell>
          <table:table-cell office:value-type="string">
            <text:p>2024-04-18T12:34:50.947</text:p>
          </table:table-cell>
          <table:table-cell office:value-type="string">
            <text:p>2024-04-18T12:34:50.947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2T09:11:36.72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201-4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1:12:06.32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661">
            <text:p>4478661</text:p>
          </table:table-cell>
          <table:table-cell office:value-type="string">
            <text:p>2024-03-26T09:32:02.434</text:p>
          </table:table-cell>
          <table:table-cell office:value-type="string">
            <text:p>2024-03-26T09:32:02.43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22T12:26:01.38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093-1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0T20:10:44.75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198">
            <text:p>4467198</text:p>
          </table:table-cell>
          <table:table-cell office:value-type="string">
            <text:p>2024-03-13T14:36:26.301</text:p>
          </table:table-cell>
          <table:table-cell office:value-type="string">
            <text:p>2024-03-13T14:36:26.301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30T10:57:16.58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063-7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0T10:20:41.50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7311">
            <text:p>4477311</text:p>
          </table:table-cell>
          <table:table-cell office:value-type="string">
            <text:p>2024-03-25T13:36:22.023</text:p>
          </table:table-cell>
          <table:table-cell office:value-type="string">
            <text:p>2024-03-25T13:36:22.02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15:10.91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397-1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11:59.06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833">
            <text:p>4482833</text:p>
          </table:table-cell>
          <table:table-cell office:value-type="string">
            <text:p>2024-04-03T14:13:27.93</text:p>
          </table:table-cell>
          <table:table-cell office:value-type="string">
            <text:p>2024-04-03T14:13:27.9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08:00:04.88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87-7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07T19:41:14.8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625">
            <text:p>4491625</text:p>
          </table:table-cell>
          <table:table-cell office:value-type="string">
            <text:p>2024-04-11T14:33:28.942</text:p>
          </table:table-cell>
          <table:table-cell office:value-type="string">
            <text:p>2024-04-11T14:33:28.942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2T10:42:37.85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3-7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3:40:54.54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6">
            <text:p>4414866</text:p>
          </table:table-cell>
          <table:table-cell office:value-type="string">
            <text:p>2023-12-11T09:36:31.865</text:p>
          </table:table-cell>
          <table:table-cell office:value-type="string">
            <text:p>2023-12-11T09:36:31.865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5-4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5:26:28.08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1">
            <text:p>4414851</text:p>
          </table:table-cell>
          <table:table-cell office:value-type="string">
            <text:p>2023-12-11T09:36:30.504</text:p>
          </table:table-cell>
          <table:table-cell office:value-type="string">
            <text:p>2023-12-11T09:36:30.50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2-12.2023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0-25T08:56:30.77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5468">
            <text:p>4385468</text:p>
          </table:table-cell>
          <table:table-cell office:value-type="string">
            <text:p>2023-10-31T11:32:15.519</text:p>
          </table:table-cell>
          <table:table-cell office:value-type="string">
            <text:p>2023-10-31T11:32:15.519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52-3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02T18:24:09.99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68">
            <text:p>4409168</text:p>
          </table:table-cell>
          <table:table-cell office:value-type="string">
            <text:p>2023-11-30T14:14:36.313</text:p>
          </table:table-cell>
          <table:table-cell office:value-type="string">
            <text:p>2023-11-30T14:14:36.31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3-68.2023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4:43:19.17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281">
            <text:p>4489281</text:p>
          </table:table-cell>
          <table:table-cell office:value-type="string">
            <text:p>2024-04-10T10:34:31.912</text:p>
          </table:table-cell>
          <table:table-cell office:value-type="string">
            <text:p>2024-04-10T10:34:31.912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49-7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9-28T14:26:36.78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43">
            <text:p>4409143</text:p>
          </table:table-cell>
          <table:table-cell office:value-type="string">
            <text:p>2023-11-30T13:32:14.538</text:p>
          </table:table-cell>
          <table:table-cell office:value-type="string">
            <text:p>2023-11-30T13:32:14.538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3-7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3:40:54.54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6">
            <text:p>4414866</text:p>
          </table:table-cell>
          <table:table-cell office:value-type="string">
            <text:p>2023-12-11T09:36:31.865</text:p>
          </table:table-cell>
          <table:table-cell office:value-type="string">
            <text:p>2023-12-11T09:36:31.865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3-68.2023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4:43:19.17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281">
            <text:p>4489281</text:p>
          </table:table-cell>
          <table:table-cell office:value-type="string">
            <text:p>2024-04-10T10:34:31.912</text:p>
          </table:table-cell>
          <table:table-cell office:value-type="string">
            <text:p>2024-04-10T10:34:31.912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9-7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9-28T14:26:36.78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43">
            <text:p>4409143</text:p>
          </table:table-cell>
          <table:table-cell office:value-type="string">
            <text:p>2023-11-30T13:32:14.538</text:p>
          </table:table-cell>
          <table:table-cell office:value-type="string">
            <text:p>2023-11-30T13:32:14.538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2-12.2023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0-25T08:56:30.77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5468">
            <text:p>4385468</text:p>
          </table:table-cell>
          <table:table-cell office:value-type="string">
            <text:p>2023-10-31T11:32:15.519</text:p>
          </table:table-cell>
          <table:table-cell office:value-type="string">
            <text:p>2023-10-31T11:32:15.519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52-3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02T18:24:09.99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68">
            <text:p>4409168</text:p>
          </table:table-cell>
          <table:table-cell office:value-type="string">
            <text:p>2023-11-30T14:14:36.313</text:p>
          </table:table-cell>
          <table:table-cell office:value-type="string">
            <text:p>2023-11-30T14:14:36.31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5-4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5:26:28.08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1">
            <text:p>4414851</text:p>
          </table:table-cell>
          <table:table-cell office:value-type="string">
            <text:p>2023-12-11T09:36:30.504</text:p>
          </table:table-cell>
          <table:table-cell office:value-type="string">
            <text:p>2023-12-11T09:36:30.50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8-64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9:03:13.89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064">
            <text:p>4491064</text:p>
          </table:table-cell>
          <table:table-cell office:value-type="string">
            <text:p>2024-04-11T12:34:04.146</text:p>
          </table:table-cell>
          <table:table-cell office:value-type="string">
            <text:p>2024-04-11T12:34:04.146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08:44:45.48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3-82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6:21:34.03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0218">
            <text:p>4470218</text:p>
          </table:table-cell>
          <table:table-cell office:value-type="string">
            <text:p>2024-03-18T11:14:12.985</text:p>
          </table:table-cell>
          <table:table-cell office:value-type="string">
            <text:p>2024-03-18T11:14:12.985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6:25:58.81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7-08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3:45:02.03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72">
            <text:p>4494172</text:p>
          </table:table-cell>
          <table:table-cell office:value-type="string">
            <text:p>2024-04-16T11:00:26.129</text:p>
          </table:table-cell>
          <table:table-cell office:value-type="string">
            <text:p>2024-04-16T11:00:26.129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1:54:59.39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5-84.2023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0:59:34.86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0994">
            <text:p>4480994</text:p>
          </table:table-cell>
          <table:table-cell office:value-type="string">
            <text:p>2024-04-02T15:24:33.637</text:p>
          </table:table-cell>
          <table:table-cell office:value-type="string">
            <text:p>2024-04-02T15:24:33.637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02T09:08:44.34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3-17.2023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4:14:38.85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0982">
            <text:p>4480982</text:p>
          </table:table-cell>
          <table:table-cell office:value-type="string">
            <text:p>2024-04-02T15:03:51.334</text:p>
          </table:table-cell>
          <table:table-cell office:value-type="string">
            <text:p>2024-04-02T15:03:51.33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02T09:18:07.5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5-79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5:36:48.46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101">
            <text:p>4497101</text:p>
          </table:table-cell>
          <table:table-cell office:value-type="string">
            <text:p>2024-04-18T14:15:58.455</text:p>
          </table:table-cell>
          <table:table-cell office:value-type="string">
            <text:p>2024-04-18T14:15:58.45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5:54:57.34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6-85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6:15:38.01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954">
            <text:p>4493954</text:p>
          </table:table-cell>
          <table:table-cell office:value-type="string">
            <text:p>2024-04-16T08:18:35.753</text:p>
          </table:table-cell>
          <table:table-cell office:value-type="string">
            <text:p>2024-04-16T08:18:35.753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08:56:39.21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61-46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7-01T16:19:07.63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846">
            <text:p>4498846</text:p>
          </table:table-cell>
          <table:table-cell office:value-type="string">
            <text:p>2024-04-19T14:10:09.177</text:p>
          </table:table-cell>
          <table:table-cell office:value-type="string">
            <text:p>2024-04-19T14:10:09.17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6T14:07:52.69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7-08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3:45:02.03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72">
            <text:p>4494172</text:p>
          </table:table-cell>
          <table:table-cell office:value-type="string">
            <text:p>2024-04-16T11:00:26.129</text:p>
          </table:table-cell>
          <table:table-cell office:value-type="string">
            <text:p>2024-04-16T11:00:26.129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1:54:59.39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5-84.2023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0:59:34.86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0994">
            <text:p>4480994</text:p>
          </table:table-cell>
          <table:table-cell office:value-type="string">
            <text:p>2024-04-02T15:24:33.637</text:p>
          </table:table-cell>
          <table:table-cell office:value-type="string">
            <text:p>2024-04-02T15:24:33.637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02T09:08:44.34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3-17.2023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4:14:38.85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0982">
            <text:p>4480982</text:p>
          </table:table-cell>
          <table:table-cell office:value-type="string">
            <text:p>2024-04-02T15:03:51.334</text:p>
          </table:table-cell>
          <table:table-cell office:value-type="string">
            <text:p>2024-04-02T15:03:51.33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02T09:18:07.5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5-79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5:36:48.46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101">
            <text:p>4497101</text:p>
          </table:table-cell>
          <table:table-cell office:value-type="string">
            <text:p>2024-04-18T14:15:58.455</text:p>
          </table:table-cell>
          <table:table-cell office:value-type="string">
            <text:p>2024-04-18T14:15:58.45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5:54:57.34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6-85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6:15:38.01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954">
            <text:p>4493954</text:p>
          </table:table-cell>
          <table:table-cell office:value-type="string">
            <text:p>2024-04-16T08:18:35.753</text:p>
          </table:table-cell>
          <table:table-cell office:value-type="string">
            <text:p>2024-04-16T08:18:35.753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08:56:39.21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61-46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7-01T16:19:07.63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846">
            <text:p>4498846</text:p>
          </table:table-cell>
          <table:table-cell office:value-type="string">
            <text:p>2024-04-19T14:10:09.177</text:p>
          </table:table-cell>
          <table:table-cell office:value-type="string">
            <text:p>2024-04-19T14:10:09.17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6T14:07:52.69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0-21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4T01:35:27.48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677">
            <text:p>4489677</text:p>
          </table:table-cell>
          <table:table-cell office:value-type="string">
            <text:p>2024-04-10T13:42:57.363</text:p>
          </table:table-cell>
          <table:table-cell office:value-type="string">
            <text:p>2024-04-10T13:42:57.363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30T17:15:24.24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0-21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4T01:35:27.48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677">
            <text:p>4489677</text:p>
          </table:table-cell>
          <table:table-cell office:value-type="string">
            <text:p>2024-04-10T13:42:57.363</text:p>
          </table:table-cell>
          <table:table-cell office:value-type="string">
            <text:p>2024-04-10T13:42:57.363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30T17:15:24.24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8-64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9:03:13.89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064">
            <text:p>4491064</text:p>
          </table:table-cell>
          <table:table-cell office:value-type="string">
            <text:p>2024-04-11T12:34:04.146</text:p>
          </table:table-cell>
          <table:table-cell office:value-type="string">
            <text:p>2024-04-11T12:34:04.146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08:44:45.48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3-82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6:21:34.03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0218">
            <text:p>4470218</text:p>
          </table:table-cell>
          <table:table-cell office:value-type="string">
            <text:p>2024-03-18T11:14:12.985</text:p>
          </table:table-cell>
          <table:table-cell office:value-type="string">
            <text:p>2024-03-18T11:14:12.985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6:25:58.81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4-46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2T19:06:21.03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3219">
            <text:p>4453219</text:p>
          </table:table-cell>
          <table:table-cell office:value-type="string">
            <text:p>2024-02-27T01:34:40.558</text:p>
          </table:table-cell>
          <table:table-cell office:value-type="string">
            <text:p>2024-02-27T01:34:40.558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7-3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41:40.2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6">
            <text:p>4495786</text:p>
          </table:table-cell>
          <table:table-cell office:value-type="string">
            <text:p>2024-04-17T15:03:42.322</text:p>
          </table:table-cell>
          <table:table-cell office:value-type="string">
            <text:p>2024-04-17T15:03:42.322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88-46.2022.6.20.0068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08T09:56:37.24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831">
            <text:p>4494831</text:p>
          </table:table-cell>
          <table:table-cell office:value-type="string">
            <text:p>2024-04-15T12:49:15.555</text:p>
          </table:table-cell>
          <table:table-cell office:value-type="string">
            <text:p>2024-04-15T12:49:15.55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6-97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4T08:32:15.14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137">
            <text:p>4488137</text:p>
          </table:table-cell>
          <table:table-cell office:value-type="string">
            <text:p>2024-04-09T13:22:31.675</text:p>
          </table:table-cell>
          <table:table-cell office:value-type="string">
            <text:p>2024-04-09T13:22:31.675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4-46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2T19:06:21.03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3219">
            <text:p>4453219</text:p>
          </table:table-cell>
          <table:table-cell office:value-type="string">
            <text:p>2024-02-27T01:34:40.558</text:p>
          </table:table-cell>
          <table:table-cell office:value-type="string">
            <text:p>2024-02-27T01:34:40.558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7-3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41:40.2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6">
            <text:p>4495786</text:p>
          </table:table-cell>
          <table:table-cell office:value-type="string">
            <text:p>2024-04-17T15:03:42.322</text:p>
          </table:table-cell>
          <table:table-cell office:value-type="string">
            <text:p>2024-04-17T15:03:42.322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88-46.2022.6.20.0068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08T09:56:37.24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831">
            <text:p>4494831</text:p>
          </table:table-cell>
          <table:table-cell office:value-type="string">
            <text:p>2024-04-15T12:49:15.555</text:p>
          </table:table-cell>
          <table:table-cell office:value-type="string">
            <text:p>2024-04-15T12:49:15.55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6-97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4T08:32:15.14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137">
            <text:p>4488137</text:p>
          </table:table-cell>
          <table:table-cell office:value-type="string">
            <text:p>2024-04-09T13:22:31.675</text:p>
          </table:table-cell>
          <table:table-cell office:value-type="string">
            <text:p>2024-04-09T13:22:31.675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0-8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5T12:56:08.955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52">
            <text:p>4496452</text:p>
          </table:table-cell>
          <table:table-cell office:value-type="string">
            <text:p>2024-04-18T07:36:02.126</text:p>
          </table:table-cell>
          <table:table-cell office:value-type="string">
            <text:p>2024-04-18T07:36:02.126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07:50:03.68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7-41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10:59.99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34">
            <text:p>4493134</text:p>
          </table:table-cell>
          <table:table-cell office:value-type="string">
            <text:p>2024-04-15T13:15:27.771</text:p>
          </table:table-cell>
          <table:table-cell office:value-type="string">
            <text:p>2024-04-15T13:15:27.771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00:10.39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6-44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14T21:44:07.42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798">
            <text:p>4492798</text:p>
          </table:table-cell>
          <table:table-cell office:value-type="string">
            <text:p>2024-04-15T09:58:21.681</text:p>
          </table:table-cell>
          <table:table-cell office:value-type="string">
            <text:p>2024-04-15T09:58:21.681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460]</text:p>
          </table:table-cell>
          <table:table-cell office:value-type="string">
            <text:p>2024-04-22T07:58:15.92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1-24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2T18:55:22.86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637">
            <text:p>4496637</text:p>
          </table:table-cell>
          <table:table-cell office:value-type="string">
            <text:p>2024-04-18T10:39:05.908</text:p>
          </table:table-cell>
          <table:table-cell office:value-type="string">
            <text:p>2024-04-18T10:39:05.908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2:51:54.22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8-86.2024.6.20.0044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3-26T13:19:37.01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653">
            <text:p>4497653</text:p>
          </table:table-cell>
          <table:table-cell office:value-type="string">
            <text:p>2024-04-18T16:44:17.294</text:p>
          </table:table-cell>
          <table:table-cell office:value-type="string">
            <text:p>2024-04-18T16:44:17.29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39]</text:p>
          </table:table-cell>
          <table:table-cell office:value-type="string">
            <text:p>2024-05-09T18:57:08.35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5-59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25T21:07:58.53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694">
            <text:p>4495694</text:p>
          </table:table-cell>
          <table:table-cell office:value-type="string">
            <text:p>2024-04-17T13:44:13.011</text:p>
          </table:table-cell>
          <table:table-cell office:value-type="string">
            <text:p>2024-04-17T13:44:13.011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460]</text:p>
          </table:table-cell>
          <table:table-cell office:value-type="string">
            <text:p>2024-05-02T09:46:46.80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7-85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9T11:26:02.05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05">
            <text:p>4497005</text:p>
          </table:table-cell>
          <table:table-cell office:value-type="string">
            <text:p>2024-04-18T13:50:27.736</text:p>
          </table:table-cell>
          <table:table-cell office:value-type="string">
            <text:p>2024-04-18T13:50:27.736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7:25:50.1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8-16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2T10:42:34.99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831">
            <text:p>4496831</text:p>
          </table:table-cell>
          <table:table-cell office:value-type="string">
            <text:p>2024-04-18T12:29:33.242</text:p>
          </table:table-cell>
          <table:table-cell office:value-type="string">
            <text:p>2024-04-18T12:29:33.242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2:52:30.43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6-95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8T09:26:05.788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98">
            <text:p>4497298</text:p>
          </table:table-cell>
          <table:table-cell office:value-type="string">
            <text:p>2024-04-18T16:29:19.512</text:p>
          </table:table-cell>
          <table:table-cell office:value-type="string">
            <text:p>2024-04-18T16:29:19.512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7">
            <text:p>17</text:p>
          </table:table-cell>
          <table:table-cell office:value-type="string">
            <text:p>[941]</text:p>
          </table:table-cell>
          <table:table-cell office:value-type="string">
            <text:p>2024-04-24T13:10:29.9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1-67.2024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6T10:31:17.095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548">
            <text:p>4495548</text:p>
          </table:table-cell>
          <table:table-cell office:value-type="string">
            <text:p>2024-04-17T11:46:24.021</text:p>
          </table:table-cell>
          <table:table-cell office:value-type="string">
            <text:p>2024-04-17T11:46:24.021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0:32:48.37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1-14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2-23T15:01:15.21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57">
            <text:p>4497557</text:p>
          </table:table-cell>
          <table:table-cell office:value-type="string">
            <text:p>2024-04-18T13:57:21.359</text:p>
          </table:table-cell>
          <table:table-cell office:value-type="string">
            <text:p>2024-04-18T13:57:21.359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4219]</text:p>
          </table:table-cell>
          <table:table-cell office:value-type="string">
            <text:p>2024-05-07T18:52:38.92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0-8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5T12:56:08.955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52">
            <text:p>4496452</text:p>
          </table:table-cell>
          <table:table-cell office:value-type="string">
            <text:p>2024-04-18T07:36:02.126</text:p>
          </table:table-cell>
          <table:table-cell office:value-type="string">
            <text:p>2024-04-18T07:36:02.126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07:50:03.68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7-41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10:59.99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34">
            <text:p>4493134</text:p>
          </table:table-cell>
          <table:table-cell office:value-type="string">
            <text:p>2024-04-15T13:15:27.771</text:p>
          </table:table-cell>
          <table:table-cell office:value-type="string">
            <text:p>2024-04-15T13:15:27.771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00:10.39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6-44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14T21:44:07.42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798">
            <text:p>4492798</text:p>
          </table:table-cell>
          <table:table-cell office:value-type="string">
            <text:p>2024-04-15T09:58:21.681</text:p>
          </table:table-cell>
          <table:table-cell office:value-type="string">
            <text:p>2024-04-15T09:58:21.681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460]</text:p>
          </table:table-cell>
          <table:table-cell office:value-type="string">
            <text:p>2024-04-22T07:58:15.92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1-24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2T18:55:22.86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637">
            <text:p>4496637</text:p>
          </table:table-cell>
          <table:table-cell office:value-type="string">
            <text:p>2024-04-18T10:39:05.908</text:p>
          </table:table-cell>
          <table:table-cell office:value-type="string">
            <text:p>2024-04-18T10:39:05.908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2:51:54.22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8-86.2024.6.20.0044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3-26T13:19:37.01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653">
            <text:p>4497653</text:p>
          </table:table-cell>
          <table:table-cell office:value-type="string">
            <text:p>2024-04-18T16:44:17.294</text:p>
          </table:table-cell>
          <table:table-cell office:value-type="string">
            <text:p>2024-04-18T16:44:17.29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39]</text:p>
          </table:table-cell>
          <table:table-cell office:value-type="string">
            <text:p>2024-05-09T18:57:08.35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5-59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25T21:07:58.53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694">
            <text:p>4495694</text:p>
          </table:table-cell>
          <table:table-cell office:value-type="string">
            <text:p>2024-04-17T13:44:13.011</text:p>
          </table:table-cell>
          <table:table-cell office:value-type="string">
            <text:p>2024-04-17T13:44:13.011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460]</text:p>
          </table:table-cell>
          <table:table-cell office:value-type="string">
            <text:p>2024-05-02T09:46:46.80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47-85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9T11:26:02.05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05">
            <text:p>4497005</text:p>
          </table:table-cell>
          <table:table-cell office:value-type="string">
            <text:p>2024-04-18T13:50:27.736</text:p>
          </table:table-cell>
          <table:table-cell office:value-type="string">
            <text:p>2024-04-18T13:50:27.736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7:25:50.1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8-16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2T10:42:34.99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831">
            <text:p>4496831</text:p>
          </table:table-cell>
          <table:table-cell office:value-type="string">
            <text:p>2024-04-18T12:29:33.242</text:p>
          </table:table-cell>
          <table:table-cell office:value-type="string">
            <text:p>2024-04-18T12:29:33.242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2:52:30.43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6-95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8T09:26:05.788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98">
            <text:p>4497298</text:p>
          </table:table-cell>
          <table:table-cell office:value-type="string">
            <text:p>2024-04-18T16:29:19.512</text:p>
          </table:table-cell>
          <table:table-cell office:value-type="string">
            <text:p>2024-04-18T16:29:19.512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7">
            <text:p>17</text:p>
          </table:table-cell>
          <table:table-cell office:value-type="string">
            <text:p>[941]</text:p>
          </table:table-cell>
          <table:table-cell office:value-type="string">
            <text:p>2024-04-24T13:10:29.9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1-67.2024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6T10:31:17.095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548">
            <text:p>4495548</text:p>
          </table:table-cell>
          <table:table-cell office:value-type="string">
            <text:p>2024-04-17T11:46:24.021</text:p>
          </table:table-cell>
          <table:table-cell office:value-type="string">
            <text:p>2024-04-17T11:46:24.021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0:32:48.37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41-14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2-23T15:01:15.21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57">
            <text:p>4497557</text:p>
          </table:table-cell>
          <table:table-cell office:value-type="string">
            <text:p>2024-04-18T13:57:21.359</text:p>
          </table:table-cell>
          <table:table-cell office:value-type="string">
            <text:p>2024-04-18T13:57:21.359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4219]</text:p>
          </table:table-cell>
          <table:table-cell office:value-type="string">
            <text:p>2024-05-07T18:52:38.92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12-93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0T14:03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724">
            <text:p>4496724</text:p>
          </table:table-cell>
          <table:table-cell office:value-type="string">
            <text:p>2024-04-18T11:30:39.394</text:p>
          </table:table-cell>
          <table:table-cell office:value-type="string">
            <text:p>2024-04-18T11:30:39.39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5:34.72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39-31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08:53:5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8">
            <text:p>4492818</text:p>
          </table:table-cell>
          <table:table-cell office:value-type="string">
            <text:p>2024-04-15T10:22:21.346</text:p>
          </table:table-cell>
          <table:table-cell office:value-type="string">
            <text:p>2024-04-15T10:22:21.34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3:45.49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518-1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13:16:1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5">
            <text:p>4492345</text:p>
          </table:table-cell>
          <table:table-cell office:value-type="string">
            <text:p>2024-04-12T20:19:26.179</text:p>
          </table:table-cell>
          <table:table-cell office:value-type="string">
            <text:p>2024-04-12T20:19:26.17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35:10.03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74-81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4:05: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02">
            <text:p>4493002</text:p>
          </table:table-cell>
          <table:table-cell office:value-type="string">
            <text:p>2024-04-15T11:49:42.539</text:p>
          </table:table-cell>
          <table:table-cell office:value-type="string">
            <text:p>2024-04-15T11:49:42.53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7:05.54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74-2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3:52:5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123">
            <text:p>4491123</text:p>
          </table:table-cell>
          <table:table-cell office:value-type="string">
            <text:p>2024-04-11T13:53:43.311</text:p>
          </table:table-cell>
          <table:table-cell office:value-type="string">
            <text:p>2024-04-11T13:53:43.31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5T08:55:26.09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51-4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09:27:4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6">
            <text:p>4492356</text:p>
          </table:table-cell>
          <table:table-cell office:value-type="string">
            <text:p>2024-04-12T20:32:13.994</text:p>
          </table:table-cell>
          <table:table-cell office:value-type="string">
            <text:p>2024-04-12T20:32:13.99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38:42.60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25-4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4:42:5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6">
            <text:p>4492816</text:p>
          </table:table-cell>
          <table:table-cell office:value-type="string">
            <text:p>2024-04-15T10:21:07.821</text:p>
          </table:table-cell>
          <table:table-cell office:value-type="string">
            <text:p>2024-04-15T10:21:07.82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4:15:49.68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526-8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14:00:0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721">
            <text:p>4496721</text:p>
          </table:table-cell>
          <table:table-cell office:value-type="string">
            <text:p>2024-04-18T11:28:03.174</text:p>
          </table:table-cell>
          <table:table-cell office:value-type="string">
            <text:p>2024-04-18T11:28:03.17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2:18.27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73-4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3:51:1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39">
            <text:p>4492339</text:p>
          </table:table-cell>
          <table:table-cell office:value-type="string">
            <text:p>2024-04-12T20:08:26.981</text:p>
          </table:table-cell>
          <table:table-cell office:value-type="string">
            <text:p>2024-04-12T20:08:26.98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14:46.40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578-8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3:27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3">
            <text:p>4492813</text:p>
          </table:table-cell>
          <table:table-cell office:value-type="string">
            <text:p>2024-04-15T10:20:07.863</text:p>
          </table:table-cell>
          <table:table-cell office:value-type="string">
            <text:p>2024-04-15T10:20:07.86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4:11:39.65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08-5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0T13:55:3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0">
            <text:p>4492350</text:p>
          </table:table-cell>
          <table:table-cell office:value-type="string">
            <text:p>2024-04-12T20:26:11.612</text:p>
          </table:table-cell>
          <table:table-cell office:value-type="string">
            <text:p>2024-04-12T20:26:11.612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15:06.66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600-41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4:55:4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0">
            <text:p>4492810</text:p>
          </table:table-cell>
          <table:table-cell office:value-type="string">
            <text:p>2024-04-15T10:19:05.538</text:p>
          </table:table-cell>
          <table:table-cell office:value-type="string">
            <text:p>2024-04-15T10:19:05.53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11:38.33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312-93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0T14:03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724">
            <text:p>4496724</text:p>
          </table:table-cell>
          <table:table-cell office:value-type="string">
            <text:p>2024-04-18T11:30:39.394</text:p>
          </table:table-cell>
          <table:table-cell office:value-type="string">
            <text:p>2024-04-18T11:30:39.39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5:34.72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439-31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08:53:5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8">
            <text:p>4492818</text:p>
          </table:table-cell>
          <table:table-cell office:value-type="string">
            <text:p>2024-04-15T10:22:21.346</text:p>
          </table:table-cell>
          <table:table-cell office:value-type="string">
            <text:p>2024-04-15T10:22:21.34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3:45.49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518-1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13:16:1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5">
            <text:p>4492345</text:p>
          </table:table-cell>
          <table:table-cell office:value-type="string">
            <text:p>2024-04-12T20:19:26.179</text:p>
          </table:table-cell>
          <table:table-cell office:value-type="string">
            <text:p>2024-04-12T20:19:26.17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35:10.03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74-81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4:05: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02">
            <text:p>4493002</text:p>
          </table:table-cell>
          <table:table-cell office:value-type="string">
            <text:p>2024-04-15T11:49:42.539</text:p>
          </table:table-cell>
          <table:table-cell office:value-type="string">
            <text:p>2024-04-15T11:49:42.53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7:05.54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174-2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3:52:5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123">
            <text:p>4491123</text:p>
          </table:table-cell>
          <table:table-cell office:value-type="string">
            <text:p>2024-04-11T13:53:43.311</text:p>
          </table:table-cell>
          <table:table-cell office:value-type="string">
            <text:p>2024-04-11T13:53:43.31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5T08:55:26.09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451-4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09:27:4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6">
            <text:p>4492356</text:p>
          </table:table-cell>
          <table:table-cell office:value-type="string">
            <text:p>2024-04-12T20:32:13.994</text:p>
          </table:table-cell>
          <table:table-cell office:value-type="string">
            <text:p>2024-04-12T20:32:13.99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38:42.60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425-4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4:42:5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6">
            <text:p>4492816</text:p>
          </table:table-cell>
          <table:table-cell office:value-type="string">
            <text:p>2024-04-15T10:21:07.821</text:p>
          </table:table-cell>
          <table:table-cell office:value-type="string">
            <text:p>2024-04-15T10:21:07.82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4:15:49.68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526-8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14:00:0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721">
            <text:p>4496721</text:p>
          </table:table-cell>
          <table:table-cell office:value-type="string">
            <text:p>2024-04-18T11:28:03.174</text:p>
          </table:table-cell>
          <table:table-cell office:value-type="string">
            <text:p>2024-04-18T11:28:03.17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2:18.27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173-4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3:51:1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39">
            <text:p>4492339</text:p>
          </table:table-cell>
          <table:table-cell office:value-type="string">
            <text:p>2024-04-12T20:08:26.981</text:p>
          </table:table-cell>
          <table:table-cell office:value-type="string">
            <text:p>2024-04-12T20:08:26.98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14:46.40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578-8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3:27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3">
            <text:p>4492813</text:p>
          </table:table-cell>
          <table:table-cell office:value-type="string">
            <text:p>2024-04-15T10:20:07.863</text:p>
          </table:table-cell>
          <table:table-cell office:value-type="string">
            <text:p>2024-04-15T10:20:07.86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4:11:39.65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308-5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0T13:55:3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0">
            <text:p>4492350</text:p>
          </table:table-cell>
          <table:table-cell office:value-type="string">
            <text:p>2024-04-12T20:26:11.612</text:p>
          </table:table-cell>
          <table:table-cell office:value-type="string">
            <text:p>2024-04-12T20:26:11.612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15:06.66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600-41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4:55:4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0">
            <text:p>4492810</text:p>
          </table:table-cell>
          <table:table-cell office:value-type="string">
            <text:p>2024-04-15T10:19:05.538</text:p>
          </table:table-cell>
          <table:table-cell office:value-type="string">
            <text:p>2024-04-15T10:19:05.53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11:38.33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629-58.2016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11-03T13:35:5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372">
            <text:p>4447372</text:p>
          </table:table-cell>
          <table:table-cell office:value-type="string">
            <text:p>2024-02-19T14:53:40.42</text:p>
          </table:table-cell>
          <table:table-cell office:value-type="string">
            <text:p>2024-02-19T14:53:40.42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5:11:33.27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629-58.2016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11-03T13:35:5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372">
            <text:p>4447372</text:p>
          </table:table-cell>
          <table:table-cell office:value-type="string">
            <text:p>2024-02-19T14:53:40.42</text:p>
          </table:table-cell>
          <table:table-cell office:value-type="string">
            <text:p>2024-02-19T14:53:40.42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5:11:33.27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03-54.2018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10-09T12:58:2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668">
            <text:p>4498668</text:p>
          </table:table-cell>
          <table:table-cell office:value-type="string">
            <text:p>2024-04-19T20:55:12.096</text:p>
          </table:table-cell>
          <table:table-cell office:value-type="string">
            <text:p>2024-04-19T20:55:12.09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94-57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4-30T20:23:52.52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35">
            <text:p>4497535</text:p>
          </table:table-cell>
          <table:table-cell office:value-type="string">
            <text:p>2024-04-18T13:18:10.855</text:p>
          </table:table-cell>
          <table:table-cell office:value-type="string">
            <text:p>2024-04-18T13:18:10.85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194-57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4-30T20:23:52.52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35">
            <text:p>4497535</text:p>
          </table:table-cell>
          <table:table-cell office:value-type="string">
            <text:p>2024-04-18T13:18:10.855</text:p>
          </table:table-cell>
          <table:table-cell office:value-type="string">
            <text:p>2024-04-18T13:18:10.85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103-54.2018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10-09T12:58:2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668">
            <text:p>4498668</text:p>
          </table:table-cell>
          <table:table-cell office:value-type="string">
            <text:p>2024-04-19T20:55:12.096</text:p>
          </table:table-cell>
          <table:table-cell office:value-type="string">
            <text:p>2024-04-19T20:55:12.09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208-61.2016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9-09-06T10:45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1232">
            <text:p>4451232</text:p>
          </table:table-cell>
          <table:table-cell office:value-type="string">
            <text:p>2024-02-23T09:30:26.315</text:p>
          </table:table-cell>
          <table:table-cell office:value-type="string">
            <text:p>2024-02-23T09:30:26.315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208-61.2016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9-09-06T10:45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1232">
            <text:p>4451232</text:p>
          </table:table-cell>
          <table:table-cell office:value-type="string">
            <text:p>2024-02-23T09:30:26.315</text:p>
          </table:table-cell>
          <table:table-cell office:value-type="string">
            <text:p>2024-02-23T09:30:26.315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47-48.2019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9-05-16T09:44:3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233">
            <text:p>4493233</text:p>
          </table:table-cell>
          <table:table-cell office:value-type="string">
            <text:p>2024-04-15T14:37:06.403</text:p>
          </table:table-cell>
          <table:table-cell office:value-type="string">
            <text:p>2024-04-15T14:37:06.403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1878]</text:p>
          </table:table-cell>
          <table:table-cell office:value-type="string">
            <text:p>2024-04-22T13:27:11.60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47-48.2019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9-05-16T09:44:3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233">
            <text:p>4493233</text:p>
          </table:table-cell>
          <table:table-cell office:value-type="string">
            <text:p>2024-04-15T14:37:06.403</text:p>
          </table:table-cell>
          <table:table-cell office:value-type="string">
            <text:p>2024-04-15T14:37:06.403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1878]</text:p>
          </table:table-cell>
          <table:table-cell office:value-type="string">
            <text:p>2024-04-22T13:27:11.60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342-19.2020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4:00:02.42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62">
            <text:p>4454062</text:p>
          </table:table-cell>
          <table:table-cell office:value-type="string">
            <text:p>2024-02-27T12:12:50.81</text:p>
          </table:table-cell>
          <table:table-cell office:value-type="string">
            <text:p>2024-02-27T12:12:50.81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342-19.2020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4:00:02.42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62">
            <text:p>4454062</text:p>
          </table:table-cell>
          <table:table-cell office:value-type="string">
            <text:p>2024-02-27T12:12:50.81</text:p>
          </table:table-cell>
          <table:table-cell office:value-type="string">
            <text:p>2024-02-27T12:12:50.81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416-92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2:55:05.36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516">
            <text:p>4447516</text:p>
          </table:table-cell>
          <table:table-cell office:value-type="string">
            <text:p>2024-02-19T15:48:22.788</text:p>
          </table:table-cell>
          <table:table-cell office:value-type="string">
            <text:p>2024-02-19T15:48:22.788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4:45:56.4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422-11.2020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2:58:13.50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652">
            <text:p>4498652</text:p>
          </table:table-cell>
          <table:table-cell office:value-type="string">
            <text:p>2024-04-19T19:54:22.559</text:p>
          </table:table-cell>
          <table:table-cell office:value-type="string">
            <text:p>2024-04-19T19:54:22.559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5:55.22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302-56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2T20:55:31.64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515">
            <text:p>4447515</text:p>
          </table:table-cell>
          <table:table-cell office:value-type="string">
            <text:p>2024-02-19T15:45:35.077</text:p>
          </table:table-cell>
          <table:table-cell office:value-type="string">
            <text:p>2024-02-19T15:45:35.077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5:10:53.14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407-33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2:47:12.13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358">
            <text:p>4491358</text:p>
          </table:table-cell>
          <table:table-cell office:value-type="string">
            <text:p>2024-04-11T17:44:40.06</text:p>
          </table:table-cell>
          <table:table-cell office:value-type="string">
            <text:p>2024-04-11T17:44:40.0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2:01:32.77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407-33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2:47:12.13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358">
            <text:p>4491358</text:p>
          </table:table-cell>
          <table:table-cell office:value-type="string">
            <text:p>2024-04-11T17:44:40.06</text:p>
          </table:table-cell>
          <table:table-cell office:value-type="string">
            <text:p>2024-04-11T17:44:40.0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2:01:32.77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416-92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2:55:05.36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516">
            <text:p>4447516</text:p>
          </table:table-cell>
          <table:table-cell office:value-type="string">
            <text:p>2024-02-19T15:48:22.788</text:p>
          </table:table-cell>
          <table:table-cell office:value-type="string">
            <text:p>2024-02-19T15:48:22.788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4:45:56.4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422-11.2020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2:58:13.50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652">
            <text:p>4498652</text:p>
          </table:table-cell>
          <table:table-cell office:value-type="string">
            <text:p>2024-04-19T19:54:22.559</text:p>
          </table:table-cell>
          <table:table-cell office:value-type="string">
            <text:p>2024-04-19T19:54:22.559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5:55.22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302-56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2T20:55:31.64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515">
            <text:p>4447515</text:p>
          </table:table-cell>
          <table:table-cell office:value-type="string">
            <text:p>2024-02-19T15:45:35.077</text:p>
          </table:table-cell>
          <table:table-cell office:value-type="string">
            <text:p>2024-02-19T15:45:35.077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5:10:53.14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518-22.2020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1-09T15:12:32.69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2771">
            <text:p>4472771</text:p>
          </table:table-cell>
          <table:table-cell office:value-type="string">
            <text:p>2024-03-20T10:03:25.146</text:p>
          </table:table-cell>
          <table:table-cell office:value-type="string">
            <text:p>2024-03-20T10:03:25.146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063]</text:p>
          </table:table-cell>
          <table:table-cell office:value-type="string">
            <text:p>2024-05-09T14:55:44.87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518-22.2020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1-09T15:12:32.69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2771">
            <text:p>4472771</text:p>
          </table:table-cell>
          <table:table-cell office:value-type="string">
            <text:p>2024-03-20T10:03:25.146</text:p>
          </table:table-cell>
          <table:table-cell office:value-type="string">
            <text:p>2024-03-20T10:03:25.146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063]</text:p>
          </table:table-cell>
          <table:table-cell office:value-type="string">
            <text:p>2024-05-09T14:55:44.87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11-79.2021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5-11T11:47:56.34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75937">
            <text:p>4375937</text:p>
          </table:table-cell>
          <table:table-cell office:value-type="string">
            <text:p>2023-10-20T16:08:29.102</text:p>
          </table:table-cell>
          <table:table-cell office:value-type="string">
            <text:p>2023-10-20T16:08:29.102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111-79.2021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5-11T11:47:56.34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75937">
            <text:p>4375937</text:p>
          </table:table-cell>
          <table:table-cell office:value-type="string">
            <text:p>2023-10-20T16:08:29.102</text:p>
          </table:table-cell>
          <table:table-cell office:value-type="string">
            <text:p>2023-10-20T16:08:29.102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95-52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1T18:05:42.76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351">
            <text:p>4498351</text:p>
          </table:table-cell>
          <table:table-cell office:value-type="string">
            <text:p>2024-04-19T13:39:31.027</text:p>
          </table:table-cell>
          <table:table-cell office:value-type="string">
            <text:p>2024-04-19T13:39:31.027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4-23T08:54:52.84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6-64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1-20T11:02:49.57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679">
            <text:p>4495679</text:p>
          </table:table-cell>
          <table:table-cell office:value-type="string">
            <text:p>2024-04-17T13:34:55.853</text:p>
          </table:table-cell>
          <table:table-cell office:value-type="string">
            <text:p>2024-04-17T13:34:55.853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4-23T08:44:37.28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7-49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1-20T11:07:34.92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509">
            <text:p>4489509</text:p>
          </table:table-cell>
          <table:table-cell office:value-type="string">
            <text:p>2024-04-10T12:27:28.53</text:p>
          </table:table-cell>
          <table:table-cell office:value-type="string">
            <text:p>2024-04-10T12:27:28.53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4-23T08:26:34.76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76-69.2021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10-28T22:51:29.23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100">
            <text:p>4497100</text:p>
          </table:table-cell>
          <table:table-cell office:value-type="string">
            <text:p>2024-04-18T14:15:57.648</text:p>
          </table:table-cell>
          <table:table-cell office:value-type="string">
            <text:p>2024-04-18T14:15:57.648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4-22T15:48:00.53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10-03.2021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8-02T22:31:57.56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408">
            <text:p>4495408</text:p>
          </table:table-cell>
          <table:table-cell office:value-type="string">
            <text:p>2024-04-17T10:26:22.343</text:p>
          </table:table-cell>
          <table:table-cell office:value-type="string">
            <text:p>2024-04-17T10:26:22.343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3:05:42.37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95-52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1T18:05:42.76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351">
            <text:p>4498351</text:p>
          </table:table-cell>
          <table:table-cell office:value-type="string">
            <text:p>2024-04-19T13:39:31.027</text:p>
          </table:table-cell>
          <table:table-cell office:value-type="string">
            <text:p>2024-04-19T13:39:31.027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4-23T08:54:52.84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6-64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1-20T11:02:49.57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679">
            <text:p>4495679</text:p>
          </table:table-cell>
          <table:table-cell office:value-type="string">
            <text:p>2024-04-17T13:34:55.853</text:p>
          </table:table-cell>
          <table:table-cell office:value-type="string">
            <text:p>2024-04-17T13:34:55.853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4-23T08:44:37.28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7-49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1-20T11:07:34.92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509">
            <text:p>4489509</text:p>
          </table:table-cell>
          <table:table-cell office:value-type="string">
            <text:p>2024-04-10T12:27:28.53</text:p>
          </table:table-cell>
          <table:table-cell office:value-type="string">
            <text:p>2024-04-10T12:27:28.53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4-23T08:26:34.76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76-69.2021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10-28T22:51:29.23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100">
            <text:p>4497100</text:p>
          </table:table-cell>
          <table:table-cell office:value-type="string">
            <text:p>2024-04-18T14:15:57.648</text:p>
          </table:table-cell>
          <table:table-cell office:value-type="string">
            <text:p>2024-04-18T14:15:57.648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4-22T15:48:00.53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10-03.2021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8-02T22:31:57.56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408">
            <text:p>4495408</text:p>
          </table:table-cell>
          <table:table-cell office:value-type="string">
            <text:p>2024-04-17T10:26:22.343</text:p>
          </table:table-cell>
          <table:table-cell office:value-type="string">
            <text:p>2024-04-17T10:26:22.343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3:05:42.37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1-55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1-28T10:13:10.166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5">
            <text:p>4414845</text:p>
          </table:table-cell>
          <table:table-cell office:value-type="string">
            <text:p>2023-12-11T09:36:29.705</text:p>
          </table:table-cell>
          <table:table-cell office:value-type="string">
            <text:p>2023-12-11T09:36:29.705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293-2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3:11:52.48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90094">
            <text:p>4390094</text:p>
          </table:table-cell>
          <table:table-cell office:value-type="string">
            <text:p>2023-11-07T14:08:39.779</text:p>
          </table:table-cell>
          <table:table-cell office:value-type="string">
            <text:p>2023-11-07T14:08:39.779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87-79.2022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09:45.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45">
            <text:p>4496445</text:p>
          </table:table-cell>
          <table:table-cell office:value-type="string">
            <text:p>2024-04-18T07:21:15.641</text:p>
          </table:table-cell>
          <table:table-cell office:value-type="string">
            <text:p>2024-04-18T07:21:15.641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72-45.2022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5T12:45:17.175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51964">
            <text:p>4351964</text:p>
          </table:table-cell>
          <table:table-cell office:value-type="string">
            <text:p>2023-09-25T13:09:13.633</text:p>
          </table:table-cell>
          <table:table-cell office:value-type="string">
            <text:p>2023-09-25T13:09:13.633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505-4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21:13.317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823">
            <text:p>4482823</text:p>
          </table:table-cell>
          <table:table-cell office:value-type="string">
            <text:p>2024-04-03T14:06:54.27</text:p>
          </table:table-cell>
          <table:table-cell office:value-type="string">
            <text:p>2024-04-03T14:06:54.27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510-6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41:25.5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769">
            <text:p>4488769</text:p>
          </table:table-cell>
          <table:table-cell office:value-type="string">
            <text:p>2024-04-09T12:20:13.535</text:p>
          </table:table-cell>
          <table:table-cell office:value-type="string">
            <text:p>2024-04-09T12:20:13.53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552-1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6T08:10:19.46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725">
            <text:p>4498725</text:p>
          </table:table-cell>
          <table:table-cell office:value-type="string">
            <text:p>2024-04-19T08:14:51.346</text:p>
          </table:table-cell>
          <table:table-cell office:value-type="string">
            <text:p>2024-04-19T08:14:51.346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88-64.2022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13:13.03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553">
            <text:p>4489553</text:p>
          </table:table-cell>
          <table:table-cell office:value-type="string">
            <text:p>2024-04-10T13:00:22.785</text:p>
          </table:table-cell>
          <table:table-cell office:value-type="string">
            <text:p>2024-04-10T13:00:22.785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293-2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3:11:52.48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90094">
            <text:p>4390094</text:p>
          </table:table-cell>
          <table:table-cell office:value-type="string">
            <text:p>2023-11-07T14:08:39.779</text:p>
          </table:table-cell>
          <table:table-cell office:value-type="string">
            <text:p>2023-11-07T14:08:39.779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87-79.2022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09:45.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45">
            <text:p>4496445</text:p>
          </table:table-cell>
          <table:table-cell office:value-type="string">
            <text:p>2024-04-18T07:21:15.641</text:p>
          </table:table-cell>
          <table:table-cell office:value-type="string">
            <text:p>2024-04-18T07:21:15.641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72-45.2022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5T12:45:17.175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51964">
            <text:p>4351964</text:p>
          </table:table-cell>
          <table:table-cell office:value-type="string">
            <text:p>2023-09-25T13:09:13.633</text:p>
          </table:table-cell>
          <table:table-cell office:value-type="string">
            <text:p>2023-09-25T13:09:13.633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505-4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21:13.317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823">
            <text:p>4482823</text:p>
          </table:table-cell>
          <table:table-cell office:value-type="string">
            <text:p>2024-04-03T14:06:54.27</text:p>
          </table:table-cell>
          <table:table-cell office:value-type="string">
            <text:p>2024-04-03T14:06:54.27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510-6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41:25.5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769">
            <text:p>4488769</text:p>
          </table:table-cell>
          <table:table-cell office:value-type="string">
            <text:p>2024-04-09T12:20:13.535</text:p>
          </table:table-cell>
          <table:table-cell office:value-type="string">
            <text:p>2024-04-09T12:20:13.53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552-1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6T08:10:19.46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725">
            <text:p>4498725</text:p>
          </table:table-cell>
          <table:table-cell office:value-type="string">
            <text:p>2024-04-19T08:14:51.346</text:p>
          </table:table-cell>
          <table:table-cell office:value-type="string">
            <text:p>2024-04-19T08:14:51.346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88-64.2022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13:13.03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553">
            <text:p>4489553</text:p>
          </table:table-cell>
          <table:table-cell office:value-type="string">
            <text:p>2024-04-10T13:00:22.785</text:p>
          </table:table-cell>
          <table:table-cell office:value-type="string">
            <text:p>2024-04-10T13:00:22.785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1-55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1-28T10:13:10.166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5">
            <text:p>4414845</text:p>
          </table:table-cell>
          <table:table-cell office:value-type="string">
            <text:p>2023-12-11T09:36:29.705</text:p>
          </table:table-cell>
          <table:table-cell office:value-type="string">
            <text:p>2023-12-11T09:36:29.705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51-3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6-20T17:10:56.54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719">
            <text:p>4498719</text:p>
          </table:table-cell>
          <table:table-cell office:value-type="string">
            <text:p>2024-04-19T08:06:23.286</text:p>
          </table:table-cell>
          <table:table-cell office:value-type="string">
            <text:p>2024-04-19T08:06:23.286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39]</text:p>
          </table:table-cell>
          <table:table-cell office:value-type="string">
            <text:p>2024-05-15T13:45:09.41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86-9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07T19:11:17.85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9936">
            <text:p>4459936</text:p>
          </table:table-cell>
          <table:table-cell office:value-type="string">
            <text:p>2024-03-05T13:57:58.444</text:p>
          </table:table-cell>
          <table:table-cell office:value-type="string">
            <text:p>2024-03-05T13:57:58.44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4-26T09:03:48.23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1-81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9T00:13:36.81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0986">
            <text:p>4480986</text:p>
          </table:table-cell>
          <table:table-cell office:value-type="string">
            <text:p>2024-04-02T15:12:19.017</text:p>
          </table:table-cell>
          <table:table-cell office:value-type="string">
            <text:p>2024-04-02T15:12:19.017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9T14:40:44.51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66-02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40:27.65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15">
            <text:p>4498015</text:p>
          </table:table-cell>
          <table:table-cell office:value-type="string">
            <text:p>2024-04-19T10:13:42.494</text:p>
          </table:table-cell>
          <table:table-cell office:value-type="string">
            <text:p>2024-04-19T10:13:42.49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4T09:57:30.08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79-28.2022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4T18:19:00.627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618">
            <text:p>4496618</text:p>
          </table:table-cell>
          <table:table-cell office:value-type="string">
            <text:p>2024-04-18T10:20:39.18</text:p>
          </table:table-cell>
          <table:table-cell office:value-type="string">
            <text:p>2024-04-18T10:20:39.18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4T09:57:40.2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1-63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8T10:34:45.03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053">
            <text:p>4481053</text:p>
          </table:table-cell>
          <table:table-cell office:value-type="string">
            <text:p>2024-04-02T15:52:51.846</text:p>
          </table:table-cell>
          <table:table-cell office:value-type="string">
            <text:p>2024-04-02T15:52:51.846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5T15:22:23.52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64-96.2022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8T09:19:01.526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21">
            <text:p>4498021</text:p>
          </table:table-cell>
          <table:table-cell office:value-type="string">
            <text:p>2024-04-19T10:18:14.625</text:p>
          </table:table-cell>
          <table:table-cell office:value-type="string">
            <text:p>2024-04-19T10:18:14.625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9T09:57:40.75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4-07.2022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18T17:23:32.0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150">
            <text:p>4498150</text:p>
          </table:table-cell>
          <table:table-cell office:value-type="string">
            <text:p>2024-04-19T11:11:57.883</text:p>
          </table:table-cell>
          <table:table-cell office:value-type="string">
            <text:p>2024-04-19T11:11:57.883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5T09:59:40.82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391-0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7:52:10.15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062">
            <text:p>4495062</text:p>
          </table:table-cell>
          <table:table-cell office:value-type="string">
            <text:p>2024-04-16T14:17:57.068</text:p>
          </table:table-cell>
          <table:table-cell office:value-type="string">
            <text:p>2024-04-16T14:17:57.068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9T17:55:04.3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943-3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8-16T15:52:56.617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93">
            <text:p>4497593</text:p>
          </table:table-cell>
          <table:table-cell office:value-type="string">
            <text:p>2024-04-18T14:59:08.733</text:p>
          </table:table-cell>
          <table:table-cell office:value-type="string">
            <text:p>2024-04-18T14:59:08.73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5-16T18:01:13.17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0-14.2022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58:11.99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242">
            <text:p>4493242</text:p>
          </table:table-cell>
          <table:table-cell office:value-type="string">
            <text:p>2024-04-15T14:40:18.95</text:p>
          </table:table-cell>
          <table:table-cell office:value-type="string">
            <text:p>2024-04-15T14:40:18.95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16T08:13:40.48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95-47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55:18.465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858">
            <text:p>4495858</text:p>
          </table:table-cell>
          <table:table-cell office:value-type="string">
            <text:p>2024-04-17T16:17:08.29</text:p>
          </table:table-cell>
          <table:table-cell office:value-type="string">
            <text:p>2024-04-17T16:17:08.29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2T08:59:21.10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511-5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42:25.49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72">
            <text:p>4497572</text:p>
          </table:table-cell>
          <table:table-cell office:value-type="string">
            <text:p>2024-04-18T14:25:32.137</text:p>
          </table:table-cell>
          <table:table-cell office:value-type="string">
            <text:p>2024-04-18T14:25:32.137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23T14:38:35.36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400-6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12:58.36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479">
            <text:p>4492479</text:p>
          </table:table-cell>
          <table:table-cell office:value-type="string">
            <text:p>2024-04-12T12:52:48.682</text:p>
          </table:table-cell>
          <table:table-cell office:value-type="string">
            <text:p>2024-04-12T12:52:48.682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09T15:00:09.24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585-0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27T17:21:21.41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4881">
            <text:p>4474881</text:p>
          </table:table-cell>
          <table:table-cell office:value-type="string">
            <text:p>2024-03-21T17:07:08.438</text:p>
          </table:table-cell>
          <table:table-cell office:value-type="string">
            <text:p>2024-03-21T17:07:08.438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1382]</text:p>
          </table:table-cell>
          <table:table-cell office:value-type="string">
            <text:p>2024-04-22T13:50:31.3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127-8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09:50:33.02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7242">
            <text:p>4437242</text:p>
          </table:table-cell>
          <table:table-cell office:value-type="string">
            <text:p>2024-01-31T19:20:21.36</text:p>
          </table:table-cell>
          <table:table-cell office:value-type="string">
            <text:p>2024-01-31T19:20:21.3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1:41:20.67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223-0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2:11:47.77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4802">
            <text:p>4474802</text:p>
          </table:table-cell>
          <table:table-cell office:value-type="string">
            <text:p>2024-03-21T14:05:35.178</text:p>
          </table:table-cell>
          <table:table-cell office:value-type="string">
            <text:p>2024-03-21T14:05:35.178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08:01:01.54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276-8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1:32:13.59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807">
            <text:p>4488807</text:p>
          </table:table-cell>
          <table:table-cell office:value-type="string">
            <text:p>2024-04-09T14:16:42.167</text:p>
          </table:table-cell>
          <table:table-cell office:value-type="string">
            <text:p>2024-04-09T14:16:42.16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5T09:07:34.25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51-3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6-20T17:10:56.54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719">
            <text:p>4498719</text:p>
          </table:table-cell>
          <table:table-cell office:value-type="string">
            <text:p>2024-04-19T08:06:23.286</text:p>
          </table:table-cell>
          <table:table-cell office:value-type="string">
            <text:p>2024-04-19T08:06:23.286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39]</text:p>
          </table:table-cell>
          <table:table-cell office:value-type="string">
            <text:p>2024-05-15T13:45:09.41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86-9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07T19:11:17.85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9936">
            <text:p>4459936</text:p>
          </table:table-cell>
          <table:table-cell office:value-type="string">
            <text:p>2024-03-05T13:57:58.444</text:p>
          </table:table-cell>
          <table:table-cell office:value-type="string">
            <text:p>2024-03-05T13:57:58.44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4-26T09:03:48.23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41-81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9T00:13:36.81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0986">
            <text:p>4480986</text:p>
          </table:table-cell>
          <table:table-cell office:value-type="string">
            <text:p>2024-04-02T15:12:19.017</text:p>
          </table:table-cell>
          <table:table-cell office:value-type="string">
            <text:p>2024-04-02T15:12:19.017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9T14:40:44.51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66-02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40:27.65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15">
            <text:p>4498015</text:p>
          </table:table-cell>
          <table:table-cell office:value-type="string">
            <text:p>2024-04-19T10:13:42.494</text:p>
          </table:table-cell>
          <table:table-cell office:value-type="string">
            <text:p>2024-04-19T10:13:42.49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4T09:57:30.08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79-28.2022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4T18:19:00.627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618">
            <text:p>4496618</text:p>
          </table:table-cell>
          <table:table-cell office:value-type="string">
            <text:p>2024-04-18T10:20:39.18</text:p>
          </table:table-cell>
          <table:table-cell office:value-type="string">
            <text:p>2024-04-18T10:20:39.18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4T09:57:40.2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1-63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8T10:34:45.03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053">
            <text:p>4481053</text:p>
          </table:table-cell>
          <table:table-cell office:value-type="string">
            <text:p>2024-04-02T15:52:51.846</text:p>
          </table:table-cell>
          <table:table-cell office:value-type="string">
            <text:p>2024-04-02T15:52:51.846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5T15:22:23.52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64-96.2022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8T09:19:01.526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21">
            <text:p>4498021</text:p>
          </table:table-cell>
          <table:table-cell office:value-type="string">
            <text:p>2024-04-19T10:18:14.625</text:p>
          </table:table-cell>
          <table:table-cell office:value-type="string">
            <text:p>2024-04-19T10:18:14.625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9T09:57:40.75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4-07.2022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18T17:23:32.0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150">
            <text:p>4498150</text:p>
          </table:table-cell>
          <table:table-cell office:value-type="string">
            <text:p>2024-04-19T11:11:57.883</text:p>
          </table:table-cell>
          <table:table-cell office:value-type="string">
            <text:p>2024-04-19T11:11:57.883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5T09:59:40.82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391-0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7:52:10.15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062">
            <text:p>4495062</text:p>
          </table:table-cell>
          <table:table-cell office:value-type="string">
            <text:p>2024-04-16T14:17:57.068</text:p>
          </table:table-cell>
          <table:table-cell office:value-type="string">
            <text:p>2024-04-16T14:17:57.068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9T17:55:04.3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943-3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8-16T15:52:56.617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93">
            <text:p>4497593</text:p>
          </table:table-cell>
          <table:table-cell office:value-type="string">
            <text:p>2024-04-18T14:59:08.733</text:p>
          </table:table-cell>
          <table:table-cell office:value-type="string">
            <text:p>2024-04-18T14:59:08.73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5-16T18:01:13.17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0-14.2022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58:11.99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242">
            <text:p>4493242</text:p>
          </table:table-cell>
          <table:table-cell office:value-type="string">
            <text:p>2024-04-15T14:40:18.95</text:p>
          </table:table-cell>
          <table:table-cell office:value-type="string">
            <text:p>2024-04-15T14:40:18.95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16T08:13:40.48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95-47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55:18.465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858">
            <text:p>4495858</text:p>
          </table:table-cell>
          <table:table-cell office:value-type="string">
            <text:p>2024-04-17T16:17:08.29</text:p>
          </table:table-cell>
          <table:table-cell office:value-type="string">
            <text:p>2024-04-17T16:17:08.29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2T08:59:21.10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511-5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42:25.49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72">
            <text:p>4497572</text:p>
          </table:table-cell>
          <table:table-cell office:value-type="string">
            <text:p>2024-04-18T14:25:32.137</text:p>
          </table:table-cell>
          <table:table-cell office:value-type="string">
            <text:p>2024-04-18T14:25:32.137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23T14:38:35.36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400-6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12:58.36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479">
            <text:p>4492479</text:p>
          </table:table-cell>
          <table:table-cell office:value-type="string">
            <text:p>2024-04-12T12:52:48.682</text:p>
          </table:table-cell>
          <table:table-cell office:value-type="string">
            <text:p>2024-04-12T12:52:48.682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09T15:00:09.24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585-0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27T17:21:21.41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4881">
            <text:p>4474881</text:p>
          </table:table-cell>
          <table:table-cell office:value-type="string">
            <text:p>2024-03-21T17:07:08.438</text:p>
          </table:table-cell>
          <table:table-cell office:value-type="string">
            <text:p>2024-03-21T17:07:08.438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1382]</text:p>
          </table:table-cell>
          <table:table-cell office:value-type="string">
            <text:p>2024-04-22T13:50:31.3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127-8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09:50:33.02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7242">
            <text:p>4437242</text:p>
          </table:table-cell>
          <table:table-cell office:value-type="string">
            <text:p>2024-01-31T19:20:21.36</text:p>
          </table:table-cell>
          <table:table-cell office:value-type="string">
            <text:p>2024-01-31T19:20:21.3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1:41:20.67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223-0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2:11:47.77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4802">
            <text:p>4474802</text:p>
          </table:table-cell>
          <table:table-cell office:value-type="string">
            <text:p>2024-03-21T14:05:35.178</text:p>
          </table:table-cell>
          <table:table-cell office:value-type="string">
            <text:p>2024-03-21T14:05:35.178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08:01:01.54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276-8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1:32:13.59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807">
            <text:p>4488807</text:p>
          </table:table-cell>
          <table:table-cell office:value-type="string">
            <text:p>2024-04-09T14:16:42.167</text:p>
          </table:table-cell>
          <table:table-cell office:value-type="string">
            <text:p>2024-04-09T14:16:42.16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5T09:07:34.25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2-9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3:24:33.4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0">
            <text:p>4414860</text:p>
          </table:table-cell>
          <table:table-cell office:value-type="string">
            <text:p>2023-12-11T09:36:31.474</text:p>
          </table:table-cell>
          <table:table-cell office:value-type="string">
            <text:p>2023-12-11T09:36:31.47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7-7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7:59:18.86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3">
            <text:p>4414853</text:p>
          </table:table-cell>
          <table:table-cell office:value-type="string">
            <text:p>2023-12-11T09:36:30.592</text:p>
          </table:table-cell>
          <table:table-cell office:value-type="string">
            <text:p>2023-12-11T09:36:30.59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4-20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6:42:43.98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5">
            <text:p>4414855</text:p>
          </table:table-cell>
          <table:table-cell office:value-type="string">
            <text:p>2023-12-11T09:36:31.09</text:p>
          </table:table-cell>
          <table:table-cell office:value-type="string">
            <text:p>2023-12-11T09:36:31.09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3-76.202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14T13:11:06.326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6650">
            <text:p>4406650</text:p>
          </table:table-cell>
          <table:table-cell office:value-type="string">
            <text:p>2023-11-28T11:05:29.534</text:p>
          </table:table-cell>
          <table:table-cell office:value-type="string">
            <text:p>2023-11-28T11:05:29.534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2-9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3:24:33.4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0">
            <text:p>4414860</text:p>
          </table:table-cell>
          <table:table-cell office:value-type="string">
            <text:p>2023-12-11T09:36:31.474</text:p>
          </table:table-cell>
          <table:table-cell office:value-type="string">
            <text:p>2023-12-11T09:36:31.47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7-7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7:59:18.86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3">
            <text:p>4414853</text:p>
          </table:table-cell>
          <table:table-cell office:value-type="string">
            <text:p>2023-12-11T09:36:30.592</text:p>
          </table:table-cell>
          <table:table-cell office:value-type="string">
            <text:p>2023-12-11T09:36:30.59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4-20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6:42:43.98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5">
            <text:p>4414855</text:p>
          </table:table-cell>
          <table:table-cell office:value-type="string">
            <text:p>2023-12-11T09:36:31.09</text:p>
          </table:table-cell>
          <table:table-cell office:value-type="string">
            <text:p>2023-12-11T09:36:31.09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43-76.202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14T13:11:06.326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6650">
            <text:p>4406650</text:p>
          </table:table-cell>
          <table:table-cell office:value-type="string">
            <text:p>2023-11-28T11:05:29.534</text:p>
          </table:table-cell>
          <table:table-cell office:value-type="string">
            <text:p>2023-11-28T11:05:29.534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48-9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9-28T14:26:31.849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42">
            <text:p>4409142</text:p>
          </table:table-cell>
          <table:table-cell office:value-type="string">
            <text:p>2023-11-30T13:31:07.46</text:p>
          </table:table-cell>
          <table:table-cell office:value-type="string">
            <text:p>2023-11-30T13:31:07.46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6-78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0:50:18.06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8">
            <text:p>4414868</text:p>
          </table:table-cell>
          <table:table-cell office:value-type="string">
            <text:p>2023-12-11T09:36:43.813</text:p>
          </table:table-cell>
          <table:table-cell office:value-type="string">
            <text:p>2023-12-11T09:36:43.81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6-3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0:03:40.80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7">
            <text:p>4414847</text:p>
          </table:table-cell>
          <table:table-cell office:value-type="string">
            <text:p>2023-12-11T09:36:30.085</text:p>
          </table:table-cell>
          <table:table-cell office:value-type="string">
            <text:p>2023-12-11T09:36:30.085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2-4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6:32:50.91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0">
            <text:p>4414850</text:p>
          </table:table-cell>
          <table:table-cell office:value-type="string">
            <text:p>2023-12-11T09:36:30.13</text:p>
          </table:table-cell>
          <table:table-cell office:value-type="string">
            <text:p>2023-12-11T09:36:30.1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8-9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9-28T14:26:31.849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42">
            <text:p>4409142</text:p>
          </table:table-cell>
          <table:table-cell office:value-type="string">
            <text:p>2023-11-30T13:31:07.46</text:p>
          </table:table-cell>
          <table:table-cell office:value-type="string">
            <text:p>2023-11-30T13:31:07.46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6-78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0:50:18.06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8">
            <text:p>4414868</text:p>
          </table:table-cell>
          <table:table-cell office:value-type="string">
            <text:p>2023-12-11T09:36:43.813</text:p>
          </table:table-cell>
          <table:table-cell office:value-type="string">
            <text:p>2023-12-11T09:36:43.81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6-3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0:03:40.80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7">
            <text:p>4414847</text:p>
          </table:table-cell>
          <table:table-cell office:value-type="string">
            <text:p>2023-12-11T09:36:30.085</text:p>
          </table:table-cell>
          <table:table-cell office:value-type="string">
            <text:p>2023-12-11T09:36:30.085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2-4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6:32:50.91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0">
            <text:p>4414850</text:p>
          </table:table-cell>
          <table:table-cell office:value-type="string">
            <text:p>2023-12-11T09:36:30.13</text:p>
          </table:table-cell>
          <table:table-cell office:value-type="string">
            <text:p>2023-12-11T09:36:30.1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62-68.2023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3-13T14:36:16.0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41">
            <text:p>4494041</text:p>
          </table:table-cell>
          <table:table-cell office:value-type="string">
            <text:p>2024-04-16T09:34:13.125</text:p>
          </table:table-cell>
          <table:table-cell office:value-type="string">
            <text:p>2024-04-16T09:34:13.125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7]</text:p>
          </table:table-cell>
          <table:table-cell office:value-type="string">
            <text:p>2024-04-23T14:59:27.56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3-38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4-17T20:29:01.24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903">
            <text:p>4495903</text:p>
          </table:table-cell>
          <table:table-cell office:value-type="string">
            <text:p>2024-04-17T16:52:12.024</text:p>
          </table:table-cell>
          <table:table-cell office:value-type="string">
            <text:p>2024-04-17T16:52:12.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6:20:23.12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3-21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19T09:25:38.31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89">
            <text:p>4497089</text:p>
          </table:table-cell>
          <table:table-cell office:value-type="string">
            <text:p>2024-04-18T14:15:56.451</text:p>
          </table:table-cell>
          <table:table-cell office:value-type="string">
            <text:p>2024-04-18T14:15:56.451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5:22:38.00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5-88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1T16:58:40.76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7">
            <text:p>4497097</text:p>
          </table:table-cell>
          <table:table-cell office:value-type="string">
            <text:p>2024-04-18T14:15:57.532</text:p>
          </table:table-cell>
          <table:table-cell office:value-type="string">
            <text:p>2024-04-18T14:15:57.532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5:41:26.54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8-43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8T12:29:50.84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6">
            <text:p>4497096</text:p>
          </table:table-cell>
          <table:table-cell office:value-type="string">
            <text:p>2024-04-18T14:15:57.515</text:p>
          </table:table-cell>
          <table:table-cell office:value-type="string">
            <text:p>2024-04-18T14:15:57.51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3:08:34.51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48-47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6-29T16:34:52.53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28">
            <text:p>4497528</text:p>
          </table:table-cell>
          <table:table-cell office:value-type="string">
            <text:p>2024-04-18T12:59:49.612</text:p>
          </table:table-cell>
          <table:table-cell office:value-type="string">
            <text:p>2024-04-18T12:59:49.612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2:50:13.43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5-08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1T20:18:58.59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911">
            <text:p>4495911</text:p>
          </table:table-cell>
          <table:table-cell office:value-type="string">
            <text:p>2024-04-17T17:01:03.006</text:p>
          </table:table-cell>
          <table:table-cell office:value-type="string">
            <text:p>2024-04-17T17:01:03.006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6:16:57.66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7-44.2023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9:49:22.26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1571">
            <text:p>4471571</text:p>
          </table:table-cell>
          <table:table-cell office:value-type="string">
            <text:p>2024-03-19T09:40:39.864</text:p>
          </table:table-cell>
          <table:table-cell office:value-type="string">
            <text:p>2024-03-19T09:40:39.86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[848]</text:p>
          </table:table-cell>
          <table:table-cell office:value-type="string">
            <text:p>2024-04-30T13:47:07.75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1-45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0:39:10.7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76">
            <text:p>4494176</text:p>
          </table:table-cell>
          <table:table-cell office:value-type="string">
            <text:p>2024-04-16T11:02:43.681</text:p>
          </table:table-cell>
          <table:table-cell office:value-type="string">
            <text:p>2024-04-16T11:02:43.681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2:01:17.83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63-16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7-01T18:04:45.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822">
            <text:p>4498822</text:p>
          </table:table-cell>
          <table:table-cell office:value-type="string">
            <text:p>2024-04-19T12:50:47.273</text:p>
          </table:table-cell>
          <table:table-cell office:value-type="string">
            <text:p>2024-04-19T12:50:47.273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3:34:13.40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9-44.2023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3:01:05.5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17">
            <text:p>4494117</text:p>
          </table:table-cell>
          <table:table-cell office:value-type="string">
            <text:p>2024-04-16T10:23:12.225</text:p>
          </table:table-cell>
          <table:table-cell office:value-type="string">
            <text:p>2024-04-16T10:23:12.225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3T12:17:13.23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5-56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5:06:00.86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723">
            <text:p>4492723</text:p>
          </table:table-cell>
          <table:table-cell office:value-type="string">
            <text:p>2024-04-15T08:29:49.26</text:p>
          </table:table-cell>
          <table:table-cell office:value-type="string">
            <text:p>2024-04-15T08:29:49.26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08:53:06.30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62-68.2023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3-13T14:36:16.0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41">
            <text:p>4494041</text:p>
          </table:table-cell>
          <table:table-cell office:value-type="string">
            <text:p>2024-04-16T09:34:13.125</text:p>
          </table:table-cell>
          <table:table-cell office:value-type="string">
            <text:p>2024-04-16T09:34:13.125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7]</text:p>
          </table:table-cell>
          <table:table-cell office:value-type="string">
            <text:p>2024-04-23T14:59:27.56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3-38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4-17T20:29:01.24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903">
            <text:p>4495903</text:p>
          </table:table-cell>
          <table:table-cell office:value-type="string">
            <text:p>2024-04-17T16:52:12.024</text:p>
          </table:table-cell>
          <table:table-cell office:value-type="string">
            <text:p>2024-04-17T16:52:12.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6:20:23.12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3-21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19T09:25:38.31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89">
            <text:p>4497089</text:p>
          </table:table-cell>
          <table:table-cell office:value-type="string">
            <text:p>2024-04-18T14:15:56.451</text:p>
          </table:table-cell>
          <table:table-cell office:value-type="string">
            <text:p>2024-04-18T14:15:56.451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5:22:38.00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5-88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1T16:58:40.76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7">
            <text:p>4497097</text:p>
          </table:table-cell>
          <table:table-cell office:value-type="string">
            <text:p>2024-04-18T14:15:57.532</text:p>
          </table:table-cell>
          <table:table-cell office:value-type="string">
            <text:p>2024-04-18T14:15:57.532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5:41:26.54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8-43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8T12:29:50.84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6">
            <text:p>4497096</text:p>
          </table:table-cell>
          <table:table-cell office:value-type="string">
            <text:p>2024-04-18T14:15:57.515</text:p>
          </table:table-cell>
          <table:table-cell office:value-type="string">
            <text:p>2024-04-18T14:15:57.51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3:08:34.51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48-47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6-29T16:34:52.53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28">
            <text:p>4497528</text:p>
          </table:table-cell>
          <table:table-cell office:value-type="string">
            <text:p>2024-04-18T12:59:49.612</text:p>
          </table:table-cell>
          <table:table-cell office:value-type="string">
            <text:p>2024-04-18T12:59:49.612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2:50:13.43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5-08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1T20:18:58.59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911">
            <text:p>4495911</text:p>
          </table:table-cell>
          <table:table-cell office:value-type="string">
            <text:p>2024-04-17T17:01:03.006</text:p>
          </table:table-cell>
          <table:table-cell office:value-type="string">
            <text:p>2024-04-17T17:01:03.006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6:16:57.66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7-44.2023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9:49:22.26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1571">
            <text:p>4471571</text:p>
          </table:table-cell>
          <table:table-cell office:value-type="string">
            <text:p>2024-03-19T09:40:39.864</text:p>
          </table:table-cell>
          <table:table-cell office:value-type="string">
            <text:p>2024-03-19T09:40:39.86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[848]</text:p>
          </table:table-cell>
          <table:table-cell office:value-type="string">
            <text:p>2024-04-30T13:47:07.75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1-45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0:39:10.7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76">
            <text:p>4494176</text:p>
          </table:table-cell>
          <table:table-cell office:value-type="string">
            <text:p>2024-04-16T11:02:43.681</text:p>
          </table:table-cell>
          <table:table-cell office:value-type="string">
            <text:p>2024-04-16T11:02:43.681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2:01:17.83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63-16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7-01T18:04:45.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822">
            <text:p>4498822</text:p>
          </table:table-cell>
          <table:table-cell office:value-type="string">
            <text:p>2024-04-19T12:50:47.273</text:p>
          </table:table-cell>
          <table:table-cell office:value-type="string">
            <text:p>2024-04-19T12:50:47.273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3:34:13.40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49-44.2023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3:01:05.5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17">
            <text:p>4494117</text:p>
          </table:table-cell>
          <table:table-cell office:value-type="string">
            <text:p>2024-04-16T10:23:12.225</text:p>
          </table:table-cell>
          <table:table-cell office:value-type="string">
            <text:p>2024-04-16T10:23:12.225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3T12:17:13.23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5-56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5:06:00.86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723">
            <text:p>4492723</text:p>
          </table:table-cell>
          <table:table-cell office:value-type="string">
            <text:p>2024-04-15T08:29:49.26</text:p>
          </table:table-cell>
          <table:table-cell office:value-type="string">
            <text:p>2024-04-15T08:29:49.26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08:53:06.30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4-90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5T16:34:14.36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54">
            <text:p>4454054</text:p>
          </table:table-cell>
          <table:table-cell office:value-type="string">
            <text:p>2024-02-27T12:06:39.551</text:p>
          </table:table-cell>
          <table:table-cell office:value-type="string">
            <text:p>2024-02-27T12:06:39.551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9-17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09:01.6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363">
            <text:p>4488363</text:p>
          </table:table-cell>
          <table:table-cell office:value-type="string">
            <text:p>2024-04-09T14:10:46.768</text:p>
          </table:table-cell>
          <table:table-cell office:value-type="string">
            <text:p>2024-04-09T14:10:46.76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9-10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08:59.41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8193">
            <text:p>4468193</text:p>
          </table:table-cell>
          <table:table-cell office:value-type="string">
            <text:p>2024-03-14T14:22:39.965</text:p>
          </table:table-cell>
          <table:table-cell office:value-type="string">
            <text:p>2024-03-14T14:22:39.965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2-18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3:51:15.4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35">
            <text:p>4445235</text:p>
          </table:table-cell>
          <table:table-cell office:value-type="string">
            <text:p>2024-02-15T09:44:11.38</text:p>
          </table:table-cell>
          <table:table-cell office:value-type="string">
            <text:p>2024-02-15T09:44:11.38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8-23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47:08.68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5">
            <text:p>4495785</text:p>
          </table:table-cell>
          <table:table-cell office:value-type="string">
            <text:p>2024-04-17T15:03:28.789</text:p>
          </table:table-cell>
          <table:table-cell office:value-type="string">
            <text:p>2024-04-17T15:03:28.789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42-96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05T12:37:30.24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88">
            <text:p>4493188</text:p>
          </table:table-cell>
          <table:table-cell office:value-type="string">
            <text:p>2024-04-15T14:12:34.294</text:p>
          </table:table-cell>
          <table:table-cell office:value-type="string">
            <text:p>2024-04-15T14:12:34.29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2-96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05T12:37:30.24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88">
            <text:p>4493188</text:p>
          </table:table-cell>
          <table:table-cell office:value-type="string">
            <text:p>2024-04-15T14:12:34.294</text:p>
          </table:table-cell>
          <table:table-cell office:value-type="string">
            <text:p>2024-04-15T14:12:34.29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4-90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5T16:34:14.36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54">
            <text:p>4454054</text:p>
          </table:table-cell>
          <table:table-cell office:value-type="string">
            <text:p>2024-02-27T12:06:39.551</text:p>
          </table:table-cell>
          <table:table-cell office:value-type="string">
            <text:p>2024-02-27T12:06:39.551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9-17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09:01.6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363">
            <text:p>4488363</text:p>
          </table:table-cell>
          <table:table-cell office:value-type="string">
            <text:p>2024-04-09T14:10:46.768</text:p>
          </table:table-cell>
          <table:table-cell office:value-type="string">
            <text:p>2024-04-09T14:10:46.76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9-10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08:59.41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8193">
            <text:p>4468193</text:p>
          </table:table-cell>
          <table:table-cell office:value-type="string">
            <text:p>2024-03-14T14:22:39.965</text:p>
          </table:table-cell>
          <table:table-cell office:value-type="string">
            <text:p>2024-03-14T14:22:39.965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2-18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3:51:15.4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35">
            <text:p>4445235</text:p>
          </table:table-cell>
          <table:table-cell office:value-type="string">
            <text:p>2024-02-15T09:44:11.38</text:p>
          </table:table-cell>
          <table:table-cell office:value-type="string">
            <text:p>2024-02-15T09:44:11.38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8-23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47:08.68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5">
            <text:p>4495785</text:p>
          </table:table-cell>
          <table:table-cell office:value-type="string">
            <text:p>2024-04-17T15:03:28.789</text:p>
          </table:table-cell>
          <table:table-cell office:value-type="string">
            <text:p>2024-04-17T15:03:28.789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08-27.2021.6.20.000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2-19T08:38:25.638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8276">
            <text:p>4458276</text:p>
          </table:table-cell>
          <table:table-cell office:value-type="string">
            <text:p>2024-03-03T09:51:15.585</text:p>
          </table:table-cell>
          <table:table-cell office:value-type="string">
            <text:p>2024-03-03T09:51:15.585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2T14:36:14.80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3-91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2:18:34.78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684">
            <text:p>4496684</text:p>
          </table:table-cell>
          <table:table-cell office:value-type="string">
            <text:p>2024-04-18T11:11:11.856</text:p>
          </table:table-cell>
          <table:table-cell office:value-type="string">
            <text:p>2024-04-18T11:11:11.856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2:53:58.06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2-64.2024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24:41.9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068">
            <text:p>4482068</text:p>
          </table:table-cell>
          <table:table-cell office:value-type="string">
            <text:p>2024-04-03T10:57:26.196</text:p>
          </table:table-cell>
          <table:table-cell office:value-type="string">
            <text:p>2024-04-03T10:57:26.196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3:53.82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1-63.2024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09T23:53:10.76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980">
            <text:p>4449980</text:p>
          </table:table-cell>
          <table:table-cell office:value-type="string">
            <text:p>2024-02-22T09:26:31.127</text:p>
          </table:table-cell>
          <table:table-cell office:value-type="string">
            <text:p>2024-02-22T09:26:31.127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4T14:50:23.12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3-43.2024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02T14:08:48.61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901">
            <text:p>4494901</text:p>
          </table:table-cell>
          <table:table-cell office:value-type="string">
            <text:p>2024-04-15T15:50:44.027</text:p>
          </table:table-cell>
          <table:table-cell office:value-type="string">
            <text:p>2024-04-15T15:50:44.027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5T17:37:11.81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1-02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26T17:34:33.39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89">
            <text:p>4496489</text:p>
          </table:table-cell>
          <table:table-cell office:value-type="string">
            <text:p>2024-04-18T08:31:17.73</text:p>
          </table:table-cell>
          <table:table-cell office:value-type="string">
            <text:p>2024-04-18T08:31:17.73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325]</text:p>
          </table:table-cell>
          <table:table-cell office:value-type="string">
            <text:p>2024-05-02T12:20:20.93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92-83.2022.6.20.0068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02T10:21:06.623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6826">
            <text:p>4486826</text:p>
          </table:table-cell>
          <table:table-cell office:value-type="string">
            <text:p>2024-04-08T13:03:48.662</text:p>
          </table:table-cell>
          <table:table-cell office:value-type="string">
            <text:p>2024-04-08T13:03:48.662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239]</text:p>
          </table:table-cell>
          <table:table-cell office:value-type="string">
            <text:p>2024-04-25T17:31:37.55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8-27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9T10:20:46.8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6975">
            <text:p>4456975</text:p>
          </table:table-cell>
          <table:table-cell office:value-type="string">
            <text:p>2024-03-01T14:01:56.93</text:p>
          </table:table-cell>
          <table:table-cell office:value-type="string">
            <text:p>2024-03-01T14:01:56.93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3T18:20:45.59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0-76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4T12:04:11.2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497">
            <text:p>4494497</text:p>
          </table:table-cell>
          <table:table-cell office:value-type="string">
            <text:p>2024-04-16T15:30:20.039</text:p>
          </table:table-cell>
          <table:table-cell office:value-type="string">
            <text:p>2024-04-16T15:30:20.039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5:11:45.43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5-77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05T17:03:25.7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59">
            <text:p>4493159</text:p>
          </table:table-cell>
          <table:table-cell office:value-type="string">
            <text:p>2024-04-15T13:33:13.469</text:p>
          </table:table-cell>
          <table:table-cell office:value-type="string">
            <text:p>2024-04-15T13:33:13.469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5:05:16.55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0-49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7T08:57:29.276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471">
            <text:p>4493471</text:p>
          </table:table-cell>
          <table:table-cell office:value-type="string">
            <text:p>2024-04-15T17:52:57.687</text:p>
          </table:table-cell>
          <table:table-cell office:value-type="string">
            <text:p>2024-04-15T17:52:57.687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941]</text:p>
          </table:table-cell>
          <table:table-cell office:value-type="string">
            <text:p>2024-04-29T14:35:48.86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61-05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3-14T09:30:02.71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14">
            <text:p>4481614</text:p>
          </table:table-cell>
          <table:table-cell office:value-type="string">
            <text:p>2024-04-02T15:50:02.336</text:p>
          </table:table-cell>
          <table:table-cell office:value-type="string">
            <text:p>2024-04-02T15:50:02.33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07:59:11.19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8-98.2024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5T11:20:37.49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239">
            <text:p>4498239</text:p>
          </table:table-cell>
          <table:table-cell office:value-type="string">
            <text:p>2024-04-19T11:55:46.47</text:p>
          </table:table-cell>
          <table:table-cell office:value-type="string">
            <text:p>2024-04-19T11:55:46.47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4-22T09:48:32.64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3-16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8T14:30:17.68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889">
            <text:p>4497889</text:p>
          </table:table-cell>
          <table:table-cell office:value-type="string">
            <text:p>2024-04-19T09:03:30.307</text:p>
          </table:table-cell>
          <table:table-cell office:value-type="string">
            <text:p>2024-04-19T09:03:30.307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07:12:55.74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9-88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7T16:26:15.32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925">
            <text:p>4495925</text:p>
          </table:table-cell>
          <table:table-cell office:value-type="string">
            <text:p>2024-04-17T17:15:24.206</text:p>
          </table:table-cell>
          <table:table-cell office:value-type="string">
            <text:p>2024-04-17T17:15:24.20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4:26:06.26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08-27.2021.6.20.000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2-19T08:38:25.638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8276">
            <text:p>4458276</text:p>
          </table:table-cell>
          <table:table-cell office:value-type="string">
            <text:p>2024-03-03T09:51:15.585</text:p>
          </table:table-cell>
          <table:table-cell office:value-type="string">
            <text:p>2024-03-03T09:51:15.585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2T14:36:14.80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3-91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2:18:34.78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684">
            <text:p>4496684</text:p>
          </table:table-cell>
          <table:table-cell office:value-type="string">
            <text:p>2024-04-18T11:11:11.856</text:p>
          </table:table-cell>
          <table:table-cell office:value-type="string">
            <text:p>2024-04-18T11:11:11.856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2:53:58.06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2-64.2024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24:41.9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068">
            <text:p>4482068</text:p>
          </table:table-cell>
          <table:table-cell office:value-type="string">
            <text:p>2024-04-03T10:57:26.196</text:p>
          </table:table-cell>
          <table:table-cell office:value-type="string">
            <text:p>2024-04-03T10:57:26.196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3:53.82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1-63.2024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09T23:53:10.76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980">
            <text:p>4449980</text:p>
          </table:table-cell>
          <table:table-cell office:value-type="string">
            <text:p>2024-02-22T09:26:31.127</text:p>
          </table:table-cell>
          <table:table-cell office:value-type="string">
            <text:p>2024-02-22T09:26:31.127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4T14:50:23.12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1-02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26T17:34:33.39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89">
            <text:p>4496489</text:p>
          </table:table-cell>
          <table:table-cell office:value-type="string">
            <text:p>2024-04-18T08:31:17.73</text:p>
          </table:table-cell>
          <table:table-cell office:value-type="string">
            <text:p>2024-04-18T08:31:17.73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325]</text:p>
          </table:table-cell>
          <table:table-cell office:value-type="string">
            <text:p>2024-05-02T12:20:20.93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3-43.2024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02T14:08:48.61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901">
            <text:p>4494901</text:p>
          </table:table-cell>
          <table:table-cell office:value-type="string">
            <text:p>2024-04-15T15:50:44.027</text:p>
          </table:table-cell>
          <table:table-cell office:value-type="string">
            <text:p>2024-04-15T15:50:44.027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5T17:37:11.81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92-83.2022.6.20.0068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02T10:21:06.623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6826">
            <text:p>4486826</text:p>
          </table:table-cell>
          <table:table-cell office:value-type="string">
            <text:p>2024-04-08T13:03:48.662</text:p>
          </table:table-cell>
          <table:table-cell office:value-type="string">
            <text:p>2024-04-08T13:03:48.662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239]</text:p>
          </table:table-cell>
          <table:table-cell office:value-type="string">
            <text:p>2024-04-25T17:31:37.55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8-27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9T10:20:46.8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6975">
            <text:p>4456975</text:p>
          </table:table-cell>
          <table:table-cell office:value-type="string">
            <text:p>2024-03-01T14:01:56.93</text:p>
          </table:table-cell>
          <table:table-cell office:value-type="string">
            <text:p>2024-03-01T14:01:56.93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3T18:20:45.59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0-76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4T12:04:11.2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497">
            <text:p>4494497</text:p>
          </table:table-cell>
          <table:table-cell office:value-type="string">
            <text:p>2024-04-16T15:30:20.039</text:p>
          </table:table-cell>
          <table:table-cell office:value-type="string">
            <text:p>2024-04-16T15:30:20.039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5:11:45.43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5-77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05T17:03:25.7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59">
            <text:p>4493159</text:p>
          </table:table-cell>
          <table:table-cell office:value-type="string">
            <text:p>2024-04-15T13:33:13.469</text:p>
          </table:table-cell>
          <table:table-cell office:value-type="string">
            <text:p>2024-04-15T13:33:13.469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5:05:16.55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0-49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7T08:57:29.276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471">
            <text:p>4493471</text:p>
          </table:table-cell>
          <table:table-cell office:value-type="string">
            <text:p>2024-04-15T17:52:57.687</text:p>
          </table:table-cell>
          <table:table-cell office:value-type="string">
            <text:p>2024-04-15T17:52:57.687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941]</text:p>
          </table:table-cell>
          <table:table-cell office:value-type="string">
            <text:p>2024-04-29T14:35:48.86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61-05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3-14T09:30:02.71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14">
            <text:p>4481614</text:p>
          </table:table-cell>
          <table:table-cell office:value-type="string">
            <text:p>2024-04-02T15:50:02.336</text:p>
          </table:table-cell>
          <table:table-cell office:value-type="string">
            <text:p>2024-04-02T15:50:02.33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07:59:11.19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8-98.2024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5T11:20:37.49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239">
            <text:p>4498239</text:p>
          </table:table-cell>
          <table:table-cell office:value-type="string">
            <text:p>2024-04-19T11:55:46.47</text:p>
          </table:table-cell>
          <table:table-cell office:value-type="string">
            <text:p>2024-04-19T11:55:46.47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4-22T09:48:32.64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3-16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8T14:30:17.68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889">
            <text:p>4497889</text:p>
          </table:table-cell>
          <table:table-cell office:value-type="string">
            <text:p>2024-04-19T09:03:30.307</text:p>
          </table:table-cell>
          <table:table-cell office:value-type="string">
            <text:p>2024-04-19T09:03:30.307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07:12:55.74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9-88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7T16:26:15.32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925">
            <text:p>4495925</text:p>
          </table:table-cell>
          <table:table-cell office:value-type="string">
            <text:p>2024-04-17T17:15:24.206</text:p>
          </table:table-cell>
          <table:table-cell office:value-type="string">
            <text:p>2024-04-17T17:15:24.20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4:26:06.26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49-26.201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3-04-30T16:48:5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41459">
            <text:p>4341459</text:p>
          </table:table-cell>
          <table:table-cell office:value-type="string">
            <text:p>2023-09-14T17:16:01.542</text:p>
          </table:table-cell>
          <table:table-cell office:value-type="string">
            <text:p>2023-09-14T17:16:01.542</text:p>
          </table:table-cell>
          <table:table-cell office:value-type="string">
            <text:p>MARCELLO ROCHA LOPES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33-88.2013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12-27T09:57:0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0160">
            <text:p>4450160</text:p>
          </table:table-cell>
          <table:table-cell office:value-type="string">
            <text:p>2024-02-22T11:47:07.288</text:p>
          </table:table-cell>
          <table:table-cell office:value-type="string">
            <text:p>2024-02-22T11:47:07.28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53-38.2011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8-19T11:35:08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78">
            <text:p>4449378</text:p>
          </table:table-cell>
          <table:table-cell office:value-type="string">
            <text:p>2024-02-21T15:10:04.47</text:p>
          </table:table-cell>
          <table:table-cell office:value-type="string">
            <text:p>2024-02-21T15:10:04.47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133-88.2013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12-27T09:57:0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0160">
            <text:p>4450160</text:p>
          </table:table-cell>
          <table:table-cell office:value-type="string">
            <text:p>2024-02-22T11:47:07.288</text:p>
          </table:table-cell>
          <table:table-cell office:value-type="string">
            <text:p>2024-02-22T11:47:07.28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053-38.2011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8-19T11:35:08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78">
            <text:p>4449378</text:p>
          </table:table-cell>
          <table:table-cell office:value-type="string">
            <text:p>2024-02-21T15:10:04.47</text:p>
          </table:table-cell>
          <table:table-cell office:value-type="string">
            <text:p>2024-02-21T15:10:04.47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049-26.201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3-04-30T16:48:5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41459">
            <text:p>4341459</text:p>
          </table:table-cell>
          <table:table-cell office:value-type="string">
            <text:p>2023-09-14T17:16:01.542</text:p>
          </table:table-cell>
          <table:table-cell office:value-type="string">
            <text:p>2023-09-14T17:16:01.542</text:p>
          </table:table-cell>
          <table:table-cell office:value-type="string">
            <text:p>MARCELLO ROCHA LOPES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88-65.201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11-30T10:16:0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26">
            <text:p>4498026</text:p>
          </table:table-cell>
          <table:table-cell office:value-type="string">
            <text:p>2024-04-19T10:20:16.345</text:p>
          </table:table-cell>
          <table:table-cell office:value-type="string">
            <text:p>2024-04-19T10:20:16.345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220]</text:p>
          </table:table-cell>
          <table:table-cell office:value-type="string">
            <text:p>2024-04-24T16:14:19.36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94-27.201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9-05T11:54:2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241">
            <text:p>4498241</text:p>
          </table:table-cell>
          <table:table-cell office:value-type="string">
            <text:p>2024-04-19T11:55:59.057</text:p>
          </table:table-cell>
          <table:table-cell office:value-type="string">
            <text:p>2024-04-19T11:55:59.057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3:01:35.11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690-16.2010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03-18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27445">
            <text:p>4427445</text:p>
          </table:table-cell>
          <table:table-cell office:value-type="string">
            <text:p>2024-01-10T13:17:13.791</text:p>
          </table:table-cell>
          <table:table-cell office:value-type="string">
            <text:p>2024-01-10T13:17:13.791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16T11:11:53.3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30-6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4:52:3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3">
            <text:p>4492343</text:p>
          </table:table-cell>
          <table:table-cell office:value-type="string">
            <text:p>2024-04-12T20:17:15.125</text:p>
          </table:table-cell>
          <table:table-cell office:value-type="string">
            <text:p>2024-04-12T20:17:15.12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45:18.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29-13.201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2-10-04T13:08:2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237">
            <text:p>4492237</text:p>
          </table:table-cell>
          <table:table-cell office:value-type="string">
            <text:p>2024-04-12T14:48:21.632</text:p>
          </table:table-cell>
          <table:table-cell office:value-type="string">
            <text:p>2024-04-12T14:48:21.632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6:49:35.2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88-65.201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11-30T10:16:0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26">
            <text:p>4498026</text:p>
          </table:table-cell>
          <table:table-cell office:value-type="string">
            <text:p>2024-04-19T10:20:16.345</text:p>
          </table:table-cell>
          <table:table-cell office:value-type="string">
            <text:p>2024-04-19T10:20:16.345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220]</text:p>
          </table:table-cell>
          <table:table-cell office:value-type="string">
            <text:p>2024-04-24T16:14:19.36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94-27.201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9-05T11:54:2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241">
            <text:p>4498241</text:p>
          </table:table-cell>
          <table:table-cell office:value-type="string">
            <text:p>2024-04-19T11:55:59.057</text:p>
          </table:table-cell>
          <table:table-cell office:value-type="string">
            <text:p>2024-04-19T11:55:59.057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3:01:35.11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690-16.2010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03-18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27445">
            <text:p>4427445</text:p>
          </table:table-cell>
          <table:table-cell office:value-type="string">
            <text:p>2024-01-10T13:17:13.791</text:p>
          </table:table-cell>
          <table:table-cell office:value-type="string">
            <text:p>2024-01-10T13:17:13.791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16T11:11:53.3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129-13.201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2-10-04T13:08:2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237">
            <text:p>4492237</text:p>
          </table:table-cell>
          <table:table-cell office:value-type="string">
            <text:p>2024-04-12T14:48:21.632</text:p>
          </table:table-cell>
          <table:table-cell office:value-type="string">
            <text:p>2024-04-12T14:48:21.632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6:49:35.2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430-6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4:52:3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3">
            <text:p>4492343</text:p>
          </table:table-cell>
          <table:table-cell office:value-type="string">
            <text:p>2024-04-12T20:17:15.125</text:p>
          </table:table-cell>
          <table:table-cell office:value-type="string">
            <text:p>2024-04-12T20:17:15.12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45:18.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208-69.2016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12-20T10:52:1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27">
            <text:p>4494027</text:p>
          </table:table-cell>
          <table:table-cell office:value-type="string">
            <text:p>2024-04-16T09:23:13.842</text:p>
          </table:table-cell>
          <table:table-cell office:value-type="string">
            <text:p>2024-04-16T09:23:13.842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208-69.2016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12-20T10:52:1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27">
            <text:p>4494027</text:p>
          </table:table-cell>
          <table:table-cell office:value-type="string">
            <text:p>2024-04-16T09:23:13.842</text:p>
          </table:table-cell>
          <table:table-cell office:value-type="string">
            <text:p>2024-04-16T09:23:13.842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273-17.2016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09-30T14:39:4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431">
            <text:p>4408431</text:p>
          </table:table-cell>
          <table:table-cell office:value-type="string">
            <text:p>2023-11-29T18:48:38.202</text:p>
          </table:table-cell>
          <table:table-cell office:value-type="string">
            <text:p>2023-11-29T18:48:38.202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273-17.2016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09-30T14:39:4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431">
            <text:p>4408431</text:p>
          </table:table-cell>
          <table:table-cell office:value-type="string">
            <text:p>2023-11-29T18:48:38.202</text:p>
          </table:table-cell>
          <table:table-cell office:value-type="string">
            <text:p>2023-11-29T18:48:38.202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20-38.2018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06-11T13:27:4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499">
            <text:p>4447499</text:p>
          </table:table-cell>
          <table:table-cell office:value-type="string">
            <text:p>2024-02-19T15:32:59.936</text:p>
          </table:table-cell>
          <table:table-cell office:value-type="string">
            <text:p>2024-02-19T15:32:59.93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5:11:11.00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20-38.2018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06-11T13:27:4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499">
            <text:p>4447499</text:p>
          </table:table-cell>
          <table:table-cell office:value-type="string">
            <text:p>2024-02-19T15:32:59.936</text:p>
          </table:table-cell>
          <table:table-cell office:value-type="string">
            <text:p>2024-02-19T15:32:59.93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5:11:11.00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130-03.2019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9-06-21T13:17:0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24">
            <text:p>4497024</text:p>
          </table:table-cell>
          <table:table-cell office:value-type="string">
            <text:p>2024-04-18T13:56:50.66</text:p>
          </table:table-cell>
          <table:table-cell office:value-type="string">
            <text:p>2024-04-18T13:56:50.6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4-22T11:48:35.60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30-03.2019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9-06-21T13:17:0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24">
            <text:p>4497024</text:p>
          </table:table-cell>
          <table:table-cell office:value-type="string">
            <text:p>2024-04-18T13:56:50.66</text:p>
          </table:table-cell>
          <table:table-cell office:value-type="string">
            <text:p>2024-04-18T13:56:50.6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4-22T11:48:35.60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9-43.2020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07-08T17:51:09.659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74">
            <text:p>4449374</text:p>
          </table:table-cell>
          <table:table-cell office:value-type="string">
            <text:p>2024-02-21T15:08:28.622</text:p>
          </table:table-cell>
          <table:table-cell office:value-type="string">
            <text:p>2024-02-21T15:08:28.622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9-43.2020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07-08T17:51:09.659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74">
            <text:p>4449374</text:p>
          </table:table-cell>
          <table:table-cell office:value-type="string">
            <text:p>2024-02-21T15:08:28.622</text:p>
          </table:table-cell>
          <table:table-cell office:value-type="string">
            <text:p>2024-02-21T15:08:28.622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233-53.202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4:32:12.97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9228">
            <text:p>4389228</text:p>
          </table:table-cell>
          <table:table-cell office:value-type="string">
            <text:p>2023-11-07T08:47:11.07</text:p>
          </table:table-cell>
          <table:table-cell office:value-type="string">
            <text:p>2023-11-07T08:47:11.07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218-69.2020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09T08:58:26.85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8240">
            <text:p>4448240</text:p>
          </table:table-cell>
          <table:table-cell office:value-type="string">
            <text:p>2024-02-20T11:02:18.88</text:p>
          </table:table-cell>
          <table:table-cell office:value-type="string">
            <text:p>2024-02-20T11:02:18.8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233-53.202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4:32:12.97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9228">
            <text:p>4389228</text:p>
          </table:table-cell>
          <table:table-cell office:value-type="string">
            <text:p>2023-11-07T08:47:11.07</text:p>
          </table:table-cell>
          <table:table-cell office:value-type="string">
            <text:p>2023-11-07T08:47:11.07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218-69.2020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09T08:58:26.85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8240">
            <text:p>4448240</text:p>
          </table:table-cell>
          <table:table-cell office:value-type="string">
            <text:p>2024-02-20T11:02:18.88</text:p>
          </table:table-cell>
          <table:table-cell office:value-type="string">
            <text:p>2024-02-20T11:02:18.8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395-19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23:08:37.79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3">
            <text:p>4497093</text:p>
          </table:table-cell>
          <table:table-cell office:value-type="string">
            <text:p>2024-04-18T14:15:56.573</text:p>
          </table:table-cell>
          <table:table-cell office:value-type="string">
            <text:p>2024-04-18T14:15:56.573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6:00:15.81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346-69.2020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15:00:37.22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559">
            <text:p>4467559</text:p>
          </table:table-cell>
          <table:table-cell office:value-type="string">
            <text:p>2024-03-14T08:57:11.22</text:p>
          </table:table-cell>
          <table:table-cell office:value-type="string">
            <text:p>2024-03-14T08:57:11.22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6T10:52:54.86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395-19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23:08:37.79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3">
            <text:p>4497093</text:p>
          </table:table-cell>
          <table:table-cell office:value-type="string">
            <text:p>2024-04-18T14:15:56.573</text:p>
          </table:table-cell>
          <table:table-cell office:value-type="string">
            <text:p>2024-04-18T14:15:56.573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6:00:15.81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346-69.2020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15:00:37.22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559">
            <text:p>4467559</text:p>
          </table:table-cell>
          <table:table-cell office:value-type="string">
            <text:p>2024-03-14T08:57:11.22</text:p>
          </table:table-cell>
          <table:table-cell office:value-type="string">
            <text:p>2024-03-14T08:57:11.22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6T10:52:54.86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963-34.2020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1-05T17:55:11.79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21375">
            <text:p>4421375</text:p>
          </table:table-cell>
          <table:table-cell office:value-type="string">
            <text:p>2023-12-18T13:08:23.57</text:p>
          </table:table-cell>
          <table:table-cell office:value-type="string">
            <text:p>2023-12-18T13:08:23.57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963-34.2020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1-05T17:55:11.79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21375">
            <text:p>4421375</text:p>
          </table:table-cell>
          <table:table-cell office:value-type="string">
            <text:p>2023-12-18T13:08:23.57</text:p>
          </table:table-cell>
          <table:table-cell office:value-type="string">
            <text:p>2023-12-18T13:08:23.57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97-04.2021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2T14:27:46.11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9209">
            <text:p>4469209</text:p>
          </table:table-cell>
          <table:table-cell office:value-type="string">
            <text:p>2024-03-15T11:44:18.333</text:p>
          </table:table-cell>
          <table:table-cell office:value-type="string">
            <text:p>2024-03-15T11:44:18.333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772303">
            <text:p>3772303</text:p>
          </table:table-cell>
          <table:table-cell office:value-type="string">
            <text:p>2022-03-08T15:55:25.814</text:p>
          </table:table-cell>
          <table:table-cell office:value-type="string">
            <text:p>2022-03-08T15:55:25.814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789804">
            <text:p>3789804</text:p>
          </table:table-cell>
          <table:table-cell office:value-type="string">
            <text:p>2022-03-22T13:27:01.661</text:p>
          </table:table-cell>
          <table:table-cell office:value-type="string">
            <text:p>2022-03-22T13:27:01.661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847962">
            <text:p>3847962</text:p>
          </table:table-cell>
          <table:table-cell office:value-type="string">
            <text:p>2022-05-23T16:05:00.644</text:p>
          </table:table-cell>
          <table:table-cell office:value-type="string">
            <text:p>2022-05-23T16:05:00.644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857250">
            <text:p>3857250</text:p>
          </table:table-cell>
          <table:table-cell office:value-type="string">
            <text:p>2022-05-30T15:53:46.771</text:p>
          </table:table-cell>
          <table:table-cell office:value-type="string">
            <text:p>2022-05-30T15:53:46.771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870527">
            <text:p>3870527</text:p>
          </table:table-cell>
          <table:table-cell office:value-type="string">
            <text:p>2022-06-09T15:45:48.797</text:p>
          </table:table-cell>
          <table:table-cell office:value-type="string">
            <text:p>2022-06-09T15:45:48.797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772303">
            <text:p>3772303</text:p>
          </table:table-cell>
          <table:table-cell office:value-type="string">
            <text:p>2022-03-08T15:55:25.814</text:p>
          </table:table-cell>
          <table:table-cell office:value-type="string">
            <text:p>2022-03-08T15:55:25.814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789804">
            <text:p>3789804</text:p>
          </table:table-cell>
          <table:table-cell office:value-type="string">
            <text:p>2022-03-22T13:27:01.661</text:p>
          </table:table-cell>
          <table:table-cell office:value-type="string">
            <text:p>2022-03-22T13:27:01.661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847962">
            <text:p>3847962</text:p>
          </table:table-cell>
          <table:table-cell office:value-type="string">
            <text:p>2022-05-23T16:05:00.644</text:p>
          </table:table-cell>
          <table:table-cell office:value-type="string">
            <text:p>2022-05-23T16:05:00.644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857250">
            <text:p>3857250</text:p>
          </table:table-cell>
          <table:table-cell office:value-type="string">
            <text:p>2022-05-30T15:53:46.771</text:p>
          </table:table-cell>
          <table:table-cell office:value-type="string">
            <text:p>2022-05-30T15:53:46.771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870527">
            <text:p>3870527</text:p>
          </table:table-cell>
          <table:table-cell office:value-type="string">
            <text:p>2022-06-09T15:45:48.797</text:p>
          </table:table-cell>
          <table:table-cell office:value-type="string">
            <text:p>2022-06-09T15:45:48.797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197-04.2021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2T14:27:46.11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9209">
            <text:p>4469209</text:p>
          </table:table-cell>
          <table:table-cell office:value-type="string">
            <text:p>2024-03-15T11:44:18.333</text:p>
          </table:table-cell>
          <table:table-cell office:value-type="string">
            <text:p>2024-03-15T11:44:18.333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03-33.202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2T17:29:01.58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0909">
            <text:p>4480909</text:p>
          </table:table-cell>
          <table:table-cell office:value-type="string">
            <text:p>2024-04-02T14:02:58.427</text:p>
          </table:table-cell>
          <table:table-cell office:value-type="string">
            <text:p>2024-04-02T14:02:58.427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4-24T15:27:37.25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9-45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6-28T14:37:21.68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622">
            <text:p>4495622</text:p>
          </table:table-cell>
          <table:table-cell office:value-type="string">
            <text:p>2024-04-17T12:48:31.53</text:p>
          </table:table-cell>
          <table:table-cell office:value-type="string">
            <text:p>2024-04-17T12:48:31.53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4-23T08:36:03.07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9-45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6-28T14:37:21.68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622">
            <text:p>4495622</text:p>
          </table:table-cell>
          <table:table-cell office:value-type="string">
            <text:p>2024-04-17T12:48:31.53</text:p>
          </table:table-cell>
          <table:table-cell office:value-type="string">
            <text:p>2024-04-17T12:48:31.53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4-23T08:36:03.07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03-33.202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2T17:29:01.58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0909">
            <text:p>4480909</text:p>
          </table:table-cell>
          <table:table-cell office:value-type="string">
            <text:p>2024-04-02T14:02:58.427</text:p>
          </table:table-cell>
          <table:table-cell office:value-type="string">
            <text:p>2024-04-02T14:02:58.427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4-24T15:27:37.25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281-7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05T13:09:17.5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898">
            <text:p>4494898</text:p>
          </table:table-cell>
          <table:table-cell office:value-type="string">
            <text:p>2024-04-15T15:48:57.156</text:p>
          </table:table-cell>
          <table:table-cell office:value-type="string">
            <text:p>2024-04-15T15:48:57.15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1-08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13T11:54:52.20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7712">
            <text:p>4417712</text:p>
          </table:table-cell>
          <table:table-cell office:value-type="string">
            <text:p>2023-12-13T10:48:17.473</text:p>
          </table:table-cell>
          <table:table-cell office:value-type="string">
            <text:p>2023-12-13T10:48:17.473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115-7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1T16:40:32.60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7245">
            <text:p>4437245</text:p>
          </table:table-cell>
          <table:table-cell office:value-type="string">
            <text:p>2024-01-31T19:21:14.188</text:p>
          </table:table-cell>
          <table:table-cell office:value-type="string">
            <text:p>2024-01-31T19:21:14.188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319-2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5:22:16.41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45">
            <text:p>4481645</text:p>
          </table:table-cell>
          <table:table-cell office:value-type="string">
            <text:p>2024-04-02T16:47:37.441</text:p>
          </table:table-cell>
          <table:table-cell office:value-type="string">
            <text:p>2024-04-02T16:47:37.441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115-7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1T16:40:32.60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7245">
            <text:p>4437245</text:p>
          </table:table-cell>
          <table:table-cell office:value-type="string">
            <text:p>2024-01-31T19:21:14.188</text:p>
          </table:table-cell>
          <table:table-cell office:value-type="string">
            <text:p>2024-01-31T19:21:14.188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319-2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5:22:16.41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45">
            <text:p>4481645</text:p>
          </table:table-cell>
          <table:table-cell office:value-type="string">
            <text:p>2024-04-02T16:47:37.441</text:p>
          </table:table-cell>
          <table:table-cell office:value-type="string">
            <text:p>2024-04-02T16:47:37.441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281-7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05T13:09:17.5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898">
            <text:p>4494898</text:p>
          </table:table-cell>
          <table:table-cell office:value-type="string">
            <text:p>2024-04-15T15:48:57.156</text:p>
          </table:table-cell>
          <table:table-cell office:value-type="string">
            <text:p>2024-04-15T15:48:57.15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1-08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13T11:54:52.20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7712">
            <text:p>4417712</text:p>
          </table:table-cell>
          <table:table-cell office:value-type="string">
            <text:p>2023-12-13T10:48:17.473</text:p>
          </table:table-cell>
          <table:table-cell office:value-type="string">
            <text:p>2023-12-13T10:48:17.473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9-67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7T23:00:12.87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138">
            <text:p>4489138</text:p>
          </table:table-cell>
          <table:table-cell office:value-type="string">
            <text:p>2024-04-10T09:17:29.169</text:p>
          </table:table-cell>
          <table:table-cell office:value-type="string">
            <text:p>2024-04-10T09:17:29.169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9T10:53:09.58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2-80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10:04:32.53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134">
            <text:p>4492134</text:p>
          </table:table-cell>
          <table:table-cell office:value-type="string">
            <text:p>2024-04-12T11:45:53.488</text:p>
          </table:table-cell>
          <table:table-cell office:value-type="string">
            <text:p>2024-04-12T11:45:53.488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0:03:10.18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4-16.2022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26T14:19:07.29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296">
            <text:p>4493296</text:p>
          </table:table-cell>
          <table:table-cell office:value-type="string">
            <text:p>2024-04-15T15:12:41.567</text:p>
          </table:table-cell>
          <table:table-cell office:value-type="string">
            <text:p>2024-04-15T15:12:41.567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272]</text:p>
          </table:table-cell>
          <table:table-cell office:value-type="string">
            <text:p>2024-04-26T12:59:41.85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3-31.2022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26T13:27:23.76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313">
            <text:p>4493313</text:p>
          </table:table-cell>
          <table:table-cell office:value-type="string">
            <text:p>2024-04-15T15:25:02.04</text:p>
          </table:table-cell>
          <table:table-cell office:value-type="string">
            <text:p>2024-04-15T15:25:02.0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3:07:05.2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37-47.2022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17T17:03:21.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1942">
            <text:p>4441942</text:p>
          </table:table-cell>
          <table:table-cell office:value-type="string">
            <text:p>2024-02-07T08:12:22.707</text:p>
          </table:table-cell>
          <table:table-cell office:value-type="string">
            <text:p>2024-02-07T08:12:22.707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2T11:12:46.03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361-7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6:42:10.08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5249">
            <text:p>4485249</text:p>
          </table:table-cell>
          <table:table-cell office:value-type="string">
            <text:p>2024-04-05T14:11:16.899</text:p>
          </table:table-cell>
          <table:table-cell office:value-type="string">
            <text:p>2024-04-05T14:11:16.899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5-07T18:38:37.27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189-3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0:01:30.2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31">
            <text:p>4497531</text:p>
          </table:table-cell>
          <table:table-cell office:value-type="string">
            <text:p>2024-04-18T13:05:15.868</text:p>
          </table:table-cell>
          <table:table-cell office:value-type="string">
            <text:p>2024-04-18T13:05:15.868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277]</text:p>
          </table:table-cell>
          <table:table-cell office:value-type="string">
            <text:p>2024-04-22T13:33:25.91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122-6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1T18:40:48.36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0242">
            <text:p>4490242</text:p>
          </table:table-cell>
          <table:table-cell office:value-type="string">
            <text:p>2024-04-10T16:05:40.181</text:p>
          </table:table-cell>
          <table:table-cell office:value-type="string">
            <text:p>2024-04-10T16:05:40.181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325]</text:p>
          </table:table-cell>
          <table:table-cell office:value-type="string">
            <text:p>2024-04-30T16:04:12.67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519-2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53:59.46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756">
            <text:p>4498756</text:p>
          </table:table-cell>
          <table:table-cell office:value-type="string">
            <text:p>2024-04-19T08:53:20.263</text:p>
          </table:table-cell>
          <table:table-cell office:value-type="string">
            <text:p>2024-04-19T08:53:20.26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02T14:42:00.76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423-1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44:20.77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6101">
            <text:p>4436101</text:p>
          </table:table-cell>
          <table:table-cell office:value-type="string">
            <text:p>2024-01-30T19:09:33.45</text:p>
          </table:table-cell>
          <table:table-cell office:value-type="string">
            <text:p>2024-01-30T19:09:33.45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6:55:55.76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2-80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10:04:32.53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134">
            <text:p>4492134</text:p>
          </table:table-cell>
          <table:table-cell office:value-type="string">
            <text:p>2024-04-12T11:45:53.488</text:p>
          </table:table-cell>
          <table:table-cell office:value-type="string">
            <text:p>2024-04-12T11:45:53.488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0:03:10.18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4-16.2022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26T14:19:07.29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296">
            <text:p>4493296</text:p>
          </table:table-cell>
          <table:table-cell office:value-type="string">
            <text:p>2024-04-15T15:12:41.567</text:p>
          </table:table-cell>
          <table:table-cell office:value-type="string">
            <text:p>2024-04-15T15:12:41.567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272]</text:p>
          </table:table-cell>
          <table:table-cell office:value-type="string">
            <text:p>2024-04-26T12:59:41.85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3-31.2022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26T13:27:23.76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313">
            <text:p>4493313</text:p>
          </table:table-cell>
          <table:table-cell office:value-type="string">
            <text:p>2024-04-15T15:25:02.04</text:p>
          </table:table-cell>
          <table:table-cell office:value-type="string">
            <text:p>2024-04-15T15:25:02.0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3:07:05.2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37-47.2022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17T17:03:21.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1942">
            <text:p>4441942</text:p>
          </table:table-cell>
          <table:table-cell office:value-type="string">
            <text:p>2024-02-07T08:12:22.707</text:p>
          </table:table-cell>
          <table:table-cell office:value-type="string">
            <text:p>2024-02-07T08:12:22.707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2T11:12:46.03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361-7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6:42:10.08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5249">
            <text:p>4485249</text:p>
          </table:table-cell>
          <table:table-cell office:value-type="string">
            <text:p>2024-04-05T14:11:16.899</text:p>
          </table:table-cell>
          <table:table-cell office:value-type="string">
            <text:p>2024-04-05T14:11:16.899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5-07T18:38:37.27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9-67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7T23:00:12.87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138">
            <text:p>4489138</text:p>
          </table:table-cell>
          <table:table-cell office:value-type="string">
            <text:p>2024-04-10T09:17:29.169</text:p>
          </table:table-cell>
          <table:table-cell office:value-type="string">
            <text:p>2024-04-10T09:17:29.169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9T10:53:09.58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189-3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0:01:30.2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31">
            <text:p>4497531</text:p>
          </table:table-cell>
          <table:table-cell office:value-type="string">
            <text:p>2024-04-18T13:05:15.868</text:p>
          </table:table-cell>
          <table:table-cell office:value-type="string">
            <text:p>2024-04-18T13:05:15.868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277]</text:p>
          </table:table-cell>
          <table:table-cell office:value-type="string">
            <text:p>2024-04-22T13:33:25.91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122-6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1T18:40:48.36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0242">
            <text:p>4490242</text:p>
          </table:table-cell>
          <table:table-cell office:value-type="string">
            <text:p>2024-04-10T16:05:40.181</text:p>
          </table:table-cell>
          <table:table-cell office:value-type="string">
            <text:p>2024-04-10T16:05:40.181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325]</text:p>
          </table:table-cell>
          <table:table-cell office:value-type="string">
            <text:p>2024-04-30T16:04:12.67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519-2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53:59.46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756">
            <text:p>4498756</text:p>
          </table:table-cell>
          <table:table-cell office:value-type="string">
            <text:p>2024-04-19T08:53:20.263</text:p>
          </table:table-cell>
          <table:table-cell office:value-type="string">
            <text:p>2024-04-19T08:53:20.26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02T14:42:00.76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423-1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44:20.77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6101">
            <text:p>4436101</text:p>
          </table:table-cell>
          <table:table-cell office:value-type="string">
            <text:p>2024-01-30T19:09:33.45</text:p>
          </table:table-cell>
          <table:table-cell office:value-type="string">
            <text:p>2024-01-30T19:09:33.45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6:55:55.76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4-6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3:41:56.21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8">
            <text:p>4414848</text:p>
          </table:table-cell>
          <table:table-cell office:value-type="string">
            <text:p>2023-12-11T09:36:30.094</text:p>
          </table:table-cell>
          <table:table-cell office:value-type="string">
            <text:p>2023-12-11T09:36:30.09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1-0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6:22:48.70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9">
            <text:p>4414849</text:p>
          </table:table-cell>
          <table:table-cell office:value-type="string">
            <text:p>2023-12-11T09:36:30.124</text:p>
          </table:table-cell>
          <table:table-cell office:value-type="string">
            <text:p>2023-12-11T09:36:30.12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04-40.2023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2-06T09:50:25.12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45">
            <text:p>4497245</text:p>
          </table:table-cell>
          <table:table-cell office:value-type="string">
            <text:p>2024-04-18T15:19:30.669</text:p>
          </table:table-cell>
          <table:table-cell office:value-type="string">
            <text:p>2024-04-18T15:19:30.669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9-9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7:42:39.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4">
            <text:p>4414854</text:p>
          </table:table-cell>
          <table:table-cell office:value-type="string">
            <text:p>2023-12-11T09:36:30.623</text:p>
          </table:table-cell>
          <table:table-cell office:value-type="string">
            <text:p>2023-12-11T09:36:30.6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3-3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6:07:07.69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4">
            <text:p>4414864</text:p>
          </table:table-cell>
          <table:table-cell office:value-type="string">
            <text:p>2023-12-11T09:36:31.863</text:p>
          </table:table-cell>
          <table:table-cell office:value-type="string">
            <text:p>2023-12-11T09:36:31.86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51-4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02T18:11:04.88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49">
            <text:p>4409149</text:p>
          </table:table-cell>
          <table:table-cell office:value-type="string">
            <text:p>2023-11-30T13:39:43.752</text:p>
          </table:table-cell>
          <table:table-cell office:value-type="string">
            <text:p>2023-11-30T13:39:43.75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4-6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3:41:56.21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8">
            <text:p>4414848</text:p>
          </table:table-cell>
          <table:table-cell office:value-type="string">
            <text:p>2023-12-11T09:36:30.094</text:p>
          </table:table-cell>
          <table:table-cell office:value-type="string">
            <text:p>2023-12-11T09:36:30.09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41-0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6:22:48.70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9">
            <text:p>4414849</text:p>
          </table:table-cell>
          <table:table-cell office:value-type="string">
            <text:p>2023-12-11T09:36:30.124</text:p>
          </table:table-cell>
          <table:table-cell office:value-type="string">
            <text:p>2023-12-11T09:36:30.12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104-40.2023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2-06T09:50:25.12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45">
            <text:p>4497245</text:p>
          </table:table-cell>
          <table:table-cell office:value-type="string">
            <text:p>2024-04-18T15:19:30.669</text:p>
          </table:table-cell>
          <table:table-cell office:value-type="string">
            <text:p>2024-04-18T15:19:30.669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9-9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7:42:39.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4">
            <text:p>4414854</text:p>
          </table:table-cell>
          <table:table-cell office:value-type="string">
            <text:p>2023-12-11T09:36:30.623</text:p>
          </table:table-cell>
          <table:table-cell office:value-type="string">
            <text:p>2023-12-11T09:36:30.6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3-3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6:07:07.69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4">
            <text:p>4414864</text:p>
          </table:table-cell>
          <table:table-cell office:value-type="string">
            <text:p>2023-12-11T09:36:31.863</text:p>
          </table:table-cell>
          <table:table-cell office:value-type="string">
            <text:p>2023-12-11T09:36:31.86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98-63.202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8-31T10:34:29.426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1222">
            <text:p>4441222</text:p>
          </table:table-cell>
          <table:table-cell office:value-type="string">
            <text:p>2024-02-06T12:05:51.714</text:p>
          </table:table-cell>
          <table:table-cell office:value-type="string">
            <text:p>2024-02-06T12:05:51.71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7-1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1:32:41.8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7">
            <text:p>4414867</text:p>
          </table:table-cell>
          <table:table-cell office:value-type="string">
            <text:p>2023-12-11T09:36:43.782</text:p>
          </table:table-cell>
          <table:table-cell office:value-type="string">
            <text:p>2023-12-11T09:36:43.78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4-1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1:37:30.33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71">
            <text:p>4414871</text:p>
          </table:table-cell>
          <table:table-cell office:value-type="string">
            <text:p>2023-12-11T09:36:43.862</text:p>
          </table:table-cell>
          <table:table-cell office:value-type="string">
            <text:p>2023-12-11T09:36:43.86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98-63.202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8-31T10:34:29.426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1222">
            <text:p>4441222</text:p>
          </table:table-cell>
          <table:table-cell office:value-type="string">
            <text:p>2024-02-06T12:05:51.714</text:p>
          </table:table-cell>
          <table:table-cell office:value-type="string">
            <text:p>2024-02-06T12:05:51.71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7-1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1:32:41.8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7">
            <text:p>4414867</text:p>
          </table:table-cell>
          <table:table-cell office:value-type="string">
            <text:p>2023-12-11T09:36:43.782</text:p>
          </table:table-cell>
          <table:table-cell office:value-type="string">
            <text:p>2023-12-11T09:36:43.78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4-1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1:37:30.33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71">
            <text:p>4414871</text:p>
          </table:table-cell>
          <table:table-cell office:value-type="string">
            <text:p>2023-12-11T09:36:43.862</text:p>
          </table:table-cell>
          <table:table-cell office:value-type="string">
            <text:p>2023-12-11T09:36:43.86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3-26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6:38:58.75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9">
            <text:p>4414869</text:p>
          </table:table-cell>
          <table:table-cell office:value-type="string">
            <text:p>2023-12-11T09:36:43.817</text:p>
          </table:table-cell>
          <table:table-cell office:value-type="string">
            <text:p>2023-12-11T09:36:43.817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7-6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1:18:46.17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6">
            <text:p>4414846</text:p>
          </table:table-cell>
          <table:table-cell office:value-type="string">
            <text:p>2023-12-11T09:36:30.079</text:p>
          </table:table-cell>
          <table:table-cell office:value-type="string">
            <text:p>2023-12-11T09:36:30.079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4-63.2023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1:16:10.63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7951">
            <text:p>4487951</text:p>
          </table:table-cell>
          <table:table-cell office:value-type="string">
            <text:p>2024-04-09T12:17:22.245</text:p>
          </table:table-cell>
          <table:table-cell office:value-type="string">
            <text:p>2024-04-09T12:17:22.245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8-48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1:49:16.37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4709">
            <text:p>4464709</text:p>
          </table:table-cell>
          <table:table-cell office:value-type="string">
            <text:p>2024-03-12T11:03:48.253</text:p>
          </table:table-cell>
          <table:table-cell office:value-type="string">
            <text:p>2024-03-12T11:03:48.253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51-4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02T18:11:04.88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49">
            <text:p>4409149</text:p>
          </table:table-cell>
          <table:table-cell office:value-type="string">
            <text:p>2023-11-30T13:39:43.752</text:p>
          </table:table-cell>
          <table:table-cell office:value-type="string">
            <text:p>2023-11-30T13:39:43.75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4-63.2023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1:16:10.63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7951">
            <text:p>4487951</text:p>
          </table:table-cell>
          <table:table-cell office:value-type="string">
            <text:p>2024-04-09T12:17:22.245</text:p>
          </table:table-cell>
          <table:table-cell office:value-type="string">
            <text:p>2024-04-09T12:17:22.245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8-48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1:49:16.37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4709">
            <text:p>4464709</text:p>
          </table:table-cell>
          <table:table-cell office:value-type="string">
            <text:p>2024-03-12T11:03:48.253</text:p>
          </table:table-cell>
          <table:table-cell office:value-type="string">
            <text:p>2024-03-12T11:03:48.253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3-26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6:38:58.75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9">
            <text:p>4414869</text:p>
          </table:table-cell>
          <table:table-cell office:value-type="string">
            <text:p>2023-12-11T09:36:43.817</text:p>
          </table:table-cell>
          <table:table-cell office:value-type="string">
            <text:p>2023-12-11T09:36:43.817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7-6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1:18:46.17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6">
            <text:p>4414846</text:p>
          </table:table-cell>
          <table:table-cell office:value-type="string">
            <text:p>2023-12-11T09:36:30.079</text:p>
          </table:table-cell>
          <table:table-cell office:value-type="string">
            <text:p>2023-12-11T09:36:30.079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68-38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7-03T21:41:59.03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5215">
            <text:p>4485215</text:p>
          </table:table-cell>
          <table:table-cell office:value-type="string">
            <text:p>2024-04-05T11:38:14.276</text:p>
          </table:table-cell>
          <table:table-cell office:value-type="string">
            <text:p>2024-04-05T11:38:14.27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15T15:22:05.53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02-70.2023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20T14:19:14.88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3448">
            <text:p>4463448</text:p>
          </table:table-cell>
          <table:table-cell office:value-type="string">
            <text:p>2024-03-11T09:05:48.681</text:p>
          </table:table-cell>
          <table:table-cell office:value-type="string">
            <text:p>2024-03-11T09:05:48.681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2311]</text:p>
          </table:table-cell>
          <table:table-cell office:value-type="string">
            <text:p>2024-04-29T15:13:12.1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4-06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1T14:57:24.3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5">
            <text:p>4497095</text:p>
          </table:table-cell>
          <table:table-cell office:value-type="string">
            <text:p>2024-04-18T14:15:57.503</text:p>
          </table:table-cell>
          <table:table-cell office:value-type="string">
            <text:p>2024-04-18T14:15:57.503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2:15:31.42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1-98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9T11:08:44.29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89">
            <text:p>4494189</text:p>
          </table:table-cell>
          <table:table-cell office:value-type="string">
            <text:p>2024-04-16T11:08:10.608</text:p>
          </table:table-cell>
          <table:table-cell office:value-type="string">
            <text:p>2024-04-16T11:08:10.608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4219]</text:p>
          </table:table-cell>
          <table:table-cell office:value-type="string">
            <text:p>2024-04-22T11:57:25.64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2-21.2023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8T20:36:52.9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226">
            <text:p>4498226</text:p>
          </table:table-cell>
          <table:table-cell office:value-type="string">
            <text:p>2024-04-19T11:45:58.105</text:p>
          </table:table-cell>
          <table:table-cell office:value-type="string">
            <text:p>2024-04-19T11:45:58.105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4-23T08:19:40.38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7-05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1:12:09.88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4567">
            <text:p>4474567</text:p>
          </table:table-cell>
          <table:table-cell office:value-type="string">
            <text:p>2024-03-21T17:43:09.787</text:p>
          </table:table-cell>
          <table:table-cell office:value-type="string">
            <text:p>2024-03-21T17:43:09.787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2T12:29:39.59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8-11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3:43:02.01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823">
            <text:p>4496823</text:p>
          </table:table-cell>
          <table:table-cell office:value-type="string">
            <text:p>2024-04-18T12:27:28.185</text:p>
          </table:table-cell>
          <table:table-cell office:value-type="string">
            <text:p>2024-04-18T12:27:28.185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2:32:25.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72-87.2023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0-24T12:48:41.31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0312">
            <text:p>4460312</text:p>
          </table:table-cell>
          <table:table-cell office:value-type="string">
            <text:p>2024-03-06T11:27:20.99</text:p>
          </table:table-cell>
          <table:table-cell office:value-type="string">
            <text:p>2024-03-06T11:27:20.99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14T11:12:44.72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9-28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8:25:21.4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82">
            <text:p>4497282</text:p>
          </table:table-cell>
          <table:table-cell office:value-type="string">
            <text:p>2024-04-18T16:11:09.495</text:p>
          </table:table-cell>
          <table:table-cell office:value-type="string">
            <text:p>2024-04-18T16:11:09.49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15T08:56:05.42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4-14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0:47:35.56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581">
            <text:p>4489581</text:p>
          </table:table-cell>
          <table:table-cell office:value-type="string">
            <text:p>2024-04-10T13:13:29.207</text:p>
          </table:table-cell>
          <table:table-cell office:value-type="string">
            <text:p>2024-04-10T13:13:29.207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30T17:19:37.51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9-28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8:25:21.4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82">
            <text:p>4497282</text:p>
          </table:table-cell>
          <table:table-cell office:value-type="string">
            <text:p>2024-04-18T16:11:09.495</text:p>
          </table:table-cell>
          <table:table-cell office:value-type="string">
            <text:p>2024-04-18T16:11:09.49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15T08:56:05.42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4-14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0:47:35.56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581">
            <text:p>4489581</text:p>
          </table:table-cell>
          <table:table-cell office:value-type="string">
            <text:p>2024-04-10T13:13:29.207</text:p>
          </table:table-cell>
          <table:table-cell office:value-type="string">
            <text:p>2024-04-10T13:13:29.207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30T17:19:37.51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68-38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7-03T21:41:59.03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5215">
            <text:p>4485215</text:p>
          </table:table-cell>
          <table:table-cell office:value-type="string">
            <text:p>2024-04-05T11:38:14.276</text:p>
          </table:table-cell>
          <table:table-cell office:value-type="string">
            <text:p>2024-04-05T11:38:14.27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15T15:22:05.53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72-87.2023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0-24T12:48:41.31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0312">
            <text:p>4460312</text:p>
          </table:table-cell>
          <table:table-cell office:value-type="string">
            <text:p>2024-03-06T11:27:20.99</text:p>
          </table:table-cell>
          <table:table-cell office:value-type="string">
            <text:p>2024-03-06T11:27:20.99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14T11:12:44.72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02-70.2023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20T14:19:14.88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3448">
            <text:p>4463448</text:p>
          </table:table-cell>
          <table:table-cell office:value-type="string">
            <text:p>2024-03-11T09:05:48.681</text:p>
          </table:table-cell>
          <table:table-cell office:value-type="string">
            <text:p>2024-03-11T09:05:48.681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2311]</text:p>
          </table:table-cell>
          <table:table-cell office:value-type="string">
            <text:p>2024-04-29T15:13:12.18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4-06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1T14:57:24.3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5">
            <text:p>4497095</text:p>
          </table:table-cell>
          <table:table-cell office:value-type="string">
            <text:p>2024-04-18T14:15:57.503</text:p>
          </table:table-cell>
          <table:table-cell office:value-type="string">
            <text:p>2024-04-18T14:15:57.503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2:15:31.42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1-98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9T11:08:44.29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89">
            <text:p>4494189</text:p>
          </table:table-cell>
          <table:table-cell office:value-type="string">
            <text:p>2024-04-16T11:08:10.608</text:p>
          </table:table-cell>
          <table:table-cell office:value-type="string">
            <text:p>2024-04-16T11:08:10.608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4219]</text:p>
          </table:table-cell>
          <table:table-cell office:value-type="string">
            <text:p>2024-04-22T11:57:25.64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2-21.2023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8T20:36:52.9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226">
            <text:p>4498226</text:p>
          </table:table-cell>
          <table:table-cell office:value-type="string">
            <text:p>2024-04-19T11:45:58.105</text:p>
          </table:table-cell>
          <table:table-cell office:value-type="string">
            <text:p>2024-04-19T11:45:58.105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4-23T08:19:40.38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7-05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1:12:09.88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4567">
            <text:p>4474567</text:p>
          </table:table-cell>
          <table:table-cell office:value-type="string">
            <text:p>2024-03-21T17:43:09.787</text:p>
          </table:table-cell>
          <table:table-cell office:value-type="string">
            <text:p>2024-03-21T17:43:09.787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2T12:29:39.59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8-11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3:43:02.01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823">
            <text:p>4496823</text:p>
          </table:table-cell>
          <table:table-cell office:value-type="string">
            <text:p>2024-04-18T12:27:28.185</text:p>
          </table:table-cell>
          <table:table-cell office:value-type="string">
            <text:p>2024-04-18T12:27:28.185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2:32:25.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1-3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1T09:00:10.67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10">
            <text:p>4454010</text:p>
          </table:table-cell>
          <table:table-cell office:value-type="string">
            <text:p>2024-02-27T11:43:56.888</text:p>
          </table:table-cell>
          <table:table-cell office:value-type="string">
            <text:p>2024-02-27T11:43:56.888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3-0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2T09:18:26.10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32">
            <text:p>4454032</text:p>
          </table:table-cell>
          <table:table-cell office:value-type="string">
            <text:p>2024-02-27T11:53:28.882</text:p>
          </table:table-cell>
          <table:table-cell office:value-type="string">
            <text:p>2024-02-27T11:53:28.882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5-75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5T21:40:20.82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60">
            <text:p>4454060</text:p>
          </table:table-cell>
          <table:table-cell office:value-type="string">
            <text:p>2024-02-27T12:11:33.943</text:p>
          </table:table-cell>
          <table:table-cell office:value-type="string">
            <text:p>2024-02-27T12:11:33.943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8-2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25:41.19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8192">
            <text:p>4468192</text:p>
          </table:table-cell>
          <table:table-cell office:value-type="string">
            <text:p>2024-03-14T14:22:29.164</text:p>
          </table:table-cell>
          <table:table-cell office:value-type="string">
            <text:p>2024-03-14T14:22:29.16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6-5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5:49:46.397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44">
            <text:p>4445244</text:p>
          </table:table-cell>
          <table:table-cell office:value-type="string">
            <text:p>2024-02-15T09:47:24.96</text:p>
          </table:table-cell>
          <table:table-cell office:value-type="string">
            <text:p>2024-02-15T09:47:24.96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4-8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4:59:09.99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38">
            <text:p>4445238</text:p>
          </table:table-cell>
          <table:table-cell office:value-type="string">
            <text:p>2024-02-15T09:45:36.347</text:p>
          </table:table-cell>
          <table:table-cell office:value-type="string">
            <text:p>2024-02-15T09:45:36.347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5-6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29:40.86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8">
            <text:p>4495788</text:p>
          </table:table-cell>
          <table:table-cell office:value-type="string">
            <text:p>2024-04-17T15:04:08.421</text:p>
          </table:table-cell>
          <table:table-cell office:value-type="string">
            <text:p>2024-04-17T15:04:08.421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7-82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22T15:39:25.27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147">
            <text:p>4488147</text:p>
          </table:table-cell>
          <table:table-cell office:value-type="string">
            <text:p>2024-04-09T13:23:30.918</text:p>
          </table:table-cell>
          <table:table-cell office:value-type="string">
            <text:p>2024-04-09T13:23:30.918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5-15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08T10:57:49.28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131">
            <text:p>4488131</text:p>
          </table:table-cell>
          <table:table-cell office:value-type="string">
            <text:p>2024-04-09T13:21:23.586</text:p>
          </table:table-cell>
          <table:table-cell office:value-type="string">
            <text:p>2024-04-09T13:21:23.586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5-75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5T21:40:20.82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60">
            <text:p>4454060</text:p>
          </table:table-cell>
          <table:table-cell office:value-type="string">
            <text:p>2024-02-27T12:11:33.943</text:p>
          </table:table-cell>
          <table:table-cell office:value-type="string">
            <text:p>2024-02-27T12:11:33.943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8-2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25:41.19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8192">
            <text:p>4468192</text:p>
          </table:table-cell>
          <table:table-cell office:value-type="string">
            <text:p>2024-03-14T14:22:29.164</text:p>
          </table:table-cell>
          <table:table-cell office:value-type="string">
            <text:p>2024-03-14T14:22:29.16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6-5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5:49:46.397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44">
            <text:p>4445244</text:p>
          </table:table-cell>
          <table:table-cell office:value-type="string">
            <text:p>2024-02-15T09:47:24.96</text:p>
          </table:table-cell>
          <table:table-cell office:value-type="string">
            <text:p>2024-02-15T09:47:24.96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4-8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4:59:09.99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38">
            <text:p>4445238</text:p>
          </table:table-cell>
          <table:table-cell office:value-type="string">
            <text:p>2024-02-15T09:45:36.347</text:p>
          </table:table-cell>
          <table:table-cell office:value-type="string">
            <text:p>2024-02-15T09:45:36.347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5-6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29:40.86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8">
            <text:p>4495788</text:p>
          </table:table-cell>
          <table:table-cell office:value-type="string">
            <text:p>2024-04-17T15:04:08.421</text:p>
          </table:table-cell>
          <table:table-cell office:value-type="string">
            <text:p>2024-04-17T15:04:08.421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7-82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22T15:39:25.27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147">
            <text:p>4488147</text:p>
          </table:table-cell>
          <table:table-cell office:value-type="string">
            <text:p>2024-04-09T13:23:30.918</text:p>
          </table:table-cell>
          <table:table-cell office:value-type="string">
            <text:p>2024-04-09T13:23:30.918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5-15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08T10:57:49.28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131">
            <text:p>4488131</text:p>
          </table:table-cell>
          <table:table-cell office:value-type="string">
            <text:p>2024-04-09T13:21:23.586</text:p>
          </table:table-cell>
          <table:table-cell office:value-type="string">
            <text:p>2024-04-09T13:21:23.586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1-3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1T09:00:10.67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10">
            <text:p>4454010</text:p>
          </table:table-cell>
          <table:table-cell office:value-type="string">
            <text:p>2024-02-27T11:43:56.888</text:p>
          </table:table-cell>
          <table:table-cell office:value-type="string">
            <text:p>2024-02-27T11:43:56.888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3-0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2T09:18:26.10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32">
            <text:p>4454032</text:p>
          </table:table-cell>
          <table:table-cell office:value-type="string">
            <text:p>2024-02-27T11:53:28.882</text:p>
          </table:table-cell>
          <table:table-cell office:value-type="string">
            <text:p>2024-02-27T11:53:28.882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5-62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24:10.16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138">
            <text:p>4478138</text:p>
          </table:table-cell>
          <table:table-cell office:value-type="string">
            <text:p>2024-03-26T13:16:57.258</text:p>
          </table:table-cell>
          <table:table-cell office:value-type="string">
            <text:p>2024-03-26T13:16:57.258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3T07:47:36.79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5-71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22:43.81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13">
            <text:p>4493113</text:p>
          </table:table-cell>
          <table:table-cell office:value-type="string">
            <text:p>2024-04-15T12:54:28.671</text:p>
          </table:table-cell>
          <table:table-cell office:value-type="string">
            <text:p>2024-04-15T12:54:28.671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57:4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6-56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49:52.78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19">
            <text:p>4493119</text:p>
          </table:table-cell>
          <table:table-cell office:value-type="string">
            <text:p>2024-04-15T12:59:34.129</text:p>
          </table:table-cell>
          <table:table-cell office:value-type="string">
            <text:p>2024-04-15T12:59:34.129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59:09.10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2-21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16T19:00:13.888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66">
            <text:p>4449366</text:p>
          </table:table-cell>
          <table:table-cell office:value-type="string">
            <text:p>2024-02-21T15:01:14.643</text:p>
          </table:table-cell>
          <table:table-cell office:value-type="string">
            <text:p>2024-02-21T15:01:14.643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6T14:18:15.46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31-58.2022.6.20.004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10T10:42:48.085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641">
            <text:p>4497641</text:p>
          </table:table-cell>
          <table:table-cell office:value-type="string">
            <text:p>2024-04-18T16:20:50.628</text:p>
          </table:table-cell>
          <table:table-cell office:value-type="string">
            <text:p>2024-04-18T16:20:50.628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2:49:58.62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1-61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4T12:09:54.73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492">
            <text:p>4494492</text:p>
          </table:table-cell>
          <table:table-cell office:value-type="string">
            <text:p>2024-04-16T15:30:18.793</text:p>
          </table:table-cell>
          <table:table-cell office:value-type="string">
            <text:p>2024-04-16T15:30:18.793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5:12:04.98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59-89.2021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3-15T11:04:47.203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6823">
            <text:p>4486823</text:p>
          </table:table-cell>
          <table:table-cell office:value-type="string">
            <text:p>2024-04-08T13:03:02.841</text:p>
          </table:table-cell>
          <table:table-cell office:value-type="string">
            <text:p>2024-04-08T13:03:02.841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08T13:56:18.91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1-22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04T08:20:29.95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7739">
            <text:p>4477739</text:p>
          </table:table-cell>
          <table:table-cell office:value-type="string">
            <text:p>2024-03-26T09:01:55.283</text:p>
          </table:table-cell>
          <table:table-cell office:value-type="string">
            <text:p>2024-03-26T09:01:55.283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5-02T09:08:01.88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5-57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3T12:39:13.61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290">
            <text:p>4491290</text:p>
          </table:table-cell>
          <table:table-cell office:value-type="string">
            <text:p>2024-04-11T15:25:29.013</text:p>
          </table:table-cell>
          <table:table-cell office:value-type="string">
            <text:p>2024-04-11T15:25:29.013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5-13T11:30:48.16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1-43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7T15:45:49.27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839">
            <text:p>4497839</text:p>
          </table:table-cell>
          <table:table-cell office:value-type="string">
            <text:p>2024-04-19T08:37:08.043</text:p>
          </table:table-cell>
          <table:table-cell office:value-type="string">
            <text:p>2024-04-19T08:37:08.043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2T09:45:05.53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5-43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02:00.40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22">
            <text:p>4494022</text:p>
          </table:table-cell>
          <table:table-cell office:value-type="string">
            <text:p>2024-04-16T09:22:06.543</text:p>
          </table:table-cell>
          <table:table-cell office:value-type="string">
            <text:p>2024-04-16T09:22:06.543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4T15:58:44.93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3-36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32:52.23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75">
            <text:p>4496475</text:p>
          </table:table-cell>
          <table:table-cell office:value-type="string">
            <text:p>2024-04-18T08:08:57.998</text:p>
          </table:table-cell>
          <table:table-cell office:value-type="string">
            <text:p>2024-04-18T08:08:57.998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07:54:00.81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2-23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2T09:13:3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15">
            <text:p>4454015</text:p>
          </table:table-cell>
          <table:table-cell office:value-type="string">
            <text:p>2024-02-27T11:45:51.209</text:p>
          </table:table-cell>
          <table:table-cell office:value-type="string">
            <text:p>2024-02-27T11:45:51.209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4T08:31:39.77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5-62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24:10.16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138">
            <text:p>4478138</text:p>
          </table:table-cell>
          <table:table-cell office:value-type="string">
            <text:p>2024-03-26T13:16:57.258</text:p>
          </table:table-cell>
          <table:table-cell office:value-type="string">
            <text:p>2024-03-26T13:16:57.258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3T07:47:36.79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5-71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22:43.81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13">
            <text:p>4493113</text:p>
          </table:table-cell>
          <table:table-cell office:value-type="string">
            <text:p>2024-04-15T12:54:28.671</text:p>
          </table:table-cell>
          <table:table-cell office:value-type="string">
            <text:p>2024-04-15T12:54:28.671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57:4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6-56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49:52.78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19">
            <text:p>4493119</text:p>
          </table:table-cell>
          <table:table-cell office:value-type="string">
            <text:p>2024-04-15T12:59:34.129</text:p>
          </table:table-cell>
          <table:table-cell office:value-type="string">
            <text:p>2024-04-15T12:59:34.129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59:09.10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2-21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16T19:00:13.888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66">
            <text:p>4449366</text:p>
          </table:table-cell>
          <table:table-cell office:value-type="string">
            <text:p>2024-02-21T15:01:14.643</text:p>
          </table:table-cell>
          <table:table-cell office:value-type="string">
            <text:p>2024-02-21T15:01:14.643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6T14:18:15.46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31-58.2022.6.20.004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10T10:42:48.085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641">
            <text:p>4497641</text:p>
          </table:table-cell>
          <table:table-cell office:value-type="string">
            <text:p>2024-04-18T16:20:50.628</text:p>
          </table:table-cell>
          <table:table-cell office:value-type="string">
            <text:p>2024-04-18T16:20:50.628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2:49:58.62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1-61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4T12:09:54.73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492">
            <text:p>4494492</text:p>
          </table:table-cell>
          <table:table-cell office:value-type="string">
            <text:p>2024-04-16T15:30:18.793</text:p>
          </table:table-cell>
          <table:table-cell office:value-type="string">
            <text:p>2024-04-16T15:30:18.793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5:12:04.98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59-89.2021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3-15T11:04:47.203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6823">
            <text:p>4486823</text:p>
          </table:table-cell>
          <table:table-cell office:value-type="string">
            <text:p>2024-04-08T13:03:02.841</text:p>
          </table:table-cell>
          <table:table-cell office:value-type="string">
            <text:p>2024-04-08T13:03:02.841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08T13:56:18.91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1-22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04T08:20:29.95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7739">
            <text:p>4477739</text:p>
          </table:table-cell>
          <table:table-cell office:value-type="string">
            <text:p>2024-03-26T09:01:55.283</text:p>
          </table:table-cell>
          <table:table-cell office:value-type="string">
            <text:p>2024-03-26T09:01:55.283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5-02T09:08:01.88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5-57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3T12:39:13.61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290">
            <text:p>4491290</text:p>
          </table:table-cell>
          <table:table-cell office:value-type="string">
            <text:p>2024-04-11T15:25:29.013</text:p>
          </table:table-cell>
          <table:table-cell office:value-type="string">
            <text:p>2024-04-11T15:25:29.013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5-13T11:30:48.16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1-43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7T15:45:49.27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839">
            <text:p>4497839</text:p>
          </table:table-cell>
          <table:table-cell office:value-type="string">
            <text:p>2024-04-19T08:37:08.043</text:p>
          </table:table-cell>
          <table:table-cell office:value-type="string">
            <text:p>2024-04-19T08:37:08.043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2T09:45:05.53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5-43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02:00.40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22">
            <text:p>4494022</text:p>
          </table:table-cell>
          <table:table-cell office:value-type="string">
            <text:p>2024-04-16T09:22:06.543</text:p>
          </table:table-cell>
          <table:table-cell office:value-type="string">
            <text:p>2024-04-16T09:22:06.543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4T15:58:44.93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3-36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32:52.23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75">
            <text:p>4496475</text:p>
          </table:table-cell>
          <table:table-cell office:value-type="string">
            <text:p>2024-04-18T08:08:57.998</text:p>
          </table:table-cell>
          <table:table-cell office:value-type="string">
            <text:p>2024-04-18T08:08:57.998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07:54:00.81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2-23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2T09:13:3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15">
            <text:p>4454015</text:p>
          </table:table-cell>
          <table:table-cell office:value-type="string">
            <text:p>2024-02-27T11:45:51.209</text:p>
          </table:table-cell>
          <table:table-cell office:value-type="string">
            <text:p>2024-02-27T11:45:51.209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4T08:31:39.77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5737-41.201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10-07T11:35:23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132022">
            <text:p>4132022</text:p>
          </table:table-cell>
          <table:table-cell office:value-type="string">
            <text:p>2023-03-09T15:21:12.65</text:p>
          </table:table-cell>
          <table:table-cell office:value-type="string">
            <text:p>2023-03-09T15:21:12.65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051-68.2011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8-19T11:22:36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80">
            <text:p>4449380</text:p>
          </table:table-cell>
          <table:table-cell office:value-type="string">
            <text:p>2024-02-21T15:11:23.443</text:p>
          </table:table-cell>
          <table:table-cell office:value-type="string">
            <text:p>2024-02-21T15:11:23.443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04-74.201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2-21T12:44:5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38">
            <text:p>4414838</text:p>
          </table:table-cell>
          <table:table-cell office:value-type="string">
            <text:p>2023-12-11T09:36:29.203</text:p>
          </table:table-cell>
          <table:table-cell office:value-type="string">
            <text:p>2023-12-11T09:36:29.20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5737-41.201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10-07T11:35:23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132022">
            <text:p>4132022</text:p>
          </table:table-cell>
          <table:table-cell office:value-type="string">
            <text:p>2023-03-09T15:21:12.65</text:p>
          </table:table-cell>
          <table:table-cell office:value-type="string">
            <text:p>2023-03-09T15:21:12.65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51-68.2011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8-19T11:22:36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80">
            <text:p>4449380</text:p>
          </table:table-cell>
          <table:table-cell office:value-type="string">
            <text:p>2024-02-21T15:11:23.443</text:p>
          </table:table-cell>
          <table:table-cell office:value-type="string">
            <text:p>2024-02-21T15:11:23.443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004-74.201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2-21T12:44:5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38">
            <text:p>4414838</text:p>
          </table:table-cell>
          <table:table-cell office:value-type="string">
            <text:p>2023-12-11T09:36:29.203</text:p>
          </table:table-cell>
          <table:table-cell office:value-type="string">
            <text:p>2023-12-11T09:36:29.20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28-28.201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2-10-04T13:06:2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236">
            <text:p>4492236</text:p>
          </table:table-cell>
          <table:table-cell office:value-type="string">
            <text:p>2024-04-12T14:46:28.029</text:p>
          </table:table-cell>
          <table:table-cell office:value-type="string">
            <text:p>2024-04-12T14:46:28.029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6:48:57.61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67-8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3:45: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795">
            <text:p>4492795</text:p>
          </table:table-cell>
          <table:table-cell office:value-type="string">
            <text:p>2024-04-15T09:55:39.64</text:p>
          </table:table-cell>
          <table:table-cell office:value-type="string">
            <text:p>2024-04-15T09:55:39.6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08:05.21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51-38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3:20:0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25">
            <text:p>4492325</text:p>
          </table:table-cell>
          <table:table-cell office:value-type="string">
            <text:p>2024-04-12T19:54:54.726</text:p>
          </table:table-cell>
          <table:table-cell office:value-type="string">
            <text:p>2024-04-12T19:54:54.72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30:32.9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29-7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0:48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7">
            <text:p>4492347</text:p>
          </table:table-cell>
          <table:table-cell office:value-type="string">
            <text:p>2024-04-12T20:20:31.06</text:p>
          </table:table-cell>
          <table:table-cell office:value-type="string">
            <text:p>2024-04-12T20:20:31.0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36:13.34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24-5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0:40:0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3">
            <text:p>4492353</text:p>
          </table:table-cell>
          <table:table-cell office:value-type="string">
            <text:p>2024-04-12T20:28:53.398</text:p>
          </table:table-cell>
          <table:table-cell office:value-type="string">
            <text:p>2024-04-12T20:28:53.39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22:04.0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551-9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7T11:38:5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35">
            <text:p>4492335</text:p>
          </table:table-cell>
          <table:table-cell office:value-type="string">
            <text:p>2024-04-12T20:01:27.556</text:p>
          </table:table-cell>
          <table:table-cell office:value-type="string">
            <text:p>2024-04-12T20:01:27.55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38:14.76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09-8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09:57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1">
            <text:p>4492351</text:p>
          </table:table-cell>
          <table:table-cell office:value-type="string">
            <text:p>2024-04-12T20:27:41.181</text:p>
          </table:table-cell>
          <table:table-cell office:value-type="string">
            <text:p>2024-04-12T20:27:41.18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40:27.03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60-4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3:07:3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2">
            <text:p>4492342</text:p>
          </table:table-cell>
          <table:table-cell office:value-type="string">
            <text:p>2024-04-12T20:13:44.225</text:p>
          </table:table-cell>
          <table:table-cell office:value-type="string">
            <text:p>2024-04-12T20:13:44.22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36:42.78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574-43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0:19:5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8">
            <text:p>4492348</text:p>
          </table:table-cell>
          <table:table-cell office:value-type="string">
            <text:p>2024-04-12T20:22:46.839</text:p>
          </table:table-cell>
          <table:table-cell office:value-type="string">
            <text:p>2024-04-12T20:22:46.83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43:54.23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99-4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1:16: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32">
            <text:p>4492332</text:p>
          </table:table-cell>
          <table:table-cell office:value-type="string">
            <text:p>2024-04-12T19:59:36.478</text:p>
          </table:table-cell>
          <table:table-cell office:value-type="string">
            <text:p>2024-04-12T19:59:36.47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34:38.11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43-1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0T15:01:5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04">
            <text:p>4493004</text:p>
          </table:table-cell>
          <table:table-cell office:value-type="string">
            <text:p>2024-04-15T11:50:10.434</text:p>
          </table:table-cell>
          <table:table-cell office:value-type="string">
            <text:p>2024-04-15T11:50:10.43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20:27.96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48-38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0T15:13:0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28">
            <text:p>4492328</text:p>
          </table:table-cell>
          <table:table-cell office:value-type="string">
            <text:p>2024-04-12T19:56:31.539</text:p>
          </table:table-cell>
          <table:table-cell office:value-type="string">
            <text:p>2024-04-12T19:56:31.53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47:23.06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01-1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1:21:4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1">
            <text:p>4492811</text:p>
          </table:table-cell>
          <table:table-cell office:value-type="string">
            <text:p>2024-04-15T10:19:29.519</text:p>
          </table:table-cell>
          <table:table-cell office:value-type="string">
            <text:p>2024-04-15T10:19:29.51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35:41.17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128-28.201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2-10-04T13:06:2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236">
            <text:p>4492236</text:p>
          </table:table-cell>
          <table:table-cell office:value-type="string">
            <text:p>2024-04-12T14:46:28.029</text:p>
          </table:table-cell>
          <table:table-cell office:value-type="string">
            <text:p>2024-04-12T14:46:28.029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6:48:57.61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109-91.2013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6-25T13:55:2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361">
            <text:p>4498361</text:p>
          </table:table-cell>
          <table:table-cell office:value-type="string">
            <text:p>2024-04-19T13:47:45.455</text:p>
          </table:table-cell>
          <table:table-cell office:value-type="string">
            <text:p>2024-04-19T13:47:45.455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23T07:59:58.34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09-91.2013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6-25T13:55:2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361">
            <text:p>4498361</text:p>
          </table:table-cell>
          <table:table-cell office:value-type="string">
            <text:p>2024-04-19T13:47:45.455</text:p>
          </table:table-cell>
          <table:table-cell office:value-type="string">
            <text:p>2024-04-19T13:47:45.455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23T07:59:58.34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67-8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3:45: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795">
            <text:p>4492795</text:p>
          </table:table-cell>
          <table:table-cell office:value-type="string">
            <text:p>2024-04-15T09:55:39.64</text:p>
          </table:table-cell>
          <table:table-cell office:value-type="string">
            <text:p>2024-04-15T09:55:39.6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08:05.21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51-38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3:20:0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25">
            <text:p>4492325</text:p>
          </table:table-cell>
          <table:table-cell office:value-type="string">
            <text:p>2024-04-12T19:54:54.726</text:p>
          </table:table-cell>
          <table:table-cell office:value-type="string">
            <text:p>2024-04-12T19:54:54.72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30:32.9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29-7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0:48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7">
            <text:p>4492347</text:p>
          </table:table-cell>
          <table:table-cell office:value-type="string">
            <text:p>2024-04-12T20:20:31.06</text:p>
          </table:table-cell>
          <table:table-cell office:value-type="string">
            <text:p>2024-04-12T20:20:31.0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36:13.34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551-9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7T11:38:5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35">
            <text:p>4492335</text:p>
          </table:table-cell>
          <table:table-cell office:value-type="string">
            <text:p>2024-04-12T20:01:27.556</text:p>
          </table:table-cell>
          <table:table-cell office:value-type="string">
            <text:p>2024-04-12T20:01:27.55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38:14.76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24-5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0:40:0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3">
            <text:p>4492353</text:p>
          </table:table-cell>
          <table:table-cell office:value-type="string">
            <text:p>2024-04-12T20:28:53.398</text:p>
          </table:table-cell>
          <table:table-cell office:value-type="string">
            <text:p>2024-04-12T20:28:53.39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22:04.0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09-8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09:57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1">
            <text:p>4492351</text:p>
          </table:table-cell>
          <table:table-cell office:value-type="string">
            <text:p>2024-04-12T20:27:41.181</text:p>
          </table:table-cell>
          <table:table-cell office:value-type="string">
            <text:p>2024-04-12T20:27:41.18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40:27.03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160-4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3:07:3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2">
            <text:p>4492342</text:p>
          </table:table-cell>
          <table:table-cell office:value-type="string">
            <text:p>2024-04-12T20:13:44.225</text:p>
          </table:table-cell>
          <table:table-cell office:value-type="string">
            <text:p>2024-04-12T20:13:44.22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36:42.78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574-43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0:19:5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8">
            <text:p>4492348</text:p>
          </table:table-cell>
          <table:table-cell office:value-type="string">
            <text:p>2024-04-12T20:22:46.839</text:p>
          </table:table-cell>
          <table:table-cell office:value-type="string">
            <text:p>2024-04-12T20:22:46.83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43:54.23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399-4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1:16: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32">
            <text:p>4492332</text:p>
          </table:table-cell>
          <table:table-cell office:value-type="string">
            <text:p>2024-04-12T19:59:36.478</text:p>
          </table:table-cell>
          <table:table-cell office:value-type="string">
            <text:p>2024-04-12T19:59:36.47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34:38.11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343-1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0T15:01:5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04">
            <text:p>4493004</text:p>
          </table:table-cell>
          <table:table-cell office:value-type="string">
            <text:p>2024-04-15T11:50:10.434</text:p>
          </table:table-cell>
          <table:table-cell office:value-type="string">
            <text:p>2024-04-15T11:50:10.43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20:27.96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401-1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1:21:4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1">
            <text:p>4492811</text:p>
          </table:table-cell>
          <table:table-cell office:value-type="string">
            <text:p>2024-04-15T10:19:29.519</text:p>
          </table:table-cell>
          <table:table-cell office:value-type="string">
            <text:p>2024-04-15T10:19:29.51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35:41.17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348-38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0T15:13:0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28">
            <text:p>4492328</text:p>
          </table:table-cell>
          <table:table-cell office:value-type="string">
            <text:p>2024-04-12T19:56:31.539</text:p>
          </table:table-cell>
          <table:table-cell office:value-type="string">
            <text:p>2024-04-12T19:56:31.53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47:23.06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