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97645">
            <text:p>4497645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22-3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93031">
            <text:p>4493031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14219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91524">
            <text:p>4491524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09-1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84120">
            <text:p>4484120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19-21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9720">
            <text:p>4479720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71-4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9212">
            <text:p>4479212</text:p>
          </table:table-cell>
          <table:table-cell office:value-type="string">
            <text:p>31/03/2024</text:p>
          </table:table-cell>
          <table:table-cell office:value-type="string">
            <text:p>3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7421">
            <text:p>4477421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8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7263">
            <text:p>4477263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7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000574-43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68827">
            <text:p>4468827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000019-89.2017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68825">
            <text:p>4468825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60599">
            <text:p>4460599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33-5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58439">
            <text:p>4458439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85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58383">
            <text:p>4458383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01-33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9547">
            <text:p>4449547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39">
            <text:p>39</text:p>
          </table:table-cell>
          <table:table-cell office:value-type="string">
            <text:p>85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69-24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2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9546">
            <text:p>444954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39">
            <text:p>39</text:p>
          </table:table-cell>
          <table:table-cell office:value-type="string">
            <text:p>85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35-49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9545">
            <text:p>4449545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39">
            <text:p>39</text:p>
          </table:table-cell>
          <table:table-cell office:value-type="string">
            <text:p>85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18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0676">
            <text:p>4440676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114-76.2021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8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0641">
            <text:p>4440641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76-36.2022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8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0630">
            <text:p>4440630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5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28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38113">
            <text:p>4438113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31-4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38110">
            <text:p>4438110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487-44.2020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11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35641">
            <text:p>4435641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024-8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5">
            <text:p>442702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4">
            <text:p>442702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5164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12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3">
            <text:p>4427023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69-4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0">
            <text:p>4427020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37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27-0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19">
            <text:p>4427019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39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18">
            <text:p>4427018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50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17">
            <text:p>4427017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174-6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8">
            <text:p>4426998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25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7">
            <text:p>4426997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71-2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5">
            <text:p>442699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92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4">
            <text:p>442699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022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0">
            <text:p>4426990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144-2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877">
            <text:p>4426877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81-6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715">
            <text:p>442671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235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392">
            <text:p>442639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84-2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391">
            <text:p>4426391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871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167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5262">
            <text:p>4425262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29/02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