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Planilha 1">
        <table:table-row>
          <table:table-cell office:value-type="string">
            <text:p>situacao</text:p>
          </table:table-cell>
          <table:table-cell office:value-type="string">
            <text:p>situacao_cd</text:p>
          </table:table-cell>
          <table:table-cell office:value-type="string">
            <text:p>aberta</text:p>
          </table:table-cell>
          <table:table-cell office:value-type="string">
            <text:p>inicia_execucao</text:p>
          </table:table-cell>
          <table:table-cell office:value-type="string">
            <text:p>nr_unico</text:p>
          </table:table-cell>
          <table:table-cell office:value-type="string">
            <text:p>origem</text:p>
          </table:table-cell>
          <table:table-cell office:value-type="string">
            <text:p>grau</text:p>
          </table:table-cell>
          <table:table-cell office:value-type="string">
            <text:p>data_autuacao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uf</text:p>
          </table:table-cell>
          <table:table-cell office:value-type="string">
            <text:p>serv_desc</text:p>
          </table:table-cell>
          <table:table-cell office:value-type="string">
            <text:p>serv_cd</text:p>
          </table:table-cell>
          <table:table-cell office:value-type="string">
            <text:p>v_jn</text:p>
          </table:table-cell>
          <table:table-cell office:value-type="string">
            <text:p>rec</text:p>
          </table:table-cell>
          <table:table-cell office:value-type="string">
            <text:p>cn</text:p>
          </table:table-cell>
          <table:table-cell office:value-type="string">
            <text:p>iniciada_mov_cd</text:p>
          </table:table-cell>
          <table:table-cell office:value-type="string">
            <text:p>iniciada_sit_cd</text:p>
          </table:table-cell>
          <table:table-cell office:value-type="string">
            <text:p>ini_mov_id</text:p>
          </table:table-cell>
          <table:table-cell office:value-type="string">
            <text:p>data</text:p>
          </table:table-cell>
          <table:table-cell office:value-type="string">
            <text:p>iniciada_dt</text:p>
          </table:table-cell>
          <table:table-cell office:value-type="string">
            <text:p>magistrado_nome</text:p>
          </table:table-cell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primeira</text:p>
          </table:table-cell>
          <table:table-cell office:value-type="string">
            <text:p>finalizada_sit_cd</text:p>
          </table:table-cell>
          <table:table-cell office:value-type="string">
            <text:p>finalizada_mov_cd</text:p>
          </table:table-cell>
          <table:table-cell office:value-type="string">
            <text:p>finalizada_dt</text:p>
          </table:table-cell>
        </table:table-row>
        <table:table-row>
          <table:table-cell office:value-type="string">
            <text:p>Liminar indeferida</text:p>
          </table:table-cell>
          <table:table-cell office:value-type="float" office:value="89">
            <text:p>89</text:p>
          </table:table-cell>
          <table:table-cell/>
          <table:table-cell/>
          <table:table-cell office:value-type="string">
            <text:p>0600008-98.2024.6.20.004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5/04/2024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40 ª ZONA ELEITORAL</text:p>
          </table:table-cell>
          <table:table-cell office:value-type="float" office:value="43763">
            <text:p>4376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792</text:p>
          </table:table-cell>
          <table:table-cell/>
          <table:table-cell office:value-type="float" office:value="4493285">
            <text:p>4493285</text:p>
          </table:table-cell>
          <table:table-cell office:value-type="string">
            <text:p>15/04/2024</text:p>
          </table:table-cell>
          <table:table-cell office:value-type="string">
            <text:p>15/04/2024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792</text:p>
          </table:table-cell>
          <table:table-cell office:value-type="string">
            <text:p>15/04/2024</text:p>
          </table:table-cell>
        </table:table-row>
        <table:table-row>
          <table:table-cell office:value-type="string">
            <text:p>Liminar indeferida</text:p>
          </table:table-cell>
          <table:table-cell office:value-type="float" office:value="89">
            <text:p>89</text:p>
          </table:table-cell>
          <table:table-cell/>
          <table:table-cell/>
          <table:table-cell office:value-type="string">
            <text:p>0600030-10.2024.6.20.002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2/04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24 ª ZONA ELEITORAL</text:p>
          </table:table-cell>
          <table:table-cell office:value-type="float" office:value="43747">
            <text:p>4374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792</text:p>
          </table:table-cell>
          <table:table-cell/>
          <table:table-cell office:value-type="float" office:value="4492821">
            <text:p>4492821</text:p>
          </table:table-cell>
          <table:table-cell office:value-type="string">
            <text:p>15/04/2024</text:p>
          </table:table-cell>
          <table:table-cell office:value-type="string">
            <text:p>15/04/2024</text:p>
          </table:table-cell>
          <table:table-cell office:value-type="string">
            <text:p>JANAÍNA LOBO DA SILVA MAI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792</text:p>
          </table:table-cell>
          <table:table-cell office:value-type="string">
            <text:p>15/04/2024</text:p>
          </table:table-cell>
        </table:table-row>
        <table:table-row>
          <table:table-cell office:value-type="string">
            <text:p>Liminar indeferida</text:p>
          </table:table-cell>
          <table:table-cell office:value-type="float" office:value="89">
            <text:p>89</text:p>
          </table:table-cell>
          <table:table-cell/>
          <table:table-cell/>
          <table:table-cell office:value-type="string">
            <text:p>0600017-57.2024.6.20.004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5/03/2024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41 ª ZONA ELEITORAL</text:p>
          </table:table-cell>
          <table:table-cell office:value-type="float" office:value="43764">
            <text:p>4376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792</text:p>
          </table:table-cell>
          <table:table-cell/>
          <table:table-cell office:value-type="float" office:value="4488407">
            <text:p>4488407</text:p>
          </table:table-cell>
          <table:table-cell office:value-type="string">
            <text:p>09/04/2024</text:p>
          </table:table-cell>
          <table:table-cell office:value-type="string">
            <text:p>09/04/2024</text:p>
          </table:table-cell>
          <table:table-cell office:value-type="string">
            <text:p>RACHEL FURTADO NOGUEIRA RIBEIRO DANTA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792</text:p>
          </table:table-cell>
          <table:table-cell office:value-type="string">
            <text:p>09/04/2024</text:p>
          </table:table-cell>
        </table:table-row>
        <table:table-row>
          <table:table-cell office:value-type="string">
            <text:p>Liminar indeferida</text:p>
          </table:table-cell>
          <table:table-cell office:value-type="float" office:value="89">
            <text:p>89</text:p>
          </table:table-cell>
          <table:table-cell/>
          <table:table-cell/>
          <table:table-cell office:value-type="string">
            <text:p>0600013-43.2024.6.20.0001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02/04/2024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RN</text:p>
          </table:table-cell>
          <table:table-cell office:value-type="string">
            <text:p>GABINETE Nº 01 DOS JUÍZES DA CORTE</text:p>
          </table:table-cell>
          <table:table-cell office:value-type="float" office:value="43719">
            <text:p>43719</text:p>
          </table:table-cell>
          <table:table-cell office:value-type="string">
            <text:p>CNC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785</text:p>
          </table:table-cell>
          <table:table-cell/>
          <table:table-cell office:value-type="float" office:value="4484189">
            <text:p>4484189</text:p>
          </table:table-cell>
          <table:table-cell office:value-type="string">
            <text:p>04/04/2024</text:p>
          </table:table-cell>
          <table:table-cell office:value-type="string">
            <text:p>04/04/2024</text:p>
          </table:table-cell>
          <table:table-cell office:value-type="string">
            <text:p>JOSE CARLOS DANTAS TEIXEIRA DE SOUZ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785</text:p>
          </table:table-cell>
          <table:table-cell office:value-type="string">
            <text:p>04/04/2024</text:p>
          </table:table-cell>
        </table:table-row>
        <table:table-row>
          <table:table-cell office:value-type="string">
            <text:p>Liminar indeferida</text:p>
          </table:table-cell>
          <table:table-cell office:value-type="float" office:value="89">
            <text:p>89</text:p>
          </table:table-cell>
          <table:table-cell/>
          <table:table-cell/>
          <table:table-cell office:value-type="string">
            <text:p>0600020-75.2024.6.20.002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4/2024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20 ª ZONA ELEITORAL</text:p>
          </table:table-cell>
          <table:table-cell office:value-type="float" office:value="43743">
            <text:p>4374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792</text:p>
          </table:table-cell>
          <table:table-cell/>
          <table:table-cell office:value-type="float" office:value="4483113">
            <text:p>4483113</text:p>
          </table:table-cell>
          <table:table-cell office:value-type="string">
            <text:p>04/04/2024</text:p>
          </table:table-cell>
          <table:table-cell office:value-type="string">
            <text:p>04/04/2024</text:p>
          </table:table-cell>
          <table:table-cell office:value-type="string">
            <text:p>JOSÉ RONIVON BEIJA-MIM DE LIM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792</text:p>
          </table:table-cell>
          <table:table-cell office:value-type="string">
            <text:p>04/04/2024</text:p>
          </table:table-cell>
        </table:table-row>
        <table:table-row>
          <table:table-cell office:value-type="string">
            <text:p>Liminar indeferida</text:p>
          </table:table-cell>
          <table:table-cell office:value-type="float" office:value="89">
            <text:p>89</text:p>
          </table:table-cell>
          <table:table-cell/>
          <table:table-cell/>
          <table:table-cell office:value-type="string">
            <text:p>0600020-75.2024.6.20.002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4/2024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20 ª ZONA ELEITORAL</text:p>
          </table:table-cell>
          <table:table-cell office:value-type="float" office:value="43743">
            <text:p>4374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792</text:p>
          </table:table-cell>
          <table:table-cell/>
          <table:table-cell office:value-type="float" office:value="4482293">
            <text:p>4482293</text:p>
          </table:table-cell>
          <table:table-cell office:value-type="string">
            <text:p>03/04/2024</text:p>
          </table:table-cell>
          <table:table-cell office:value-type="string">
            <text:p>03/04/2024</text:p>
          </table:table-cell>
          <table:table-cell office:value-type="string">
            <text:p>JOSÉ RONIVON BEIJA-MIM DE LIM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792</text:p>
          </table:table-cell>
          <table:table-cell office:value-type="string">
            <text:p>03/04/2024</text:p>
          </table:table-cell>
        </table:table-row>
        <table:table-row>
          <table:table-cell office:value-type="string">
            <text:p>Liminar indeferida</text:p>
          </table:table-cell>
          <table:table-cell office:value-type="float" office:value="89">
            <text:p>89</text:p>
          </table:table-cell>
          <table:table-cell/>
          <table:table-cell/>
          <table:table-cell office:value-type="string">
            <text:p>0600016-45.2024.6.20.005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6/03/2024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50 ª ZONA ELEITORAL</text:p>
          </table:table-cell>
          <table:table-cell office:value-type="float" office:value="43773">
            <text:p>4377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792</text:p>
          </table:table-cell>
          <table:table-cell/>
          <table:table-cell office:value-type="float" office:value="4478173">
            <text:p>4478173</text:p>
          </table:table-cell>
          <table:table-cell office:value-type="string">
            <text:p>26/03/2024</text:p>
          </table:table-cell>
          <table:table-cell office:value-type="string">
            <text:p>26/03/2024</text:p>
          </table:table-cell>
          <table:table-cell office:value-type="string">
            <text:p>LINA FLAVIA CUNHA DE OLIVEIR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792</text:p>
          </table:table-cell>
          <table:table-cell office:value-type="string">
            <text:p>26/03/2024</text:p>
          </table:table-cell>
        </table:table-row>
        <table:table-row>
          <table:table-cell office:value-type="string">
            <text:p>Liminar indeferida</text:p>
          </table:table-cell>
          <table:table-cell office:value-type="float" office:value="89">
            <text:p>89</text:p>
          </table:table-cell>
          <table:table-cell/>
          <table:table-cell/>
          <table:table-cell office:value-type="string">
            <text:p>0600013-43.2024.6.20.000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7/03/2024</text:p>
          </table:table-cell>
          <table:table-cell office:value-type="float" office:value="12135">
            <text:p>12135</text:p>
          </table:table-cell>
          <table:table-cell office:value-type="string">
            <text:p>TutAntAnt</text:p>
          </table:table-cell>
          <table:table-cell office:value-type="string">
            <text:p>RN</text:p>
          </table:table-cell>
          <table:table-cell office:value-type="string">
            <text:p>3 ª ZONA ELEITORAL</text:p>
          </table:table-cell>
          <table:table-cell office:value-type="float" office:value="43726">
            <text:p>4372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792</text:p>
          </table:table-cell>
          <table:table-cell/>
          <table:table-cell office:value-type="float" office:value="4471879">
            <text:p>4471879</text:p>
          </table:table-cell>
          <table:table-cell office:value-type="string">
            <text:p>19/03/2024</text:p>
          </table:table-cell>
          <table:table-cell office:value-type="string">
            <text:p>19/03/2024</text:p>
          </table:table-cell>
          <table:table-cell office:value-type="string">
            <text:p>HADJA RAYANNE HOLANDA DE ALENCAR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792</text:p>
          </table:table-cell>
          <table:table-cell office:value-type="string">
            <text:p>19/03/2024</text:p>
          </table:table-cell>
        </table:table-row>
        <table:table-row>
          <table:table-cell office:value-type="string">
            <text:p>Liminar indeferida</text:p>
          </table:table-cell>
          <table:table-cell office:value-type="float" office:value="89">
            <text:p>89</text:p>
          </table:table-cell>
          <table:table-cell/>
          <table:table-cell/>
          <table:table-cell office:value-type="string">
            <text:p>0600015-57.2024.6.20.005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3/03/2024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51 ª ZONA ELEITORAL</text:p>
          </table:table-cell>
          <table:table-cell office:value-type="float" office:value="43774">
            <text:p>4377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792</text:p>
          </table:table-cell>
          <table:table-cell/>
          <table:table-cell office:value-type="float" office:value="4468812">
            <text:p>4468812</text:p>
          </table:table-cell>
          <table:table-cell office:value-type="string">
            <text:p>15/03/2024</text:p>
          </table:table-cell>
          <table:table-cell office:value-type="string">
            <text:p>15/03/2024</text:p>
          </table:table-cell>
          <table:table-cell office:value-type="string">
            <text:p>ODINEI WILSON DRAEGER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792</text:p>
          </table:table-cell>
          <table:table-cell office:value-type="string">
            <text:p>15/03/2024</text:p>
          </table:table-cell>
        </table:table-row>
        <table:table-row>
          <table:table-cell office:value-type="string">
            <text:p>Liminar indeferida</text:p>
          </table:table-cell>
          <table:table-cell office:value-type="float" office:value="89">
            <text:p>89</text:p>
          </table:table-cell>
          <table:table-cell/>
          <table:table-cell/>
          <table:table-cell office:value-type="string">
            <text:p>0600045-51.2024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8/02/2024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792</text:p>
          </table:table-cell>
          <table:table-cell/>
          <table:table-cell office:value-type="float" office:value="4457107">
            <text:p>4457107</text:p>
          </table:table-cell>
          <table:table-cell office:value-type="string">
            <text:p>01/03/2024</text:p>
          </table:table-cell>
          <table:table-cell office:value-type="string">
            <text:p>01/03/2024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792</text:p>
          </table:table-cell>
          <table:table-cell office:value-type="string">
            <text:p>01/03/2024</text:p>
          </table:table-cell>
        </table:table-row>
        <table:table-row>
          <table:table-cell office:value-type="string">
            <text:p>Liminar indeferida</text:p>
          </table:table-cell>
          <table:table-cell office:value-type="float" office:value="89">
            <text:p>89</text:p>
          </table:table-cell>
          <table:table-cell/>
          <table:table-cell/>
          <table:table-cell office:value-type="string">
            <text:p>0600004-63.2024.6.20.000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2/2024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7 ª ZONA ELEITORAL</text:p>
          </table:table-cell>
          <table:table-cell office:value-type="float" office:value="43730">
            <text:p>4373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792</text:p>
          </table:table-cell>
          <table:table-cell/>
          <table:table-cell office:value-type="float" office:value="4442238">
            <text:p>4442238</text:p>
          </table:table-cell>
          <table:table-cell office:value-type="string">
            <text:p>07/02/2024</text:p>
          </table:table-cell>
          <table:table-cell office:value-type="string">
            <text:p>07/02/2024</text:p>
          </table:table-cell>
          <table:table-cell office:value-type="string">
            <text:p>MIRIAM JÁCOME DE CARVALHO SIMÕ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792</text:p>
          </table:table-cell>
          <table:table-cell office:value-type="string">
            <text:p>07/02/2024</text:p>
          </table:table-cell>
        </table:table-row>
        <table:table-row>
          <table:table-cell office:value-type="string">
            <text:p>Liminar indeferida</text:p>
          </table:table-cell>
          <table:table-cell office:value-type="float" office:value="89">
            <text:p>89</text:p>
          </table:table-cell>
          <table:table-cell/>
          <table:table-cell/>
          <table:table-cell office:value-type="string">
            <text:p>0600004-28.2024.6.20.005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5/02/2024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51 ª ZONA ELEITORAL</text:p>
          </table:table-cell>
          <table:table-cell office:value-type="float" office:value="43774">
            <text:p>4377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792</text:p>
          </table:table-cell>
          <table:table-cell/>
          <table:table-cell office:value-type="float" office:value="4442161">
            <text:p>4442161</text:p>
          </table:table-cell>
          <table:table-cell office:value-type="string">
            <text:p>07/02/2024</text:p>
          </table:table-cell>
          <table:table-cell office:value-type="string">
            <text:p>07/02/2024</text:p>
          </table:table-cell>
          <table:table-cell office:value-type="string">
            <text:p>ODINEI WILSON DRAEGER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792</text:p>
          </table:table-cell>
          <table:table-cell office:value-type="string">
            <text:p>07/02/2024</text:p>
          </table:table-cell>
        </table:table-row>
        <table:table-row>
          <table:table-cell office:value-type="string">
            <text:p>Liminar indeferida</text:p>
          </table:table-cell>
          <table:table-cell office:value-type="float" office:value="89">
            <text:p>89</text:p>
          </table:table-cell>
          <table:table-cell/>
          <table:table-cell/>
          <table:table-cell office:value-type="string">
            <text:p>0600001-11.2024.6.20.000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5/01/2024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7 ª ZONA ELEITORAL</text:p>
          </table:table-cell>
          <table:table-cell office:value-type="float" office:value="43730">
            <text:p>4373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792</text:p>
          </table:table-cell>
          <table:table-cell/>
          <table:table-cell office:value-type="float" office:value="4428557">
            <text:p>4428557</text:p>
          </table:table-cell>
          <table:table-cell office:value-type="string">
            <text:p>17/01/2024</text:p>
          </table:table-cell>
          <table:table-cell office:value-type="string">
            <text:p>17/01/2024</text:p>
          </table:table-cell>
          <table:table-cell office:value-type="string">
            <text:p>MIRIAM JÁCOME DE CARVALHO SIMÕE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 office:value-type="string">
            <text:p>792</text:p>
          </table:table-cell>
          <table:table-cell office:value-type="string">
            <text:p>17/01/2024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