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Planilha 1">
        <table:table-row>
          <table:table-cell office:value-type="string">
            <text:p>situacao</text:p>
          </table:table-cell>
          <table:table-cell office:value-type="string">
            <text:p>situacao_cd</text:p>
          </table:table-cell>
          <table:table-cell office:value-type="string">
            <text:p>aberta</text:p>
          </table:table-cell>
          <table:table-cell office:value-type="string">
            <text:p>inicia_execucao</text:p>
          </table:table-cell>
          <table:table-cell office:value-type="string">
            <text:p>nr_unico</text:p>
          </table:table-cell>
          <table:table-cell office:value-type="string">
            <text:p>origem</text:p>
          </table:table-cell>
          <table:table-cell office:value-type="string">
            <text:p>grau</text:p>
          </table:table-cell>
          <table:table-cell office:value-type="string">
            <text:p>data_autuacao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uf</text:p>
          </table:table-cell>
          <table:table-cell office:value-type="string">
            <text:p>serv_desc</text:p>
          </table:table-cell>
          <table:table-cell office:value-type="string">
            <text:p>serv_cd</text:p>
          </table:table-cell>
          <table:table-cell office:value-type="string">
            <text:p>v_jn</text:p>
          </table:table-cell>
          <table:table-cell office:value-type="string">
            <text:p>rec</text:p>
          </table:table-cell>
          <table:table-cell office:value-type="string">
            <text:p>cn</text:p>
          </table:table-cell>
          <table:table-cell office:value-type="string">
            <text:p>iniciada_mov_cd</text:p>
          </table:table-cell>
          <table:table-cell office:value-type="string">
            <text:p>iniciada_sit_cd</text:p>
          </table:table-cell>
          <table:table-cell office:value-type="string">
            <text:p>ini_mov_id</text:p>
          </table:table-cell>
          <table:table-cell office:value-type="string">
            <text:p>data</text:p>
          </table:table-cell>
          <table:table-cell office:value-type="string">
            <text:p>iniciada_dt</text:p>
          </table:table-cell>
          <table:table-cell office:value-type="string">
            <text:p>magistrado_nome</text:p>
          </table:table-cell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primeira</text:p>
          </table:table-cell>
          <table:table-cell office:value-type="string">
            <text:p>finalizada_sit_cd</text:p>
          </table:table-cell>
          <table:table-cell office:value-type="string">
            <text:p>finalizada_mov_cd</text:p>
          </table:table-cell>
          <table:table-cell office:value-type="string">
            <text:p>finalizada_dt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9-96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8526">
            <text:p>4498526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6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0-77.2024.6.20.003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7 ª ZONA ELEITORAL</text:p>
          </table:table-cell>
          <table:table-cell office:value-type="float" office:value="43760">
            <text:p>4376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8455">
            <text:p>4498455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EDUARDO NERI NEGR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66.2024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8233">
            <text:p>4498233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14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8231">
            <text:p>4498231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7-82.2024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8220">
            <text:p>4498220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2-43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8172">
            <text:p>4498172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5-60.2024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7363">
            <text:p>4497363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0-60.2024.6.20.002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5 ª ZONA ELEITORAL</text:p>
          </table:table-cell>
          <table:table-cell office:value-type="float" office:value="43748">
            <text:p>4374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7361">
            <text:p>4497361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4-92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7274">
            <text:p>4497274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6-80.2024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7227">
            <text:p>4497227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0-61.2024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7217">
            <text:p>4497217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3-16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7142">
            <text:p>4497142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1-59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6864">
            <text:p>4496864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9-65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6764">
            <text:p>4496764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6-95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6531">
            <text:p>4496531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40">
            <text:p>40</text:p>
          </table:table-cell>
          <table:table-cell office:value-type="string">
            <text:p>36</text:p>
          </table:table-cell>
          <table:table-cell office:value-type="string">
            <text:p>11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67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867">
            <text:p>4495867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9-88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865">
            <text:p>4495865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9-11.2024.6.20.001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4 ª ZONA ELEITORAL</text:p>
          </table:table-cell>
          <table:table-cell office:value-type="float" office:value="43737">
            <text:p>4373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853">
            <text:p>4495853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PABLO DE OLIVEIRA SANT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9-92.2024.6.20.003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7 ª ZONA ELEITORAL</text:p>
          </table:table-cell>
          <table:table-cell office:value-type="float" office:value="43760">
            <text:p>4376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835">
            <text:p>4495835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EDUARDO NERI NEGR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7-02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833">
            <text:p>4495833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14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5-47.2024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831">
            <text:p>4495831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16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106-09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6171">
            <text:p>4496171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0">
            <text:p>10</text:p>
          </table:table-cell>
          <table:table-cell office:value-type="string">
            <text:p>22</text:p>
          </table:table-cell>
          <table:table-cell office:value-type="string">
            <text:p>07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2-50.2024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824">
            <text:p>4495824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15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1-43.2024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822">
            <text:p>4495822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7-29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816">
            <text:p>4495816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0-83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814">
            <text:p>4495814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9-82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812">
            <text:p>4495812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5-36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456">
            <text:p>4495456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31-92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374">
            <text:p>4495374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30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5-04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252">
            <text:p>4495252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32-25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4567">
            <text:p>4494567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1-40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4559">
            <text:p>4494559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3-37.2024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4/2024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4217">
            <text:p>4494217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74-50.2021.6.20.005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6/04/2024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011">
            <text:p>4495011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1-67.2024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4/2024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4127">
            <text:p>4494127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4-34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3496">
            <text:p>4493496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2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89-11.2024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3492">
            <text:p>4493492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0-45.2024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3222">
            <text:p>4493222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9-44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3140">
            <text:p>4493140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20</text:p>
          </table:table-cell>
          <table:table-cell office:value-type="string">
            <text:p>29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7-03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950">
            <text:p>4492950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98.2024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937">
            <text:p>4492937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2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6-18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933">
            <text:p>4492933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5-33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927">
            <text:p>4492927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4-48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844">
            <text:p>4492844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30-10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246">
            <text:p>4492246</text:p>
          </table:table-cell>
          <table:table-cell office:value-type="string">
            <text:p>12/04/2024</text:p>
          </table:table-cell>
          <table:table-cell office:value-type="string">
            <text:p>12/04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6-63.2024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180">
            <text:p>4492180</text:p>
          </table:table-cell>
          <table:table-cell office:value-type="string">
            <text:p>12/04/2024</text:p>
          </table:table-cell>
          <table:table-cell office:value-type="string">
            <text:p>12/04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3</text:p>
          </table:table-cell>
          <table:table-cell office:value-type="string">
            <text:p>16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80-69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100">
            <text:p>4492100</text:p>
          </table:table-cell>
          <table:table-cell office:value-type="string">
            <text:p>12/04/2024</text:p>
          </table:table-cell>
          <table:table-cell office:value-type="string">
            <text:p>12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07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79-84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087">
            <text:p>4492087</text:p>
          </table:table-cell>
          <table:table-cell office:value-type="string">
            <text:p>12/04/2024</text:p>
          </table:table-cell>
          <table:table-cell office:value-type="string">
            <text:p>12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07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78-02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085">
            <text:p>4492085</text:p>
          </table:table-cell>
          <table:table-cell office:value-type="string">
            <text:p>12/04/2024</text:p>
          </table:table-cell>
          <table:table-cell office:value-type="string">
            <text:p>12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77-17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055">
            <text:p>4492055</text:p>
          </table:table-cell>
          <table:table-cell office:value-type="string">
            <text:p>12/04/2024</text:p>
          </table:table-cell>
          <table:table-cell office:value-type="string">
            <text:p>12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07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76-32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033">
            <text:p>4492033</text:p>
          </table:table-cell>
          <table:table-cell office:value-type="string">
            <text:p>12/04/2024</text:p>
          </table:table-cell>
          <table:table-cell office:value-type="string">
            <text:p>12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07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57-06.2024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1359">
            <text:p>4491359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3-25.2024.6.20.0007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4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1523">
            <text:p>4491523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86-18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9872">
            <text:p>4489872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459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94-92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0201">
            <text:p>4490201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1378</text:p>
          </table:table-cell>
          <table:table-cell office:value-type="string">
            <text:p>19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9-76.2024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9438">
            <text:p>4489438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131-58.2022.6.20.004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4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0141">
            <text:p>4490141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91.2024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9147">
            <text:p>4489147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3-90.2024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9099">
            <text:p>4489099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7-93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8560">
            <text:p>4488560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8-06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8504">
            <text:p>4488504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02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7-21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7989">
            <text:p>4487989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20</text:p>
          </table:table-cell>
          <table:table-cell office:value-type="string">
            <text:p>06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7-31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7962">
            <text:p>4487962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56-21.2024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7857">
            <text:p>4487857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71.2024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7838">
            <text:p>4487838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47-85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7817">
            <text:p>4487817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3-34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7401">
            <text:p>4487401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5-15.2024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6550">
            <text:p>4486550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75-47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6490">
            <text:p>4486490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81-93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6195">
            <text:p>4486195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459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84-48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8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6810">
            <text:p>4486810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88-46.2022.6.20.0068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8/04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6801">
            <text:p>4486801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6-44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5076">
            <text:p>4485076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2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4-66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4934">
            <text:p>4484934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02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90.2024.6.20.002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5 ª ZONA ELEITORAL</text:p>
          </table:table-cell>
          <table:table-cell office:value-type="float" office:value="43748">
            <text:p>4374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3905">
            <text:p>4483905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19.2024.6.20.001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4 ª ZONA ELEITORAL</text:p>
          </table:table-cell>
          <table:table-cell office:value-type="float" office:value="43737">
            <text:p>4373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2496">
            <text:p>4482496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PABLO DE OLIVEIRA SANT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5-18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2223">
            <text:p>4482223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7-32.2024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2122">
            <text:p>4482122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GABRIELLA EDVANDA MARQUES FÉLI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81-93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3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2799">
            <text:p>4482799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1378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3-91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2039">
            <text:p>4482039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4-30.2024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2018">
            <text:p>4482018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0-73.2024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0988">
            <text:p>4480988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3-43.2024.6.20.000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2/04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1555">
            <text:p>4481555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39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7-16.2024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0718">
            <text:p>4480718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1409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7-55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0708">
            <text:p>4480708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2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92-83.2022.6.20.0068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2/04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1445">
            <text:p>4481445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39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0-75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0561">
            <text:p>4480561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20</text:p>
          </table:table-cell>
          <table:table-cell office:value-type="string">
            <text:p>13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4-37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9861">
            <text:p>4479861</text:p>
          </table:table-cell>
          <table:table-cell office:value-type="string">
            <text:p>01/04/2024</text:p>
          </table:table-cell>
          <table:table-cell office:value-type="string">
            <text:p>01/04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9-89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9858">
            <text:p>4479858</text:p>
          </table:table-cell>
          <table:table-cell office:value-type="string">
            <text:p>01/04/2024</text:p>
          </table:table-cell>
          <table:table-cell office:value-type="string">
            <text:p>01/04/202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3-81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9513">
            <text:p>4479513</text:p>
          </table:table-cell>
          <table:table-cell office:value-type="string">
            <text:p>01/04/2024</text:p>
          </table:table-cell>
          <table:table-cell office:value-type="string">
            <text:p>01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02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4-02.2024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1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9068">
            <text:p>4479068</text:p>
          </table:table-cell>
          <table:table-cell office:value-type="string">
            <text:p>31/03/2024</text:p>
          </table:table-cell>
          <table:table-cell office:value-type="string">
            <text:p>31/03/2024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09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07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9052">
            <text:p>4479052</text:p>
          </table:table-cell>
          <table:table-cell office:value-type="string">
            <text:p>31/03/2024</text:p>
          </table:table-cell>
          <table:table-cell office:value-type="string">
            <text:p>31/03/202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3-52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8978">
            <text:p>4478978</text:p>
          </table:table-cell>
          <table:table-cell office:value-type="string">
            <text:p>28/03/2024</text:p>
          </table:table-cell>
          <table:table-cell office:value-type="string">
            <text:p>28/03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1-13.2024.6.20.002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1 ª ZONA ELEITORAL</text:p>
          </table:table-cell>
          <table:table-cell office:value-type="float" office:value="43744">
            <text:p>4374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8936">
            <text:p>4478936</text:p>
          </table:table-cell>
          <table:table-cell office:value-type="string">
            <text:p>27/03/2024</text:p>
          </table:table-cell>
          <table:table-cell office:value-type="string">
            <text:p>27/03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3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1-02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3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8462">
            <text:p>4478462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325</text:p>
          </table:table-cell>
          <table:table-cell office:value-type="string">
            <text:p>02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2-96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8359">
            <text:p>4478359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2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0-12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8188">
            <text:p>4478188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86.2024.6.20.0044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6/03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8728">
            <text:p>4478728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39</text:p>
          </table:table-cell>
          <table:table-cell office:value-type="string">
            <text:p>09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9-27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8040">
            <text:p>4478040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6-45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3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7665">
            <text:p>4477665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20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5-59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7105">
            <text:p>4477105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0</text:p>
          </table:table-cell>
          <table:table-cell office:value-type="string">
            <text:p>02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7-57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3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7068">
            <text:p>4477068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3-18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7064">
            <text:p>4477064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6-64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7017">
            <text:p>4477017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2-33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6898">
            <text:p>4476898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22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5937">
            <text:p>4475937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71-49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2/03/2024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6166">
            <text:p>4476166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39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7-82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5840">
            <text:p>4475840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2-09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5821">
            <text:p>4475821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0-85.2024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5692">
            <text:p>4475692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6-47.2024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5643">
            <text:p>4475643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GABRIELLA EDVANDA MARQUES FÉLIX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6-08.2024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4440">
            <text:p>4474440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24.2024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4380">
            <text:p>4474380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5-79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4353">
            <text:p>4474353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4-94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4312">
            <text:p>4474312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42-63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4215">
            <text:p>4474215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44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4169">
            <text:p>4474169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7-59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4129">
            <text:p>4474129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9-94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4104">
            <text:p>4474104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0-58.2024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4092">
            <text:p>4474092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9-73.2024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4078">
            <text:p>4474078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5-89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4065">
            <text:p>4474065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6-98.2024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3971">
            <text:p>4473971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1-24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3393">
            <text:p>4473393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9-13.2024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3371">
            <text:p>4473371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6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9-14.2024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3348">
            <text:p>4473348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88.2024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3337">
            <text:p>4473337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40-93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3182">
            <text:p>4473182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9-54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3042">
            <text:p>4473042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18.2024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2908">
            <text:p>4472908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28.2024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2748">
            <text:p>4472748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6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4-38.2024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2693">
            <text:p>4472693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39.2024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2623">
            <text:p>4472623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3-53.2024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2177">
            <text:p>4472177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8-69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2073">
            <text:p>4472073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15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3-62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1722">
            <text:p>4471722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1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12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1710">
            <text:p>4471710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7-27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1700">
            <text:p>4471700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2-77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1698">
            <text:p>4471698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1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68.2024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0309">
            <text:p>4470309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7-38.2024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9248">
            <text:p>4469248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6-53.2024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9246">
            <text:p>4469246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159-89.2021.6.20.000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5/03/2024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9665">
            <text:p>4469665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70.2024.6.20.0017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8508">
            <text:p>4468508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0-10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7711">
            <text:p>4467711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9-25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7662">
            <text:p>4467662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61-05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8446">
            <text:p>4468446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40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7621">
            <text:p>4467621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6-97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7496">
            <text:p>4467496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5-57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3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6580">
            <text:p>4466580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20</text:p>
          </table:table-cell>
          <table:table-cell office:value-type="string">
            <text:p>13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76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5260">
            <text:p>4465260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3-20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4900">
            <text:p>4464900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30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16.2024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4684">
            <text:p>4464684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50-73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3/2024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4096">
            <text:p>4464096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19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4-72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3641">
            <text:p>4463641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1-28.2024.6.20.001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3496">
            <text:p>4463496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JOAO HENRIQUE BRESSAN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0-63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3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3488">
            <text:p>4463488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1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82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3283">
            <text:p>4463283</text:p>
          </table:table-cell>
          <table:table-cell office:value-type="string">
            <text:p>10/03/2024</text:p>
          </table:table-cell>
          <table:table-cell office:value-type="string">
            <text:p>10/03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3-86.2024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3270">
            <text:p>4463270</text:p>
          </table:table-cell>
          <table:table-cell office:value-type="string">
            <text:p>10/03/2024</text:p>
          </table:table-cell>
          <table:table-cell office:value-type="string">
            <text:p>10/03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4-60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3266">
            <text:p>4463266</text:p>
          </table:table-cell>
          <table:table-cell office:value-type="string">
            <text:p>10/03/2024</text:p>
          </table:table-cell>
          <table:table-cell office:value-type="string">
            <text:p>10/03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24.2024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3264">
            <text:p>4463264</text:p>
          </table:table-cell>
          <table:table-cell office:value-type="string">
            <text:p>10/03/2024</text:p>
          </table:table-cell>
          <table:table-cell office:value-type="string">
            <text:p>10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39.2024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3262">
            <text:p>4463262</text:p>
          </table:table-cell>
          <table:table-cell office:value-type="string">
            <text:p>10/03/2024</text:p>
          </table:table-cell>
          <table:table-cell office:value-type="string">
            <text:p>10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3-74.2024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3250">
            <text:p>4463250</text:p>
          </table:table-cell>
          <table:table-cell office:value-type="string">
            <text:p>10/03/2024</text:p>
          </table:table-cell>
          <table:table-cell office:value-type="string">
            <text:p>10/03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9-11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3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719">
            <text:p>4462719</text:p>
          </table:table-cell>
          <table:table-cell office:value-type="string">
            <text:p>09/03/2024</text:p>
          </table:table-cell>
          <table:table-cell office:value-type="string">
            <text:p>09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8-26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3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717">
            <text:p>4462717</text:p>
          </table:table-cell>
          <table:table-cell office:value-type="string">
            <text:p>09/03/2024</text:p>
          </table:table-cell>
          <table:table-cell office:value-type="string">
            <text:p>09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7-41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3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715">
            <text:p>4462715</text:p>
          </table:table-cell>
          <table:table-cell office:value-type="string">
            <text:p>09/03/2024</text:p>
          </table:table-cell>
          <table:table-cell office:value-type="string">
            <text:p>09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6-56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3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713">
            <text:p>4462713</text:p>
          </table:table-cell>
          <table:table-cell office:value-type="string">
            <text:p>09/03/2024</text:p>
          </table:table-cell>
          <table:table-cell office:value-type="string">
            <text:p>09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5-71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3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711">
            <text:p>4462711</text:p>
          </table:table-cell>
          <table:table-cell office:value-type="string">
            <text:p>09/03/2024</text:p>
          </table:table-cell>
          <table:table-cell office:value-type="string">
            <text:p>09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9-95.2024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709">
            <text:p>4462709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13.2024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707">
            <text:p>4462707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1</text:p>
          </table:table-cell>
          <table:table-cell office:value-type="string">
            <text:p>12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28.2024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705">
            <text:p>4462705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6-43.2024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703">
            <text:p>4462703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19</text:p>
          </table:table-cell>
          <table:table-cell office:value-type="string">
            <text:p>15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4-86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700">
            <text:p>4462700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3-87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698">
            <text:p>4462698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0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33-04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585">
            <text:p>4462585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5-15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304">
            <text:p>4462304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0-62.2024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241">
            <text:p>4462241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9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97-76.2022.6.20.001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8/03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823">
            <text:p>4462823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37</text:p>
          </table:table-cell>
          <table:table-cell office:value-type="string">
            <text:p>19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3-43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3/2024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1249">
            <text:p>4461249</text:p>
          </table:table-cell>
          <table:table-cell office:value-type="string">
            <text:p>07/03/2024</text:p>
          </table:table-cell>
          <table:table-cell office:value-type="string">
            <text:p>07/03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40">
            <text:p>40</text:p>
          </table:table-cell>
          <table:table-cell office:value-type="string">
            <text:p>36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9-17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0555">
            <text:p>4460555</text:p>
          </table:table-cell>
          <table:table-cell office:value-type="string">
            <text:p>06/03/2024</text:p>
          </table:table-cell>
          <table:table-cell office:value-type="string">
            <text:p>06/03/2024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46.2024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0120">
            <text:p>4460120</text:p>
          </table:table-cell>
          <table:table-cell office:value-type="string">
            <text:p>06/03/2024</text:p>
          </table:table-cell>
          <table:table-cell office:value-type="string">
            <text:p>06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32-19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9629">
            <text:p>4459629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0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5-77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9595">
            <text:p>4459595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42-96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9149">
            <text:p>4459149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1-22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7432">
            <text:p>4457432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2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5-86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7359">
            <text:p>4457359</text:p>
          </table:table-cell>
          <table:table-cell office:value-type="string">
            <text:p>03/03/2024</text:p>
          </table:table-cell>
          <table:table-cell office:value-type="string">
            <text:p>03/03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92.2024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7357">
            <text:p>4457357</text:p>
          </table:table-cell>
          <table:table-cell office:value-type="string">
            <text:p>03/03/2024</text:p>
          </table:table-cell>
          <table:table-cell office:value-type="string">
            <text:p>03/03/2024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09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3-39.2024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3/2024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6633">
            <text:p>4456633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97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6550">
            <text:p>4456550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76.2024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6538">
            <text:p>4456538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0-57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6047">
            <text:p>4456047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9-72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6031">
            <text:p>4456031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87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6008">
            <text:p>4456008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7-05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5811">
            <text:p>4455811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31.2024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5650">
            <text:p>4455650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15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5624">
            <text:p>4455624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9-12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5603">
            <text:p>4455603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0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27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5600">
            <text:p>4455600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2-73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5593">
            <text:p>4455593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1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6-57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5520">
            <text:p>4455520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0-25.2024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5499">
            <text:p>4455499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6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45-51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8/02/2024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5327">
            <text:p>4455327</text:p>
          </table:table-cell>
          <table:table-cell office:value-type="string">
            <text:p>28/02/2024</text:p>
          </table:table-cell>
          <table:table-cell office:value-type="string">
            <text:p>28/02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47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70.2024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933">
            <text:p>4454933</text:p>
          </table:table-cell>
          <table:table-cell office:value-type="string">
            <text:p>28/02/2024</text:p>
          </table:table-cell>
          <table:table-cell office:value-type="string">
            <text:p>28/02/2024</text:p>
          </table:table-cell>
          <table:table-cell office:value-type="string">
            <text:p>GABRIELLA EDVANDA MARQUES FÉLIX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0">
            <text:p>10</text:p>
          </table:table-cell>
          <table:table-cell office:value-type="string">
            <text:p>22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0-55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569">
            <text:p>4454569</text:p>
          </table:table-cell>
          <table:table-cell office:value-type="string">
            <text:p>28/02/2024</text:p>
          </table:table-cell>
          <table:table-cell office:value-type="string">
            <text:p>28/02/2024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9-38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422">
            <text:p>4454422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53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420">
            <text:p>4454420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19.2024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418">
            <text:p>4454418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7-68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416">
            <text:p>4454416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6-83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414">
            <text:p>4454414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5-98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412">
            <text:p>4454412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4-16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410">
            <text:p>4454410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3-31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408">
            <text:p>4454408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46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406">
            <text:p>4454406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0-88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395">
            <text:p>4454395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40">
            <text:p>40</text:p>
          </table:table-cell>
          <table:table-cell office:value-type="string">
            <text:p>36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7-34.2024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350">
            <text:p>4454350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1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66.2024.6.20.000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7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3006">
            <text:p>4453006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21.2024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004">
            <text:p>4454004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30-49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3316">
            <text:p>4453316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0">
            <text:p>10</text:p>
          </table:table-cell>
          <table:table-cell office:value-type="string">
            <text:p>22</text:p>
          </table:table-cell>
          <table:table-cell office:value-type="string">
            <text:p>29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6-49.2024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2594">
            <text:p>4452594</text:p>
          </table:table-cell>
          <table:table-cell office:value-type="string">
            <text:p>26/02/2024</text:p>
          </table:table-cell>
          <table:table-cell office:value-type="string">
            <text:p>26/02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9-64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2/2024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2284">
            <text:p>4452284</text:p>
          </table:table-cell>
          <table:table-cell office:value-type="string">
            <text:p>26/02/2024</text:p>
          </table:table-cell>
          <table:table-cell office:value-type="string">
            <text:p>26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2-08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2029">
            <text:p>4452029</text:p>
          </table:table-cell>
          <table:table-cell office:value-type="string">
            <text:p>25/02/2024</text:p>
          </table:table-cell>
          <table:table-cell office:value-type="string">
            <text:p>25/02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1-23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2027">
            <text:p>4452027</text:p>
          </table:table-cell>
          <table:table-cell office:value-type="string">
            <text:p>25/02/2024</text:p>
          </table:table-cell>
          <table:table-cell office:value-type="string">
            <text:p>25/02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19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42-96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5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2760">
            <text:p>4452760</text:p>
          </table:table-cell>
          <table:table-cell office:value-type="string">
            <text:p>25/02/2024</text:p>
          </table:table-cell>
          <table:table-cell office:value-type="string">
            <text:p>25/02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1378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1-61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2008">
            <text:p>4452008</text:p>
          </table:table-cell>
          <table:table-cell office:value-type="string">
            <text:p>24/02/2024</text:p>
          </table:table-cell>
          <table:table-cell office:value-type="string">
            <text:p>24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0-76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2004">
            <text:p>4452004</text:p>
          </table:table-cell>
          <table:table-cell office:value-type="string">
            <text:p>24/02/2024</text:p>
          </table:table-cell>
          <table:table-cell office:value-type="string">
            <text:p>24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41-14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3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1919">
            <text:p>4451919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07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55-22.2023.6.20.0068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3/02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1885">
            <text:p>4451885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39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44.2024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1450">
            <text:p>4451450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59.2024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1252">
            <text:p>4451252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74.2024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0313">
            <text:p>4450313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80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2/2024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9420">
            <text:p>4449420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0-92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9183">
            <text:p>4449183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35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9176">
            <text:p>4449176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85.2024.6.20.003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7 ª ZONA ELEITORAL</text:p>
          </table:table-cell>
          <table:table-cell office:value-type="float" office:value="43760">
            <text:p>4376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9166">
            <text:p>4449166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EDUARDO NERI NEGR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77.2024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9071">
            <text:p>4449071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7-50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8461">
            <text:p>4448461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3-25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8123">
            <text:p>4448123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19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97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512">
            <text:p>444751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19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7-15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509">
            <text:p>444750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6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79.2024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506">
            <text:p>4447506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40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504">
            <text:p>4447504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45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502">
            <text:p>444750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4-95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500">
            <text:p>444750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07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95">
            <text:p>444749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59.2024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93">
            <text:p>4447493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0-22.2024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91">
            <text:p>4447491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49.2024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89">
            <text:p>444748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80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86">
            <text:p>4447486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9-65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85">
            <text:p>444748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88.2024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83">
            <text:p>4447483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6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30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80">
            <text:p>444748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1-95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77">
            <text:p>444747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22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75">
            <text:p>444747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62.2024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72">
            <text:p>444747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54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70">
            <text:p>444747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21.2024.6.20.002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1 ª ZONA ELEITORAL</text:p>
          </table:table-cell>
          <table:table-cell office:value-type="float" office:value="43744">
            <text:p>4374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67">
            <text:p>444746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18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65">
            <text:p>444746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7-45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63">
            <text:p>4447463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77.2024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60">
            <text:p>444746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94.2024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57">
            <text:p>444745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9-37.2024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56">
            <text:p>4447456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13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54">
            <text:p>4447454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51.2024.6.20.001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52">
            <text:p>444745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AO HENRIQUE BRESSAN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66.2024.6.20.001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49">
            <text:p>444744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AO HENRIQUE BRESSAN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49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47">
            <text:p>444744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60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45">
            <text:p>444744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6-30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43">
            <text:p>4447443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19</text:p>
          </table:table-cell>
          <table:table-cell office:value-type="string">
            <text:p>03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89.2024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41">
            <text:p>4447441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41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39">
            <text:p>444743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1-75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37">
            <text:p>444743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45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35">
            <text:p>444743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19</text:p>
          </table:table-cell>
          <table:table-cell office:value-type="string">
            <text:p>03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9-17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32">
            <text:p>444743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9-10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30">
            <text:p>444743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3-13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27">
            <text:p>444742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80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25">
            <text:p>444742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33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21">
            <text:p>4447421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33.2024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19">
            <text:p>444741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GABRIELLA EDVANDA MARQUES FÉLIX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43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15">
            <text:p>444741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10.2024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12">
            <text:p>444741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48.2024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09">
            <text:p>444740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GABRIELLA EDVANDA MARQUES FÉLIX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60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07">
            <text:p>444740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48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05">
            <text:p>444740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92.2024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97">
            <text:p>444739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7-64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92">
            <text:p>444739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10.2024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85">
            <text:p>444738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52.2024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84">
            <text:p>4447384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67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76">
            <text:p>4447376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3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34.2024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69">
            <text:p>444736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18.2024.6.20.003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7 ª ZONA ELEITORAL</text:p>
          </table:table-cell>
          <table:table-cell office:value-type="float" office:value="43760">
            <text:p>4376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64">
            <text:p>4447364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EDUARDO NERI NEGR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56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60">
            <text:p>444736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69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59">
            <text:p>444735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94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52">
            <text:p>444735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12.2024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49">
            <text:p>444734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49.2024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46">
            <text:p>4447346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63.2024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44">
            <text:p>4447344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GABRIELLA EDVANDA MARQUES FÉLIX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4-21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41">
            <text:p>4447341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2-33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39">
            <text:p>444733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0-31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37">
            <text:p>444733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58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35">
            <text:p>444733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3-36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32">
            <text:p>444733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32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30">
            <text:p>444733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0-13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28">
            <text:p>4447328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04.2024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19">
            <text:p>444731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19.2024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16">
            <text:p>4447316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24.2024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14">
            <text:p>4447314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25.2024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12">
            <text:p>444731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6-60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10">
            <text:p>444731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95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08">
            <text:p>4447308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7-12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05">
            <text:p>444730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2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03">
            <text:p>4447303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9-52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96">
            <text:p>4447296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64.2024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94">
            <text:p>4447294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36.2024.6.20.002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1 ª ZONA ELEITORAL</text:p>
          </table:table-cell>
          <table:table-cell office:value-type="float" office:value="43744">
            <text:p>4374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92">
            <text:p>444729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71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90">
            <text:p>444729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91.2024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88">
            <text:p>4447288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1-21.2024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80">
            <text:p>444728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6-27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73">
            <text:p>4447273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0-90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67">
            <text:p>444726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9-46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63">
            <text:p>4447263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28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58">
            <text:p>4447258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51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53">
            <text:p>4447253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14.2024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52">
            <text:p>444725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61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49">
            <text:p>444724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03.2024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48">
            <text:p>4447248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78.2024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39">
            <text:p>444723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GABRIELLA EDVANDA MARQUES FÉLIX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64.2024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37">
            <text:p>444723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40.2024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34">
            <text:p>4447234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25.2024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32">
            <text:p>444723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7-76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26">
            <text:p>4447226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54.2024.6.20.002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5 ª ZONA ELEITORAL</text:p>
          </table:table-cell>
          <table:table-cell office:value-type="float" office:value="43748">
            <text:p>4374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22">
            <text:p>444722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1-43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18">
            <text:p>4447218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37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17">
            <text:p>444721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84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13">
            <text:p>4447213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47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11">
            <text:p>4447211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6-74.2024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08">
            <text:p>4447208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5165</text:p>
          </table:table-cell>
          <table:table-cell office:value-type="string">
            <text:p>15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27.2024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07">
            <text:p>444720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77.2024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170">
            <text:p>444717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40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167">
            <text:p>444716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91.2024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133">
            <text:p>4447133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40.2024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127">
            <text:p>444712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73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118">
            <text:p>4447118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9-08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090">
            <text:p>444709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18.2024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068">
            <text:p>4447068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7-96.2023.6.20.0054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9/02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726">
            <text:p>4447726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0">
            <text:p>10</text:p>
          </table:table-cell>
          <table:table-cell office:value-type="string">
            <text:p>22</text:p>
          </table:table-cell>
          <table:table-cell office:value-type="string">
            <text:p>13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208-27.2021.6.20.000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9/02/2024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725">
            <text:p>444772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39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214-34.2021.6.20.000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6/02/2024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6606">
            <text:p>4446606</text:p>
          </table:table-cell>
          <table:table-cell office:value-type="string">
            <text:p>16/02/2024</text:p>
          </table:table-cell>
          <table:table-cell office:value-type="string">
            <text:p>16/02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35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35-07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5/02/2024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5761">
            <text:p>4445761</text:p>
          </table:table-cell>
          <table:table-cell office:value-type="string">
            <text:p>15/02/2024</text:p>
          </table:table-cell>
          <table:table-cell office:value-type="string">
            <text:p>15/02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4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0-70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2/2024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5413">
            <text:p>4445413</text:p>
          </table:table-cell>
          <table:table-cell office:value-type="string">
            <text:p>15/02/2024</text:p>
          </table:table-cell>
          <table:table-cell office:value-type="string">
            <text:p>15/02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0">
            <text:p>10</text:p>
          </table:table-cell>
          <table:table-cell office:value-type="string">
            <text:p>22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0-81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5409">
            <text:p>4445409</text:p>
          </table:table-cell>
          <table:table-cell office:value-type="string">
            <text:p>15/02/2024</text:p>
          </table:table-cell>
          <table:table-cell office:value-type="string">
            <text:p>15/02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34-22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5/02/2024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5676">
            <text:p>4445676</text:p>
          </table:table-cell>
          <table:table-cell office:value-type="string">
            <text:p>15/02/2024</text:p>
          </table:table-cell>
          <table:table-cell office:value-type="string">
            <text:p>15/02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3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66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4744">
            <text:p>4444744</text:p>
          </table:table-cell>
          <table:table-cell office:value-type="string">
            <text:p>09/02/2024</text:p>
          </table:table-cell>
          <table:table-cell office:value-type="string">
            <text:p>09/02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0">
            <text:p>10</text:p>
          </table:table-cell>
          <table:table-cell office:value-type="string">
            <text:p>22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92.2024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4533">
            <text:p>4444533</text:p>
          </table:table-cell>
          <table:table-cell office:value-type="string">
            <text:p>09/02/2024</text:p>
          </table:table-cell>
          <table:table-cell office:value-type="string">
            <text:p>09/02/2024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4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22.2024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4250">
            <text:p>4444250</text:p>
          </table:table-cell>
          <table:table-cell office:value-type="string">
            <text:p>09/02/2024</text:p>
          </table:table-cell>
          <table:table-cell office:value-type="string">
            <text:p>09/02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63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3133">
            <text:p>4443133</text:p>
          </table:table-cell>
          <table:table-cell office:value-type="string">
            <text:p>08/02/2024</text:p>
          </table:table-cell>
          <table:table-cell office:value-type="string">
            <text:p>08/02/2024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1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7-67.2024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2404">
            <text:p>4442404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8-15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2303">
            <text:p>4442303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0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97.2024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2176">
            <text:p>4442176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42.2024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1573">
            <text:p>4441573</text:p>
          </table:table-cell>
          <table:table-cell office:value-type="string">
            <text:p>06/02/2024</text:p>
          </table:table-cell>
          <table:table-cell office:value-type="string">
            <text:p>06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30-82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6/02/2024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1769">
            <text:p>4441769</text:p>
          </table:table-cell>
          <table:table-cell office:value-type="string">
            <text:p>06/02/2024</text:p>
          </table:table-cell>
          <table:table-cell office:value-type="string">
            <text:p>06/02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36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15.2024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1512">
            <text:p>4441512</text:p>
          </table:table-cell>
          <table:table-cell office:value-type="string">
            <text:p>06/02/2024</text:p>
          </table:table-cell>
          <table:table-cell office:value-type="string">
            <text:p>06/02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28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0388">
            <text:p>4440388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1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5-75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0386">
            <text:p>4440386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8-15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5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0648">
            <text:p>4440648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1378</text:p>
          </table:table-cell>
          <table:table-cell office:value-type="string">
            <text:p>06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4-90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0341">
            <text:p>4440341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81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9415">
            <text:p>4439415</text:p>
          </table:table-cell>
          <table:table-cell office:value-type="string">
            <text:p>03/02/2024</text:p>
          </table:table-cell>
          <table:table-cell office:value-type="string">
            <text:p>03/02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40">
            <text:p>40</text:p>
          </table:table-cell>
          <table:table-cell office:value-type="string">
            <text:p>36</text:p>
          </table:table-cell>
          <table:table-cell office:value-type="string">
            <text:p>06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63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9097">
            <text:p>4439097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20</text:p>
          </table:table-cell>
          <table:table-cell office:value-type="string">
            <text:p>28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7-30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2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9371">
            <text:p>4439371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3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16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8358">
            <text:p>4438358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1</text:p>
          </table:table-cell>
          <table:table-cell office:value-type="string">
            <text:p>07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31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8312">
            <text:p>4438312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3-08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8253">
            <text:p>4438253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23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8246">
            <text:p>4438246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2-97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7692">
            <text:p>4437692</text:p>
          </table:table-cell>
          <table:table-cell office:value-type="string">
            <text:p>01/02/2024</text:p>
          </table:table-cell>
          <table:table-cell office:value-type="string">
            <text:p>01/02/202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3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9-64.2022.6.20.0069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1/02/2024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8017">
            <text:p>4438017</text:p>
          </table:table-cell>
          <table:table-cell office:value-type="string">
            <text:p>01/02/2024</text:p>
          </table:table-cell>
          <table:table-cell office:value-type="string">
            <text:p>01/02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38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1-38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7402">
            <text:p>4437402</text:p>
          </table:table-cell>
          <table:table-cell office:value-type="string">
            <text:p>01/02/2024</text:p>
          </table:table-cell>
          <table:table-cell office:value-type="string">
            <text:p>01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57.2024.6.20.001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1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4 ª ZONA ELEITORAL</text:p>
          </table:table-cell>
          <table:table-cell office:value-type="float" office:value="43737">
            <text:p>4373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6415">
            <text:p>4436415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PABLO DE OLIVEIRA SANTO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55.2024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3759">
            <text:p>4433759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2-02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3754">
            <text:p>4433754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1</text:p>
          </table:table-cell>
          <table:table-cell office:value-type="string">
            <text:p>30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96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1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3749">
            <text:p>4433749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36</text:p>
          </table:table-cell>
          <table:table-cell office:value-type="string">
            <text:p>31/01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13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3636">
            <text:p>4433636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9-68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3318">
            <text:p>4433318</text:p>
          </table:table-cell>
          <table:table-cell office:value-type="string">
            <text:p>28/01/2024</text:p>
          </table:table-cell>
          <table:table-cell office:value-type="string">
            <text:p>28/01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9-73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1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969">
            <text:p>4432969</text:p>
          </table:table-cell>
          <table:table-cell office:value-type="string">
            <text:p>27/01/2024</text:p>
          </table:table-cell>
          <table:table-cell office:value-type="string">
            <text:p>27/01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60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88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1/202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810">
            <text:p>4432810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79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7-06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1/202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786">
            <text:p>4432786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79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6-21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1/202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777">
            <text:p>4432777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5023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36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1/202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769">
            <text:p>4432769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79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51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1/202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748">
            <text:p>4432748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79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55.2024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713">
            <text:p>4432713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6-91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694">
            <text:p>4432694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84.2024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534">
            <text:p>4432534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66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1/202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475">
            <text:p>4432475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5023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57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466">
            <text:p>4432466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15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70.2024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274">
            <text:p>4432274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67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231">
            <text:p>4432231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4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60.2024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216">
            <text:p>4432216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5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820">
            <text:p>4431820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70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808">
            <text:p>4431808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8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765">
            <text:p>4431765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18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640">
            <text:p>4431640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1-88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521">
            <text:p>4431521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0-06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516">
            <text:p>4431516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06.2024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498">
            <text:p>4431498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6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9-21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474">
            <text:p>4431474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36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402">
            <text:p>4431402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23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251">
            <text:p>4431251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38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247">
            <text:p>4431247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53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243">
            <text:p>4431243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68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237">
            <text:p>4431237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7-51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234">
            <text:p>4431234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6-66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225">
            <text:p>4431225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29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211">
            <text:p>4431211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5-81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208">
            <text:p>4431208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4-96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195">
            <text:p>4431195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06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991">
            <text:p>4430991</text:p>
          </table:table-cell>
          <table:table-cell office:value-type="string">
            <text:p>23/01/2024</text:p>
          </table:table-cell>
          <table:table-cell office:value-type="string">
            <text:p>23/01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21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624">
            <text:p>4430624</text:p>
          </table:table-cell>
          <table:table-cell office:value-type="string">
            <text:p>23/01/2024</text:p>
          </table:table-cell>
          <table:table-cell office:value-type="string">
            <text:p>23/01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46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020">
            <text:p>4430020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7-82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018">
            <text:p>4430018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4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83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016">
            <text:p>4430016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24.2024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014">
            <text:p>4430014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72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012">
            <text:p>4430012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1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2-48.2024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010">
            <text:p>4430010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6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42.2024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008">
            <text:p>4430008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92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006">
            <text:p>4430006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6-97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004">
            <text:p>4430004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4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94.2024.6.20.003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9 ª ZONA ELEITORAL</text:p>
          </table:table-cell>
          <table:table-cell office:value-type="float" office:value="43762">
            <text:p>4376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002">
            <text:p>4430002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EDILSON CHAVES DE FREITA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09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000">
            <text:p>4430000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1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10.2024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997">
            <text:p>4429997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98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992">
            <text:p>4429992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1-94.2024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990">
            <text:p>4429990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1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37.2024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983">
            <text:p>4429983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15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981">
            <text:p>4429981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4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1-96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764">
            <text:p>4429764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30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496">
            <text:p>4429496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0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3-14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463">
            <text:p>4429463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1-79.2024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432">
            <text:p>4429432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36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371">
            <text:p>4429371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51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365">
            <text:p>4429365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29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363">
            <text:p>4429363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1-44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344">
            <text:p>4429344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0-59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308">
            <text:p>4429308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9-74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240">
            <text:p>4429240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89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904">
            <text:p>4428904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07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901">
            <text:p>4428901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22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875">
            <text:p>4428875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37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872">
            <text:p>4428872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52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758">
            <text:p>4428758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67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745">
            <text:p>4428745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82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734">
            <text:p>4428734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97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720">
            <text:p>4428720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87.2024.6.20.001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4 ª ZONA ELEITORAL</text:p>
          </table:table-cell>
          <table:table-cell office:value-type="float" office:value="43737">
            <text:p>4373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578">
            <text:p>4428578</text:p>
          </table:table-cell>
          <table:table-cell office:value-type="string">
            <text:p>17/01/2024</text:p>
          </table:table-cell>
          <table:table-cell office:value-type="string">
            <text:p>17/01/2024</text:p>
          </table:table-cell>
          <table:table-cell office:value-type="string">
            <text:p>PABLO DE OLIVEIRA SANTO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73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568">
            <text:p>4428568</text:p>
          </table:table-cell>
          <table:table-cell office:value-type="string">
            <text:p>17/01/2024</text:p>
          </table:table-cell>
          <table:table-cell office:value-type="string">
            <text:p>17/01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2-93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412">
            <text:p>4428412</text:p>
          </table:table-cell>
          <table:table-cell office:value-type="string">
            <text:p>16/01/2024</text:p>
          </table:table-cell>
          <table:table-cell office:value-type="string">
            <text:p>16/01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15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75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410">
            <text:p>4428410</text:p>
          </table:table-cell>
          <table:table-cell office:value-type="string">
            <text:p>16/01/2024</text:p>
          </table:table-cell>
          <table:table-cell office:value-type="string">
            <text:p>16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90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408">
            <text:p>4428408</text:p>
          </table:table-cell>
          <table:table-cell office:value-type="string">
            <text:p>16/01/2024</text:p>
          </table:table-cell>
          <table:table-cell office:value-type="string">
            <text:p>16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21.2024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406">
            <text:p>4428406</text:p>
          </table:table-cell>
          <table:table-cell office:value-type="string">
            <text:p>16/01/2024</text:p>
          </table:table-cell>
          <table:table-cell office:value-type="string">
            <text:p>16/01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36.2024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404">
            <text:p>4428404</text:p>
          </table:table-cell>
          <table:table-cell office:value-type="string">
            <text:p>16/01/2024</text:p>
          </table:table-cell>
          <table:table-cell office:value-type="string">
            <text:p>16/01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41-21.2023.6.20.0009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6/01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5120">
            <text:p>4425120</text:p>
          </table:table-cell>
          <table:table-cell office:value-type="string">
            <text:p>16/01/2024</text:p>
          </table:table-cell>
          <table:table-cell office:value-type="string">
            <text:p>16/01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37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40-36.2023.6.20.0009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6/01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5119">
            <text:p>4425119</text:p>
          </table:table-cell>
          <table:table-cell office:value-type="string">
            <text:p>16/01/2024</text:p>
          </table:table-cell>
          <table:table-cell office:value-type="string">
            <text:p>16/01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37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1-11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1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077">
            <text:p>4428077</text:p>
          </table:table-cell>
          <table:table-cell office:value-type="string">
            <text:p>15/01/2024</text:p>
          </table:table-cell>
          <table:table-cell office:value-type="string">
            <text:p>15/01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3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75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7929">
            <text:p>4427929</text:p>
          </table:table-cell>
          <table:table-cell office:value-type="string">
            <text:p>15/01/2024</text:p>
          </table:table-cell>
          <table:table-cell office:value-type="string">
            <text:p>15/01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19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6-44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1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7910">
            <text:p>4427910</text:p>
          </table:table-cell>
          <table:table-cell office:value-type="string">
            <text:p>14/01/2024</text:p>
          </table:table-cell>
          <table:table-cell office:value-type="string">
            <text:p>14/01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61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7898">
            <text:p>4427898</text:p>
          </table:table-cell>
          <table:table-cell office:value-type="string">
            <text:p>14/01/2024</text:p>
          </table:table-cell>
          <table:table-cell office:value-type="string">
            <text:p>14/01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10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7878">
            <text:p>4427878</text:p>
          </table:table-cell>
          <table:table-cell office:value-type="string">
            <text:p>14/01/2024</text:p>
          </table:table-cell>
          <table:table-cell office:value-type="string">
            <text:p>14/01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25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7876">
            <text:p>4427876</text:p>
          </table:table-cell>
          <table:table-cell office:value-type="string">
            <text:p>14/01/2024</text:p>
          </table:table-cell>
          <table:table-cell office:value-type="string">
            <text:p>14/01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2-54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7870">
            <text:p>4427870</text:p>
          </table:table-cell>
          <table:table-cell office:value-type="string">
            <text:p>14/01/2024</text:p>
          </table:table-cell>
          <table:table-cell office:value-type="string">
            <text:p>14/01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8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2-90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7823">
            <text:p>4427823</text:p>
          </table:table-cell>
          <table:table-cell office:value-type="string">
            <text:p>12/01/2024</text:p>
          </table:table-cell>
          <table:table-cell office:value-type="string">
            <text:p>12/01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20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40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7696">
            <text:p>4427696</text:p>
          </table:table-cell>
          <table:table-cell office:value-type="string">
            <text:p>12/01/2024</text:p>
          </table:table-cell>
          <table:table-cell office:value-type="string">
            <text:p>12/01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1-63.2024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7326">
            <text:p>4427326</text:p>
          </table:table-cell>
          <table:table-cell office:value-type="string">
            <text:p>09/01/2024</text:p>
          </table:table-cell>
          <table:table-cell office:value-type="string">
            <text:p>09/01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1-32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3/01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4894">
            <text:p>4424894</text:p>
          </table:table-cell>
          <table:table-cell office:value-type="string">
            <text:p>03/01/2024</text:p>
          </table:table-cell>
          <table:table-cell office:value-type="string">
            <text:p>03/01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1378</text:p>
          </table:table-cell>
          <table:table-cell office:value-type="string">
            <text:p>04/01/20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