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7645">
            <text:p>4497645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3031">
            <text:p>449303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1421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1524">
            <text:p>44915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84120">
            <text:p>448412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720">
            <text:p>447972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212">
            <text:p>447921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421">
            <text:p>447742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8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263">
            <text:p>447726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574-43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7">
            <text:p>4468827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019-89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5">
            <text:p>446882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0599">
            <text:p>4460599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0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439">
            <text:p>445843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383">
            <text:p>445838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7">
            <text:p>444954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6">
            <text:p>444954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5">
            <text:p>444954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76">
            <text:p>444067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41">
            <text:p>44406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6-36.2022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30">
            <text:p>444063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3">
            <text:p>4438113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0">
            <text:p>4438110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5641">
            <text:p>443564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5">
            <text:p>442702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4">
            <text:p>442702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5164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3">
            <text:p>4427023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0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0">
            <text:p>442702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9">
            <text:p>442701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8">
            <text:p>442701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7">
            <text:p>442701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8">
            <text:p>442699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7">
            <text:p>442699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71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5">
            <text:p>442699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0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92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4">
            <text:p>442699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0">
            <text:p>442699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877">
            <text:p>442687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715">
            <text:p>442671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2">
            <text:p>44263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1">
            <text:p>442639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87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5262">
            <text:p>442526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29/02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