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Planilha 1">
        <table:table-row>
          <table:table-cell office:value-type="string">
            <text:p>situacao</text:p>
          </table:table-cell>
          <table:table-cell office:value-type="string">
            <text:p>situacao_cd</text:p>
          </table:table-cell>
          <table:table-cell office:value-type="string">
            <text:p>aberta</text:p>
          </table:table-cell>
          <table:table-cell office:value-type="string">
            <text:p>inicia_execucao</text:p>
          </table:table-cell>
          <table:table-cell office:value-type="string">
            <text:p>nr_unico</text:p>
          </table:table-cell>
          <table:table-cell office:value-type="string">
            <text:p>origem</text:p>
          </table:table-cell>
          <table:table-cell office:value-type="string">
            <text:p>grau</text:p>
          </table:table-cell>
          <table:table-cell office:value-type="string">
            <text:p>data_autuacao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uf</text:p>
          </table:table-cell>
          <table:table-cell office:value-type="string">
            <text:p>serv_desc</text:p>
          </table:table-cell>
          <table:table-cell office:value-type="string">
            <text:p>serv_cd</text:p>
          </table:table-cell>
          <table:table-cell office:value-type="string">
            <text:p>v_jn</text:p>
          </table:table-cell>
          <table:table-cell office:value-type="string">
            <text:p>rec</text:p>
          </table:table-cell>
          <table:table-cell office:value-type="string">
            <text:p>cn</text:p>
          </table:table-cell>
          <table:table-cell office:value-type="string">
            <text:p>iniciada_mov_cd</text:p>
          </table:table-cell>
          <table:table-cell office:value-type="string">
            <text:p>iniciada_sit_cd</text:p>
          </table:table-cell>
          <table:table-cell office:value-type="string">
            <text:p>ini_mov_id</text:p>
          </table:table-cell>
          <table:table-cell office:value-type="string">
            <text:p>data</text:p>
          </table:table-cell>
          <table:table-cell office:value-type="string">
            <text:p>iniciada_dt</text:p>
          </table:table-cell>
          <table:table-cell office:value-type="string">
            <text:p>magistrado_nome</text:p>
          </table:table-cell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primeira</text:p>
          </table:table-cell>
          <table:table-cell office:value-type="string">
            <text:p>finalizada_sit_cd</text:p>
          </table:table-cell>
          <table:table-cell office:value-type="string">
            <text:p>finalizada_mov_cd</text:p>
          </table:table-cell>
          <table:table-cell office:value-type="string">
            <text:p>finalizada_dt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690-16.2010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3/201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27445">
            <text:p>4427445</text:p>
          </table:table-cell>
          <table:table-cell office:value-type="string">
            <text:p>10/01/2024</text:p>
          </table:table-cell>
          <table:table-cell office:value-type="string">
            <text:p>10/01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51</text:p>
          </table:table-cell>
          <table:table-cell office:value-type="string">
            <text:p>16/05/202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690-16.2010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8/03/201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27445">
            <text:p>4427445</text:p>
          </table:table-cell>
          <table:table-cell office:value-type="string">
            <text:p>10/01/2024</text:p>
          </table:table-cell>
          <table:table-cell office:value-type="string">
            <text:p>10/01/202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51</text:p>
          </table:table-cell>
          <table:table-cell office:value-type="string">
            <text:p>16/05/202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963-34.2020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11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21375">
            <text:p>4421375</text:p>
          </table:table-cell>
          <table:table-cell office:value-type="string">
            <text:p>18/12/2023</text:p>
          </table:table-cell>
          <table:table-cell office:value-type="string">
            <text:p>18/12/2023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51</text:p>
          </table:table-cell>
          <table:table-cell office:value-type="string">
            <text:p>17/06/202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963-34.2020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11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21375">
            <text:p>4421375</text:p>
          </table:table-cell>
          <table:table-cell office:value-type="string">
            <text:p>18/12/2023</text:p>
          </table:table-cell>
          <table:table-cell office:value-type="string">
            <text:p>18/12/2023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51</text:p>
          </table:table-cell>
          <table:table-cell office:value-type="string">
            <text:p>17/06/202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1-08.2022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7712">
            <text:p>4417712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848</text:p>
          </table:table-cell>
          <table:table-cell office:value-type="string">
            <text:p>17/05/202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1-08.2022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3/07/2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7712">
            <text:p>4417712</text:p>
          </table:table-cell>
          <table:table-cell office:value-type="string">
            <text:p>13/12/2023</text:p>
          </table:table-cell>
          <table:table-cell office:value-type="string">
            <text:p>13/12/2023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848</text:p>
          </table:table-cell>
          <table:table-cell office:value-type="string">
            <text:p>17/05/202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83-28.201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11/201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5125">
            <text:p>4415125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11010</text:p>
          </table:table-cell>
          <table:table-cell office:value-type="string">
            <text:p>04/06/202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83-28.201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11/201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5125">
            <text:p>4415125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11010</text:p>
          </table:table-cell>
          <table:table-cell office:value-type="string">
            <text:p>04/06/202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5-9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72">
            <text:p>4414872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5-9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72">
            <text:p>4414872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4-1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71">
            <text:p>4414871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4-1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71">
            <text:p>4414871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3-26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9">
            <text:p>4414869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3-26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9">
            <text:p>4414869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6-78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8">
            <text:p>4414868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6-78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8">
            <text:p>4414868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7-1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7">
            <text:p>4414867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7-1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7">
            <text:p>4414867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3-7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6">
            <text:p>4414866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3-7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6">
            <text:p>4414866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1-1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5">
            <text:p>4414865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3-3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4">
            <text:p>4414864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1-1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5">
            <text:p>4414865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3-3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4">
            <text:p>4414864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0-2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2">
            <text:p>4414862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0-2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2">
            <text:p>4414862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9-4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1">
            <text:p>4414861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9-4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1">
            <text:p>4414861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2-9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0">
            <text:p>4414860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2-9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60">
            <text:p>4414860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8-5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59">
            <text:p>4414859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8-5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59">
            <text:p>4414859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6-8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57">
            <text:p>4414857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6-8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57">
            <text:p>4414857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5-0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56">
            <text:p>4414856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5-0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56">
            <text:p>4414856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4-20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55">
            <text:p>4414855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4-20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55">
            <text:p>4414855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9-9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54">
            <text:p>4414854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9-9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54">
            <text:p>4414854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7-7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53">
            <text:p>4414853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7-7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1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53">
            <text:p>4414853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5-4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51">
            <text:p>4414851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5-4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51">
            <text:p>4414851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2-4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50">
            <text:p>4414850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2-4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50">
            <text:p>4414850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41-0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49">
            <text:p>4414849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11010</text:p>
          </table:table-cell>
          <table:table-cell office:value-type="string">
            <text:p>14/06/202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41-0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49">
            <text:p>4414849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11010</text:p>
          </table:table-cell>
          <table:table-cell office:value-type="string">
            <text:p>14/06/202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4-6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48">
            <text:p>4414848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4-6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48">
            <text:p>4414848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6-3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47">
            <text:p>4414847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6-3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47">
            <text:p>4414847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7-6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46">
            <text:p>4414846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7-6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3/07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46">
            <text:p>4414846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1-55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1/2022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45">
            <text:p>4414845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1-55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1/2022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45">
            <text:p>4414845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101-98.2018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9/20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44">
            <text:p>4414844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11010</text:p>
          </table:table-cell>
          <table:table-cell office:value-type="string">
            <text:p>20/06/202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01-98.2018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9/20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44">
            <text:p>4414844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11010</text:p>
          </table:table-cell>
          <table:table-cell office:value-type="string">
            <text:p>20/06/202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04-74.201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2/2013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38">
            <text:p>4414838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11010</text:p>
          </table:table-cell>
          <table:table-cell office:value-type="string">
            <text:p>06/06/202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04-74.201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1/02/2013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38">
            <text:p>4414838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11010</text:p>
          </table:table-cell>
          <table:table-cell office:value-type="string">
            <text:p>06/06/202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1-2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2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37">
            <text:p>4414837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1-2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02/20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4837">
            <text:p>4414837</text:p>
          </table:table-cell>
          <table:table-cell office:value-type="string">
            <text:p>11/12/2023</text:p>
          </table:table-cell>
          <table:table-cell office:value-type="string">
            <text:p>11/12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141-92.2013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11/2013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3887">
            <text:p>4413887</text:p>
          </table:table-cell>
          <table:table-cell office:value-type="string">
            <text:p>07/12/2023</text:p>
          </table:table-cell>
          <table:table-cell office:value-type="string">
            <text:p>07/12/2023</text:p>
          </table:table-cell>
          <table:table-cell office:value-type="string">
            <text:p>HADJA RAYANNE HOLANDA DE ALENCAR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51</text:p>
          </table:table-cell>
          <table:table-cell office:value-type="string">
            <text:p>07/06/202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41-92.2013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/11/2013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13887">
            <text:p>4413887</text:p>
          </table:table-cell>
          <table:table-cell office:value-type="string">
            <text:p>07/12/2023</text:p>
          </table:table-cell>
          <table:table-cell office:value-type="string">
            <text:p>07/12/2023</text:p>
          </table:table-cell>
          <table:table-cell office:value-type="string">
            <text:p>HADJA RAYANNE HOLANDA DE ALENCAR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51</text:p>
          </table:table-cell>
          <table:table-cell office:value-type="string">
            <text:p>07/06/202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52-3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11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9168">
            <text:p>4409168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52-3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11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9168">
            <text:p>4409168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51-4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11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9149">
            <text:p>4409149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51-4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11/20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9149">
            <text:p>4409149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49-7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9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9143">
            <text:p>4409143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49-7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9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9143">
            <text:p>4409143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48-9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9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9142">
            <text:p>4409142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48-9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8/09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9142">
            <text:p>4409142</text:p>
          </table:table-cell>
          <table:table-cell office:value-type="string">
            <text:p>30/11/2023</text:p>
          </table:table-cell>
          <table:table-cell office:value-type="string">
            <text:p>30/11/20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101-50.2021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9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8434">
            <text:p>4408434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01-50.2021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7/09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8434">
            <text:p>4408434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273-17.2016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09/201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8431">
            <text:p>4408431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11010</text:p>
          </table:table-cell>
          <table:table-cell office:value-type="string">
            <text:p>29/05/202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73-17.2016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30/09/201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8431">
            <text:p>4408431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11010</text:p>
          </table:table-cell>
          <table:table-cell office:value-type="string">
            <text:p>29/05/202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55-95.2020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9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8388">
            <text:p>4408388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55-95.2020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2/09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8388">
            <text:p>4408388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041-34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4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8314">
            <text:p>4408314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41-34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6/04/201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8314">
            <text:p>4408314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288-9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8574">
            <text:p>4408574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51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288-9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8574">
            <text:p>4408574</text:p>
          </table:table-cell>
          <table:table-cell office:value-type="string">
            <text:p>29/11/2023</text:p>
          </table:table-cell>
          <table:table-cell office:value-type="string">
            <text:p>29/11/2023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51</text:p>
          </table:table-cell>
          <table:table-cell office:value-type="string">
            <text:p>23/04/202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43-76.2023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7/2023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6650">
            <text:p>4406650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43-76.2023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4/07/2023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406650">
            <text:p>4406650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293-2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90094">
            <text:p>4390094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293-2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3/09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90094">
            <text:p>4390094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233-53.202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89228">
            <text:p>4389228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233-53.202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89228">
            <text:p>4389228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239-60.202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89227">
            <text:p>4389227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239-60.202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6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89227">
            <text:p>4389227</text:p>
          </table:table-cell>
          <table:table-cell office:value-type="string">
            <text:p>07/11/2023</text:p>
          </table:table-cell>
          <table:table-cell office:value-type="string">
            <text:p>07/11/2023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289-4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8/07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88536">
            <text:p>4388536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289-4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08/07/20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88536">
            <text:p>4388536</text:p>
          </table:table-cell>
          <table:table-cell office:value-type="string">
            <text:p>06/11/2023</text:p>
          </table:table-cell>
          <table:table-cell office:value-type="string">
            <text:p>06/11/2023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2-12.2023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85468">
            <text:p>4385468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2-12.2023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85468">
            <text:p>4385468</text:p>
          </table:table-cell>
          <table:table-cell office:value-type="string">
            <text:p>31/10/2023</text:p>
          </table:table-cell>
          <table:table-cell office:value-type="string">
            <text:p>31/10/2023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111-79.2021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5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75937">
            <text:p>4375937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11-79.2021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1/05/202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75937">
            <text:p>4375937</text:p>
          </table:table-cell>
          <table:table-cell office:value-type="string">
            <text:p>20/10/2023</text:p>
          </table:table-cell>
          <table:table-cell office:value-type="string">
            <text:p>20/10/2023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343-82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59255">
            <text:p>4359255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343-82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4/10/2020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59255">
            <text:p>4359255</text:p>
          </table:table-cell>
          <table:table-cell office:value-type="string">
            <text:p>02/10/2023</text:p>
          </table:table-cell>
          <table:table-cell office:value-type="string">
            <text:p>02/10/2023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72-45.2022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51964">
            <text:p>4351964</text:p>
          </table:table-cell>
          <table:table-cell office:value-type="string">
            <text:p>25/09/2023</text:p>
          </table:table-cell>
          <table:table-cell office:value-type="string">
            <text:p>25/09/2023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09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51</text:p>
          </table:table-cell>
          <table:table-cell office:value-type="string">
            <text:p>20/05/202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72-45.2022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5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51964">
            <text:p>4351964</text:p>
          </table:table-cell>
          <table:table-cell office:value-type="string">
            <text:p>25/09/2023</text:p>
          </table:table-cell>
          <table:table-cell office:value-type="string">
            <text:p>25/09/2023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09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51</text:p>
          </table:table-cell>
          <table:table-cell office:value-type="string">
            <text:p>20/05/202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49-26.201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30/04/201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41459">
            <text:p>4341459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 office:value-type="string">
            <text:p>MARCELLO ROCHA LOPES</text:p>
          </table:table-cell>
          <table:table-cell office:value-type="string">
            <text:p>2023</text:p>
          </table:table-cell>
          <table:table-cell office:value-type="string">
            <text:p>09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11022</text:p>
          </table:table-cell>
          <table:table-cell office:value-type="string">
            <text:p>19/05/202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49-26.201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30/04/201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341459">
            <text:p>4341459</text:p>
          </table:table-cell>
          <table:table-cell office:value-type="string">
            <text:p>14/09/2023</text:p>
          </table:table-cell>
          <table:table-cell office:value-type="string">
            <text:p>14/09/2023</text:p>
          </table:table-cell>
          <table:table-cell office:value-type="string">
            <text:p>MARCELLO ROCHA LOPES</text:p>
          </table:table-cell>
          <table:table-cell office:value-type="string">
            <text:p>2023</text:p>
          </table:table-cell>
          <table:table-cell office:value-type="string">
            <text:p>09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11022</text:p>
          </table:table-cell>
          <table:table-cell office:value-type="string">
            <text:p>19/05/202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70-75.2022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257955">
            <text:p>4257955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07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51</text:p>
          </table:table-cell>
          <table:table-cell office:value-type="string">
            <text:p>24/05/202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70-75.2022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4/11/2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257955">
            <text:p>4257955</text:p>
          </table:table-cell>
          <table:table-cell office:value-type="string">
            <text:p>10/07/2023</text:p>
          </table:table-cell>
          <table:table-cell office:value-type="string">
            <text:p>10/07/2023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07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51</text:p>
          </table:table-cell>
          <table:table-cell office:value-type="string">
            <text:p>24/05/202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7-58.2019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11/201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239435">
            <text:p>4239435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7-58.2019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7/11/201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239435">
            <text:p>4239435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102-74.2018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12/20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238837">
            <text:p>4238837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102-74.2018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10/12/20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238837">
            <text:p>4238837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5737-41.201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10/201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132022">
            <text:p>4132022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5737-41.201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07/10/201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132022">
            <text:p>4132022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428-17.2020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131257">
            <text:p>4131257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 office:value-type="string">
            <text:p>GABRIELLA EDVANDA MARQUES FÉLIX</text:p>
          </table:table-cell>
          <table:table-cell office:value-type="string">
            <text:p>2023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15163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428-17.2020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5/10/2020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4131257">
            <text:p>4131257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 office:value-type="string">
            <text:p>GABRIELLA EDVANDA MARQUES FÉLIX</text:p>
          </table:table-cell>
          <table:table-cell office:value-type="string">
            <text:p>2023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15163</text:p>
          </table:table-cell>
          <table:table-cell office:value-type="string">
            <text:p>22/04/202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3/2021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3870527">
            <text:p>3870527</text:p>
          </table:table-cell>
          <table:table-cell office:value-type="string">
            <text:p>09/06/2022</text:p>
          </table:table-cell>
          <table:table-cell office:value-type="string">
            <text:p>09/06/2022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3/2021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3870527">
            <text:p>3870527</text:p>
          </table:table-cell>
          <table:table-cell office:value-type="string">
            <text:p>09/06/2022</text:p>
          </table:table-cell>
          <table:table-cell office:value-type="string">
            <text:p>09/06/2022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3/2021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3857250">
            <text:p>3857250</text:p>
          </table:table-cell>
          <table:table-cell office:value-type="string">
            <text:p>30/05/2022</text:p>
          </table:table-cell>
          <table:table-cell office:value-type="string">
            <text:p>30/05/2022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3/2021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3857250">
            <text:p>3857250</text:p>
          </table:table-cell>
          <table:table-cell office:value-type="string">
            <text:p>30/05/2022</text:p>
          </table:table-cell>
          <table:table-cell office:value-type="string">
            <text:p>30/05/2022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3/2021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3847962">
            <text:p>3847962</text:p>
          </table:table-cell>
          <table:table-cell office:value-type="string">
            <text:p>23/05/2022</text:p>
          </table:table-cell>
          <table:table-cell office:value-type="string">
            <text:p>23/05/2022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3/2021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3847962">
            <text:p>3847962</text:p>
          </table:table-cell>
          <table:table-cell office:value-type="string">
            <text:p>23/05/2022</text:p>
          </table:table-cell>
          <table:table-cell office:value-type="string">
            <text:p>23/05/2022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3/2021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3789804">
            <text:p>3789804</text:p>
          </table:table-cell>
          <table:table-cell office:value-type="string">
            <text:p>22/03/2022</text:p>
          </table:table-cell>
          <table:table-cell office:value-type="string">
            <text:p>22/03/2022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3/2021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3789804">
            <text:p>3789804</text:p>
          </table:table-cell>
          <table:table-cell office:value-type="string">
            <text:p>22/03/2022</text:p>
          </table:table-cell>
          <table:table-cell office:value-type="string">
            <text:p>22/03/2022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3/2021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3772303">
            <text:p>3772303</text:p>
          </table:table-cell>
          <table:table-cell office:value-type="string">
            <text:p>08/03/2022</text:p>
          </table:table-cell>
          <table:table-cell office:value-type="string">
            <text:p>08/03/2022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11/03/2021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51</text:p>
          </table:table-cell>
          <table:table-cell/>
          <table:table-cell office:value-type="float" office:value="3772303">
            <text:p>3772303</text:p>
          </table:table-cell>
          <table:table-cell office:value-type="string">
            <text:p>08/03/2022</text:p>
          </table:table-cell>
          <table:table-cell office:value-type="string">
            <text:p>08/03/2022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