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Planilha 1">
        <table:table-row>
          <table:table-cell office:value-type="string">
            <text:p>situacao</text:p>
          </table:table-cell>
          <table:table-cell office:value-type="string">
            <text:p>situacao_cd</text:p>
          </table:table-cell>
          <table:table-cell office:value-type="string">
            <text:p>aberta</text:p>
          </table:table-cell>
          <table:table-cell office:value-type="string">
            <text:p>inicia_execucao</text:p>
          </table:table-cell>
          <table:table-cell office:value-type="string">
            <text:p>nr_unico</text:p>
          </table:table-cell>
          <table:table-cell office:value-type="string">
            <text:p>origem</text:p>
          </table:table-cell>
          <table:table-cell office:value-type="string">
            <text:p>grau</text:p>
          </table:table-cell>
          <table:table-cell office:value-type="string">
            <text:p>data_autuacao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uf</text:p>
          </table:table-cell>
          <table:table-cell office:value-type="string">
            <text:p>serv_desc</text:p>
          </table:table-cell>
          <table:table-cell office:value-type="string">
            <text:p>serv_cd</text:p>
          </table:table-cell>
          <table:table-cell office:value-type="string">
            <text:p>v_jn</text:p>
          </table:table-cell>
          <table:table-cell office:value-type="string">
            <text:p>rec</text:p>
          </table:table-cell>
          <table:table-cell office:value-type="string">
            <text:p>cn</text:p>
          </table:table-cell>
          <table:table-cell office:value-type="string">
            <text:p>iniciada_mov_cd</text:p>
          </table:table-cell>
          <table:table-cell office:value-type="string">
            <text:p>iniciada_sit_cd</text:p>
          </table:table-cell>
          <table:table-cell office:value-type="string">
            <text:p>ini_mov_id</text:p>
          </table:table-cell>
          <table:table-cell office:value-type="string">
            <text:p>data</text:p>
          </table:table-cell>
          <table:table-cell office:value-type="string">
            <text:p>iniciada_dt</text:p>
          </table:table-cell>
          <table:table-cell office:value-type="string">
            <text:p>magistrado_nome</text:p>
          </table:table-cell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primeira</text:p>
          </table:table-cell>
          <table:table-cell office:value-type="string">
            <text:p>finalizada_sit_cd</text:p>
          </table:table-cell>
          <table:table-cell office:value-type="string">
            <text:p>finalizada_mov_cd</text:p>
          </table:table-cell>
          <table:table-cell office:value-type="string">
            <text:p>finalizada_dt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000019-15.2015.6.20.003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5-02-04T13:16:59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8 ª ZONA ELEITORAL</text:p>
          </table:table-cell>
          <table:table-cell office:value-type="float" office:value="43781">
            <text:p>43781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190">
            <text:p>4497190</text:p>
          </table:table-cell>
          <table:table-cell office:value-type="string">
            <text:p>2024-04-18T14:49:26.452</text:p>
          </table:table-cell>
          <table:table-cell office:value-type="string">
            <text:p>2024-04-18T14:49:26.452</text:p>
          </table:table-cell>
          <table:table-cell office:value-type="string">
            <text:p>CINTHIA CIBELE DINIZ DE MEDEIRO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000019-15.2015.6.20.003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5-02-04T13:16:59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8 ª ZONA ELEITORAL</text:p>
          </table:table-cell>
          <table:table-cell office:value-type="float" office:value="43781">
            <text:p>43781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190">
            <text:p>4497190</text:p>
          </table:table-cell>
          <table:table-cell office:value-type="string">
            <text:p>2024-04-18T14:49:26.452</text:p>
          </table:table-cell>
          <table:table-cell office:value-type="string">
            <text:p>2024-04-18T14:49:26.452</text:p>
          </table:table-cell>
          <table:table-cell office:value-type="string">
            <text:p>CINTHIA CIBELE DINIZ DE MEDEIRO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426-96.2016.6.20.003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6-10-26T13:13:04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47366">
            <text:p>4447366</text:p>
          </table:table-cell>
          <table:table-cell office:value-type="string">
            <text:p>2024-02-19T14:52:02.172</text:p>
          </table:table-cell>
          <table:table-cell office:value-type="string">
            <text:p>2024-02-19T14:52:02.172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96]</text:p>
          </table:table-cell>
          <table:table-cell office:value-type="string">
            <text:p>2024-04-22T12:07:54.293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426-96.2016.6.20.003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6-10-26T13:13:04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47366">
            <text:p>4447366</text:p>
          </table:table-cell>
          <table:table-cell office:value-type="string">
            <text:p>2024-02-19T14:52:02.172</text:p>
          </table:table-cell>
          <table:table-cell office:value-type="string">
            <text:p>2024-02-19T14:52:02.172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96]</text:p>
          </table:table-cell>
          <table:table-cell office:value-type="string">
            <text:p>2024-04-22T12:07:54.293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000101-98.2018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8-09-11T11:53:3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44">
            <text:p>4414844</text:p>
          </table:table-cell>
          <table:table-cell office:value-type="string">
            <text:p>2023-12-11T09:36:29.637</text:p>
          </table:table-cell>
          <table:table-cell office:value-type="string">
            <text:p>2023-12-11T09:36:29.637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000109-25.2018.6.20.006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8-11-16T11:44:18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8437">
            <text:p>4488437</text:p>
          </table:table-cell>
          <table:table-cell office:value-type="string">
            <text:p>2024-04-09T15:01:54.351</text:p>
          </table:table-cell>
          <table:table-cell office:value-type="string">
            <text:p>2024-04-09T15:01:54.351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000102-74.2018.6.20.001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8-12-10T12:48:35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8 ª ZONA ELEITORAL</text:p>
          </table:table-cell>
          <table:table-cell office:value-type="float" office:value="43741">
            <text:p>43741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238837">
            <text:p>4238837</text:p>
          </table:table-cell>
          <table:table-cell office:value-type="string">
            <text:p>2023-06-22T08:33:13.353</text:p>
          </table:table-cell>
          <table:table-cell office:value-type="string">
            <text:p>2023-06-22T08:33:13.353</text:p>
          </table:table-cell>
          <table:table-cell office:value-type="string">
            <text:p>RAFAEL BARROS TOMAZ DO NASCIMENTO</text:p>
          </table:table-cell>
          <table:table-cell office:value-type="string">
            <text:p>2023</text:p>
          </table:table-cell>
          <table:table-cell office:value-type="string">
            <text:p>06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000101-98.2018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8-09-11T11:53:3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44">
            <text:p>4414844</text:p>
          </table:table-cell>
          <table:table-cell office:value-type="string">
            <text:p>2023-12-11T09:36:29.637</text:p>
          </table:table-cell>
          <table:table-cell office:value-type="string">
            <text:p>2023-12-11T09:36:29.637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000109-25.2018.6.20.006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8-11-16T11:44:18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8437">
            <text:p>4488437</text:p>
          </table:table-cell>
          <table:table-cell office:value-type="string">
            <text:p>2024-04-09T15:01:54.351</text:p>
          </table:table-cell>
          <table:table-cell office:value-type="string">
            <text:p>2024-04-09T15:01:54.351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000102-74.2018.6.20.001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8-12-10T12:48:35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8 ª ZONA ELEITORAL</text:p>
          </table:table-cell>
          <table:table-cell office:value-type="float" office:value="43741">
            <text:p>43741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238837">
            <text:p>4238837</text:p>
          </table:table-cell>
          <table:table-cell office:value-type="string">
            <text:p>2023-06-22T08:33:13.353</text:p>
          </table:table-cell>
          <table:table-cell office:value-type="string">
            <text:p>2023-06-22T08:33:13.353</text:p>
          </table:table-cell>
          <table:table-cell office:value-type="string">
            <text:p>RAFAEL BARROS TOMAZ DO NASCIMENTO</text:p>
          </table:table-cell>
          <table:table-cell office:value-type="string">
            <text:p>2023</text:p>
          </table:table-cell>
          <table:table-cell office:value-type="string">
            <text:p>06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174-66.2018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18-04-28T22:01:56.605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37239">
            <text:p>4437239</text:p>
          </table:table-cell>
          <table:table-cell office:value-type="string">
            <text:p>2024-01-31T19:18:40.407</text:p>
          </table:table-cell>
          <table:table-cell office:value-type="string">
            <text:p>2024-01-31T19:18:40.407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174-66.2018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18-04-28T22:01:56.605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37239">
            <text:p>4437239</text:p>
          </table:table-cell>
          <table:table-cell office:value-type="string">
            <text:p>2024-01-31T19:18:40.407</text:p>
          </table:table-cell>
          <table:table-cell office:value-type="string">
            <text:p>2024-01-31T19:18:40.407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161-96.2020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0-06-26T18:11:19.085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633">
            <text:p>4497633</text:p>
          </table:table-cell>
          <table:table-cell office:value-type="string">
            <text:p>2024-04-18T16:14:17.508</text:p>
          </table:table-cell>
          <table:table-cell office:value-type="string">
            <text:p>2024-04-18T16:14:17.508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6:21:17.845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161-96.2020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0-06-26T18:11:19.085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633">
            <text:p>4497633</text:p>
          </table:table-cell>
          <table:table-cell office:value-type="string">
            <text:p>2024-04-18T16:14:17.508</text:p>
          </table:table-cell>
          <table:table-cell office:value-type="string">
            <text:p>2024-04-18T16:14:17.508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6:21:17.845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38-69.2020.6.20.004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0-07-01T14:08:47.936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42 ª ZONA ELEITORAL</text:p>
          </table:table-cell>
          <table:table-cell office:value-type="float" office:value="43765">
            <text:p>43765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258">
            <text:p>4497258</text:p>
          </table:table-cell>
          <table:table-cell office:value-type="string">
            <text:p>2024-04-18T15:37:15.065</text:p>
          </table:table-cell>
          <table:table-cell office:value-type="string">
            <text:p>2024-04-18T15:37:15.065</text:p>
          </table:table-cell>
          <table:table-cell office:value-type="string">
            <text:p>MAYANA NADAL SANT ANA ANDRADE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5-09T09:56:23.126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38-69.2020.6.20.004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0-07-01T14:08:47.936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42 ª ZONA ELEITORAL</text:p>
          </table:table-cell>
          <table:table-cell office:value-type="float" office:value="43765">
            <text:p>43765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258">
            <text:p>4497258</text:p>
          </table:table-cell>
          <table:table-cell office:value-type="string">
            <text:p>2024-04-18T15:37:15.065</text:p>
          </table:table-cell>
          <table:table-cell office:value-type="string">
            <text:p>2024-04-18T15:37:15.065</text:p>
          </table:table-cell>
          <table:table-cell office:value-type="string">
            <text:p>MAYANA NADAL SANT ANA ANDRADE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5-09T09:56:23.126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55-95.2020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0-09-02T09:17:45.523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08388">
            <text:p>4408388</text:p>
          </table:table-cell>
          <table:table-cell office:value-type="string">
            <text:p>2023-11-29T18:00:34.975</text:p>
          </table:table-cell>
          <table:table-cell office:value-type="string">
            <text:p>2023-11-29T18:00:34.975</text:p>
          </table:table-cell>
          <table:table-cell office:value-type="string">
            <text:p>MARINA MELO MARTINS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55-95.2020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0-09-02T09:17:45.523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08388">
            <text:p>4408388</text:p>
          </table:table-cell>
          <table:table-cell office:value-type="string">
            <text:p>2023-11-29T18:00:34.975</text:p>
          </table:table-cell>
          <table:table-cell office:value-type="string">
            <text:p>2023-11-29T18:00:34.975</text:p>
          </table:table-cell>
          <table:table-cell office:value-type="string">
            <text:p>MARINA MELO MARTINS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343-82.2020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0-10-14T00:00:44.729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359255">
            <text:p>4359255</text:p>
          </table:table-cell>
          <table:table-cell office:value-type="string">
            <text:p>2023-10-02T15:42:56.345</text:p>
          </table:table-cell>
          <table:table-cell office:value-type="string">
            <text:p>2023-10-02T15:42:56.345</text:p>
          </table:table-cell>
          <table:table-cell office:value-type="string">
            <text:p>PAULO FRASSINETTI DE OLIVEIRA</text:p>
          </table:table-cell>
          <table:table-cell office:value-type="string">
            <text:p>2023</text:p>
          </table:table-cell>
          <table:table-cell office:value-type="string">
            <text:p>10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343-82.2020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0-10-14T00:00:44.729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359255">
            <text:p>4359255</text:p>
          </table:table-cell>
          <table:table-cell office:value-type="string">
            <text:p>2023-10-02T15:42:56.345</text:p>
          </table:table-cell>
          <table:table-cell office:value-type="string">
            <text:p>2023-10-02T15:42:56.345</text:p>
          </table:table-cell>
          <table:table-cell office:value-type="string">
            <text:p>PAULO FRASSINETTI DE OLIVEIRA</text:p>
          </table:table-cell>
          <table:table-cell office:value-type="string">
            <text:p>2023</text:p>
          </table:table-cell>
          <table:table-cell office:value-type="string">
            <text:p>10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428-17.2020.6.20.001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0-10-25T21:59:07.918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7 ª ZONA ELEITORAL</text:p>
          </table:table-cell>
          <table:table-cell office:value-type="float" office:value="43740">
            <text:p>4374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131257">
            <text:p>4131257</text:p>
          </table:table-cell>
          <table:table-cell office:value-type="string">
            <text:p>2023-03-09T10:54:22.549</text:p>
          </table:table-cell>
          <table:table-cell office:value-type="string">
            <text:p>2023-03-09T10:54:22.549</text:p>
          </table:table-cell>
          <table:table-cell office:value-type="string">
            <text:p>GABRIELLA EDVANDA MARQUES FÉLIX</text:p>
          </table:table-cell>
          <table:table-cell office:value-type="string">
            <text:p>2023</text:p>
          </table:table-cell>
          <table:table-cell office:value-type="string">
            <text:p>03</text:p>
          </table:table-cell>
          <table:table-cell/>
          <table:table-cell office:value-type="float" office:value="17">
            <text:p>17</text:p>
          </table:table-cell>
          <table:table-cell office:value-type="string">
            <text:p>[15163]</text:p>
          </table:table-cell>
          <table:table-cell office:value-type="string">
            <text:p>2024-04-22T09:48:11.832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348-94.2020.6.20.006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0-10-25T19:27:03.764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5856">
            <text:p>4495856</text:p>
          </table:table-cell>
          <table:table-cell office:value-type="string">
            <text:p>2024-04-17T16:01:56.542</text:p>
          </table:table-cell>
          <table:table-cell office:value-type="string">
            <text:p>2024-04-17T16:01:56.542</text:p>
          </table:table-cell>
          <table:table-cell office:value-type="string">
            <text:p>EDERSON SOLANO BATIST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4099]</text:p>
          </table:table-cell>
          <table:table-cell office:value-type="string">
            <text:p>2024-04-22T08:06:41.081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428-17.2020.6.20.001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0-10-25T21:59:07.918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7 ª ZONA ELEITORAL</text:p>
          </table:table-cell>
          <table:table-cell office:value-type="float" office:value="43740">
            <text:p>4374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131257">
            <text:p>4131257</text:p>
          </table:table-cell>
          <table:table-cell office:value-type="string">
            <text:p>2023-03-09T10:54:22.549</text:p>
          </table:table-cell>
          <table:table-cell office:value-type="string">
            <text:p>2023-03-09T10:54:22.549</text:p>
          </table:table-cell>
          <table:table-cell office:value-type="string">
            <text:p>GABRIELLA EDVANDA MARQUES FÉLIX</text:p>
          </table:table-cell>
          <table:table-cell office:value-type="string">
            <text:p>2023</text:p>
          </table:table-cell>
          <table:table-cell office:value-type="string">
            <text:p>03</text:p>
          </table:table-cell>
          <table:table-cell/>
          <table:table-cell office:value-type="float" office:value="17">
            <text:p>17</text:p>
          </table:table-cell>
          <table:table-cell office:value-type="string">
            <text:p>[15163]</text:p>
          </table:table-cell>
          <table:table-cell office:value-type="string">
            <text:p>2024-04-22T09:48:11.832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348-94.2020.6.20.006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0-10-25T19:27:03.764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5856">
            <text:p>4495856</text:p>
          </table:table-cell>
          <table:table-cell office:value-type="string">
            <text:p>2024-04-17T16:01:56.542</text:p>
          </table:table-cell>
          <table:table-cell office:value-type="string">
            <text:p>2024-04-17T16:01:56.542</text:p>
          </table:table-cell>
          <table:table-cell office:value-type="string">
            <text:p>EDERSON SOLANO BATIST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4099]</text:p>
          </table:table-cell>
          <table:table-cell office:value-type="string">
            <text:p>2024-04-22T08:06:41.081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101-50.2021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1-09-17T11:41:38.295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08434">
            <text:p>4408434</text:p>
          </table:table-cell>
          <table:table-cell office:value-type="string">
            <text:p>2023-11-29T18:48:38.223</text:p>
          </table:table-cell>
          <table:table-cell office:value-type="string">
            <text:p>2023-11-29T18:48:38.223</text:p>
          </table:table-cell>
          <table:table-cell office:value-type="string">
            <text:p>MARINA MELO MARTINS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101-50.2021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1-09-17T11:41:38.295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08434">
            <text:p>4408434</text:p>
          </table:table-cell>
          <table:table-cell office:value-type="string">
            <text:p>2023-11-29T18:48:38.223</text:p>
          </table:table-cell>
          <table:table-cell office:value-type="string">
            <text:p>2023-11-29T18:48:38.223</text:p>
          </table:table-cell>
          <table:table-cell office:value-type="string">
            <text:p>MARINA MELO MARTINS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02-60.2021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1-01-12T17:29:54.455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56938">
            <text:p>4456938</text:p>
          </table:table-cell>
          <table:table-cell office:value-type="string">
            <text:p>2024-03-01T13:33:34.195</text:p>
          </table:table-cell>
          <table:table-cell office:value-type="string">
            <text:p>2024-03-01T13:33:34.195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[51]</text:p>
          </table:table-cell>
          <table:table-cell office:value-type="string">
            <text:p>2024-05-10T13:24:53.734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009-34.2019.6.20.000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1-04-14T18:07:59.664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RN</text:p>
          </table:table-cell>
          <table:table-cell office:value-type="string">
            <text:p>1 ª ZONA ELEITORAL</text:p>
          </table:table-cell>
          <table:table-cell office:value-type="float" office:value="43724">
            <text:p>43724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9924">
            <text:p>4489924</text:p>
          </table:table-cell>
          <table:table-cell office:value-type="string">
            <text:p>2024-04-10T16:08:50.816</text:p>
          </table:table-cell>
          <table:table-cell office:value-type="string">
            <text:p>2024-04-10T16:08:50.816</text:p>
          </table:table-cell>
          <table:table-cell office:value-type="string">
            <text:p>KENNEDI DE OLIVEIRA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17">
            <text:p>17</text:p>
          </table:table-cell>
          <table:table-cell office:value-type="string">
            <text:p>[12444]</text:p>
          </table:table-cell>
          <table:table-cell office:value-type="string">
            <text:p>2024-05-02T14:33:30.882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41-86.2021.6.20.001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1-01-20T12:09:38.929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0 ª ZONA ELEITORAL</text:p>
          </table:table-cell>
          <table:table-cell office:value-type="float" office:value="43733">
            <text:p>4373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6802">
            <text:p>4496802</text:p>
          </table:table-cell>
          <table:table-cell office:value-type="string">
            <text:p>2024-04-18T12:18:22.757</text:p>
          </table:table-cell>
          <table:table-cell office:value-type="string">
            <text:p>2024-04-18T12:18:22.757</text:p>
          </table:table-cell>
          <table:table-cell office:value-type="string">
            <text:p>JOSÉ RICARDO DAHBAR ARBEX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1]</text:p>
          </table:table-cell>
          <table:table-cell office:value-type="string">
            <text:p>2024-04-23T08:52:35.264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93-82.2021.6.20.001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1-07-15T08:16:02.806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0 ª ZONA ELEITORAL</text:p>
          </table:table-cell>
          <table:table-cell office:value-type="float" office:value="43733">
            <text:p>4373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5725">
            <text:p>4495725</text:p>
          </table:table-cell>
          <table:table-cell office:value-type="string">
            <text:p>2024-04-17T13:59:22.836</text:p>
          </table:table-cell>
          <table:table-cell office:value-type="string">
            <text:p>2024-04-17T13:59:22.836</text:p>
          </table:table-cell>
          <table:table-cell office:value-type="string">
            <text:p>JOSÉ RICARDO DAHBAR ARBEX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1]</text:p>
          </table:table-cell>
          <table:table-cell office:value-type="string">
            <text:p>2024-04-23T08:47:36.166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101-59.2021.6.20.001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1-07-23T10:23:56.01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0 ª ZONA ELEITORAL</text:p>
          </table:table-cell>
          <table:table-cell office:value-type="float" office:value="43733">
            <text:p>4373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8419">
            <text:p>4498419</text:p>
          </table:table-cell>
          <table:table-cell office:value-type="string">
            <text:p>2024-04-19T14:13:10.22</text:p>
          </table:table-cell>
          <table:table-cell office:value-type="string">
            <text:p>2024-04-19T14:13:10.22</text:p>
          </table:table-cell>
          <table:table-cell office:value-type="string">
            <text:p>JOSÉ RICARDO DAHBAR ARBEX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1]</text:p>
          </table:table-cell>
          <table:table-cell office:value-type="string">
            <text:p>2024-04-23T09:05:54.093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115-23.2021.6.20.004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1-08-24T08:41:46.587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49 ª ZONA ELEITORAL</text:p>
          </table:table-cell>
          <table:table-cell office:value-type="float" office:value="43772">
            <text:p>4377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8651">
            <text:p>4498651</text:p>
          </table:table-cell>
          <table:table-cell office:value-type="string">
            <text:p>2024-04-19T19:54:08.965</text:p>
          </table:table-cell>
          <table:table-cell office:value-type="string">
            <text:p>2024-04-19T19:54:08.965</text:p>
          </table:table-cell>
          <table:table-cell office:value-type="string">
            <text:p>KATIA CRISTINA GUEDES DIA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5-15T14:58:07.902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41-86.2021.6.20.001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1-01-20T12:09:38.929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0 ª ZONA ELEITORAL</text:p>
          </table:table-cell>
          <table:table-cell office:value-type="float" office:value="43733">
            <text:p>4373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6802">
            <text:p>4496802</text:p>
          </table:table-cell>
          <table:table-cell office:value-type="string">
            <text:p>2024-04-18T12:18:22.757</text:p>
          </table:table-cell>
          <table:table-cell office:value-type="string">
            <text:p>2024-04-18T12:18:22.757</text:p>
          </table:table-cell>
          <table:table-cell office:value-type="string">
            <text:p>JOSÉ RICARDO DAHBAR ARBEX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1]</text:p>
          </table:table-cell>
          <table:table-cell office:value-type="string">
            <text:p>2024-04-23T08:52:35.264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93-82.2021.6.20.001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1-07-15T08:16:02.806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0 ª ZONA ELEITORAL</text:p>
          </table:table-cell>
          <table:table-cell office:value-type="float" office:value="43733">
            <text:p>4373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5725">
            <text:p>4495725</text:p>
          </table:table-cell>
          <table:table-cell office:value-type="string">
            <text:p>2024-04-17T13:59:22.836</text:p>
          </table:table-cell>
          <table:table-cell office:value-type="string">
            <text:p>2024-04-17T13:59:22.836</text:p>
          </table:table-cell>
          <table:table-cell office:value-type="string">
            <text:p>JOSÉ RICARDO DAHBAR ARBEX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1]</text:p>
          </table:table-cell>
          <table:table-cell office:value-type="string">
            <text:p>2024-04-23T08:47:36.166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101-59.2021.6.20.001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1-07-23T10:23:56.01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0 ª ZONA ELEITORAL</text:p>
          </table:table-cell>
          <table:table-cell office:value-type="float" office:value="43733">
            <text:p>4373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8419">
            <text:p>4498419</text:p>
          </table:table-cell>
          <table:table-cell office:value-type="string">
            <text:p>2024-04-19T14:13:10.22</text:p>
          </table:table-cell>
          <table:table-cell office:value-type="string">
            <text:p>2024-04-19T14:13:10.22</text:p>
          </table:table-cell>
          <table:table-cell office:value-type="string">
            <text:p>JOSÉ RICARDO DAHBAR ARBEX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1]</text:p>
          </table:table-cell>
          <table:table-cell office:value-type="string">
            <text:p>2024-04-23T09:05:54.093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02-60.2021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1-01-12T17:29:54.455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56938">
            <text:p>4456938</text:p>
          </table:table-cell>
          <table:table-cell office:value-type="string">
            <text:p>2024-03-01T13:33:34.195</text:p>
          </table:table-cell>
          <table:table-cell office:value-type="string">
            <text:p>2024-03-01T13:33:34.195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67">
            <text:p>67</text:p>
          </table:table-cell>
          <table:table-cell office:value-type="string">
            <text:p>[51]</text:p>
          </table:table-cell>
          <table:table-cell office:value-type="string">
            <text:p>2024-05-10T13:24:53.734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009-34.2019.6.20.000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1-04-14T18:07:59.664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RN</text:p>
          </table:table-cell>
          <table:table-cell office:value-type="string">
            <text:p>1 ª ZONA ELEITORAL</text:p>
          </table:table-cell>
          <table:table-cell office:value-type="float" office:value="43724">
            <text:p>43724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9924">
            <text:p>4489924</text:p>
          </table:table-cell>
          <table:table-cell office:value-type="string">
            <text:p>2024-04-10T16:08:50.816</text:p>
          </table:table-cell>
          <table:table-cell office:value-type="string">
            <text:p>2024-04-10T16:08:50.816</text:p>
          </table:table-cell>
          <table:table-cell office:value-type="string">
            <text:p>KENNEDI DE OLIVEIRA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17">
            <text:p>17</text:p>
          </table:table-cell>
          <table:table-cell office:value-type="string">
            <text:p>[12444]</text:p>
          </table:table-cell>
          <table:table-cell office:value-type="string">
            <text:p>2024-05-02T14:33:30.882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115-23.2021.6.20.004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1-08-24T08:41:46.587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49 ª ZONA ELEITORAL</text:p>
          </table:table-cell>
          <table:table-cell office:value-type="float" office:value="43772">
            <text:p>4377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8651">
            <text:p>4498651</text:p>
          </table:table-cell>
          <table:table-cell office:value-type="string">
            <text:p>2024-04-19T19:54:08.965</text:p>
          </table:table-cell>
          <table:table-cell office:value-type="string">
            <text:p>2024-04-19T19:54:08.965</text:p>
          </table:table-cell>
          <table:table-cell office:value-type="string">
            <text:p>KATIA CRISTINA GUEDES DIA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5-15T14:58:07.902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1258-63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10:22:00.283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39576">
            <text:p>4439576</text:p>
          </table:table-cell>
          <table:table-cell office:value-type="string">
            <text:p>2024-02-04T18:40:58.114</text:p>
          </table:table-cell>
          <table:table-cell office:value-type="string">
            <text:p>2024-02-04T18:40:58.11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1135-65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2T13:10:48.494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78738">
            <text:p>4478738</text:p>
          </table:table-cell>
          <table:table-cell office:value-type="string">
            <text:p>2024-03-26T13:31:04.587</text:p>
          </table:table-cell>
          <table:table-cell office:value-type="string">
            <text:p>2024-03-26T13:31:04.587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289-48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7-08T15:18:53.633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388536">
            <text:p>4388536</text:p>
          </table:table-cell>
          <table:table-cell office:value-type="string">
            <text:p>2023-11-06T12:27:39.816</text:p>
          </table:table-cell>
          <table:table-cell office:value-type="string">
            <text:p>2023-11-06T12:27:39.816</text:p>
          </table:table-cell>
          <table:table-cell office:value-type="string">
            <text:p>PAULO FRASSINETTI DE OLIVEIRA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86-85.2022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11-22T14:30:52.663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78225">
            <text:p>4478225</text:p>
          </table:table-cell>
          <table:table-cell office:value-type="string">
            <text:p>2024-03-26T14:11:48.626</text:p>
          </table:table-cell>
          <table:table-cell office:value-type="string">
            <text:p>2024-03-26T14:11:48.626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1409-29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18:23:24.77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1649">
            <text:p>4481649</text:p>
          </table:table-cell>
          <table:table-cell office:value-type="string">
            <text:p>2024-04-02T16:49:32.589</text:p>
          </table:table-cell>
          <table:table-cell office:value-type="string">
            <text:p>2024-04-02T16:49:32.589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1130-43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2T11:10:35.379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71026">
            <text:p>4471026</text:p>
          </table:table-cell>
          <table:table-cell office:value-type="string">
            <text:p>2024-03-18T16:39:49.557</text:p>
          </table:table-cell>
          <table:table-cell office:value-type="string">
            <text:p>2024-03-18T16:39:49.557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1202-30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2T21:12:20.366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8870">
            <text:p>4488870</text:p>
          </table:table-cell>
          <table:table-cell office:value-type="string">
            <text:p>2024-04-09T15:41:04.503</text:p>
          </table:table-cell>
          <table:table-cell office:value-type="string">
            <text:p>2024-04-09T15:41:04.503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1258-63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10:22:00.283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39576">
            <text:p>4439576</text:p>
          </table:table-cell>
          <table:table-cell office:value-type="string">
            <text:p>2024-02-04T18:40:58.114</text:p>
          </table:table-cell>
          <table:table-cell office:value-type="string">
            <text:p>2024-02-04T18:40:58.11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1135-65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2T13:10:48.494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78738">
            <text:p>4478738</text:p>
          </table:table-cell>
          <table:table-cell office:value-type="string">
            <text:p>2024-03-26T13:31:04.587</text:p>
          </table:table-cell>
          <table:table-cell office:value-type="string">
            <text:p>2024-03-26T13:31:04.587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289-48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7-08T15:18:53.633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388536">
            <text:p>4388536</text:p>
          </table:table-cell>
          <table:table-cell office:value-type="string">
            <text:p>2023-11-06T12:27:39.816</text:p>
          </table:table-cell>
          <table:table-cell office:value-type="string">
            <text:p>2023-11-06T12:27:39.816</text:p>
          </table:table-cell>
          <table:table-cell office:value-type="string">
            <text:p>PAULO FRASSINETTI DE OLIVEIRA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86-85.2022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11-22T14:30:52.663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78225">
            <text:p>4478225</text:p>
          </table:table-cell>
          <table:table-cell office:value-type="string">
            <text:p>2024-03-26T14:11:48.626</text:p>
          </table:table-cell>
          <table:table-cell office:value-type="string">
            <text:p>2024-03-26T14:11:48.626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1130-43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2T11:10:35.379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71026">
            <text:p>4471026</text:p>
          </table:table-cell>
          <table:table-cell office:value-type="string">
            <text:p>2024-03-18T16:39:49.557</text:p>
          </table:table-cell>
          <table:table-cell office:value-type="string">
            <text:p>2024-03-18T16:39:49.557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1202-30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2T21:12:20.366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8870">
            <text:p>4488870</text:p>
          </table:table-cell>
          <table:table-cell office:value-type="string">
            <text:p>2024-04-09T15:41:04.503</text:p>
          </table:table-cell>
          <table:table-cell office:value-type="string">
            <text:p>2024-04-09T15:41:04.503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1409-29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18:23:24.77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1649">
            <text:p>4481649</text:p>
          </table:table-cell>
          <table:table-cell office:value-type="string">
            <text:p>2024-04-02T16:49:32.589</text:p>
          </table:table-cell>
          <table:table-cell office:value-type="string">
            <text:p>2024-04-02T16:49:32.589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1172-92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2T18:11:18.153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39339">
            <text:p>4439339</text:p>
          </table:table-cell>
          <table:table-cell office:value-type="string">
            <text:p>2024-02-02T13:31:14.043</text:p>
          </table:table-cell>
          <table:table-cell office:value-type="string">
            <text:p>2024-02-02T13:31:14.043</text:p>
          </table:table-cell>
          <table:table-cell office:value-type="string">
            <text:p>MARCELLO ROCHA LOP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3]</text:p>
          </table:table-cell>
          <table:table-cell office:value-type="string">
            <text:p>2024-05-19T12:10:13.76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65-17.2022.6.20.003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11-22T13:25:48.293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31 ª ZONA ELEITORAL</text:p>
          </table:table-cell>
          <table:table-cell office:value-type="float" office:value="43754">
            <text:p>4375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8003">
            <text:p>4498003</text:p>
          </table:table-cell>
          <table:table-cell office:value-type="string">
            <text:p>2024-04-19T10:07:29.427</text:p>
          </table:table-cell>
          <table:table-cell office:value-type="string">
            <text:p>2024-04-19T10:07:29.427</text:p>
          </table:table-cell>
          <table:table-cell office:value-type="string">
            <text:p>DANIEL AUGUSTO FREIRE DE LUCENA E COUTO MAURICI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1]</text:p>
          </table:table-cell>
          <table:table-cell office:value-type="string">
            <text:p>2024-04-24T10:00:32.516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1604-14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10-01T18:41:13.763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569">
            <text:p>4497569</text:p>
          </table:table-cell>
          <table:table-cell office:value-type="string">
            <text:p>2024-04-18T14:18:14.366</text:p>
          </table:table-cell>
          <table:table-cell office:value-type="string">
            <text:p>2024-04-18T14:18:14.366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220]</text:p>
          </table:table-cell>
          <table:table-cell office:value-type="string">
            <text:p>2024-05-16T18:01:50.071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1520-13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22:03:38.23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0182">
            <text:p>4490182</text:p>
          </table:table-cell>
          <table:table-cell office:value-type="string">
            <text:p>2024-04-10T13:34:54.303</text:p>
          </table:table-cell>
          <table:table-cell office:value-type="string">
            <text:p>2024-04-10T13:34:54.303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4]</text:p>
          </table:table-cell>
          <table:table-cell office:value-type="string">
            <text:p>2024-05-21T17:06:21.436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1340-94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16:10:52.697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8861">
            <text:p>4488861</text:p>
          </table:table-cell>
          <table:table-cell office:value-type="string">
            <text:p>2024-04-09T15:18:40.958</text:p>
          </table:table-cell>
          <table:table-cell office:value-type="string">
            <text:p>2024-04-09T15:18:40.958</text:p>
          </table:table-cell>
          <table:table-cell office:value-type="string">
            <text:p>MARCELLO ROCHA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2]</text:p>
          </table:table-cell>
          <table:table-cell office:value-type="string">
            <text:p>2024-04-24T15:33:56.957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77-18.2022.6.20.000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09-28T09:39:52.938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3 ª ZONA ELEITORAL</text:p>
          </table:table-cell>
          <table:table-cell office:value-type="float" office:value="43726">
            <text:p>4372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6754">
            <text:p>4496754</text:p>
          </table:table-cell>
          <table:table-cell office:value-type="string">
            <text:p>2024-04-18T12:01:36.399</text:p>
          </table:table-cell>
          <table:table-cell office:value-type="string">
            <text:p>2024-04-18T12:01:36.399</text:p>
          </table:table-cell>
          <table:table-cell office:value-type="string">
            <text:p>HADJA RAYANNE HOLANDA DE ALENCA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3T10:35:42.45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263-50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6-28T12:12:51.02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67208">
            <text:p>4467208</text:p>
          </table:table-cell>
          <table:table-cell office:value-type="string">
            <text:p>2024-03-13T14:46:25.476</text:p>
          </table:table-cell>
          <table:table-cell office:value-type="string">
            <text:p>2024-03-13T14:46:25.476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3]</text:p>
          </table:table-cell>
          <table:table-cell office:value-type="string">
            <text:p>2024-05-14T15:36:03.189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70-75.2022.6.20.001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11-04T16:45:35.606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9 ª ZONA ELEITORAL</text:p>
          </table:table-cell>
          <table:table-cell office:value-type="float" office:value="43742">
            <text:p>4374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257955">
            <text:p>4257955</text:p>
          </table:table-cell>
          <table:table-cell office:value-type="string">
            <text:p>2023-07-10T11:56:37.552</text:p>
          </table:table-cell>
          <table:table-cell office:value-type="string">
            <text:p>2023-07-10T11:56:37.552</text:p>
          </table:table-cell>
          <table:table-cell office:value-type="string">
            <text:p>JOSÉ RONIVON BEIJA-MIM DE LIMA</text:p>
          </table:table-cell>
          <table:table-cell office:value-type="string">
            <text:p>2023</text:p>
          </table:table-cell>
          <table:table-cell office:value-type="string">
            <text:p>07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[51]</text:p>
          </table:table-cell>
          <table:table-cell office:value-type="string">
            <text:p>2024-05-24T11:11:30.541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1226-58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2T22:31:21.381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8761">
            <text:p>4488761</text:p>
          </table:table-cell>
          <table:table-cell office:value-type="string">
            <text:p>2024-04-09T12:14:52.836</text:p>
          </table:table-cell>
          <table:table-cell office:value-type="string">
            <text:p>2024-04-09T12:14:52.836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325]</text:p>
          </table:table-cell>
          <table:table-cell office:value-type="string">
            <text:p>2024-04-22T13:38:16.972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1314-96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14:55:10.16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8764">
            <text:p>4488764</text:p>
          </table:table-cell>
          <table:table-cell office:value-type="string">
            <text:p>2024-04-09T12:16:09.005</text:p>
          </table:table-cell>
          <table:table-cell office:value-type="string">
            <text:p>2024-04-09T12:16:09.005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325]</text:p>
          </table:table-cell>
          <table:table-cell office:value-type="string">
            <text:p>2024-04-22T13:48:42.382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1522-80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22:12:54.83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67205">
            <text:p>4467205</text:p>
          </table:table-cell>
          <table:table-cell office:value-type="string">
            <text:p>2024-03-13T14:42:48.498</text:p>
          </table:table-cell>
          <table:table-cell office:value-type="string">
            <text:p>2024-03-13T14:42:48.498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17">
            <text:p>17</text:p>
          </table:table-cell>
          <table:table-cell office:value-type="string">
            <text:p>[12444]</text:p>
          </table:table-cell>
          <table:table-cell office:value-type="string">
            <text:p>2024-04-30T10:57:56.309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1288-98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13:01:28.411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08574">
            <text:p>4408574</text:p>
          </table:table-cell>
          <table:table-cell office:value-type="string">
            <text:p>2023-11-29T13:16:46.36</text:p>
          </table:table-cell>
          <table:table-cell office:value-type="string">
            <text:p>2023-11-29T13:16:46.36</text:p>
          </table:table-cell>
          <table:table-cell office:value-type="string">
            <text:p>PAULO FRASSINETTI DE OLIVEIRA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[51]</text:p>
          </table:table-cell>
          <table:table-cell office:value-type="string">
            <text:p>2024-04-23T15:40:06.518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27-60.2022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07-08T00:08:32.408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6547">
            <text:p>4496547</text:p>
          </table:table-cell>
          <table:table-cell office:value-type="string">
            <text:p>2024-04-18T09:39:24.776</text:p>
          </table:table-cell>
          <table:table-cell office:value-type="string">
            <text:p>2024-04-18T09:39:24.776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4T08:08:14.84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03-74.2022.6.20.003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05-02T10:55:02.35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1 ª ZONA ELEITORAL</text:p>
          </table:table-cell>
          <table:table-cell office:value-type="float" office:value="43754">
            <text:p>4375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8505">
            <text:p>4498505</text:p>
          </table:table-cell>
          <table:table-cell office:value-type="string">
            <text:p>2024-04-19T15:14:21.964</text:p>
          </table:table-cell>
          <table:table-cell office:value-type="string">
            <text:p>2024-04-19T15:14:21.964</text:p>
          </table:table-cell>
          <table:table-cell office:value-type="string">
            <text:p>DANIEL AUGUSTO FREIRE DE LUCENA E COUTO MAURICI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4]</text:p>
          </table:table-cell>
          <table:table-cell office:value-type="string">
            <text:p>2024-04-24T09:58:48.922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05-78.2022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05-05T21:46:03.549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78529">
            <text:p>4478529</text:p>
          </table:table-cell>
          <table:table-cell office:value-type="string">
            <text:p>2024-03-26T18:45:19.861</text:p>
          </table:table-cell>
          <table:table-cell office:value-type="string">
            <text:p>2024-03-26T18:45:19.861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454]</text:p>
          </table:table-cell>
          <table:table-cell office:value-type="string">
            <text:p>2024-04-23T13:22:19.616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31-37.2022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07-08T00:45:46.53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66869">
            <text:p>4466869</text:p>
          </table:table-cell>
          <table:table-cell office:value-type="string">
            <text:p>2024-03-13T16:41:03.961</text:p>
          </table:table-cell>
          <table:table-cell office:value-type="string">
            <text:p>2024-03-13T16:41:03.961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[51]</text:p>
          </table:table-cell>
          <table:table-cell office:value-type="string">
            <text:p>2024-04-30T10:46:12.189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03-74.2022.6.20.003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05-02T10:55:02.35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1 ª ZONA ELEITORAL</text:p>
          </table:table-cell>
          <table:table-cell office:value-type="float" office:value="43754">
            <text:p>4375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8505">
            <text:p>4498505</text:p>
          </table:table-cell>
          <table:table-cell office:value-type="string">
            <text:p>2024-04-19T15:14:21.964</text:p>
          </table:table-cell>
          <table:table-cell office:value-type="string">
            <text:p>2024-04-19T15:14:21.964</text:p>
          </table:table-cell>
          <table:table-cell office:value-type="string">
            <text:p>DANIEL AUGUSTO FREIRE DE LUCENA E COUTO MAURICI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4]</text:p>
          </table:table-cell>
          <table:table-cell office:value-type="string">
            <text:p>2024-04-24T09:58:48.922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05-78.2022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05-05T21:46:03.549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78529">
            <text:p>4478529</text:p>
          </table:table-cell>
          <table:table-cell office:value-type="string">
            <text:p>2024-03-26T18:45:19.861</text:p>
          </table:table-cell>
          <table:table-cell office:value-type="string">
            <text:p>2024-03-26T18:45:19.861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454]</text:p>
          </table:table-cell>
          <table:table-cell office:value-type="string">
            <text:p>2024-04-23T13:22:19.616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1172-92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2T18:11:18.153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39339">
            <text:p>4439339</text:p>
          </table:table-cell>
          <table:table-cell office:value-type="string">
            <text:p>2024-02-02T13:31:14.043</text:p>
          </table:table-cell>
          <table:table-cell office:value-type="string">
            <text:p>2024-02-02T13:31:14.043</text:p>
          </table:table-cell>
          <table:table-cell office:value-type="string">
            <text:p>MARCELLO ROCHA LOP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3]</text:p>
          </table:table-cell>
          <table:table-cell office:value-type="string">
            <text:p>2024-05-19T12:10:13.76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65-17.2022.6.20.003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11-22T13:25:48.293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31 ª ZONA ELEITORAL</text:p>
          </table:table-cell>
          <table:table-cell office:value-type="float" office:value="43754">
            <text:p>4375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8003">
            <text:p>4498003</text:p>
          </table:table-cell>
          <table:table-cell office:value-type="string">
            <text:p>2024-04-19T10:07:29.427</text:p>
          </table:table-cell>
          <table:table-cell office:value-type="string">
            <text:p>2024-04-19T10:07:29.427</text:p>
          </table:table-cell>
          <table:table-cell office:value-type="string">
            <text:p>DANIEL AUGUSTO FREIRE DE LUCENA E COUTO MAURICI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1]</text:p>
          </table:table-cell>
          <table:table-cell office:value-type="string">
            <text:p>2024-04-24T10:00:32.516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1604-14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10-01T18:41:13.763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569">
            <text:p>4497569</text:p>
          </table:table-cell>
          <table:table-cell office:value-type="string">
            <text:p>2024-04-18T14:18:14.366</text:p>
          </table:table-cell>
          <table:table-cell office:value-type="string">
            <text:p>2024-04-18T14:18:14.366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220]</text:p>
          </table:table-cell>
          <table:table-cell office:value-type="string">
            <text:p>2024-05-16T18:01:50.071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1520-13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22:03:38.23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0182">
            <text:p>4490182</text:p>
          </table:table-cell>
          <table:table-cell office:value-type="string">
            <text:p>2024-04-10T13:34:54.303</text:p>
          </table:table-cell>
          <table:table-cell office:value-type="string">
            <text:p>2024-04-10T13:34:54.303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4]</text:p>
          </table:table-cell>
          <table:table-cell office:value-type="string">
            <text:p>2024-05-21T17:06:21.436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1340-94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16:10:52.697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8861">
            <text:p>4488861</text:p>
          </table:table-cell>
          <table:table-cell office:value-type="string">
            <text:p>2024-04-09T15:18:40.958</text:p>
          </table:table-cell>
          <table:table-cell office:value-type="string">
            <text:p>2024-04-09T15:18:40.958</text:p>
          </table:table-cell>
          <table:table-cell office:value-type="string">
            <text:p>MARCELLO ROCHA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2]</text:p>
          </table:table-cell>
          <table:table-cell office:value-type="string">
            <text:p>2024-04-24T15:33:56.957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263-50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6-28T12:12:51.02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67208">
            <text:p>4467208</text:p>
          </table:table-cell>
          <table:table-cell office:value-type="string">
            <text:p>2024-03-13T14:46:25.476</text:p>
          </table:table-cell>
          <table:table-cell office:value-type="string">
            <text:p>2024-03-13T14:46:25.476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3]</text:p>
          </table:table-cell>
          <table:table-cell office:value-type="string">
            <text:p>2024-05-14T15:36:03.189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70-75.2022.6.20.001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11-04T16:45:35.606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9 ª ZONA ELEITORAL</text:p>
          </table:table-cell>
          <table:table-cell office:value-type="float" office:value="43742">
            <text:p>4374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257955">
            <text:p>4257955</text:p>
          </table:table-cell>
          <table:table-cell office:value-type="string">
            <text:p>2023-07-10T11:56:37.552</text:p>
          </table:table-cell>
          <table:table-cell office:value-type="string">
            <text:p>2023-07-10T11:56:37.552</text:p>
          </table:table-cell>
          <table:table-cell office:value-type="string">
            <text:p>JOSÉ RONIVON BEIJA-MIM DE LIMA</text:p>
          </table:table-cell>
          <table:table-cell office:value-type="string">
            <text:p>2023</text:p>
          </table:table-cell>
          <table:table-cell office:value-type="string">
            <text:p>07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[51]</text:p>
          </table:table-cell>
          <table:table-cell office:value-type="string">
            <text:p>2024-05-24T11:11:30.541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1226-58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2T22:31:21.381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8761">
            <text:p>4488761</text:p>
          </table:table-cell>
          <table:table-cell office:value-type="string">
            <text:p>2024-04-09T12:14:52.836</text:p>
          </table:table-cell>
          <table:table-cell office:value-type="string">
            <text:p>2024-04-09T12:14:52.836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325]</text:p>
          </table:table-cell>
          <table:table-cell office:value-type="string">
            <text:p>2024-04-22T13:38:16.972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1314-96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14:55:10.16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8764">
            <text:p>4488764</text:p>
          </table:table-cell>
          <table:table-cell office:value-type="string">
            <text:p>2024-04-09T12:16:09.005</text:p>
          </table:table-cell>
          <table:table-cell office:value-type="string">
            <text:p>2024-04-09T12:16:09.005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325]</text:p>
          </table:table-cell>
          <table:table-cell office:value-type="string">
            <text:p>2024-04-22T13:48:42.382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1522-80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22:12:54.83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67205">
            <text:p>4467205</text:p>
          </table:table-cell>
          <table:table-cell office:value-type="string">
            <text:p>2024-03-13T14:42:48.498</text:p>
          </table:table-cell>
          <table:table-cell office:value-type="string">
            <text:p>2024-03-13T14:42:48.498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17">
            <text:p>17</text:p>
          </table:table-cell>
          <table:table-cell office:value-type="string">
            <text:p>[12444]</text:p>
          </table:table-cell>
          <table:table-cell office:value-type="string">
            <text:p>2024-04-30T10:57:56.309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1288-98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13:01:28.411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08574">
            <text:p>4408574</text:p>
          </table:table-cell>
          <table:table-cell office:value-type="string">
            <text:p>2023-11-29T13:16:46.36</text:p>
          </table:table-cell>
          <table:table-cell office:value-type="string">
            <text:p>2023-11-29T13:16:46.36</text:p>
          </table:table-cell>
          <table:table-cell office:value-type="string">
            <text:p>PAULO FRASSINETTI DE OLIVEIRA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/>
          <table:table-cell office:value-type="float" office:value="67">
            <text:p>67</text:p>
          </table:table-cell>
          <table:table-cell office:value-type="string">
            <text:p>[51]</text:p>
          </table:table-cell>
          <table:table-cell office:value-type="string">
            <text:p>2024-04-23T15:40:06.518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31-37.2022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07-08T00:45:46.53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66869">
            <text:p>4466869</text:p>
          </table:table-cell>
          <table:table-cell office:value-type="string">
            <text:p>2024-03-13T16:41:03.961</text:p>
          </table:table-cell>
          <table:table-cell office:value-type="string">
            <text:p>2024-03-13T16:41:03.961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67">
            <text:p>67</text:p>
          </table:table-cell>
          <table:table-cell office:value-type="string">
            <text:p>[51]</text:p>
          </table:table-cell>
          <table:table-cell office:value-type="string">
            <text:p>2024-04-30T10:46:12.189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27-60.2022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07-08T00:08:32.408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6547">
            <text:p>4496547</text:p>
          </table:table-cell>
          <table:table-cell office:value-type="string">
            <text:p>2024-04-18T09:39:24.776</text:p>
          </table:table-cell>
          <table:table-cell office:value-type="string">
            <text:p>2024-04-18T09:39:24.776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4T08:08:14.84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77-18.2022.6.20.000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09-28T09:39:52.938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3 ª ZONA ELEITORAL</text:p>
          </table:table-cell>
          <table:table-cell office:value-type="float" office:value="43726">
            <text:p>4372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6754">
            <text:p>4496754</text:p>
          </table:table-cell>
          <table:table-cell office:value-type="string">
            <text:p>2024-04-18T12:01:36.399</text:p>
          </table:table-cell>
          <table:table-cell office:value-type="string">
            <text:p>2024-04-18T12:01:36.399</text:p>
          </table:table-cell>
          <table:table-cell office:value-type="string">
            <text:p>HADJA RAYANNE HOLANDA DE ALENCA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3T10:35:42.45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01-21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2-26T19:05:02.722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37">
            <text:p>4414837</text:p>
          </table:table-cell>
          <table:table-cell office:value-type="string">
            <text:p>2023-12-11T09:36:29.2</text:p>
          </table:table-cell>
          <table:table-cell office:value-type="string">
            <text:p>2023-12-11T09:36:29.2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35-93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21:57:50.74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72">
            <text:p>4414872</text:p>
          </table:table-cell>
          <table:table-cell office:value-type="string">
            <text:p>2023-12-11T09:36:43.926</text:p>
          </table:table-cell>
          <table:table-cell office:value-type="string">
            <text:p>2023-12-11T09:36:43.926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43-20.2023.6.20.006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8-29T10:10:46.309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3055">
            <text:p>4493055</text:p>
          </table:table-cell>
          <table:table-cell office:value-type="string">
            <text:p>2024-04-15T12:16:43.342</text:p>
          </table:table-cell>
          <table:table-cell office:value-type="string">
            <text:p>2024-04-15T12:16:43.342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11-12.2020.6.20.0002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3-07-18T10:28:11.549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4851">
            <text:p>4494851</text:p>
          </table:table-cell>
          <table:table-cell office:value-type="string">
            <text:p>2024-04-15T14:10:27.407</text:p>
          </table:table-cell>
          <table:table-cell office:value-type="string">
            <text:p>2024-04-15T14:10:27.407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16-87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1T17:23:41.436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57">
            <text:p>4414857</text:p>
          </table:table-cell>
          <table:table-cell office:value-type="string">
            <text:p>2023-12-11T09:36:31.103</text:p>
          </table:table-cell>
          <table:table-cell office:value-type="string">
            <text:p>2023-12-11T09:36:31.10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18-57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1T19:50:56.596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59">
            <text:p>4414859</text:p>
          </table:table-cell>
          <table:table-cell office:value-type="string">
            <text:p>2023-12-11T09:36:31.154</text:p>
          </table:table-cell>
          <table:table-cell office:value-type="string">
            <text:p>2023-12-11T09:36:31.154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21-12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1T22:54:00.667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65">
            <text:p>4414865</text:p>
          </table:table-cell>
          <table:table-cell office:value-type="string">
            <text:p>2023-12-11T09:36:31.863</text:p>
          </table:table-cell>
          <table:table-cell office:value-type="string">
            <text:p>2023-12-11T09:36:31.86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15-05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1T17:04:07.26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56">
            <text:p>4414856</text:p>
          </table:table-cell>
          <table:table-cell office:value-type="string">
            <text:p>2023-12-11T09:36:31.093</text:p>
          </table:table-cell>
          <table:table-cell office:value-type="string">
            <text:p>2023-12-11T09:36:31.09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19-42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1T21:16:13.557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61">
            <text:p>4414861</text:p>
          </table:table-cell>
          <table:table-cell office:value-type="string">
            <text:p>2023-12-11T09:36:31.519</text:p>
          </table:table-cell>
          <table:table-cell office:value-type="string">
            <text:p>2023-12-11T09:36:31.519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20-27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1T21:38:39.37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62">
            <text:p>4414862</text:p>
          </table:table-cell>
          <table:table-cell office:value-type="string">
            <text:p>2023-12-11T09:36:31.54</text:p>
          </table:table-cell>
          <table:table-cell office:value-type="string">
            <text:p>2023-12-11T09:36:31.54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01-21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2-26T19:05:02.722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37">
            <text:p>4414837</text:p>
          </table:table-cell>
          <table:table-cell office:value-type="string">
            <text:p>2023-12-11T09:36:29.2</text:p>
          </table:table-cell>
          <table:table-cell office:value-type="string">
            <text:p>2023-12-11T09:36:29.2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35-93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21:57:50.74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72">
            <text:p>4414872</text:p>
          </table:table-cell>
          <table:table-cell office:value-type="string">
            <text:p>2023-12-11T09:36:43.926</text:p>
          </table:table-cell>
          <table:table-cell office:value-type="string">
            <text:p>2023-12-11T09:36:43.926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11-12.2020.6.20.0002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3-07-18T10:28:11.549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4851">
            <text:p>4494851</text:p>
          </table:table-cell>
          <table:table-cell office:value-type="string">
            <text:p>2024-04-15T14:10:27.407</text:p>
          </table:table-cell>
          <table:table-cell office:value-type="string">
            <text:p>2024-04-15T14:10:27.407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16-87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1T17:23:41.436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57">
            <text:p>4414857</text:p>
          </table:table-cell>
          <table:table-cell office:value-type="string">
            <text:p>2023-12-11T09:36:31.103</text:p>
          </table:table-cell>
          <table:table-cell office:value-type="string">
            <text:p>2023-12-11T09:36:31.10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18-57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1T19:50:56.596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59">
            <text:p>4414859</text:p>
          </table:table-cell>
          <table:table-cell office:value-type="string">
            <text:p>2023-12-11T09:36:31.154</text:p>
          </table:table-cell>
          <table:table-cell office:value-type="string">
            <text:p>2023-12-11T09:36:31.154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21-12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1T22:54:00.667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65">
            <text:p>4414865</text:p>
          </table:table-cell>
          <table:table-cell office:value-type="string">
            <text:p>2023-12-11T09:36:31.863</text:p>
          </table:table-cell>
          <table:table-cell office:value-type="string">
            <text:p>2023-12-11T09:36:31.86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15-05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1T17:04:07.26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56">
            <text:p>4414856</text:p>
          </table:table-cell>
          <table:table-cell office:value-type="string">
            <text:p>2023-12-11T09:36:31.093</text:p>
          </table:table-cell>
          <table:table-cell office:value-type="string">
            <text:p>2023-12-11T09:36:31.09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19-42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1T21:16:13.557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61">
            <text:p>4414861</text:p>
          </table:table-cell>
          <table:table-cell office:value-type="string">
            <text:p>2023-12-11T09:36:31.519</text:p>
          </table:table-cell>
          <table:table-cell office:value-type="string">
            <text:p>2023-12-11T09:36:31.519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20-27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1T21:38:39.37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62">
            <text:p>4414862</text:p>
          </table:table-cell>
          <table:table-cell office:value-type="string">
            <text:p>2023-12-11T09:36:31.54</text:p>
          </table:table-cell>
          <table:table-cell office:value-type="string">
            <text:p>2023-12-11T09:36:31.54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43-20.2023.6.20.006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8-29T10:10:46.309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3055">
            <text:p>4493055</text:p>
          </table:table-cell>
          <table:table-cell office:value-type="string">
            <text:p>2024-04-15T12:16:43.342</text:p>
          </table:table-cell>
          <table:table-cell office:value-type="string">
            <text:p>2024-04-15T12:16:43.342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17-79.2023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1T08:45:49.196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837">
            <text:p>4492837</text:p>
          </table:table-cell>
          <table:table-cell office:value-type="string">
            <text:p>2024-04-15T10:32:49.478</text:p>
          </table:table-cell>
          <table:table-cell office:value-type="string">
            <text:p>2024-04-15T10:32:49.478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4]</text:p>
          </table:table-cell>
          <table:table-cell office:value-type="string">
            <text:p>2024-04-22T08:40:34.075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25-38.2023.6.20.005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03:40:03.09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1 ª ZONA ELEITORAL</text:p>
          </table:table-cell>
          <table:table-cell office:value-type="float" office:value="43774">
            <text:p>4377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4169">
            <text:p>4494169</text:p>
          </table:table-cell>
          <table:table-cell office:value-type="string">
            <text:p>2024-04-16T10:58:07.182</text:p>
          </table:table-cell>
          <table:table-cell office:value-type="string">
            <text:p>2024-04-16T10:58:07.182</text:p>
          </table:table-cell>
          <table:table-cell office:value-type="string">
            <text:p>ODINEI WILSON DRAEGE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2]</text:p>
          </table:table-cell>
          <table:table-cell office:value-type="string">
            <text:p>2024-04-22T11:49:23.026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44-93.2023.6.20.006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11-16T15:53:00.079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67 ª ZONA ELEITORAL</text:p>
          </table:table-cell>
          <table:table-cell office:value-type="float" office:value="43790">
            <text:p>4379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78137">
            <text:p>4478137</text:p>
          </table:table-cell>
          <table:table-cell office:value-type="string">
            <text:p>2024-03-26T13:16:19.46</text:p>
          </table:table-cell>
          <table:table-cell office:value-type="string">
            <text:p>2024-03-26T13:16:19.46</text:p>
          </table:table-cell>
          <table:table-cell office:value-type="string">
            <text:p>TIAGO NEVES CAMAR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2]</text:p>
          </table:table-cell>
          <table:table-cell office:value-type="string">
            <text:p>2024-04-23T07:52:48.549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36-64.2023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3T16:40:10.96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092">
            <text:p>4497092</text:p>
          </table:table-cell>
          <table:table-cell office:value-type="string">
            <text:p>2024-04-18T14:15:56.56</text:p>
          </table:table-cell>
          <table:table-cell office:value-type="string">
            <text:p>2024-04-18T14:15:56.56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4]</text:p>
          </table:table-cell>
          <table:table-cell office:value-type="string">
            <text:p>2024-04-22T16:04:42.042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26-66.2023.6.20.006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11T10:28:10.269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9 ª ZONA ELEITORAL</text:p>
          </table:table-cell>
          <table:table-cell office:value-type="float" office:value="43792">
            <text:p>4379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5280">
            <text:p>4495280</text:p>
          </table:table-cell>
          <table:table-cell office:value-type="string">
            <text:p>2024-04-17T09:09:24.906</text:p>
          </table:table-cell>
          <table:table-cell office:value-type="string">
            <text:p>2024-04-17T09:09:24.906</text:p>
          </table:table-cell>
          <table:table-cell office:value-type="string">
            <text:p>FABIO ANTONIO CORREIA FILGU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6T10:34:41.595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24-68.2023.6.20.004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16:59:18.53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6 ª ZONA ELEITORAL</text:p>
          </table:table-cell>
          <table:table-cell office:value-type="float" office:value="43769">
            <text:p>4376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8448">
            <text:p>4498448</text:p>
          </table:table-cell>
          <table:table-cell office:value-type="string">
            <text:p>2024-04-19T14:19:39.29</text:p>
          </table:table-cell>
          <table:table-cell office:value-type="string">
            <text:p>2024-04-19T14:19:39.29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[51]</text:p>
          </table:table-cell>
          <table:table-cell office:value-type="string">
            <text:p>2024-05-03T12:16:35.114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44-93.2023.6.20.006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11-16T15:53:00.079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67 ª ZONA ELEITORAL</text:p>
          </table:table-cell>
          <table:table-cell office:value-type="float" office:value="43790">
            <text:p>4379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78137">
            <text:p>4478137</text:p>
          </table:table-cell>
          <table:table-cell office:value-type="string">
            <text:p>2024-03-26T13:16:19.46</text:p>
          </table:table-cell>
          <table:table-cell office:value-type="string">
            <text:p>2024-03-26T13:16:19.46</text:p>
          </table:table-cell>
          <table:table-cell office:value-type="string">
            <text:p>TIAGO NEVES CAMAR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2]</text:p>
          </table:table-cell>
          <table:table-cell office:value-type="string">
            <text:p>2024-04-23T07:52:48.549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12-97.2023.6.20.006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03:18:21.708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5915">
            <text:p>4495915</text:p>
          </table:table-cell>
          <table:table-cell office:value-type="string">
            <text:p>2024-04-17T17:07:18.168</text:p>
          </table:table-cell>
          <table:table-cell office:value-type="string">
            <text:p>2024-04-17T17:07:18.168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1]</text:p>
          </table:table-cell>
          <table:table-cell office:value-type="string">
            <text:p>2024-04-22T16:13:53.904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12-36.2023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6-16T12:08:29.1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090">
            <text:p>4497090</text:p>
          </table:table-cell>
          <table:table-cell office:value-type="string">
            <text:p>2024-04-18T14:15:56.472</text:p>
          </table:table-cell>
          <table:table-cell office:value-type="string">
            <text:p>2024-04-18T14:15:56.472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2]</text:p>
          </table:table-cell>
          <table:table-cell office:value-type="string">
            <text:p>2024-04-22T15:43:39.819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16-73.2023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6-21T17:12:51.348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094">
            <text:p>4497094</text:p>
          </table:table-cell>
          <table:table-cell office:value-type="string">
            <text:p>2024-04-18T14:15:56.613</text:p>
          </table:table-cell>
          <table:table-cell office:value-type="string">
            <text:p>2024-04-18T14:15:56.613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2]</text:p>
          </table:table-cell>
          <table:table-cell office:value-type="string">
            <text:p>2024-04-22T16:06:58.471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11-51.2023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6-16T11:52:19.908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098">
            <text:p>4497098</text:p>
          </table:table-cell>
          <table:table-cell office:value-type="string">
            <text:p>2024-04-18T14:15:57.544</text:p>
          </table:table-cell>
          <table:table-cell office:value-type="string">
            <text:p>2024-04-18T14:15:57.544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2]</text:p>
          </table:table-cell>
          <table:table-cell office:value-type="string">
            <text:p>2024-04-22T15:57:05.958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34-94.2023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3T00:59:27.08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099">
            <text:p>4497099</text:p>
          </table:table-cell>
          <table:table-cell office:value-type="string">
            <text:p>2024-04-18T14:15:57.629</text:p>
          </table:table-cell>
          <table:table-cell office:value-type="string">
            <text:p>2024-04-18T14:15:57.629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4]</text:p>
          </table:table-cell>
          <table:table-cell office:value-type="string">
            <text:p>2024-04-22T15:00:43.3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32-27.2023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22:49:44.517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091">
            <text:p>4497091</text:p>
          </table:table-cell>
          <table:table-cell office:value-type="string">
            <text:p>2024-04-18T14:15:56.495</text:p>
          </table:table-cell>
          <table:table-cell office:value-type="string">
            <text:p>2024-04-18T14:15:56.495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4]</text:p>
          </table:table-cell>
          <table:table-cell office:value-type="string">
            <text:p>2024-04-22T13:12:07.889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30-60.2023.6.20.005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22:25:24.22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1 ª ZONA ELEITORAL</text:p>
          </table:table-cell>
          <table:table-cell office:value-type="float" office:value="43774">
            <text:p>4377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4405">
            <text:p>4494405</text:p>
          </table:table-cell>
          <table:table-cell office:value-type="string">
            <text:p>2024-04-16T14:31:35.913</text:p>
          </table:table-cell>
          <table:table-cell office:value-type="string">
            <text:p>2024-04-16T14:31:35.913</text:p>
          </table:table-cell>
          <table:table-cell office:value-type="string">
            <text:p>ODINEI WILSON DRAEGE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2:32:42.186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91-71.2023.6.20.000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05:01:05.88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 ª ZONA ELEITORAL</text:p>
          </table:table-cell>
          <table:table-cell office:value-type="float" office:value="43724">
            <text:p>4372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8461">
            <text:p>4498461</text:p>
          </table:table-cell>
          <table:table-cell office:value-type="string">
            <text:p>2024-04-19T14:22:21.698</text:p>
          </table:table-cell>
          <table:table-cell office:value-type="string">
            <text:p>2024-04-19T14:22:21.698</text:p>
          </table:table-cell>
          <table:table-cell office:value-type="string">
            <text:p>KENNEDI DE OLIVEIRA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6T13:21:14.787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12-97.2023.6.20.006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03:18:21.708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5915">
            <text:p>4495915</text:p>
          </table:table-cell>
          <table:table-cell office:value-type="string">
            <text:p>2024-04-17T17:07:18.168</text:p>
          </table:table-cell>
          <table:table-cell office:value-type="string">
            <text:p>2024-04-17T17:07:18.168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1]</text:p>
          </table:table-cell>
          <table:table-cell office:value-type="string">
            <text:p>2024-04-22T16:13:53.904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12-36.2023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6-16T12:08:29.1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090">
            <text:p>4497090</text:p>
          </table:table-cell>
          <table:table-cell office:value-type="string">
            <text:p>2024-04-18T14:15:56.472</text:p>
          </table:table-cell>
          <table:table-cell office:value-type="string">
            <text:p>2024-04-18T14:15:56.472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2]</text:p>
          </table:table-cell>
          <table:table-cell office:value-type="string">
            <text:p>2024-04-22T15:43:39.819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16-73.2023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6-21T17:12:51.348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094">
            <text:p>4497094</text:p>
          </table:table-cell>
          <table:table-cell office:value-type="string">
            <text:p>2024-04-18T14:15:56.613</text:p>
          </table:table-cell>
          <table:table-cell office:value-type="string">
            <text:p>2024-04-18T14:15:56.613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2]</text:p>
          </table:table-cell>
          <table:table-cell office:value-type="string">
            <text:p>2024-04-22T16:06:58.471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11-51.2023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6-16T11:52:19.908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098">
            <text:p>4497098</text:p>
          </table:table-cell>
          <table:table-cell office:value-type="string">
            <text:p>2024-04-18T14:15:57.544</text:p>
          </table:table-cell>
          <table:table-cell office:value-type="string">
            <text:p>2024-04-18T14:15:57.544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2]</text:p>
          </table:table-cell>
          <table:table-cell office:value-type="string">
            <text:p>2024-04-22T15:57:05.958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34-94.2023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3T00:59:27.08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099">
            <text:p>4497099</text:p>
          </table:table-cell>
          <table:table-cell office:value-type="string">
            <text:p>2024-04-18T14:15:57.629</text:p>
          </table:table-cell>
          <table:table-cell office:value-type="string">
            <text:p>2024-04-18T14:15:57.629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4]</text:p>
          </table:table-cell>
          <table:table-cell office:value-type="string">
            <text:p>2024-04-22T15:00:43.3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32-27.2023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22:49:44.517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091">
            <text:p>4497091</text:p>
          </table:table-cell>
          <table:table-cell office:value-type="string">
            <text:p>2024-04-18T14:15:56.495</text:p>
          </table:table-cell>
          <table:table-cell office:value-type="string">
            <text:p>2024-04-18T14:15:56.495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4]</text:p>
          </table:table-cell>
          <table:table-cell office:value-type="string">
            <text:p>2024-04-22T13:12:07.889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30-60.2023.6.20.005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22:25:24.22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1 ª ZONA ELEITORAL</text:p>
          </table:table-cell>
          <table:table-cell office:value-type="float" office:value="43774">
            <text:p>4377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4405">
            <text:p>4494405</text:p>
          </table:table-cell>
          <table:table-cell office:value-type="string">
            <text:p>2024-04-16T14:31:35.913</text:p>
          </table:table-cell>
          <table:table-cell office:value-type="string">
            <text:p>2024-04-16T14:31:35.913</text:p>
          </table:table-cell>
          <table:table-cell office:value-type="string">
            <text:p>ODINEI WILSON DRAEGE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2:32:42.186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91-71.2023.6.20.000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05:01:05.88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 ª ZONA ELEITORAL</text:p>
          </table:table-cell>
          <table:table-cell office:value-type="float" office:value="43724">
            <text:p>4372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8461">
            <text:p>4498461</text:p>
          </table:table-cell>
          <table:table-cell office:value-type="string">
            <text:p>2024-04-19T14:22:21.698</text:p>
          </table:table-cell>
          <table:table-cell office:value-type="string">
            <text:p>2024-04-19T14:22:21.698</text:p>
          </table:table-cell>
          <table:table-cell office:value-type="string">
            <text:p>KENNEDI DE OLIVEIRA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6T13:21:14.787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26-66.2023.6.20.006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11T10:28:10.269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9 ª ZONA ELEITORAL</text:p>
          </table:table-cell>
          <table:table-cell office:value-type="float" office:value="43792">
            <text:p>4379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5280">
            <text:p>4495280</text:p>
          </table:table-cell>
          <table:table-cell office:value-type="string">
            <text:p>2024-04-17T09:09:24.906</text:p>
          </table:table-cell>
          <table:table-cell office:value-type="string">
            <text:p>2024-04-17T09:09:24.906</text:p>
          </table:table-cell>
          <table:table-cell office:value-type="string">
            <text:p>FABIO ANTONIO CORREIA FILGU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6T10:34:41.595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24-68.2023.6.20.004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16:59:18.53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6 ª ZONA ELEITORAL</text:p>
          </table:table-cell>
          <table:table-cell office:value-type="float" office:value="43769">
            <text:p>4376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8448">
            <text:p>4498448</text:p>
          </table:table-cell>
          <table:table-cell office:value-type="string">
            <text:p>2024-04-19T14:19:39.29</text:p>
          </table:table-cell>
          <table:table-cell office:value-type="string">
            <text:p>2024-04-19T14:19:39.29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7">
            <text:p>67</text:p>
          </table:table-cell>
          <table:table-cell office:value-type="string">
            <text:p>[51]</text:p>
          </table:table-cell>
          <table:table-cell office:value-type="string">
            <text:p>2024-05-03T12:16:35.114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17-79.2023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1T08:45:49.196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837">
            <text:p>4492837</text:p>
          </table:table-cell>
          <table:table-cell office:value-type="string">
            <text:p>2024-04-15T10:32:49.478</text:p>
          </table:table-cell>
          <table:table-cell office:value-type="string">
            <text:p>2024-04-15T10:32:49.478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4]</text:p>
          </table:table-cell>
          <table:table-cell office:value-type="string">
            <text:p>2024-04-22T08:40:34.075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25-38.2023.6.20.005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03:40:03.09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1 ª ZONA ELEITORAL</text:p>
          </table:table-cell>
          <table:table-cell office:value-type="float" office:value="43774">
            <text:p>4377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4169">
            <text:p>4494169</text:p>
          </table:table-cell>
          <table:table-cell office:value-type="string">
            <text:p>2024-04-16T10:58:07.182</text:p>
          </table:table-cell>
          <table:table-cell office:value-type="string">
            <text:p>2024-04-16T10:58:07.182</text:p>
          </table:table-cell>
          <table:table-cell office:value-type="string">
            <text:p>ODINEI WILSON DRAEGE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2]</text:p>
          </table:table-cell>
          <table:table-cell office:value-type="string">
            <text:p>2024-04-22T11:49:23.026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36-64.2023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3T16:40:10.96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092">
            <text:p>4497092</text:p>
          </table:table-cell>
          <table:table-cell office:value-type="string">
            <text:p>2024-04-18T14:15:56.56</text:p>
          </table:table-cell>
          <table:table-cell office:value-type="string">
            <text:p>2024-04-18T14:15:56.56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4]</text:p>
          </table:table-cell>
          <table:table-cell office:value-type="string">
            <text:p>2024-04-22T16:04:42.042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10-92.2024.6.20.003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21T12:01:03.059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2 ª ZONA ELEITORAL</text:p>
          </table:table-cell>
          <table:table-cell office:value-type="float" office:value="43755">
            <text:p>4375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68195">
            <text:p>4468195</text:p>
          </table:table-cell>
          <table:table-cell office:value-type="string">
            <text:p>2024-03-14T14:24:42.325</text:p>
          </table:table-cell>
          <table:table-cell office:value-type="string">
            <text:p>2024-03-14T14:24:42.325</text:p>
          </table:table-cell>
          <table:table-cell office:value-type="string">
            <text:p>ANDRESSA LUARA HOLANDA ROSADO FERNAND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06-53.2024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1-24T10:34:11.046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5787">
            <text:p>4495787</text:p>
          </table:table-cell>
          <table:table-cell office:value-type="string">
            <text:p>2024-04-17T15:03:57.973</text:p>
          </table:table-cell>
          <table:table-cell office:value-type="string">
            <text:p>2024-04-17T15:03:57.973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02-94.2024.6.20.003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1-22T18:42:09.09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9 ª ZONA ELEITORAL</text:p>
          </table:table-cell>
          <table:table-cell office:value-type="float" office:value="43762">
            <text:p>4376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72571">
            <text:p>4472571</text:p>
          </table:table-cell>
          <table:table-cell office:value-type="string">
            <text:p>2024-03-20T07:42:17.64</text:p>
          </table:table-cell>
          <table:table-cell office:value-type="string">
            <text:p>2024-03-20T07:42:17.64</text:p>
          </table:table-cell>
          <table:table-cell office:value-type="string">
            <text:p>EDILSON CHAVES DE FREITA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06-53.2024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1-24T10:34:11.046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5787">
            <text:p>4495787</text:p>
          </table:table-cell>
          <table:table-cell office:value-type="string">
            <text:p>2024-04-17T15:03:57.973</text:p>
          </table:table-cell>
          <table:table-cell office:value-type="string">
            <text:p>2024-04-17T15:03:57.973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02-94.2024.6.20.003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1-22T18:42:09.09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9 ª ZONA ELEITORAL</text:p>
          </table:table-cell>
          <table:table-cell office:value-type="float" office:value="43762">
            <text:p>4376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72571">
            <text:p>4472571</text:p>
          </table:table-cell>
          <table:table-cell office:value-type="string">
            <text:p>2024-03-20T07:42:17.64</text:p>
          </table:table-cell>
          <table:table-cell office:value-type="string">
            <text:p>2024-03-20T07:42:17.64</text:p>
          </table:table-cell>
          <table:table-cell office:value-type="string">
            <text:p>EDILSON CHAVES DE FREITA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07-47.2024.6.20.006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19T13:53:21.338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2 ª ZONA ELEITORAL</text:p>
          </table:table-cell>
          <table:table-cell office:value-type="float" office:value="43785">
            <text:p>4378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8384">
            <text:p>4488384</text:p>
          </table:table-cell>
          <table:table-cell office:value-type="string">
            <text:p>2024-04-09T14:16:57.103</text:p>
          </table:table-cell>
          <table:table-cell office:value-type="string">
            <text:p>2024-04-09T14:16:57.103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10-92.2024.6.20.003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21T12:01:03.059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2 ª ZONA ELEITORAL</text:p>
          </table:table-cell>
          <table:table-cell office:value-type="float" office:value="43755">
            <text:p>4375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68195">
            <text:p>4468195</text:p>
          </table:table-cell>
          <table:table-cell office:value-type="string">
            <text:p>2024-03-14T14:24:42.325</text:p>
          </table:table-cell>
          <table:table-cell office:value-type="string">
            <text:p>2024-03-14T14:24:42.325</text:p>
          </table:table-cell>
          <table:table-cell office:value-type="string">
            <text:p>ANDRESSA LUARA HOLANDA ROSADO FERNAND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07-47.2024.6.20.006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19T13:53:21.338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2 ª ZONA ELEITORAL</text:p>
          </table:table-cell>
          <table:table-cell office:value-type="float" office:value="43785">
            <text:p>4378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8384">
            <text:p>4488384</text:p>
          </table:table-cell>
          <table:table-cell office:value-type="string">
            <text:p>2024-04-09T14:16:57.103</text:p>
          </table:table-cell>
          <table:table-cell office:value-type="string">
            <text:p>2024-04-09T14:16:57.103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04-77.2024.6.20.006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19T13:02:56.639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7 ª ZONA ELEITORAL</text:p>
          </table:table-cell>
          <table:table-cell office:value-type="float" office:value="43790">
            <text:p>4379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78129">
            <text:p>4478129</text:p>
          </table:table-cell>
          <table:table-cell office:value-type="string">
            <text:p>2024-03-26T13:10:19.102</text:p>
          </table:table-cell>
          <table:table-cell office:value-type="string">
            <text:p>2024-03-26T13:10:19.102</text:p>
          </table:table-cell>
          <table:table-cell office:value-type="string">
            <text:p>TIAGO NEVES CAMAR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2]</text:p>
          </table:table-cell>
          <table:table-cell office:value-type="string">
            <text:p>2024-04-23T07:45:31.529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14-21.2024.6.20.006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19T14:36:44.879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6485">
            <text:p>4496485</text:p>
          </table:table-cell>
          <table:table-cell office:value-type="string">
            <text:p>2024-04-18T08:23:32.092</text:p>
          </table:table-cell>
          <table:table-cell office:value-type="string">
            <text:p>2024-04-18T08:23:32.092</text:p>
          </table:table-cell>
          <table:table-cell office:value-type="string">
            <text:p>EDERSON SOLANO BATIST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07:52:16.497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09-64.2022.6.20.0069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4-02-01T09:28:02.561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RN</text:p>
          </table:table-cell>
          <table:table-cell office:value-type="string">
            <text:p>GABINETE Nº 03 DOS JUÍZES DA CORTE</text:p>
          </table:table-cell>
          <table:table-cell office:value-type="float" office:value="43721">
            <text:p>43721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539">
            <text:p>4497539</text:p>
          </table:table-cell>
          <table:table-cell office:value-type="string">
            <text:p>2024-04-18T13:18:56.794</text:p>
          </table:table-cell>
          <table:table-cell office:value-type="string">
            <text:p>2024-04-18T13:18:56.794</text:p>
          </table:table-cell>
          <table:table-cell office:value-type="string">
            <text:p>MARIA NEIZE DE ANDRADE FERNAND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7">
            <text:p>67</text:p>
          </table:table-cell>
          <table:table-cell office:value-type="string">
            <text:p>[51]</text:p>
          </table:table-cell>
          <table:table-cell office:value-type="string">
            <text:p>2024-05-10T09:48:16.819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86-18.2024.6.20.000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4-10T15:22:58.107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5806">
            <text:p>4495806</text:p>
          </table:table-cell>
          <table:table-cell office:value-type="string">
            <text:p>2024-04-17T15:24:34.339</text:p>
          </table:table-cell>
          <table:table-cell office:value-type="string">
            <text:p>2024-04-17T15:24:34.339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62">
            <text:p>62</text:p>
          </table:table-cell>
          <table:table-cell office:value-type="string">
            <text:p>[12459]</text:p>
          </table:table-cell>
          <table:table-cell office:value-type="string">
            <text:p>2024-04-22T15:52:42.628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10-73.2024.6.20.000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4-02T15:14:01.227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 ª ZONA ELEITORAL</text:p>
          </table:table-cell>
          <table:table-cell office:value-type="float" office:value="43729">
            <text:p>4372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197">
            <text:p>4492197</text:p>
          </table:table-cell>
          <table:table-cell office:value-type="string">
            <text:p>2024-04-12T13:15:34.303</text:p>
          </table:table-cell>
          <table:table-cell office:value-type="string">
            <text:p>2024-04-12T13:15:34.303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3T11:58:22.308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81-93.2024.6.20.000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4-08T13:41:21.686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1025">
            <text:p>4491025</text:p>
          </table:table-cell>
          <table:table-cell office:value-type="string">
            <text:p>2024-04-11T11:53:41.278</text:p>
          </table:table-cell>
          <table:table-cell office:value-type="string">
            <text:p>2024-04-11T11:53:41.278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62">
            <text:p>62</text:p>
          </table:table-cell>
          <table:table-cell office:value-type="string">
            <text:p>[12459]</text:p>
          </table:table-cell>
          <table:table-cell office:value-type="string">
            <text:p>2024-04-22T11:02:23.513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15-18.2024.6.20.006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4-03T12:17:11.507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898">
            <text:p>4492898</text:p>
          </table:table-cell>
          <table:table-cell office:value-type="string">
            <text:p>2024-04-15T11:02:38.027</text:p>
          </table:table-cell>
          <table:table-cell office:value-type="string">
            <text:p>2024-04-15T11:02:38.027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5-31T10:37:05.476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03-61.2024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1-14T20:40:21.7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8086">
            <text:p>4498086</text:p>
          </table:table-cell>
          <table:table-cell office:value-type="string">
            <text:p>2024-04-19T10:36:29.082</text:p>
          </table:table-cell>
          <table:table-cell office:value-type="string">
            <text:p>2024-04-19T10:36:29.082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67">
            <text:p>67</text:p>
          </table:table-cell>
          <table:table-cell office:value-type="string">
            <text:p>[51]</text:p>
          </table:table-cell>
          <table:table-cell office:value-type="string">
            <text:p>2024-05-16T15:46:19.88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05-70.2024.6.20.003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1-24T15:41:14.565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32 ª ZONA ELEITORAL</text:p>
          </table:table-cell>
          <table:table-cell office:value-type="float" office:value="43755">
            <text:p>4375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45239">
            <text:p>4445239</text:p>
          </table:table-cell>
          <table:table-cell office:value-type="string">
            <text:p>2024-02-15T09:46:38.787</text:p>
          </table:table-cell>
          <table:table-cell office:value-type="string">
            <text:p>2024-02-15T09:46:38.787</text:p>
          </table:table-cell>
          <table:table-cell office:value-type="string">
            <text:p>ANDRESSA LUARA HOLANDA ROSADO FERNAND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67">
            <text:p>67</text:p>
          </table:table-cell>
          <table:table-cell office:value-type="string">
            <text:p>[51]</text:p>
          </table:table-cell>
          <table:table-cell office:value-type="string">
            <text:p>2024-05-22T11:58:08.868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24-60.2024.6.20.000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3-10T11:33:27.60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5 ª ZONA ELEITORAL</text:p>
          </table:table-cell>
          <table:table-cell office:value-type="float" office:value="43728">
            <text:p>4372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4498">
            <text:p>4494498</text:p>
          </table:table-cell>
          <table:table-cell office:value-type="string">
            <text:p>2024-04-16T15:30:20.192</text:p>
          </table:table-cell>
          <table:table-cell office:value-type="string">
            <text:p>2024-04-16T15:30:20.192</text:p>
          </table:table-cell>
          <table:table-cell office:value-type="string">
            <text:p>LILIAN REJANE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30T15:11:26.207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24-34.2024.6.20.004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4-15T21:58:15.698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46 ª ZONA ELEITORAL</text:p>
          </table:table-cell>
          <table:table-cell office:value-type="float" office:value="43769">
            <text:p>4376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147">
            <text:p>4497147</text:p>
          </table:table-cell>
          <table:table-cell office:value-type="string">
            <text:p>2024-04-18T14:31:09.357</text:p>
          </table:table-cell>
          <table:table-cell office:value-type="string">
            <text:p>2024-04-18T14:31:09.357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220]</text:p>
          </table:table-cell>
          <table:table-cell office:value-type="string">
            <text:p>2024-04-22T12:08:34.824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29-65.2024.6.20.004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4-18T12:04:43.136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43 ª ZONA ELEITORAL</text:p>
          </table:table-cell>
          <table:table-cell office:value-type="float" office:value="43766">
            <text:p>4376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8362">
            <text:p>4498362</text:p>
          </table:table-cell>
          <table:table-cell office:value-type="string">
            <text:p>2024-04-19T13:47:45.961</text:p>
          </table:table-cell>
          <table:table-cell office:value-type="string">
            <text:p>2024-04-19T13:47:45.961</text:p>
          </table:table-cell>
          <table:table-cell office:value-type="string">
            <text:p>EMANUEL TELINO MONTEIR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5T13:45:12.317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22-43.2024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4-19T11:26:41.977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8242">
            <text:p>4498242</text:p>
          </table:table-cell>
          <table:table-cell office:value-type="string">
            <text:p>2024-04-19T11:57:58.859</text:p>
          </table:table-cell>
          <table:table-cell office:value-type="string">
            <text:p>2024-04-19T11:57:58.859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4T14:38:56.362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03-49.2024.6.20.004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19T15:31:13.47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9 ª ZONA ELEITORAL</text:p>
          </table:table-cell>
          <table:table-cell office:value-type="float" office:value="43772">
            <text:p>4377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2069">
            <text:p>4482069</text:p>
          </table:table-cell>
          <table:table-cell office:value-type="string">
            <text:p>2024-04-03T10:57:26.205</text:p>
          </table:table-cell>
          <table:table-cell office:value-type="string">
            <text:p>2024-04-03T10:57:26.205</text:p>
          </table:table-cell>
          <table:table-cell office:value-type="string">
            <text:p>KATIA CRISTINA GUEDES DIA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5-15T14:56:58.022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03-73.2024.6.20.004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19T12:07:32.669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1 ª ZONA ELEITORAL</text:p>
          </table:table-cell>
          <table:table-cell office:value-type="float" office:value="43764">
            <text:p>4376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4018">
            <text:p>4494018</text:p>
          </table:table-cell>
          <table:table-cell office:value-type="string">
            <text:p>2024-04-16T09:21:57.285</text:p>
          </table:table-cell>
          <table:table-cell office:value-type="string">
            <text:p>2024-04-16T09:21:57.285</text:p>
          </table:table-cell>
          <table:table-cell office:value-type="string">
            <text:p>RACHEL FURTADO NOGUEIRA RIBEIRO DANTA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[12652]</text:p>
          </table:table-cell>
          <table:table-cell office:value-type="string">
            <text:p>2024-04-24T16:06:29.79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08-32.2024.6.20.006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19T14:32:49.926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2 ª ZONA ELEITORAL</text:p>
          </table:table-cell>
          <table:table-cell office:value-type="float" office:value="43785">
            <text:p>4378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7993">
            <text:p>4487993</text:p>
          </table:table-cell>
          <table:table-cell office:value-type="string">
            <text:p>2024-04-09T12:44:45.598</text:p>
          </table:table-cell>
          <table:table-cell office:value-type="string">
            <text:p>2024-04-09T12:44:45.598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5-20T11:15:29.82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04-58.2024.6.20.004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19T14:33:43.6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1 ª ZONA ELEITORAL</text:p>
          </table:table-cell>
          <table:table-cell office:value-type="float" office:value="43764">
            <text:p>4376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4020">
            <text:p>4494020</text:p>
          </table:table-cell>
          <table:table-cell office:value-type="string">
            <text:p>2024-04-16T09:22:06.526</text:p>
          </table:table-cell>
          <table:table-cell office:value-type="string">
            <text:p>2024-04-16T09:22:06.526</text:p>
          </table:table-cell>
          <table:table-cell office:value-type="string">
            <text:p>RACHEL FURTADO NOGUEIRA RIBEIRO DANTA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[12652]</text:p>
          </table:table-cell>
          <table:table-cell office:value-type="string">
            <text:p>2024-04-24T15:39:11.909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12-51.2024.6.20.006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19T14:02:31.025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6484">
            <text:p>4496484</text:p>
          </table:table-cell>
          <table:table-cell office:value-type="string">
            <text:p>2024-04-18T08:19:18.793</text:p>
          </table:table-cell>
          <table:table-cell office:value-type="string">
            <text:p>2024-04-18T08:19:18.793</text:p>
          </table:table-cell>
          <table:table-cell office:value-type="string">
            <text:p>EDERSON SOLANO BATIST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07:55:41.829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86-18.2024.6.20.000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4-10T15:22:58.107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5806">
            <text:p>4495806</text:p>
          </table:table-cell>
          <table:table-cell office:value-type="string">
            <text:p>2024-04-17T15:24:34.339</text:p>
          </table:table-cell>
          <table:table-cell office:value-type="string">
            <text:p>2024-04-17T15:24:34.339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62">
            <text:p>62</text:p>
          </table:table-cell>
          <table:table-cell office:value-type="string">
            <text:p>[12459]</text:p>
          </table:table-cell>
          <table:table-cell office:value-type="string">
            <text:p>2024-04-22T15:52:42.628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10-73.2024.6.20.000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4-02T15:14:01.227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 ª ZONA ELEITORAL</text:p>
          </table:table-cell>
          <table:table-cell office:value-type="float" office:value="43729">
            <text:p>4372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197">
            <text:p>4492197</text:p>
          </table:table-cell>
          <table:table-cell office:value-type="string">
            <text:p>2024-04-12T13:15:34.303</text:p>
          </table:table-cell>
          <table:table-cell office:value-type="string">
            <text:p>2024-04-12T13:15:34.303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3T11:58:22.308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81-93.2024.6.20.000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4-08T13:41:21.686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1025">
            <text:p>4491025</text:p>
          </table:table-cell>
          <table:table-cell office:value-type="string">
            <text:p>2024-04-11T11:53:41.278</text:p>
          </table:table-cell>
          <table:table-cell office:value-type="string">
            <text:p>2024-04-11T11:53:41.278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62">
            <text:p>62</text:p>
          </table:table-cell>
          <table:table-cell office:value-type="string">
            <text:p>[12459]</text:p>
          </table:table-cell>
          <table:table-cell office:value-type="string">
            <text:p>2024-04-22T11:02:23.513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15-18.2024.6.20.006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4-03T12:17:11.507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898">
            <text:p>4492898</text:p>
          </table:table-cell>
          <table:table-cell office:value-type="string">
            <text:p>2024-04-15T11:02:38.027</text:p>
          </table:table-cell>
          <table:table-cell office:value-type="string">
            <text:p>2024-04-15T11:02:38.027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5-31T10:37:05.476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03-61.2024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1-14T20:40:21.7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8086">
            <text:p>4498086</text:p>
          </table:table-cell>
          <table:table-cell office:value-type="string">
            <text:p>2024-04-19T10:36:29.082</text:p>
          </table:table-cell>
          <table:table-cell office:value-type="string">
            <text:p>2024-04-19T10:36:29.082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67">
            <text:p>67</text:p>
          </table:table-cell>
          <table:table-cell office:value-type="string">
            <text:p>[51]</text:p>
          </table:table-cell>
          <table:table-cell office:value-type="string">
            <text:p>2024-05-16T15:46:19.88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05-70.2024.6.20.003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1-24T15:41:14.565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32 ª ZONA ELEITORAL</text:p>
          </table:table-cell>
          <table:table-cell office:value-type="float" office:value="43755">
            <text:p>4375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45239">
            <text:p>4445239</text:p>
          </table:table-cell>
          <table:table-cell office:value-type="string">
            <text:p>2024-02-15T09:46:38.787</text:p>
          </table:table-cell>
          <table:table-cell office:value-type="string">
            <text:p>2024-02-15T09:46:38.787</text:p>
          </table:table-cell>
          <table:table-cell office:value-type="string">
            <text:p>ANDRESSA LUARA HOLANDA ROSADO FERNAND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67">
            <text:p>67</text:p>
          </table:table-cell>
          <table:table-cell office:value-type="string">
            <text:p>[51]</text:p>
          </table:table-cell>
          <table:table-cell office:value-type="string">
            <text:p>2024-05-22T11:58:08.868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24-60.2024.6.20.000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3-10T11:33:27.60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5 ª ZONA ELEITORAL</text:p>
          </table:table-cell>
          <table:table-cell office:value-type="float" office:value="43728">
            <text:p>4372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4498">
            <text:p>4494498</text:p>
          </table:table-cell>
          <table:table-cell office:value-type="string">
            <text:p>2024-04-16T15:30:20.192</text:p>
          </table:table-cell>
          <table:table-cell office:value-type="string">
            <text:p>2024-04-16T15:30:20.192</text:p>
          </table:table-cell>
          <table:table-cell office:value-type="string">
            <text:p>LILIAN REJANE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30T15:11:26.207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24-34.2024.6.20.004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4-15T21:58:15.698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46 ª ZONA ELEITORAL</text:p>
          </table:table-cell>
          <table:table-cell office:value-type="float" office:value="43769">
            <text:p>4376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147">
            <text:p>4497147</text:p>
          </table:table-cell>
          <table:table-cell office:value-type="string">
            <text:p>2024-04-18T14:31:09.357</text:p>
          </table:table-cell>
          <table:table-cell office:value-type="string">
            <text:p>2024-04-18T14:31:09.357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220]</text:p>
          </table:table-cell>
          <table:table-cell office:value-type="string">
            <text:p>2024-04-22T12:08:34.824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29-65.2024.6.20.004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4-18T12:04:43.136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43 ª ZONA ELEITORAL</text:p>
          </table:table-cell>
          <table:table-cell office:value-type="float" office:value="43766">
            <text:p>4376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8362">
            <text:p>4498362</text:p>
          </table:table-cell>
          <table:table-cell office:value-type="string">
            <text:p>2024-04-19T13:47:45.961</text:p>
          </table:table-cell>
          <table:table-cell office:value-type="string">
            <text:p>2024-04-19T13:47:45.961</text:p>
          </table:table-cell>
          <table:table-cell office:value-type="string">
            <text:p>EMANUEL TELINO MONTEIR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5T13:45:12.317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22-43.2024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4-19T11:26:41.977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8242">
            <text:p>4498242</text:p>
          </table:table-cell>
          <table:table-cell office:value-type="string">
            <text:p>2024-04-19T11:57:58.859</text:p>
          </table:table-cell>
          <table:table-cell office:value-type="string">
            <text:p>2024-04-19T11:57:58.859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4T14:38:56.362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11-59.2024.6.20.003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4-18T12:42:04.29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8 ª ZONA ELEITORAL</text:p>
          </table:table-cell>
          <table:table-cell office:value-type="float" office:value="43761">
            <text:p>4376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6999">
            <text:p>4496999</text:p>
          </table:table-cell>
          <table:table-cell office:value-type="string">
            <text:p>2024-04-18T13:46:09.764</text:p>
          </table:table-cell>
          <table:table-cell office:value-type="string">
            <text:p>2024-04-18T13:46:09.764</text:p>
          </table:table-cell>
          <table:table-cell office:value-type="string">
            <text:p>VALDIR FLÁVIO LOBO MAI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08:40:07.655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11-59.2024.6.20.003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4-18T12:42:04.29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8 ª ZONA ELEITORAL</text:p>
          </table:table-cell>
          <table:table-cell office:value-type="float" office:value="43761">
            <text:p>4376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6999">
            <text:p>4496999</text:p>
          </table:table-cell>
          <table:table-cell office:value-type="string">
            <text:p>2024-04-18T13:46:09.764</text:p>
          </table:table-cell>
          <table:table-cell office:value-type="string">
            <text:p>2024-04-18T13:46:09.764</text:p>
          </table:table-cell>
          <table:table-cell office:value-type="string">
            <text:p>VALDIR FLÁVIO LOBO MAI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08:40:07.655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106-09.2024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4-04-17T15:47:01.527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563">
            <text:p>4497563</text:p>
          </table:table-cell>
          <table:table-cell office:value-type="string">
            <text:p>2024-04-18T14:06:21.646</text:p>
          </table:table-cell>
          <table:table-cell office:value-type="string">
            <text:p>2024-04-18T14:06:21.646</text:p>
          </table:table-cell>
          <table:table-cell office:value-type="string">
            <text:p>MARCELLO ROCHA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17">
            <text:p>17</text:p>
          </table:table-cell>
          <table:table-cell office:value-type="string">
            <text:p>[792]</text:p>
          </table:table-cell>
          <table:table-cell office:value-type="string">
            <text:p>2024-04-22T15:32:23.954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03-49.2024.6.20.004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19T15:31:13.47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9 ª ZONA ELEITORAL</text:p>
          </table:table-cell>
          <table:table-cell office:value-type="float" office:value="43772">
            <text:p>4377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2069">
            <text:p>4482069</text:p>
          </table:table-cell>
          <table:table-cell office:value-type="string">
            <text:p>2024-04-03T10:57:26.205</text:p>
          </table:table-cell>
          <table:table-cell office:value-type="string">
            <text:p>2024-04-03T10:57:26.205</text:p>
          </table:table-cell>
          <table:table-cell office:value-type="string">
            <text:p>KATIA CRISTINA GUEDES DIA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5-15T14:56:58.022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03-73.2024.6.20.004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19T12:07:32.669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1 ª ZONA ELEITORAL</text:p>
          </table:table-cell>
          <table:table-cell office:value-type="float" office:value="43764">
            <text:p>4376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4018">
            <text:p>4494018</text:p>
          </table:table-cell>
          <table:table-cell office:value-type="string">
            <text:p>2024-04-16T09:21:57.285</text:p>
          </table:table-cell>
          <table:table-cell office:value-type="string">
            <text:p>2024-04-16T09:21:57.285</text:p>
          </table:table-cell>
          <table:table-cell office:value-type="string">
            <text:p>RACHEL FURTADO NOGUEIRA RIBEIRO DANTA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[12652]</text:p>
          </table:table-cell>
          <table:table-cell office:value-type="string">
            <text:p>2024-04-24T16:06:29.79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08-32.2024.6.20.006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19T14:32:49.926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2 ª ZONA ELEITORAL</text:p>
          </table:table-cell>
          <table:table-cell office:value-type="float" office:value="43785">
            <text:p>4378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7993">
            <text:p>4487993</text:p>
          </table:table-cell>
          <table:table-cell office:value-type="string">
            <text:p>2024-04-09T12:44:45.598</text:p>
          </table:table-cell>
          <table:table-cell office:value-type="string">
            <text:p>2024-04-09T12:44:45.598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5-20T11:15:29.82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04-58.2024.6.20.004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19T14:33:43.6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1 ª ZONA ELEITORAL</text:p>
          </table:table-cell>
          <table:table-cell office:value-type="float" office:value="43764">
            <text:p>4376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4020">
            <text:p>4494020</text:p>
          </table:table-cell>
          <table:table-cell office:value-type="string">
            <text:p>2024-04-16T09:22:06.526</text:p>
          </table:table-cell>
          <table:table-cell office:value-type="string">
            <text:p>2024-04-16T09:22:06.526</text:p>
          </table:table-cell>
          <table:table-cell office:value-type="string">
            <text:p>RACHEL FURTADO NOGUEIRA RIBEIRO DANTA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[12652]</text:p>
          </table:table-cell>
          <table:table-cell office:value-type="string">
            <text:p>2024-04-24T15:39:11.909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12-51.2024.6.20.006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19T14:02:31.025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6484">
            <text:p>4496484</text:p>
          </table:table-cell>
          <table:table-cell office:value-type="string">
            <text:p>2024-04-18T08:19:18.793</text:p>
          </table:table-cell>
          <table:table-cell office:value-type="string">
            <text:p>2024-04-18T08:19:18.793</text:p>
          </table:table-cell>
          <table:table-cell office:value-type="string">
            <text:p>EDERSON SOLANO BATIST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07:55:41.829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04-77.2024.6.20.006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19T13:02:56.639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7 ª ZONA ELEITORAL</text:p>
          </table:table-cell>
          <table:table-cell office:value-type="float" office:value="43790">
            <text:p>4379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78129">
            <text:p>4478129</text:p>
          </table:table-cell>
          <table:table-cell office:value-type="string">
            <text:p>2024-03-26T13:10:19.102</text:p>
          </table:table-cell>
          <table:table-cell office:value-type="string">
            <text:p>2024-03-26T13:10:19.102</text:p>
          </table:table-cell>
          <table:table-cell office:value-type="string">
            <text:p>TIAGO NEVES CAMAR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2]</text:p>
          </table:table-cell>
          <table:table-cell office:value-type="string">
            <text:p>2024-04-23T07:45:31.529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14-21.2024.6.20.006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19T14:36:44.879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6485">
            <text:p>4496485</text:p>
          </table:table-cell>
          <table:table-cell office:value-type="string">
            <text:p>2024-04-18T08:23:32.092</text:p>
          </table:table-cell>
          <table:table-cell office:value-type="string">
            <text:p>2024-04-18T08:23:32.092</text:p>
          </table:table-cell>
          <table:table-cell office:value-type="string">
            <text:p>EDERSON SOLANO BATIST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07:52:16.497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09-64.2022.6.20.0069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4-02-01T09:28:02.561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RN</text:p>
          </table:table-cell>
          <table:table-cell office:value-type="string">
            <text:p>GABINETE Nº 03 DOS JUÍZES DA CORTE</text:p>
          </table:table-cell>
          <table:table-cell office:value-type="float" office:value="43721">
            <text:p>43721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539">
            <text:p>4497539</text:p>
          </table:table-cell>
          <table:table-cell office:value-type="string">
            <text:p>2024-04-18T13:18:56.794</text:p>
          </table:table-cell>
          <table:table-cell office:value-type="string">
            <text:p>2024-04-18T13:18:56.794</text:p>
          </table:table-cell>
          <table:table-cell office:value-type="string">
            <text:p>MARIA NEIZE DE ANDRADE FERNAND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7">
            <text:p>67</text:p>
          </table:table-cell>
          <table:table-cell office:value-type="string">
            <text:p>[51]</text:p>
          </table:table-cell>
          <table:table-cell office:value-type="string">
            <text:p>2024-05-10T09:48:16.819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106-09.2024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4-04-17T15:47:01.527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563">
            <text:p>4497563</text:p>
          </table:table-cell>
          <table:table-cell office:value-type="string">
            <text:p>2024-04-18T14:06:21.646</text:p>
          </table:table-cell>
          <table:table-cell office:value-type="string">
            <text:p>2024-04-18T14:06:21.646</text:p>
          </table:table-cell>
          <table:table-cell office:value-type="string">
            <text:p>MARCELLO ROCHA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17">
            <text:p>17</text:p>
          </table:table-cell>
          <table:table-cell office:value-type="string">
            <text:p>[792]</text:p>
          </table:table-cell>
          <table:table-cell office:value-type="string">
            <text:p>2024-04-22T15:32:23.954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000141-92.2013.6.20.000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11-20T13:13:54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3 ª ZONA ELEITORAL</text:p>
          </table:table-cell>
          <table:table-cell office:value-type="float" office:value="43726">
            <text:p>43726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3887">
            <text:p>4413887</text:p>
          </table:table-cell>
          <table:table-cell office:value-type="string">
            <text:p>2023-12-07T07:46:41.848</text:p>
          </table:table-cell>
          <table:table-cell office:value-type="string">
            <text:p>2023-12-07T07:46:41.848</text:p>
          </table:table-cell>
          <table:table-cell office:value-type="string">
            <text:p>HADJA RAYANNE HOLANDA DE ALENCAR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000083-28.2014.6.20.001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4-11-20T11:10:09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5125">
            <text:p>4415125</text:p>
          </table:table-cell>
          <table:table-cell office:value-type="string">
            <text:p>2023-12-11T11:31:15.047</text:p>
          </table:table-cell>
          <table:table-cell office:value-type="string">
            <text:p>2023-12-11T11:31:15.047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014236-78.2009.6.20.000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09-10-16T00:00:00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31 ª ZONA ELEITORAL</text:p>
          </table:table-cell>
          <table:table-cell office:value-type="float" office:value="43754">
            <text:p>43754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49368">
            <text:p>4449368</text:p>
          </table:table-cell>
          <table:table-cell office:value-type="string">
            <text:p>2024-02-21T15:02:59.496</text:p>
          </table:table-cell>
          <table:table-cell office:value-type="string">
            <text:p>2024-02-21T15:02:59.496</text:p>
          </table:table-cell>
          <table:table-cell office:value-type="string">
            <text:p>DANIEL AUGUSTO FREIRE DE LUCENA E COUTO MAURICI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000001-58.2011.6.20.005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1-01-18T00:00:00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31 ª ZONA ELEITORAL</text:p>
          </table:table-cell>
          <table:table-cell office:value-type="float" office:value="43754">
            <text:p>43754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49382">
            <text:p>4449382</text:p>
          </table:table-cell>
          <table:table-cell office:value-type="string">
            <text:p>2024-02-21T15:12:54.637</text:p>
          </table:table-cell>
          <table:table-cell office:value-type="string">
            <text:p>2024-02-21T15:12:54.637</text:p>
          </table:table-cell>
          <table:table-cell office:value-type="string">
            <text:p>DANIEL AUGUSTO FREIRE DE LUCENA E COUTO MAURICI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000141-92.2013.6.20.000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11-20T13:13:54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3 ª ZONA ELEITORAL</text:p>
          </table:table-cell>
          <table:table-cell office:value-type="float" office:value="43726">
            <text:p>43726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3887">
            <text:p>4413887</text:p>
          </table:table-cell>
          <table:table-cell office:value-type="string">
            <text:p>2023-12-07T07:46:41.848</text:p>
          </table:table-cell>
          <table:table-cell office:value-type="string">
            <text:p>2023-12-07T07:46:41.848</text:p>
          </table:table-cell>
          <table:table-cell office:value-type="string">
            <text:p>HADJA RAYANNE HOLANDA DE ALENCAR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000083-28.2014.6.20.001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4-11-20T11:10:09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5125">
            <text:p>4415125</text:p>
          </table:table-cell>
          <table:table-cell office:value-type="string">
            <text:p>2023-12-11T11:31:15.047</text:p>
          </table:table-cell>
          <table:table-cell office:value-type="string">
            <text:p>2023-12-11T11:31:15.047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014236-78.2009.6.20.000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09-10-16T00:00:00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31 ª ZONA ELEITORAL</text:p>
          </table:table-cell>
          <table:table-cell office:value-type="float" office:value="43754">
            <text:p>43754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49368">
            <text:p>4449368</text:p>
          </table:table-cell>
          <table:table-cell office:value-type="string">
            <text:p>2024-02-21T15:02:59.496</text:p>
          </table:table-cell>
          <table:table-cell office:value-type="string">
            <text:p>2024-02-21T15:02:59.496</text:p>
          </table:table-cell>
          <table:table-cell office:value-type="string">
            <text:p>DANIEL AUGUSTO FREIRE DE LUCENA E COUTO MAURICI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000001-58.2011.6.20.005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1-01-18T00:00:00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31 ª ZONA ELEITORAL</text:p>
          </table:table-cell>
          <table:table-cell office:value-type="float" office:value="43754">
            <text:p>43754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49382">
            <text:p>4449382</text:p>
          </table:table-cell>
          <table:table-cell office:value-type="string">
            <text:p>2024-02-21T15:12:54.637</text:p>
          </table:table-cell>
          <table:table-cell office:value-type="string">
            <text:p>2024-02-21T15:12:54.637</text:p>
          </table:table-cell>
          <table:table-cell office:value-type="string">
            <text:p>DANIEL AUGUSTO FREIRE DE LUCENA E COUTO MAURICI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060-93.2013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22T16:40:56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060">
            <text:p>4497060</text:p>
          </table:table-cell>
          <table:table-cell office:value-type="string">
            <text:p>2024-04-18T14:14:25.739</text:p>
          </table:table-cell>
          <table:table-cell office:value-type="string">
            <text:p>2024-04-18T14:14:25.739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220]</text:p>
          </table:table-cell>
          <table:table-cell office:value-type="string">
            <text:p>2024-04-22T16:01:25.934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367-44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2T13:14:0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352">
            <text:p>4492352</text:p>
          </table:table-cell>
          <table:table-cell office:value-type="string">
            <text:p>2024-04-12T20:28:14.803</text:p>
          </table:table-cell>
          <table:table-cell office:value-type="string">
            <text:p>2024-04-12T20:28:14.803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5:26:12.488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528-54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6T14:04:52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346">
            <text:p>4492346</text:p>
          </table:table-cell>
          <table:table-cell office:value-type="string">
            <text:p>2024-04-12T20:20:04.129</text:p>
          </table:table-cell>
          <table:table-cell office:value-type="string">
            <text:p>2024-04-12T20:20:04.129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5:47:05.375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354-45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2T11:28:10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322">
            <text:p>4492322</text:p>
          </table:table-cell>
          <table:table-cell office:value-type="string">
            <text:p>2024-04-12T19:52:00.044</text:p>
          </table:table-cell>
          <table:table-cell office:value-type="string">
            <text:p>2024-04-12T19:52:00.04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1:25:00.043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247-98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09T13:10:1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305">
            <text:p>4492305</text:p>
          </table:table-cell>
          <table:table-cell office:value-type="string">
            <text:p>2024-04-12T19:31:37.598</text:p>
          </table:table-cell>
          <table:table-cell office:value-type="string">
            <text:p>2024-04-12T19:31:37.598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1:13:15.135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262-67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09T13:36:42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3003">
            <text:p>4493003</text:p>
          </table:table-cell>
          <table:table-cell office:value-type="string">
            <text:p>2024-04-15T11:50:02.325</text:p>
          </table:table-cell>
          <table:table-cell office:value-type="string">
            <text:p>2024-04-15T11:50:02.325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4T16:18:34.899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433-24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6T08:36:58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354">
            <text:p>4492354</text:p>
          </table:table-cell>
          <table:table-cell office:value-type="string">
            <text:p>2024-04-12T20:29:20.109</text:p>
          </table:table-cell>
          <table:table-cell office:value-type="string">
            <text:p>2024-04-12T20:29:20.109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5:28:33.917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587-42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8T14:16:42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340">
            <text:p>4492340</text:p>
          </table:table-cell>
          <table:table-cell office:value-type="string">
            <text:p>2024-04-12T20:09:57.831</text:p>
          </table:table-cell>
          <table:table-cell office:value-type="string">
            <text:p>2024-04-12T20:09:57.831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5:29:54.269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288-65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09T14:51:38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815">
            <text:p>4492815</text:p>
          </table:table-cell>
          <table:table-cell office:value-type="string">
            <text:p>2024-04-15T10:20:42.115</text:p>
          </table:table-cell>
          <table:table-cell office:value-type="string">
            <text:p>2024-04-15T10:20:42.115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4T14:13:18.486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387-35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5T10:37:24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344">
            <text:p>4492344</text:p>
          </table:table-cell>
          <table:table-cell office:value-type="string">
            <text:p>2024-04-12T20:17:55.627</text:p>
          </table:table-cell>
          <table:table-cell office:value-type="string">
            <text:p>2024-04-12T20:17:55.627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1:18:02.013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223-70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09T10:38:32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306">
            <text:p>4492306</text:p>
          </table:table-cell>
          <table:table-cell office:value-type="string">
            <text:p>2024-04-12T19:33:06.084</text:p>
          </table:table-cell>
          <table:table-cell office:value-type="string">
            <text:p>2024-04-12T19:33:06.08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1:16:18.289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449-75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6T09:23:07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336">
            <text:p>4492336</text:p>
          </table:table-cell>
          <table:table-cell office:value-type="string">
            <text:p>2024-04-12T20:02:59.401</text:p>
          </table:table-cell>
          <table:table-cell office:value-type="string">
            <text:p>2024-04-12T20:02:59.401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6:39:50.839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360-52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2T12:51:04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817">
            <text:p>4492817</text:p>
          </table:table-cell>
          <table:table-cell office:value-type="string">
            <text:p>2024-04-15T10:21:22.172</text:p>
          </table:table-cell>
          <table:table-cell office:value-type="string">
            <text:p>2024-04-15T10:21:22.172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4T16:10:23.382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421-10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5T14:35:29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358">
            <text:p>4492358</text:p>
          </table:table-cell>
          <table:table-cell office:value-type="string">
            <text:p>2024-04-12T20:34:44.979</text:p>
          </table:table-cell>
          <table:table-cell office:value-type="string">
            <text:p>2024-04-12T20:34:44.979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1:45:48.991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398-64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5T11:14:25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349">
            <text:p>4492349</text:p>
          </table:table-cell>
          <table:table-cell office:value-type="string">
            <text:p>2024-04-12T20:24:23.703</text:p>
          </table:table-cell>
          <table:table-cell office:value-type="string">
            <text:p>2024-04-12T20:24:23.703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5:13:22.72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593-49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8T14:32:18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341">
            <text:p>4492341</text:p>
          </table:table-cell>
          <table:table-cell office:value-type="string">
            <text:p>2024-04-12T20:10:34.138</text:p>
          </table:table-cell>
          <table:table-cell office:value-type="string">
            <text:p>2024-04-12T20:10:34.138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5:49:08.178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407-26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5T13:17:17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357">
            <text:p>4492357</text:p>
          </table:table-cell>
          <table:table-cell office:value-type="string">
            <text:p>2024-04-12T20:33:39.903</text:p>
          </table:table-cell>
          <table:table-cell office:value-type="string">
            <text:p>2024-04-12T20:33:39.903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1:54:01.138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558-89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7T13:48:42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355">
            <text:p>4492355</text:p>
          </table:table-cell>
          <table:table-cell office:value-type="string">
            <text:p>2024-04-12T20:30:41.836</text:p>
          </table:table-cell>
          <table:table-cell office:value-type="string">
            <text:p>2024-04-12T20:30:41.836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5:43:25.097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189-95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08T14:28:47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331">
            <text:p>4492331</text:p>
          </table:table-cell>
          <table:table-cell office:value-type="string">
            <text:p>2024-04-12T19:58:05.251</text:p>
          </table:table-cell>
          <table:table-cell office:value-type="string">
            <text:p>2024-04-12T19:58:05.251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5:17:33.314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005-11.200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03-11-05T00:00:00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6673">
            <text:p>4496673</text:p>
          </table:table-cell>
          <table:table-cell office:value-type="string">
            <text:p>2024-04-18T11:05:43.246</text:p>
          </table:table-cell>
          <table:table-cell office:value-type="string">
            <text:p>2024-04-18T11:05:43.246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[51]</text:p>
          </table:table-cell>
          <table:table-cell office:value-type="string">
            <text:p>2024-05-22T13:39:40.942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4272-15.2010.6.20.000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0-07-20T00:00:00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4 ª ZONA ELEITORAL</text:p>
          </table:table-cell>
          <table:table-cell office:value-type="float" office:value="43727">
            <text:p>43727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5582">
            <text:p>4495582</text:p>
          </table:table-cell>
          <table:table-cell office:value-type="string">
            <text:p>2024-04-17T12:04:10.76</text:p>
          </table:table-cell>
          <table:table-cell office:value-type="string">
            <text:p>2024-04-17T12:04:10.76</text:p>
          </table:table-cell>
          <table:table-cell office:value-type="string">
            <text:p>SABRINA SMITH CHAV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5T10:00:14.85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060-93.2013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22T16:40:56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060">
            <text:p>4497060</text:p>
          </table:table-cell>
          <table:table-cell office:value-type="string">
            <text:p>2024-04-18T14:14:25.739</text:p>
          </table:table-cell>
          <table:table-cell office:value-type="string">
            <text:p>2024-04-18T14:14:25.739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220]</text:p>
          </table:table-cell>
          <table:table-cell office:value-type="string">
            <text:p>2024-04-22T16:01:25.934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528-54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6T14:04:52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346">
            <text:p>4492346</text:p>
          </table:table-cell>
          <table:table-cell office:value-type="string">
            <text:p>2024-04-12T20:20:04.129</text:p>
          </table:table-cell>
          <table:table-cell office:value-type="string">
            <text:p>2024-04-12T20:20:04.129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5:47:05.375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354-45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2T11:28:10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322">
            <text:p>4492322</text:p>
          </table:table-cell>
          <table:table-cell office:value-type="string">
            <text:p>2024-04-12T19:52:00.044</text:p>
          </table:table-cell>
          <table:table-cell office:value-type="string">
            <text:p>2024-04-12T19:52:00.04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1:25:00.043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367-44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2T13:14:0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352">
            <text:p>4492352</text:p>
          </table:table-cell>
          <table:table-cell office:value-type="string">
            <text:p>2024-04-12T20:28:14.803</text:p>
          </table:table-cell>
          <table:table-cell office:value-type="string">
            <text:p>2024-04-12T20:28:14.803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5:26:12.488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247-98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09T13:10:1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305">
            <text:p>4492305</text:p>
          </table:table-cell>
          <table:table-cell office:value-type="string">
            <text:p>2024-04-12T19:31:37.598</text:p>
          </table:table-cell>
          <table:table-cell office:value-type="string">
            <text:p>2024-04-12T19:31:37.598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1:13:15.135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262-67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09T13:36:42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3003">
            <text:p>4493003</text:p>
          </table:table-cell>
          <table:table-cell office:value-type="string">
            <text:p>2024-04-15T11:50:02.325</text:p>
          </table:table-cell>
          <table:table-cell office:value-type="string">
            <text:p>2024-04-15T11:50:02.325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4T16:18:34.899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433-24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6T08:36:58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354">
            <text:p>4492354</text:p>
          </table:table-cell>
          <table:table-cell office:value-type="string">
            <text:p>2024-04-12T20:29:20.109</text:p>
          </table:table-cell>
          <table:table-cell office:value-type="string">
            <text:p>2024-04-12T20:29:20.109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5:28:33.917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587-42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8T14:16:42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340">
            <text:p>4492340</text:p>
          </table:table-cell>
          <table:table-cell office:value-type="string">
            <text:p>2024-04-12T20:09:57.831</text:p>
          </table:table-cell>
          <table:table-cell office:value-type="string">
            <text:p>2024-04-12T20:09:57.831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5:29:54.269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288-65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09T14:51:38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815">
            <text:p>4492815</text:p>
          </table:table-cell>
          <table:table-cell office:value-type="string">
            <text:p>2024-04-15T10:20:42.115</text:p>
          </table:table-cell>
          <table:table-cell office:value-type="string">
            <text:p>2024-04-15T10:20:42.115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4T14:13:18.486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449-75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6T09:23:07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336">
            <text:p>4492336</text:p>
          </table:table-cell>
          <table:table-cell office:value-type="string">
            <text:p>2024-04-12T20:02:59.401</text:p>
          </table:table-cell>
          <table:table-cell office:value-type="string">
            <text:p>2024-04-12T20:02:59.401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6:39:50.839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360-52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2T12:51:04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817">
            <text:p>4492817</text:p>
          </table:table-cell>
          <table:table-cell office:value-type="string">
            <text:p>2024-04-15T10:21:22.172</text:p>
          </table:table-cell>
          <table:table-cell office:value-type="string">
            <text:p>2024-04-15T10:21:22.172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4T16:10:23.382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387-35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5T10:37:24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344">
            <text:p>4492344</text:p>
          </table:table-cell>
          <table:table-cell office:value-type="string">
            <text:p>2024-04-12T20:17:55.627</text:p>
          </table:table-cell>
          <table:table-cell office:value-type="string">
            <text:p>2024-04-12T20:17:55.627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1:18:02.013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223-70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09T10:38:32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306">
            <text:p>4492306</text:p>
          </table:table-cell>
          <table:table-cell office:value-type="string">
            <text:p>2024-04-12T19:33:06.084</text:p>
          </table:table-cell>
          <table:table-cell office:value-type="string">
            <text:p>2024-04-12T19:33:06.08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1:16:18.289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421-10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5T14:35:29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358">
            <text:p>4492358</text:p>
          </table:table-cell>
          <table:table-cell office:value-type="string">
            <text:p>2024-04-12T20:34:44.979</text:p>
          </table:table-cell>
          <table:table-cell office:value-type="string">
            <text:p>2024-04-12T20:34:44.979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1:45:48.991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398-64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5T11:14:25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349">
            <text:p>4492349</text:p>
          </table:table-cell>
          <table:table-cell office:value-type="string">
            <text:p>2024-04-12T20:24:23.703</text:p>
          </table:table-cell>
          <table:table-cell office:value-type="string">
            <text:p>2024-04-12T20:24:23.703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5:13:22.72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593-49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8T14:32:18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341">
            <text:p>4492341</text:p>
          </table:table-cell>
          <table:table-cell office:value-type="string">
            <text:p>2024-04-12T20:10:34.138</text:p>
          </table:table-cell>
          <table:table-cell office:value-type="string">
            <text:p>2024-04-12T20:10:34.138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5:49:08.178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407-26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5T13:17:17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357">
            <text:p>4492357</text:p>
          </table:table-cell>
          <table:table-cell office:value-type="string">
            <text:p>2024-04-12T20:33:39.903</text:p>
          </table:table-cell>
          <table:table-cell office:value-type="string">
            <text:p>2024-04-12T20:33:39.903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1:54:01.138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558-89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7T13:48:42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355">
            <text:p>4492355</text:p>
          </table:table-cell>
          <table:table-cell office:value-type="string">
            <text:p>2024-04-12T20:30:41.836</text:p>
          </table:table-cell>
          <table:table-cell office:value-type="string">
            <text:p>2024-04-12T20:30:41.836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5:43:25.097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189-95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08T14:28:47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331">
            <text:p>4492331</text:p>
          </table:table-cell>
          <table:table-cell office:value-type="string">
            <text:p>2024-04-12T19:58:05.251</text:p>
          </table:table-cell>
          <table:table-cell office:value-type="string">
            <text:p>2024-04-12T19:58:05.251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5:17:33.314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005-11.200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03-11-05T00:00:00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6673">
            <text:p>4496673</text:p>
          </table:table-cell>
          <table:table-cell office:value-type="string">
            <text:p>2024-04-18T11:05:43.246</text:p>
          </table:table-cell>
          <table:table-cell office:value-type="string">
            <text:p>2024-04-18T11:05:43.246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7">
            <text:p>67</text:p>
          </table:table-cell>
          <table:table-cell office:value-type="string">
            <text:p>[51]</text:p>
          </table:table-cell>
          <table:table-cell office:value-type="string">
            <text:p>2024-05-22T13:39:40.942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4272-15.2010.6.20.000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0-07-20T00:00:00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4 ª ZONA ELEITORAL</text:p>
          </table:table-cell>
          <table:table-cell office:value-type="float" office:value="43727">
            <text:p>43727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5582">
            <text:p>4495582</text:p>
          </table:table-cell>
          <table:table-cell office:value-type="string">
            <text:p>2024-04-17T12:04:10.76</text:p>
          </table:table-cell>
          <table:table-cell office:value-type="string">
            <text:p>2024-04-17T12:04:10.76</text:p>
          </table:table-cell>
          <table:table-cell office:value-type="string">
            <text:p>SABRINA SMITH CHAV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5T10:00:14.85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143-49.2017.6.20.005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7-11-17T14:06:54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26 ª ZONA ELEITORAL</text:p>
          </table:table-cell>
          <table:table-cell office:value-type="float" office:value="43749">
            <text:p>43749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0861">
            <text:p>4490861</text:p>
          </table:table-cell>
          <table:table-cell office:value-type="string">
            <text:p>2024-04-11T09:42:36.447</text:p>
          </table:table-cell>
          <table:table-cell office:value-type="string">
            <text:p>2024-04-11T09:42:36.447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3T11:59:14.449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143-49.2017.6.20.005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7-11-17T14:06:54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26 ª ZONA ELEITORAL</text:p>
          </table:table-cell>
          <table:table-cell office:value-type="float" office:value="43749">
            <text:p>43749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0861">
            <text:p>4490861</text:p>
          </table:table-cell>
          <table:table-cell office:value-type="string">
            <text:p>2024-04-11T09:42:36.447</text:p>
          </table:table-cell>
          <table:table-cell office:value-type="string">
            <text:p>2024-04-11T09:42:36.447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3T11:59:14.449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000041-34.2018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8-04-16T12:04: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08314">
            <text:p>4408314</text:p>
          </table:table-cell>
          <table:table-cell office:value-type="string">
            <text:p>2023-11-29T15:55:06.204</text:p>
          </table:table-cell>
          <table:table-cell office:value-type="string">
            <text:p>2023-11-29T15:55:06.204</text:p>
          </table:table-cell>
          <table:table-cell office:value-type="string">
            <text:p>MARINA MELO MARTINS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1527-44.2018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18-11-05T15:30:11.6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78742">
            <text:p>4478742</text:p>
          </table:table-cell>
          <table:table-cell office:value-type="string">
            <text:p>2024-03-26T13:37:20.668</text:p>
          </table:table-cell>
          <table:table-cell office:value-type="string">
            <text:p>2024-03-26T13:37:20.668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179-88.2018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18-04-30T13:31:18.327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1568">
            <text:p>4481568</text:p>
          </table:table-cell>
          <table:table-cell office:value-type="string">
            <text:p>2024-04-02T14:25:59.962</text:p>
          </table:table-cell>
          <table:table-cell office:value-type="string">
            <text:p>2024-04-02T14:25:59.962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1056-28.2018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18-09-13T19:25:08.364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2849">
            <text:p>4482849</text:p>
          </table:table-cell>
          <table:table-cell office:value-type="string">
            <text:p>2024-04-03T15:02:35.621</text:p>
          </table:table-cell>
          <table:table-cell office:value-type="string">
            <text:p>2024-04-03T15:02:35.621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179-88.2018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18-04-30T13:31:18.327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1568">
            <text:p>4481568</text:p>
          </table:table-cell>
          <table:table-cell office:value-type="string">
            <text:p>2024-04-02T14:25:59.962</text:p>
          </table:table-cell>
          <table:table-cell office:value-type="string">
            <text:p>2024-04-02T14:25:59.962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1056-28.2018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18-09-13T19:25:08.364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2849">
            <text:p>4482849</text:p>
          </table:table-cell>
          <table:table-cell office:value-type="string">
            <text:p>2024-04-03T15:02:35.621</text:p>
          </table:table-cell>
          <table:table-cell office:value-type="string">
            <text:p>2024-04-03T15:02:35.621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1527-44.2018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18-11-05T15:30:11.6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78742">
            <text:p>4478742</text:p>
          </table:table-cell>
          <table:table-cell office:value-type="string">
            <text:p>2024-03-26T13:37:20.668</text:p>
          </table:table-cell>
          <table:table-cell office:value-type="string">
            <text:p>2024-03-26T13:37:20.668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000041-34.2018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8-04-16T12:04: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08314">
            <text:p>4408314</text:p>
          </table:table-cell>
          <table:table-cell office:value-type="string">
            <text:p>2023-11-29T15:55:06.204</text:p>
          </table:table-cell>
          <table:table-cell office:value-type="string">
            <text:p>2023-11-29T15:55:06.204</text:p>
          </table:table-cell>
          <table:table-cell office:value-type="string">
            <text:p>MARINA MELO MARTINS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069-09.2018.6.20.004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8-10-10T08:35:10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RN</text:p>
          </table:table-cell>
          <table:table-cell office:value-type="string">
            <text:p>43 ª ZONA ELEITORAL</text:p>
          </table:table-cell>
          <table:table-cell office:value-type="float" office:value="43766">
            <text:p>4376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6527">
            <text:p>4496527</text:p>
          </table:table-cell>
          <table:table-cell office:value-type="string">
            <text:p>2024-04-18T09:18:52.734</text:p>
          </table:table-cell>
          <table:table-cell office:value-type="string">
            <text:p>2024-04-18T09:18:52.734</text:p>
          </table:table-cell>
          <table:table-cell office:value-type="string">
            <text:p>EMANUEL TELINO MONTEIR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1878]</text:p>
          </table:table-cell>
          <table:table-cell office:value-type="string">
            <text:p>2024-04-25T12:54:59.797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076-91.2018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8-06-28T10:42:44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54196">
            <text:p>4454196</text:p>
          </table:table-cell>
          <table:table-cell office:value-type="string">
            <text:p>2024-02-27T13:49:49.63</text:p>
          </table:table-cell>
          <table:table-cell office:value-type="string">
            <text:p>2024-02-27T13:49:49.63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1411]</text:p>
          </table:table-cell>
          <table:table-cell office:value-type="string">
            <text:p>2024-04-24T16:41:00.154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1445-13.2018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18-10-02T22:59:53.329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56254">
            <text:p>4456254</text:p>
          </table:table-cell>
          <table:table-cell office:value-type="string">
            <text:p>2024-02-29T10:08:51.314</text:p>
          </table:table-cell>
          <table:table-cell office:value-type="string">
            <text:p>2024-02-29T10:08:51.314</text:p>
          </table:table-cell>
          <table:table-cell office:value-type="string">
            <text:p>MARCELLO ROCHA LOP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 office:value-type="float" office:value="17">
            <text:p>17</text:p>
          </table:table-cell>
          <table:table-cell office:value-type="string">
            <text:p>[12648]</text:p>
          </table:table-cell>
          <table:table-cell office:value-type="string">
            <text:p>2024-05-20T16:13:22.706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069-09.2018.6.20.004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8-10-10T08:35:10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RN</text:p>
          </table:table-cell>
          <table:table-cell office:value-type="string">
            <text:p>43 ª ZONA ELEITORAL</text:p>
          </table:table-cell>
          <table:table-cell office:value-type="float" office:value="43766">
            <text:p>4376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6527">
            <text:p>4496527</text:p>
          </table:table-cell>
          <table:table-cell office:value-type="string">
            <text:p>2024-04-18T09:18:52.734</text:p>
          </table:table-cell>
          <table:table-cell office:value-type="string">
            <text:p>2024-04-18T09:18:52.734</text:p>
          </table:table-cell>
          <table:table-cell office:value-type="string">
            <text:p>EMANUEL TELINO MONTEIR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1878]</text:p>
          </table:table-cell>
          <table:table-cell office:value-type="string">
            <text:p>2024-04-25T12:54:59.797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076-91.2018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8-06-28T10:42:44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54196">
            <text:p>4454196</text:p>
          </table:table-cell>
          <table:table-cell office:value-type="string">
            <text:p>2024-02-27T13:49:49.63</text:p>
          </table:table-cell>
          <table:table-cell office:value-type="string">
            <text:p>2024-02-27T13:49:49.63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1411]</text:p>
          </table:table-cell>
          <table:table-cell office:value-type="string">
            <text:p>2024-04-24T16:41:00.154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1445-13.2018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18-10-02T22:59:53.329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56254">
            <text:p>4456254</text:p>
          </table:table-cell>
          <table:table-cell office:value-type="string">
            <text:p>2024-02-29T10:08:51.314</text:p>
          </table:table-cell>
          <table:table-cell office:value-type="string">
            <text:p>2024-02-29T10:08:51.314</text:p>
          </table:table-cell>
          <table:table-cell office:value-type="string">
            <text:p>MARCELLO ROCHA LOP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 office:value-type="float" office:value="17">
            <text:p>17</text:p>
          </table:table-cell>
          <table:table-cell office:value-type="string">
            <text:p>[12648]</text:p>
          </table:table-cell>
          <table:table-cell office:value-type="string">
            <text:p>2024-05-20T16:13:22.706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122-36.2019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19-06-03T15:40:26.228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1661">
            <text:p>4481661</text:p>
          </table:table-cell>
          <table:table-cell office:value-type="string">
            <text:p>2024-04-02T16:55:34.574</text:p>
          </table:table-cell>
          <table:table-cell office:value-type="string">
            <text:p>2024-04-02T16:55:34.574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07-58.2019.6.20.001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9-11-27T13:29:20.888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8 ª ZONA ELEITORAL</text:p>
          </table:table-cell>
          <table:table-cell office:value-type="float" office:value="43741">
            <text:p>43741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239435">
            <text:p>4239435</text:p>
          </table:table-cell>
          <table:table-cell office:value-type="string">
            <text:p>2023-06-22T15:02:32.636</text:p>
          </table:table-cell>
          <table:table-cell office:value-type="string">
            <text:p>2023-06-22T15:02:32.636</text:p>
          </table:table-cell>
          <table:table-cell office:value-type="string">
            <text:p>RAFAEL BARROS TOMAZ DO NASCIMENTO</text:p>
          </table:table-cell>
          <table:table-cell office:value-type="string">
            <text:p>2023</text:p>
          </table:table-cell>
          <table:table-cell office:value-type="string">
            <text:p>06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07-58.2019.6.20.001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9-11-27T13:29:20.888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8 ª ZONA ELEITORAL</text:p>
          </table:table-cell>
          <table:table-cell office:value-type="float" office:value="43741">
            <text:p>43741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239435">
            <text:p>4239435</text:p>
          </table:table-cell>
          <table:table-cell office:value-type="string">
            <text:p>2023-06-22T15:02:32.636</text:p>
          </table:table-cell>
          <table:table-cell office:value-type="string">
            <text:p>2023-06-22T15:02:32.636</text:p>
          </table:table-cell>
          <table:table-cell office:value-type="string">
            <text:p>RAFAEL BARROS TOMAZ DO NASCIMENTO</text:p>
          </table:table-cell>
          <table:table-cell office:value-type="string">
            <text:p>2023</text:p>
          </table:table-cell>
          <table:table-cell office:value-type="string">
            <text:p>06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122-36.2019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19-06-03T15:40:26.228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1661">
            <text:p>4481661</text:p>
          </table:table-cell>
          <table:table-cell office:value-type="string">
            <text:p>2024-04-02T16:55:34.574</text:p>
          </table:table-cell>
          <table:table-cell office:value-type="string">
            <text:p>2024-04-02T16:55:34.574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239-60.2020.6.20.001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0-10-26T04:57:21.323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10 ª ZONA ELEITORAL</text:p>
          </table:table-cell>
          <table:table-cell office:value-type="float" office:value="43733">
            <text:p>43733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389227">
            <text:p>4389227</text:p>
          </table:table-cell>
          <table:table-cell office:value-type="string">
            <text:p>2023-11-07T08:46:55.07</text:p>
          </table:table-cell>
          <table:table-cell office:value-type="string">
            <text:p>2023-11-07T08:46:55.07</text:p>
          </table:table-cell>
          <table:table-cell office:value-type="string">
            <text:p>JOSÉ RICARDO DAHBAR ARBEX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239-60.2020.6.20.001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0-10-26T04:57:21.323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10 ª ZONA ELEITORAL</text:p>
          </table:table-cell>
          <table:table-cell office:value-type="float" office:value="43733">
            <text:p>43733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389227">
            <text:p>4389227</text:p>
          </table:table-cell>
          <table:table-cell office:value-type="string">
            <text:p>2023-11-07T08:46:55.07</text:p>
          </table:table-cell>
          <table:table-cell office:value-type="string">
            <text:p>2023-11-07T08:46:55.07</text:p>
          </table:table-cell>
          <table:table-cell office:value-type="string">
            <text:p>JOSÉ RICARDO DAHBAR ARBEX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299-04.2020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0-10-22T20:13:44.201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47514">
            <text:p>4447514</text:p>
          </table:table-cell>
          <table:table-cell office:value-type="string">
            <text:p>2024-02-19T15:43:49.694</text:p>
          </table:table-cell>
          <table:table-cell office:value-type="string">
            <text:p>2024-02-19T15:43:49.694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96]</text:p>
          </table:table-cell>
          <table:table-cell office:value-type="string">
            <text:p>2024-04-22T15:05:15.268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346-78.2020.6.20.005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0-10-25T17:18:00.295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51 ª ZONA ELEITORAL</text:p>
          </table:table-cell>
          <table:table-cell office:value-type="float" office:value="43774">
            <text:p>43774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4239">
            <text:p>4494239</text:p>
          </table:table-cell>
          <table:table-cell office:value-type="string">
            <text:p>2024-04-16T11:51:08.349</text:p>
          </table:table-cell>
          <table:table-cell office:value-type="string">
            <text:p>2024-04-16T11:51:08.349</text:p>
          </table:table-cell>
          <table:table-cell office:value-type="string">
            <text:p>ODINEI WILSON DRAEGE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96]</text:p>
          </table:table-cell>
          <table:table-cell office:value-type="string">
            <text:p>2024-04-22T11:41:30.119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299-04.2020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0-10-22T20:13:44.201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47514">
            <text:p>4447514</text:p>
          </table:table-cell>
          <table:table-cell office:value-type="string">
            <text:p>2024-02-19T15:43:49.694</text:p>
          </table:table-cell>
          <table:table-cell office:value-type="string">
            <text:p>2024-02-19T15:43:49.694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96]</text:p>
          </table:table-cell>
          <table:table-cell office:value-type="string">
            <text:p>2024-04-22T15:05:15.268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346-78.2020.6.20.005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0-10-25T17:18:00.295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51 ª ZONA ELEITORAL</text:p>
          </table:table-cell>
          <table:table-cell office:value-type="float" office:value="43774">
            <text:p>43774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4239">
            <text:p>4494239</text:p>
          </table:table-cell>
          <table:table-cell office:value-type="string">
            <text:p>2024-04-16T11:51:08.349</text:p>
          </table:table-cell>
          <table:table-cell office:value-type="string">
            <text:p>2024-04-16T11:51:08.349</text:p>
          </table:table-cell>
          <table:table-cell office:value-type="string">
            <text:p>ODINEI WILSON DRAEGE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96]</text:p>
          </table:table-cell>
          <table:table-cell office:value-type="string">
            <text:p>2024-04-22T11:41:30.119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002-08.2020.6.20.000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1-04-13T15:13:32.339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RN</text:p>
          </table:table-cell>
          <table:table-cell office:value-type="string">
            <text:p>1 ª ZONA ELEITORAL</text:p>
          </table:table-cell>
          <table:table-cell office:value-type="float" office:value="43724">
            <text:p>43724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4131">
            <text:p>4494131</text:p>
          </table:table-cell>
          <table:table-cell office:value-type="string">
            <text:p>2024-04-16T10:32:50.83</text:p>
          </table:table-cell>
          <table:table-cell office:value-type="string">
            <text:p>2024-04-16T10:32:50.83</text:p>
          </table:table-cell>
          <table:table-cell office:value-type="string">
            <text:p>KENNEDI DE OLIVEIRA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6T13:01:05.586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97-26.2021.6.20.004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1-07-21T11:59:06.28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41 ª ZONA ELEITORAL</text:p>
          </table:table-cell>
          <table:table-cell office:value-type="float" office:value="43764">
            <text:p>43764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4013">
            <text:p>4494013</text:p>
          </table:table-cell>
          <table:table-cell office:value-type="string">
            <text:p>2024-04-16T09:19:38.794</text:p>
          </table:table-cell>
          <table:table-cell office:value-type="string">
            <text:p>2024-04-16T09:19:38.794</text:p>
          </table:table-cell>
          <table:table-cell office:value-type="string">
            <text:p>RACHEL FURTADO NOGUEIRA RIBEIRO DANTA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[51]</text:p>
          </table:table-cell>
          <table:table-cell office:value-type="string">
            <text:p>2024-04-22T13:06:48.623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97-26.2021.6.20.004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1-07-21T11:59:06.28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41 ª ZONA ELEITORAL</text:p>
          </table:table-cell>
          <table:table-cell office:value-type="float" office:value="43764">
            <text:p>43764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4013">
            <text:p>4494013</text:p>
          </table:table-cell>
          <table:table-cell office:value-type="string">
            <text:p>2024-04-16T09:19:38.794</text:p>
          </table:table-cell>
          <table:table-cell office:value-type="string">
            <text:p>2024-04-16T09:19:38.794</text:p>
          </table:table-cell>
          <table:table-cell office:value-type="string">
            <text:p>RACHEL FURTADO NOGUEIRA RIBEIRO DANTA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7">
            <text:p>67</text:p>
          </table:table-cell>
          <table:table-cell office:value-type="string">
            <text:p>[51]</text:p>
          </table:table-cell>
          <table:table-cell office:value-type="string">
            <text:p>2024-04-22T13:06:48.623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002-08.2020.6.20.000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1-04-13T15:13:32.339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RN</text:p>
          </table:table-cell>
          <table:table-cell office:value-type="string">
            <text:p>1 ª ZONA ELEITORAL</text:p>
          </table:table-cell>
          <table:table-cell office:value-type="float" office:value="43724">
            <text:p>43724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4131">
            <text:p>4494131</text:p>
          </table:table-cell>
          <table:table-cell office:value-type="string">
            <text:p>2024-04-16T10:32:50.83</text:p>
          </table:table-cell>
          <table:table-cell office:value-type="string">
            <text:p>2024-04-16T10:32:50.83</text:p>
          </table:table-cell>
          <table:table-cell office:value-type="string">
            <text:p>KENNEDI DE OLIVEIRA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6T13:01:05.586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1169-40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2T17:51:18.116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1653">
            <text:p>4481653</text:p>
          </table:table-cell>
          <table:table-cell office:value-type="string">
            <text:p>2024-04-02T16:51:27.441</text:p>
          </table:table-cell>
          <table:table-cell office:value-type="string">
            <text:p>2024-04-02T16:51:27.441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1557-40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9T10:10:47.243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502">
            <text:p>4492502</text:p>
          </table:table-cell>
          <table:table-cell office:value-type="string">
            <text:p>2024-04-12T14:41:44.656</text:p>
          </table:table-cell>
          <table:table-cell office:value-type="string">
            <text:p>2024-04-12T14:41:44.656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1372-02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17:16:14.037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1657">
            <text:p>4481657</text:p>
          </table:table-cell>
          <table:table-cell office:value-type="string">
            <text:p>2024-04-02T16:53:09.383</text:p>
          </table:table-cell>
          <table:table-cell office:value-type="string">
            <text:p>2024-04-02T16:53:09.383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27-08.2022.6.20.003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07-08T16:15:38.12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0 ª ZONA ELEITORAL</text:p>
          </table:table-cell>
          <table:table-cell office:value-type="float" office:value="43753">
            <text:p>4375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57590">
            <text:p>4457590</text:p>
          </table:table-cell>
          <table:table-cell office:value-type="string">
            <text:p>2024-03-04T10:40:32.045</text:p>
          </table:table-cell>
          <table:table-cell office:value-type="string">
            <text:p>2024-03-04T10:40:32.045</text:p>
          </table:table-cell>
          <table:table-cell office:value-type="string">
            <text:p>CRISTIANY MARIA DE VASCONCELOS BATIST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1557-40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9T10:10:47.243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502">
            <text:p>4492502</text:p>
          </table:table-cell>
          <table:table-cell office:value-type="string">
            <text:p>2024-04-12T14:41:44.656</text:p>
          </table:table-cell>
          <table:table-cell office:value-type="string">
            <text:p>2024-04-12T14:41:44.656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1372-02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17:16:14.037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1657">
            <text:p>4481657</text:p>
          </table:table-cell>
          <table:table-cell office:value-type="string">
            <text:p>2024-04-02T16:53:09.383</text:p>
          </table:table-cell>
          <table:table-cell office:value-type="string">
            <text:p>2024-04-02T16:53:09.383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27-08.2022.6.20.003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07-08T16:15:38.12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0 ª ZONA ELEITORAL</text:p>
          </table:table-cell>
          <table:table-cell office:value-type="float" office:value="43753">
            <text:p>4375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57590">
            <text:p>4457590</text:p>
          </table:table-cell>
          <table:table-cell office:value-type="string">
            <text:p>2024-03-04T10:40:32.045</text:p>
          </table:table-cell>
          <table:table-cell office:value-type="string">
            <text:p>2024-03-04T10:40:32.045</text:p>
          </table:table-cell>
          <table:table-cell office:value-type="string">
            <text:p>CRISTIANY MARIA DE VASCONCELOS BATIST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1169-40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2T17:51:18.116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1653">
            <text:p>4481653</text:p>
          </table:table-cell>
          <table:table-cell office:value-type="string">
            <text:p>2024-04-02T16:51:27.441</text:p>
          </table:table-cell>
          <table:table-cell office:value-type="string">
            <text:p>2024-04-02T16:51:27.441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15-83.2022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05-17T09:58:53.35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6843">
            <text:p>4496843</text:p>
          </table:table-cell>
          <table:table-cell office:value-type="string">
            <text:p>2024-04-18T12:34:50.947</text:p>
          </table:table-cell>
          <table:table-cell office:value-type="string">
            <text:p>2024-04-18T12:34:50.947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1]</text:p>
          </table:table-cell>
          <table:table-cell office:value-type="string">
            <text:p>2024-04-22T09:11:36.724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07-15.2022.6.20.006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06-30T12:01:19.836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3 ª ZONA ELEITORAL</text:p>
          </table:table-cell>
          <table:table-cell office:value-type="float" office:value="43786">
            <text:p>4378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294">
            <text:p>4497294</text:p>
          </table:table-cell>
          <table:table-cell office:value-type="string">
            <text:p>2024-04-18T16:27:37.336</text:p>
          </table:table-cell>
          <table:table-cell office:value-type="string">
            <text:p>2024-04-18T16:27:37.336</text:p>
          </table:table-cell>
          <table:table-cell office:value-type="string">
            <text:p>UEDSON BEZERRA COSTA UCHO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2]</text:p>
          </table:table-cell>
          <table:table-cell office:value-type="string">
            <text:p>2024-04-23T07:35:44.88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07-07.2022.6.20.000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02-10T08:50:39.437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 ª ZONA ELEITORAL</text:p>
          </table:table-cell>
          <table:table-cell office:value-type="float" office:value="43724">
            <text:p>43724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8434">
            <text:p>4498434</text:p>
          </table:table-cell>
          <table:table-cell office:value-type="string">
            <text:p>2024-04-19T14:16:18.267</text:p>
          </table:table-cell>
          <table:table-cell office:value-type="string">
            <text:p>2024-04-19T14:16:18.267</text:p>
          </table:table-cell>
          <table:table-cell office:value-type="string">
            <text:p>KENNEDI DE OLIVEIRA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6T13:16:46.107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69-20.2022.6.20.001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11-04T18:12:59.15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0 ª ZONA ELEITORAL</text:p>
          </table:table-cell>
          <table:table-cell office:value-type="float" office:value="43733">
            <text:p>4373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5534">
            <text:p>4495534</text:p>
          </table:table-cell>
          <table:table-cell office:value-type="string">
            <text:p>2024-04-17T11:38:36.229</text:p>
          </table:table-cell>
          <table:table-cell office:value-type="string">
            <text:p>2024-04-17T11:38:36.229</text:p>
          </table:table-cell>
          <table:table-cell office:value-type="string">
            <text:p>JOSÉ RICARDO DAHBAR ARBEX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1]</text:p>
          </table:table-cell>
          <table:table-cell office:value-type="string">
            <text:p>2024-04-23T08:31:18.737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68-69.2022.6.20.003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11-22T14:42:31.586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31 ª ZONA ELEITORAL</text:p>
          </table:table-cell>
          <table:table-cell office:value-type="float" office:value="43754">
            <text:p>4375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3095">
            <text:p>4493095</text:p>
          </table:table-cell>
          <table:table-cell office:value-type="string">
            <text:p>2024-04-15T12:41:57.754</text:p>
          </table:table-cell>
          <table:table-cell office:value-type="string">
            <text:p>2024-04-15T12:41:57.754</text:p>
          </table:table-cell>
          <table:table-cell office:value-type="string">
            <text:p>DANIEL AUGUSTO FREIRE DE LUCENA E COUTO MAURICI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1]</text:p>
          </table:table-cell>
          <table:table-cell office:value-type="string">
            <text:p>2024-04-24T09:55:54.987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1438-79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19:20:32.06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5124">
            <text:p>4495124</text:p>
          </table:table-cell>
          <table:table-cell office:value-type="string">
            <text:p>2024-04-16T16:09:51.203</text:p>
          </table:table-cell>
          <table:table-cell office:value-type="string">
            <text:p>2024-04-16T16:09:51.203</text:p>
          </table:table-cell>
          <table:table-cell office:value-type="string">
            <text:p>MARCELLO ROCHA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3]</text:p>
          </table:table-cell>
          <table:table-cell office:value-type="string">
            <text:p>2024-05-19T12:11:16.179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1147-79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2T16:01:55.814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78719">
            <text:p>4478719</text:p>
          </table:table-cell>
          <table:table-cell office:value-type="string">
            <text:p>2024-03-26T12:55:00.055</text:p>
          </table:table-cell>
          <table:table-cell office:value-type="string">
            <text:p>2024-03-26T12:55:00.055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17">
            <text:p>17</text:p>
          </table:table-cell>
          <table:table-cell office:value-type="string">
            <text:p>[11382]</text:p>
          </table:table-cell>
          <table:table-cell office:value-type="string">
            <text:p>2024-05-27T11:57:43.086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1201-45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2T21:12:06.327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78661">
            <text:p>4478661</text:p>
          </table:table-cell>
          <table:table-cell office:value-type="string">
            <text:p>2024-03-26T09:32:02.434</text:p>
          </table:table-cell>
          <table:table-cell office:value-type="string">
            <text:p>2024-03-26T09:32:02.434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17">
            <text:p>17</text:p>
          </table:table-cell>
          <table:table-cell office:value-type="string">
            <text:p>[12444]</text:p>
          </table:table-cell>
          <table:table-cell office:value-type="string">
            <text:p>2024-04-22T12:26:01.385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1093-16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0T20:10:44.751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67198">
            <text:p>4467198</text:p>
          </table:table-cell>
          <table:table-cell office:value-type="string">
            <text:p>2024-03-13T14:36:26.301</text:p>
          </table:table-cell>
          <table:table-cell office:value-type="string">
            <text:p>2024-03-13T14:36:26.301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17">
            <text:p>17</text:p>
          </table:table-cell>
          <table:table-cell office:value-type="string">
            <text:p>[12444]</text:p>
          </table:table-cell>
          <table:table-cell office:value-type="string">
            <text:p>2024-04-30T10:57:16.589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1063-78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0T10:20:41.506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77311">
            <text:p>4477311</text:p>
          </table:table-cell>
          <table:table-cell office:value-type="string">
            <text:p>2024-03-25T13:36:22.023</text:p>
          </table:table-cell>
          <table:table-cell office:value-type="string">
            <text:p>2024-03-25T13:36:22.023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5-15T14:15:10.912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287-78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7-07T19:41:14.821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1625">
            <text:p>4491625</text:p>
          </table:table-cell>
          <table:table-cell office:value-type="string">
            <text:p>2024-04-11T14:33:28.942</text:p>
          </table:table-cell>
          <table:table-cell office:value-type="string">
            <text:p>2024-04-11T14:33:28.942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5-02T10:42:37.857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1397-15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18:11:59.061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2833">
            <text:p>4482833</text:p>
          </table:table-cell>
          <table:table-cell office:value-type="string">
            <text:p>2024-04-03T14:13:27.93</text:p>
          </table:table-cell>
          <table:table-cell office:value-type="string">
            <text:p>2024-04-03T14:13:27.93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30T08:00:04.887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68-69.2022.6.20.003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11-22T14:42:31.586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31 ª ZONA ELEITORAL</text:p>
          </table:table-cell>
          <table:table-cell office:value-type="float" office:value="43754">
            <text:p>4375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3095">
            <text:p>4493095</text:p>
          </table:table-cell>
          <table:table-cell office:value-type="string">
            <text:p>2024-04-15T12:41:57.754</text:p>
          </table:table-cell>
          <table:table-cell office:value-type="string">
            <text:p>2024-04-15T12:41:57.754</text:p>
          </table:table-cell>
          <table:table-cell office:value-type="string">
            <text:p>DANIEL AUGUSTO FREIRE DE LUCENA E COUTO MAURICI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1]</text:p>
          </table:table-cell>
          <table:table-cell office:value-type="string">
            <text:p>2024-04-24T09:55:54.987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1438-79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19:20:32.06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5124">
            <text:p>4495124</text:p>
          </table:table-cell>
          <table:table-cell office:value-type="string">
            <text:p>2024-04-16T16:09:51.203</text:p>
          </table:table-cell>
          <table:table-cell office:value-type="string">
            <text:p>2024-04-16T16:09:51.203</text:p>
          </table:table-cell>
          <table:table-cell office:value-type="string">
            <text:p>MARCELLO ROCHA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3]</text:p>
          </table:table-cell>
          <table:table-cell office:value-type="string">
            <text:p>2024-05-19T12:11:16.179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1147-79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2T16:01:55.814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78719">
            <text:p>4478719</text:p>
          </table:table-cell>
          <table:table-cell office:value-type="string">
            <text:p>2024-03-26T12:55:00.055</text:p>
          </table:table-cell>
          <table:table-cell office:value-type="string">
            <text:p>2024-03-26T12:55:00.055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17">
            <text:p>17</text:p>
          </table:table-cell>
          <table:table-cell office:value-type="string">
            <text:p>[11382]</text:p>
          </table:table-cell>
          <table:table-cell office:value-type="string">
            <text:p>2024-05-27T11:57:43.086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1201-45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2T21:12:06.327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78661">
            <text:p>4478661</text:p>
          </table:table-cell>
          <table:table-cell office:value-type="string">
            <text:p>2024-03-26T09:32:02.434</text:p>
          </table:table-cell>
          <table:table-cell office:value-type="string">
            <text:p>2024-03-26T09:32:02.434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17">
            <text:p>17</text:p>
          </table:table-cell>
          <table:table-cell office:value-type="string">
            <text:p>[12444]</text:p>
          </table:table-cell>
          <table:table-cell office:value-type="string">
            <text:p>2024-04-22T12:26:01.385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1093-16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0T20:10:44.751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67198">
            <text:p>4467198</text:p>
          </table:table-cell>
          <table:table-cell office:value-type="string">
            <text:p>2024-03-13T14:36:26.301</text:p>
          </table:table-cell>
          <table:table-cell office:value-type="string">
            <text:p>2024-03-13T14:36:26.301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17">
            <text:p>17</text:p>
          </table:table-cell>
          <table:table-cell office:value-type="string">
            <text:p>[12444]</text:p>
          </table:table-cell>
          <table:table-cell office:value-type="string">
            <text:p>2024-04-30T10:57:16.589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1063-78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0T10:20:41.506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77311">
            <text:p>4477311</text:p>
          </table:table-cell>
          <table:table-cell office:value-type="string">
            <text:p>2024-03-25T13:36:22.023</text:p>
          </table:table-cell>
          <table:table-cell office:value-type="string">
            <text:p>2024-03-25T13:36:22.023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5-15T14:15:10.912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287-78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7-07T19:41:14.821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1625">
            <text:p>4491625</text:p>
          </table:table-cell>
          <table:table-cell office:value-type="string">
            <text:p>2024-04-11T14:33:28.942</text:p>
          </table:table-cell>
          <table:table-cell office:value-type="string">
            <text:p>2024-04-11T14:33:28.942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5-02T10:42:37.857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1397-15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18:11:59.061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2833">
            <text:p>4482833</text:p>
          </table:table-cell>
          <table:table-cell office:value-type="string">
            <text:p>2024-04-03T14:13:27.93</text:p>
          </table:table-cell>
          <table:table-cell office:value-type="string">
            <text:p>2024-04-03T14:13:27.93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30T08:00:04.887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07-15.2022.6.20.006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06-30T12:01:19.836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3 ª ZONA ELEITORAL</text:p>
          </table:table-cell>
          <table:table-cell office:value-type="float" office:value="43786">
            <text:p>4378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294">
            <text:p>4497294</text:p>
          </table:table-cell>
          <table:table-cell office:value-type="string">
            <text:p>2024-04-18T16:27:37.336</text:p>
          </table:table-cell>
          <table:table-cell office:value-type="string">
            <text:p>2024-04-18T16:27:37.336</text:p>
          </table:table-cell>
          <table:table-cell office:value-type="string">
            <text:p>UEDSON BEZERRA COSTA UCHO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2]</text:p>
          </table:table-cell>
          <table:table-cell office:value-type="string">
            <text:p>2024-04-23T07:35:44.88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07-07.2022.6.20.000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02-10T08:50:39.437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 ª ZONA ELEITORAL</text:p>
          </table:table-cell>
          <table:table-cell office:value-type="float" office:value="43724">
            <text:p>43724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8434">
            <text:p>4498434</text:p>
          </table:table-cell>
          <table:table-cell office:value-type="string">
            <text:p>2024-04-19T14:16:18.267</text:p>
          </table:table-cell>
          <table:table-cell office:value-type="string">
            <text:p>2024-04-19T14:16:18.267</text:p>
          </table:table-cell>
          <table:table-cell office:value-type="string">
            <text:p>KENNEDI DE OLIVEIRA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6T13:16:46.107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15-83.2022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05-17T09:58:53.35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6843">
            <text:p>4496843</text:p>
          </table:table-cell>
          <table:table-cell office:value-type="string">
            <text:p>2024-04-18T12:34:50.947</text:p>
          </table:table-cell>
          <table:table-cell office:value-type="string">
            <text:p>2024-04-18T12:34:50.947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1]</text:p>
          </table:table-cell>
          <table:table-cell office:value-type="string">
            <text:p>2024-04-22T09:11:36.724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69-20.2022.6.20.001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11-04T18:12:59.15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0 ª ZONA ELEITORAL</text:p>
          </table:table-cell>
          <table:table-cell office:value-type="float" office:value="43733">
            <text:p>4373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5534">
            <text:p>4495534</text:p>
          </table:table-cell>
          <table:table-cell office:value-type="string">
            <text:p>2024-04-17T11:38:36.229</text:p>
          </table:table-cell>
          <table:table-cell office:value-type="string">
            <text:p>2024-04-17T11:38:36.229</text:p>
          </table:table-cell>
          <table:table-cell office:value-type="string">
            <text:p>JOSÉ RICARDO DAHBAR ARBEX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1]</text:p>
          </table:table-cell>
          <table:table-cell office:value-type="string">
            <text:p>2024-04-23T08:31:18.737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23-79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03:40:54.54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66">
            <text:p>4414866</text:p>
          </table:table-cell>
          <table:table-cell office:value-type="string">
            <text:p>2023-12-11T09:36:31.865</text:p>
          </table:table-cell>
          <table:table-cell office:value-type="string">
            <text:p>2023-12-11T09:36:31.865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49-77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9-28T14:26:36.783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09143">
            <text:p>4409143</text:p>
          </table:table-cell>
          <table:table-cell office:value-type="string">
            <text:p>2023-11-30T13:32:14.538</text:p>
          </table:table-cell>
          <table:table-cell office:value-type="string">
            <text:p>2023-11-30T13:32:14.538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23-79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03:40:54.54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66">
            <text:p>4414866</text:p>
          </table:table-cell>
          <table:table-cell office:value-type="string">
            <text:p>2023-12-11T09:36:31.865</text:p>
          </table:table-cell>
          <table:table-cell office:value-type="string">
            <text:p>2023-12-11T09:36:31.865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25-49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05:26:28.08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51">
            <text:p>4414851</text:p>
          </table:table-cell>
          <table:table-cell office:value-type="string">
            <text:p>2023-12-11T09:36:30.504</text:p>
          </table:table-cell>
          <table:table-cell office:value-type="string">
            <text:p>2023-12-11T09:36:30.504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52-32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11-02T18:24:09.997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09168">
            <text:p>4409168</text:p>
          </table:table-cell>
          <table:table-cell office:value-type="string">
            <text:p>2023-11-30T14:14:36.313</text:p>
          </table:table-cell>
          <table:table-cell office:value-type="string">
            <text:p>2023-11-30T14:14:36.31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25-49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05:26:28.08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51">
            <text:p>4414851</text:p>
          </table:table-cell>
          <table:table-cell office:value-type="string">
            <text:p>2023-12-11T09:36:30.504</text:p>
          </table:table-cell>
          <table:table-cell office:value-type="string">
            <text:p>2023-12-11T09:36:30.504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52-32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11-02T18:24:09.997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09168">
            <text:p>4409168</text:p>
          </table:table-cell>
          <table:table-cell office:value-type="string">
            <text:p>2023-11-30T14:14:36.313</text:p>
          </table:table-cell>
          <table:table-cell office:value-type="string">
            <text:p>2023-11-30T14:14:36.31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22-12.2023.6.20.001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10-25T08:56:30.773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10 ª ZONA ELEITORAL</text:p>
          </table:table-cell>
          <table:table-cell office:value-type="float" office:value="43733">
            <text:p>4373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385468">
            <text:p>4385468</text:p>
          </table:table-cell>
          <table:table-cell office:value-type="string">
            <text:p>2023-10-31T11:32:15.519</text:p>
          </table:table-cell>
          <table:table-cell office:value-type="string">
            <text:p>2023-10-31T11:32:15.519</text:p>
          </table:table-cell>
          <table:table-cell office:value-type="string">
            <text:p>JOSÉ RICARDO DAHBAR ARBEX</text:p>
          </table:table-cell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22-12.2023.6.20.001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10-25T08:56:30.773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10 ª ZONA ELEITORAL</text:p>
          </table:table-cell>
          <table:table-cell office:value-type="float" office:value="43733">
            <text:p>4373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385468">
            <text:p>4385468</text:p>
          </table:table-cell>
          <table:table-cell office:value-type="string">
            <text:p>2023-10-31T11:32:15.519</text:p>
          </table:table-cell>
          <table:table-cell office:value-type="string">
            <text:p>2023-10-31T11:32:15.519</text:p>
          </table:table-cell>
          <table:table-cell office:value-type="string">
            <text:p>JOSÉ RICARDO DAHBAR ARBEX</text:p>
          </table:table-cell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49-77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9-28T14:26:36.783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09143">
            <text:p>4409143</text:p>
          </table:table-cell>
          <table:table-cell office:value-type="string">
            <text:p>2023-11-30T13:32:14.538</text:p>
          </table:table-cell>
          <table:table-cell office:value-type="string">
            <text:p>2023-11-30T13:32:14.538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35-79.2023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3T15:36:48.466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101">
            <text:p>4497101</text:p>
          </table:table-cell>
          <table:table-cell office:value-type="string">
            <text:p>2024-04-18T14:15:58.455</text:p>
          </table:table-cell>
          <table:table-cell office:value-type="string">
            <text:p>2024-04-18T14:15:58.455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4]</text:p>
          </table:table-cell>
          <table:table-cell office:value-type="string">
            <text:p>2024-04-22T15:54:57.345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36-85.2023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3T16:15:38.016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3954">
            <text:p>4493954</text:p>
          </table:table-cell>
          <table:table-cell office:value-type="string">
            <text:p>2024-04-16T08:18:35.753</text:p>
          </table:table-cell>
          <table:table-cell office:value-type="string">
            <text:p>2024-04-16T08:18:35.753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4]</text:p>
          </table:table-cell>
          <table:table-cell office:value-type="string">
            <text:p>2024-04-22T08:56:39.219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30-21.2023.6.20.006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4T01:35:27.48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9677">
            <text:p>4489677</text:p>
          </table:table-cell>
          <table:table-cell office:value-type="string">
            <text:p>2024-04-10T13:42:57.363</text:p>
          </table:table-cell>
          <table:table-cell office:value-type="string">
            <text:p>2024-04-10T13:42:57.363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2]</text:p>
          </table:table-cell>
          <table:table-cell office:value-type="string">
            <text:p>2024-04-30T17:15:24.245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18-64.2023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1T09:03:13.899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1064">
            <text:p>4491064</text:p>
          </table:table-cell>
          <table:table-cell office:value-type="string">
            <text:p>2024-04-11T12:34:04.146</text:p>
          </table:table-cell>
          <table:table-cell office:value-type="string">
            <text:p>2024-04-11T12:34:04.146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4]</text:p>
          </table:table-cell>
          <table:table-cell office:value-type="string">
            <text:p>2024-04-22T08:44:45.483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13-82.2023.6.20.006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06:21:34.036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70218">
            <text:p>4470218</text:p>
          </table:table-cell>
          <table:table-cell office:value-type="string">
            <text:p>2024-03-18T11:14:12.985</text:p>
          </table:table-cell>
          <table:table-cell office:value-type="string">
            <text:p>2024-03-18T11:14:12.985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4]</text:p>
          </table:table-cell>
          <table:table-cell office:value-type="string">
            <text:p>2024-04-22T16:25:58.816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13-68.2023.6.20.000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1T04:43:19.17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 ª ZONA ELEITORAL</text:p>
          </table:table-cell>
          <table:table-cell office:value-type="float" office:value="43727">
            <text:p>4372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9281">
            <text:p>4489281</text:p>
          </table:table-cell>
          <table:table-cell office:value-type="string">
            <text:p>2024-04-10T10:34:31.912</text:p>
          </table:table-cell>
          <table:table-cell office:value-type="string">
            <text:p>2024-04-10T10:34:31.912</text:p>
          </table:table-cell>
          <table:table-cell office:value-type="string">
            <text:p>SABRINA SMITH CHAV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17">
            <text:p>17</text:p>
          </table:table-cell>
          <table:table-cell office:value-type="string">
            <text:p>[12444]</text:p>
          </table:table-cell>
          <table:table-cell office:value-type="string">
            <text:p>2024-05-28T14:07:06.546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35-84.2023.6.20.001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20:59:34.869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8 ª ZONA ELEITORAL</text:p>
          </table:table-cell>
          <table:table-cell office:value-type="float" office:value="43741">
            <text:p>4374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0994">
            <text:p>4480994</text:p>
          </table:table-cell>
          <table:table-cell office:value-type="string">
            <text:p>2024-04-02T15:24:33.637</text:p>
          </table:table-cell>
          <table:table-cell office:value-type="string">
            <text:p>2024-04-02T15:24:33.637</text:p>
          </table:table-cell>
          <table:table-cell office:value-type="string">
            <text:p>RAFAEL BARROS TOMAZ DO NASCIMENT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[12651]</text:p>
          </table:table-cell>
          <table:table-cell office:value-type="string">
            <text:p>2024-05-02T09:08:44.343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33-17.2023.6.20.001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14:14:38.856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8 ª ZONA ELEITORAL</text:p>
          </table:table-cell>
          <table:table-cell office:value-type="float" office:value="43741">
            <text:p>4374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0982">
            <text:p>4480982</text:p>
          </table:table-cell>
          <table:table-cell office:value-type="string">
            <text:p>2024-04-02T15:03:51.334</text:p>
          </table:table-cell>
          <table:table-cell office:value-type="string">
            <text:p>2024-04-02T15:03:51.334</text:p>
          </table:table-cell>
          <table:table-cell office:value-type="string">
            <text:p>RAFAEL BARROS TOMAZ DO NASCIMENT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[12651]</text:p>
          </table:table-cell>
          <table:table-cell office:value-type="string">
            <text:p>2024-05-02T09:18:07.51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27-08.2023.6.20.005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13:45:02.03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1 ª ZONA ELEITORAL</text:p>
          </table:table-cell>
          <table:table-cell office:value-type="float" office:value="43774">
            <text:p>4377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4172">
            <text:p>4494172</text:p>
          </table:table-cell>
          <table:table-cell office:value-type="string">
            <text:p>2024-04-16T11:00:26.129</text:p>
          </table:table-cell>
          <table:table-cell office:value-type="string">
            <text:p>2024-04-16T11:00:26.129</text:p>
          </table:table-cell>
          <table:table-cell office:value-type="string">
            <text:p>ODINEI WILSON DRAEGE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[12652]</text:p>
          </table:table-cell>
          <table:table-cell office:value-type="string">
            <text:p>2024-04-22T11:54:59.391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13-68.2023.6.20.000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1T04:43:19.17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 ª ZONA ELEITORAL</text:p>
          </table:table-cell>
          <table:table-cell office:value-type="float" office:value="43727">
            <text:p>4372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9281">
            <text:p>4489281</text:p>
          </table:table-cell>
          <table:table-cell office:value-type="string">
            <text:p>2024-04-10T10:34:31.912</text:p>
          </table:table-cell>
          <table:table-cell office:value-type="string">
            <text:p>2024-04-10T10:34:31.912</text:p>
          </table:table-cell>
          <table:table-cell office:value-type="string">
            <text:p>SABRINA SMITH CHAV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17">
            <text:p>17</text:p>
          </table:table-cell>
          <table:table-cell office:value-type="string">
            <text:p>[12444]</text:p>
          </table:table-cell>
          <table:table-cell office:value-type="string">
            <text:p>2024-05-28T14:07:06.546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35-84.2023.6.20.001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20:59:34.869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8 ª ZONA ELEITORAL</text:p>
          </table:table-cell>
          <table:table-cell office:value-type="float" office:value="43741">
            <text:p>4374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0994">
            <text:p>4480994</text:p>
          </table:table-cell>
          <table:table-cell office:value-type="string">
            <text:p>2024-04-02T15:24:33.637</text:p>
          </table:table-cell>
          <table:table-cell office:value-type="string">
            <text:p>2024-04-02T15:24:33.637</text:p>
          </table:table-cell>
          <table:table-cell office:value-type="string">
            <text:p>RAFAEL BARROS TOMAZ DO NASCIMENT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[12651]</text:p>
          </table:table-cell>
          <table:table-cell office:value-type="string">
            <text:p>2024-05-02T09:08:44.343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33-17.2023.6.20.001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14:14:38.856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8 ª ZONA ELEITORAL</text:p>
          </table:table-cell>
          <table:table-cell office:value-type="float" office:value="43741">
            <text:p>4374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0982">
            <text:p>4480982</text:p>
          </table:table-cell>
          <table:table-cell office:value-type="string">
            <text:p>2024-04-02T15:03:51.334</text:p>
          </table:table-cell>
          <table:table-cell office:value-type="string">
            <text:p>2024-04-02T15:03:51.334</text:p>
          </table:table-cell>
          <table:table-cell office:value-type="string">
            <text:p>RAFAEL BARROS TOMAZ DO NASCIMENT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[12651]</text:p>
          </table:table-cell>
          <table:table-cell office:value-type="string">
            <text:p>2024-05-02T09:18:07.51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27-08.2023.6.20.005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13:45:02.03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1 ª ZONA ELEITORAL</text:p>
          </table:table-cell>
          <table:table-cell office:value-type="float" office:value="43774">
            <text:p>4377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4172">
            <text:p>4494172</text:p>
          </table:table-cell>
          <table:table-cell office:value-type="string">
            <text:p>2024-04-16T11:00:26.129</text:p>
          </table:table-cell>
          <table:table-cell office:value-type="string">
            <text:p>2024-04-16T11:00:26.129</text:p>
          </table:table-cell>
          <table:table-cell office:value-type="string">
            <text:p>ODINEI WILSON DRAEGE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[12652]</text:p>
          </table:table-cell>
          <table:table-cell office:value-type="string">
            <text:p>2024-04-22T11:54:59.391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261-46.2023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3-07-01T16:19:07.633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8846">
            <text:p>4498846</text:p>
          </table:table-cell>
          <table:table-cell office:value-type="string">
            <text:p>2024-04-19T14:10:09.177</text:p>
          </table:table-cell>
          <table:table-cell office:value-type="string">
            <text:p>2024-04-19T14:10:09.177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5-06T14:07:52.695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36-85.2023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3T16:15:38.016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3954">
            <text:p>4493954</text:p>
          </table:table-cell>
          <table:table-cell office:value-type="string">
            <text:p>2024-04-16T08:18:35.753</text:p>
          </table:table-cell>
          <table:table-cell office:value-type="string">
            <text:p>2024-04-16T08:18:35.753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4]</text:p>
          </table:table-cell>
          <table:table-cell office:value-type="string">
            <text:p>2024-04-22T08:56:39.219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30-21.2023.6.20.006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4T01:35:27.48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9677">
            <text:p>4489677</text:p>
          </table:table-cell>
          <table:table-cell office:value-type="string">
            <text:p>2024-04-10T13:42:57.363</text:p>
          </table:table-cell>
          <table:table-cell office:value-type="string">
            <text:p>2024-04-10T13:42:57.363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2]</text:p>
          </table:table-cell>
          <table:table-cell office:value-type="string">
            <text:p>2024-04-30T17:15:24.245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18-64.2023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1T09:03:13.899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1064">
            <text:p>4491064</text:p>
          </table:table-cell>
          <table:table-cell office:value-type="string">
            <text:p>2024-04-11T12:34:04.146</text:p>
          </table:table-cell>
          <table:table-cell office:value-type="string">
            <text:p>2024-04-11T12:34:04.146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4]</text:p>
          </table:table-cell>
          <table:table-cell office:value-type="string">
            <text:p>2024-04-22T08:44:45.483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13-82.2023.6.20.006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06:21:34.036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70218">
            <text:p>4470218</text:p>
          </table:table-cell>
          <table:table-cell office:value-type="string">
            <text:p>2024-03-18T11:14:12.985</text:p>
          </table:table-cell>
          <table:table-cell office:value-type="string">
            <text:p>2024-03-18T11:14:12.985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4]</text:p>
          </table:table-cell>
          <table:table-cell office:value-type="string">
            <text:p>2024-04-22T16:25:58.816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35-79.2023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3T15:36:48.466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101">
            <text:p>4497101</text:p>
          </table:table-cell>
          <table:table-cell office:value-type="string">
            <text:p>2024-04-18T14:15:58.455</text:p>
          </table:table-cell>
          <table:table-cell office:value-type="string">
            <text:p>2024-04-18T14:15:58.455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4]</text:p>
          </table:table-cell>
          <table:table-cell office:value-type="string">
            <text:p>2024-04-22T15:54:57.345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261-46.2023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3-07-01T16:19:07.633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8846">
            <text:p>4498846</text:p>
          </table:table-cell>
          <table:table-cell office:value-type="string">
            <text:p>2024-04-19T14:10:09.177</text:p>
          </table:table-cell>
          <table:table-cell office:value-type="string">
            <text:p>2024-04-19T14:10:09.177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5-06T14:07:52.695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07-38.2024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1-24T10:41:40.208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5786">
            <text:p>4495786</text:p>
          </table:table-cell>
          <table:table-cell office:value-type="string">
            <text:p>2024-04-17T15:03:42.322</text:p>
          </table:table-cell>
          <table:table-cell office:value-type="string">
            <text:p>2024-04-17T15:03:42.322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16-97.2024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3-14T08:32:15.14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8137">
            <text:p>4488137</text:p>
          </table:table-cell>
          <table:table-cell office:value-type="string">
            <text:p>2024-04-09T13:22:31.675</text:p>
          </table:table-cell>
          <table:table-cell office:value-type="string">
            <text:p>2024-04-09T13:22:31.675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07-38.2024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1-24T10:41:40.208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5786">
            <text:p>4495786</text:p>
          </table:table-cell>
          <table:table-cell office:value-type="string">
            <text:p>2024-04-17T15:03:42.322</text:p>
          </table:table-cell>
          <table:table-cell office:value-type="string">
            <text:p>2024-04-17T15:03:42.322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16-97.2024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3-14T08:32:15.14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8137">
            <text:p>4488137</text:p>
          </table:table-cell>
          <table:table-cell office:value-type="string">
            <text:p>2024-04-09T13:22:31.675</text:p>
          </table:table-cell>
          <table:table-cell office:value-type="string">
            <text:p>2024-04-09T13:22:31.675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47-85.2024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4-09T11:26:02.05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005">
            <text:p>4497005</text:p>
          </table:table-cell>
          <table:table-cell office:value-type="string">
            <text:p>2024-04-18T13:50:27.736</text:p>
          </table:table-cell>
          <table:table-cell office:value-type="string">
            <text:p>2024-04-18T13:50:27.736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7:25:50.11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88-46.2022.6.20.0068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4-04-08T09:56:37.24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CNC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4831">
            <text:p>4494831</text:p>
          </table:table-cell>
          <table:table-cell office:value-type="string">
            <text:p>2024-04-15T12:49:15.555</text:p>
          </table:table-cell>
          <table:table-cell office:value-type="string">
            <text:p>2024-04-15T12:49:15.555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62">
            <text:p>62</text:p>
          </table:table-cell>
          <table:table-cell office:value-type="string">
            <text:p>[239]</text:p>
          </table:table-cell>
          <table:table-cell office:value-type="string">
            <text:p>2024-05-22T18:50:01.853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15-59.2024.6.20.001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3-25T21:07:58.537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8 ª ZONA ELEITORAL</text:p>
          </table:table-cell>
          <table:table-cell office:value-type="float" office:value="43741">
            <text:p>4374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5694">
            <text:p>4495694</text:p>
          </table:table-cell>
          <table:table-cell office:value-type="string">
            <text:p>2024-04-17T13:44:13.011</text:p>
          </table:table-cell>
          <table:table-cell office:value-type="string">
            <text:p>2024-04-17T13:44:13.011</text:p>
          </table:table-cell>
          <table:table-cell office:value-type="string">
            <text:p>RAFAEL BARROS TOMAZ DO NASCIMENT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62">
            <text:p>62</text:p>
          </table:table-cell>
          <table:table-cell office:value-type="string">
            <text:p>[460]</text:p>
          </table:table-cell>
          <table:table-cell office:value-type="string">
            <text:p>2024-05-02T09:46:46.806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08-86.2024.6.20.0044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4-03-26T13:19:37.01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RN</text:p>
          </table:table-cell>
          <table:table-cell office:value-type="string">
            <text:p>GABINETE Nº 03 DOS JUÍZES DA CORTE</text:p>
          </table:table-cell>
          <table:table-cell office:value-type="float" office:value="43721">
            <text:p>43721</text:p>
          </table:table-cell>
          <table:table-cell office:value-type="string">
            <text:p>CNC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653">
            <text:p>4497653</text:p>
          </table:table-cell>
          <table:table-cell office:value-type="string">
            <text:p>2024-04-18T16:44:17.294</text:p>
          </table:table-cell>
          <table:table-cell office:value-type="string">
            <text:p>2024-04-18T16:44:17.294</text:p>
          </table:table-cell>
          <table:table-cell office:value-type="string">
            <text:p>MARIA NEIZE DE ANDRADE FERNAND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239]</text:p>
          </table:table-cell>
          <table:table-cell office:value-type="string">
            <text:p>2024-05-09T18:57:08.351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04-46.2024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1-22T19:06:21.037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53219">
            <text:p>4453219</text:p>
          </table:table-cell>
          <table:table-cell office:value-type="string">
            <text:p>2024-02-27T01:34:40.558</text:p>
          </table:table-cell>
          <table:table-cell office:value-type="string">
            <text:p>2024-02-27T01:34:40.558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67">
            <text:p>67</text:p>
          </table:table-cell>
          <table:table-cell office:value-type="string">
            <text:p>[51]</text:p>
          </table:table-cell>
          <table:table-cell office:value-type="string">
            <text:p>2024-05-31T11:11:09.648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06-44.2024.6.20.006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1-14T21:44:07.42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798">
            <text:p>4492798</text:p>
          </table:table-cell>
          <table:table-cell office:value-type="string">
            <text:p>2024-04-15T09:58:21.681</text:p>
          </table:table-cell>
          <table:table-cell office:value-type="string">
            <text:p>2024-04-15T09:58:21.681</text:p>
          </table:table-cell>
          <table:table-cell office:value-type="string">
            <text:p>EDERSON SOLANO BATIST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460]</text:p>
          </table:table-cell>
          <table:table-cell office:value-type="string">
            <text:p>2024-04-22T07:58:15.928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01-24.2024.6.20.003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1-22T18:55:22.86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5 ª ZONA ELEITORAL</text:p>
          </table:table-cell>
          <table:table-cell office:value-type="float" office:value="43758">
            <text:p>4375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6637">
            <text:p>4496637</text:p>
          </table:table-cell>
          <table:table-cell office:value-type="string">
            <text:p>2024-04-18T10:39:05.908</text:p>
          </table:table-cell>
          <table:table-cell office:value-type="string">
            <text:p>2024-04-18T10:39:05.908</text:p>
          </table:table-cell>
          <table:table-cell office:value-type="string">
            <text:p>EVALDO DANTAS SEGUND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2:51:54.222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11-67.2024.6.20.000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4-16T10:31:17.095</text:p>
          </table:table-cell>
          <table:table-cell office:value-type="float" office:value="386">
            <text:p>386</text:p>
          </table:table-cell>
          <table:table-cell office:value-type="string">
            <text:p>ExPe</text:p>
          </table:table-cell>
          <table:table-cell office:value-type="string">
            <text:p>RN</text:p>
          </table:table-cell>
          <table:table-cell office:value-type="string">
            <text:p>3 ª ZONA ELEITORAL</text:p>
          </table:table-cell>
          <table:table-cell office:value-type="float" office:value="43726">
            <text:p>43726</text:p>
          </table:table-cell>
          <table:table-cell office:value-type="string">
            <text:p>Exejud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5548">
            <text:p>4495548</text:p>
          </table:table-cell>
          <table:table-cell office:value-type="string">
            <text:p>2024-04-17T11:46:24.021</text:p>
          </table:table-cell>
          <table:table-cell office:value-type="string">
            <text:p>2024-04-17T11:46:24.021</text:p>
          </table:table-cell>
          <table:table-cell office:value-type="string">
            <text:p>HADJA RAYANNE HOLANDA DE ALENCA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3T10:32:48.379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41-14.2024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4-02-23T15:01:15.21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GABINETE Nº 02 DOS JUÍZES DA CORTE</text:p>
          </table:table-cell>
          <table:table-cell office:value-type="float" office:value="43720">
            <text:p>4372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557">
            <text:p>4497557</text:p>
          </table:table-cell>
          <table:table-cell office:value-type="string">
            <text:p>2024-04-18T13:57:21.359</text:p>
          </table:table-cell>
          <table:table-cell office:value-type="string">
            <text:p>2024-04-18T13:57:21.359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4219]</text:p>
          </table:table-cell>
          <table:table-cell office:value-type="string">
            <text:p>2024-05-07T18:52:38.929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08-16.2024.6.20.003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3-12T10:42:34.995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5 ª ZONA ELEITORAL</text:p>
          </table:table-cell>
          <table:table-cell office:value-type="float" office:value="43758">
            <text:p>4375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6831">
            <text:p>4496831</text:p>
          </table:table-cell>
          <table:table-cell office:value-type="string">
            <text:p>2024-04-18T12:29:33.242</text:p>
          </table:table-cell>
          <table:table-cell office:value-type="string">
            <text:p>2024-04-18T12:29:33.242</text:p>
          </table:table-cell>
          <table:table-cell office:value-type="string">
            <text:p>EVALDO DANTAS SEGUND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2:52:30.439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07-41.2024.6.20.006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19T15:10:59.99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3134">
            <text:p>4493134</text:p>
          </table:table-cell>
          <table:table-cell office:value-type="string">
            <text:p>2024-04-15T13:15:27.771</text:p>
          </table:table-cell>
          <table:table-cell office:value-type="string">
            <text:p>2024-04-15T13:15:27.771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6:00:10.395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10-81.2024.6.20.006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15T12:56:08.955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6452">
            <text:p>4496452</text:p>
          </table:table-cell>
          <table:table-cell office:value-type="string">
            <text:p>2024-04-18T07:36:02.126</text:p>
          </table:table-cell>
          <table:table-cell office:value-type="string">
            <text:p>2024-04-18T07:36:02.126</text:p>
          </table:table-cell>
          <table:table-cell office:value-type="string">
            <text:p>EDERSON SOLANO BATIST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07:50:03.684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07-41.2024.6.20.006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19T15:10:59.99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3134">
            <text:p>4493134</text:p>
          </table:table-cell>
          <table:table-cell office:value-type="string">
            <text:p>2024-04-15T13:15:27.771</text:p>
          </table:table-cell>
          <table:table-cell office:value-type="string">
            <text:p>2024-04-15T13:15:27.771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6:00:10.395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10-81.2024.6.20.006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15T12:56:08.955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6452">
            <text:p>4496452</text:p>
          </table:table-cell>
          <table:table-cell office:value-type="string">
            <text:p>2024-04-18T07:36:02.126</text:p>
          </table:table-cell>
          <table:table-cell office:value-type="string">
            <text:p>2024-04-18T07:36:02.126</text:p>
          </table:table-cell>
          <table:table-cell office:value-type="string">
            <text:p>EDERSON SOLANO BATIST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07:50:03.684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16-95.2024.6.20.000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4-18T09:26:05.788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4 ª ZONA ELEITORAL</text:p>
          </table:table-cell>
          <table:table-cell office:value-type="float" office:value="43727">
            <text:p>4372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298">
            <text:p>4497298</text:p>
          </table:table-cell>
          <table:table-cell office:value-type="string">
            <text:p>2024-04-18T16:29:19.512</text:p>
          </table:table-cell>
          <table:table-cell office:value-type="string">
            <text:p>2024-04-18T16:29:19.512</text:p>
          </table:table-cell>
          <table:table-cell office:value-type="string">
            <text:p>SABRINA SMITH CHAV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17">
            <text:p>17</text:p>
          </table:table-cell>
          <table:table-cell office:value-type="string">
            <text:p>[941]</text:p>
          </table:table-cell>
          <table:table-cell office:value-type="string">
            <text:p>2024-04-24T13:10:29.98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47-85.2024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4-09T11:26:02.05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005">
            <text:p>4497005</text:p>
          </table:table-cell>
          <table:table-cell office:value-type="string">
            <text:p>2024-04-18T13:50:27.736</text:p>
          </table:table-cell>
          <table:table-cell office:value-type="string">
            <text:p>2024-04-18T13:50:27.736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7:25:50.11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88-46.2022.6.20.0068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4-04-08T09:56:37.24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CNC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4831">
            <text:p>4494831</text:p>
          </table:table-cell>
          <table:table-cell office:value-type="string">
            <text:p>2024-04-15T12:49:15.555</text:p>
          </table:table-cell>
          <table:table-cell office:value-type="string">
            <text:p>2024-04-15T12:49:15.555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62">
            <text:p>62</text:p>
          </table:table-cell>
          <table:table-cell office:value-type="string">
            <text:p>[239]</text:p>
          </table:table-cell>
          <table:table-cell office:value-type="string">
            <text:p>2024-05-22T18:50:01.853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15-59.2024.6.20.001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3-25T21:07:58.537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8 ª ZONA ELEITORAL</text:p>
          </table:table-cell>
          <table:table-cell office:value-type="float" office:value="43741">
            <text:p>4374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5694">
            <text:p>4495694</text:p>
          </table:table-cell>
          <table:table-cell office:value-type="string">
            <text:p>2024-04-17T13:44:13.011</text:p>
          </table:table-cell>
          <table:table-cell office:value-type="string">
            <text:p>2024-04-17T13:44:13.011</text:p>
          </table:table-cell>
          <table:table-cell office:value-type="string">
            <text:p>RAFAEL BARROS TOMAZ DO NASCIMENT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62">
            <text:p>62</text:p>
          </table:table-cell>
          <table:table-cell office:value-type="string">
            <text:p>[460]</text:p>
          </table:table-cell>
          <table:table-cell office:value-type="string">
            <text:p>2024-05-02T09:46:46.806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08-86.2024.6.20.0044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4-03-26T13:19:37.01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RN</text:p>
          </table:table-cell>
          <table:table-cell office:value-type="string">
            <text:p>GABINETE Nº 03 DOS JUÍZES DA CORTE</text:p>
          </table:table-cell>
          <table:table-cell office:value-type="float" office:value="43721">
            <text:p>43721</text:p>
          </table:table-cell>
          <table:table-cell office:value-type="string">
            <text:p>CNC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653">
            <text:p>4497653</text:p>
          </table:table-cell>
          <table:table-cell office:value-type="string">
            <text:p>2024-04-18T16:44:17.294</text:p>
          </table:table-cell>
          <table:table-cell office:value-type="string">
            <text:p>2024-04-18T16:44:17.294</text:p>
          </table:table-cell>
          <table:table-cell office:value-type="string">
            <text:p>MARIA NEIZE DE ANDRADE FERNAND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239]</text:p>
          </table:table-cell>
          <table:table-cell office:value-type="string">
            <text:p>2024-05-09T18:57:08.351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06-44.2024.6.20.006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1-14T21:44:07.42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798">
            <text:p>4492798</text:p>
          </table:table-cell>
          <table:table-cell office:value-type="string">
            <text:p>2024-04-15T09:58:21.681</text:p>
          </table:table-cell>
          <table:table-cell office:value-type="string">
            <text:p>2024-04-15T09:58:21.681</text:p>
          </table:table-cell>
          <table:table-cell office:value-type="string">
            <text:p>EDERSON SOLANO BATIST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460]</text:p>
          </table:table-cell>
          <table:table-cell office:value-type="string">
            <text:p>2024-04-22T07:58:15.928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04-46.2024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1-22T19:06:21.037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53219">
            <text:p>4453219</text:p>
          </table:table-cell>
          <table:table-cell office:value-type="string">
            <text:p>2024-02-27T01:34:40.558</text:p>
          </table:table-cell>
          <table:table-cell office:value-type="string">
            <text:p>2024-02-27T01:34:40.558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67">
            <text:p>67</text:p>
          </table:table-cell>
          <table:table-cell office:value-type="string">
            <text:p>[51]</text:p>
          </table:table-cell>
          <table:table-cell office:value-type="string">
            <text:p>2024-05-31T11:11:09.648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01-24.2024.6.20.003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1-22T18:55:22.86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5 ª ZONA ELEITORAL</text:p>
          </table:table-cell>
          <table:table-cell office:value-type="float" office:value="43758">
            <text:p>4375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6637">
            <text:p>4496637</text:p>
          </table:table-cell>
          <table:table-cell office:value-type="string">
            <text:p>2024-04-18T10:39:05.908</text:p>
          </table:table-cell>
          <table:table-cell office:value-type="string">
            <text:p>2024-04-18T10:39:05.908</text:p>
          </table:table-cell>
          <table:table-cell office:value-type="string">
            <text:p>EVALDO DANTAS SEGUND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2:51:54.222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11-67.2024.6.20.000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4-16T10:31:17.095</text:p>
          </table:table-cell>
          <table:table-cell office:value-type="float" office:value="386">
            <text:p>386</text:p>
          </table:table-cell>
          <table:table-cell office:value-type="string">
            <text:p>ExPe</text:p>
          </table:table-cell>
          <table:table-cell office:value-type="string">
            <text:p>RN</text:p>
          </table:table-cell>
          <table:table-cell office:value-type="string">
            <text:p>3 ª ZONA ELEITORAL</text:p>
          </table:table-cell>
          <table:table-cell office:value-type="float" office:value="43726">
            <text:p>43726</text:p>
          </table:table-cell>
          <table:table-cell office:value-type="string">
            <text:p>Exejud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5548">
            <text:p>4495548</text:p>
          </table:table-cell>
          <table:table-cell office:value-type="string">
            <text:p>2024-04-17T11:46:24.021</text:p>
          </table:table-cell>
          <table:table-cell office:value-type="string">
            <text:p>2024-04-17T11:46:24.021</text:p>
          </table:table-cell>
          <table:table-cell office:value-type="string">
            <text:p>HADJA RAYANNE HOLANDA DE ALENCA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3T10:32:48.379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41-14.2024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4-02-23T15:01:15.21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GABINETE Nº 02 DOS JUÍZES DA CORTE</text:p>
          </table:table-cell>
          <table:table-cell office:value-type="float" office:value="43720">
            <text:p>4372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557">
            <text:p>4497557</text:p>
          </table:table-cell>
          <table:table-cell office:value-type="string">
            <text:p>2024-04-18T13:57:21.359</text:p>
          </table:table-cell>
          <table:table-cell office:value-type="string">
            <text:p>2024-04-18T13:57:21.359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4219]</text:p>
          </table:table-cell>
          <table:table-cell office:value-type="string">
            <text:p>2024-05-07T18:52:38.929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08-16.2024.6.20.003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3-12T10:42:34.995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5 ª ZONA ELEITORAL</text:p>
          </table:table-cell>
          <table:table-cell office:value-type="float" office:value="43758">
            <text:p>4375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6831">
            <text:p>4496831</text:p>
          </table:table-cell>
          <table:table-cell office:value-type="string">
            <text:p>2024-04-18T12:29:33.242</text:p>
          </table:table-cell>
          <table:table-cell office:value-type="string">
            <text:p>2024-04-18T12:29:33.242</text:p>
          </table:table-cell>
          <table:table-cell office:value-type="string">
            <text:p>EVALDO DANTAS SEGUND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2:52:30.439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16-95.2024.6.20.000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4-18T09:26:05.788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4 ª ZONA ELEITORAL</text:p>
          </table:table-cell>
          <table:table-cell office:value-type="float" office:value="43727">
            <text:p>4372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298">
            <text:p>4497298</text:p>
          </table:table-cell>
          <table:table-cell office:value-type="string">
            <text:p>2024-04-18T16:29:19.512</text:p>
          </table:table-cell>
          <table:table-cell office:value-type="string">
            <text:p>2024-04-18T16:29:19.512</text:p>
          </table:table-cell>
          <table:table-cell office:value-type="string">
            <text:p>SABRINA SMITH CHAV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17">
            <text:p>17</text:p>
          </table:table-cell>
          <table:table-cell office:value-type="string">
            <text:p>[941]</text:p>
          </table:table-cell>
          <table:table-cell office:value-type="string">
            <text:p>2024-04-24T13:10:29.98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600-41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8T14:55:4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810">
            <text:p>4492810</text:p>
          </table:table-cell>
          <table:table-cell office:value-type="string">
            <text:p>2024-04-15T10:19:05.538</text:p>
          </table:table-cell>
          <table:table-cell office:value-type="string">
            <text:p>2024-04-15T10:19:05.538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1:11:38.338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518-10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6T13:16:12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345">
            <text:p>4492345</text:p>
          </table:table-cell>
          <table:table-cell office:value-type="string">
            <text:p>2024-04-12T20:19:26.179</text:p>
          </table:table-cell>
          <table:table-cell office:value-type="string">
            <text:p>2024-04-12T20:19:26.179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6:35:10.033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312-93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0T14:03:0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6724">
            <text:p>4496724</text:p>
          </table:table-cell>
          <table:table-cell office:value-type="string">
            <text:p>2024-04-18T11:30:39.394</text:p>
          </table:table-cell>
          <table:table-cell office:value-type="string">
            <text:p>2024-04-18T11:30:39.39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4T16:15:34.727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174-29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08T13:52:5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1123">
            <text:p>4491123</text:p>
          </table:table-cell>
          <table:table-cell office:value-type="string">
            <text:p>2024-04-11T13:53:43.311</text:p>
          </table:table-cell>
          <table:table-cell office:value-type="string">
            <text:p>2024-04-11T13:53:43.311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[51]</text:p>
          </table:table-cell>
          <table:table-cell office:value-type="string">
            <text:p>2024-04-25T08:55:26.097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439-31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6T08:53:52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818">
            <text:p>4492818</text:p>
          </table:table-cell>
          <table:table-cell office:value-type="string">
            <text:p>2024-04-15T10:22:21.346</text:p>
          </table:table-cell>
          <table:table-cell office:value-type="string">
            <text:p>2024-04-15T10:22:21.346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4T16:13:45.498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274-81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09T14:05:23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3002">
            <text:p>4493002</text:p>
          </table:table-cell>
          <table:table-cell office:value-type="string">
            <text:p>2024-04-15T11:49:42.539</text:p>
          </table:table-cell>
          <table:table-cell office:value-type="string">
            <text:p>2024-04-15T11:49:42.539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4T16:17:05.541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451-45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6T09:27:47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356">
            <text:p>4492356</text:p>
          </table:table-cell>
          <table:table-cell office:value-type="string">
            <text:p>2024-04-12T20:32:13.994</text:p>
          </table:table-cell>
          <table:table-cell office:value-type="string">
            <text:p>2024-04-12T20:32:13.99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5:38:42.605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425-47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5T14:42:5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816">
            <text:p>4492816</text:p>
          </table:table-cell>
          <table:table-cell office:value-type="string">
            <text:p>2024-04-15T10:21:07.821</text:p>
          </table:table-cell>
          <table:table-cell office:value-type="string">
            <text:p>2024-04-15T10:21:07.821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4T14:15:49.684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526-84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6T14:00:07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6721">
            <text:p>4496721</text:p>
          </table:table-cell>
          <table:table-cell office:value-type="string">
            <text:p>2024-04-18T11:28:03.174</text:p>
          </table:table-cell>
          <table:table-cell office:value-type="string">
            <text:p>2024-04-18T11:28:03.17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4T16:12:18.279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173-44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08T13:51:10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339">
            <text:p>4492339</text:p>
          </table:table-cell>
          <table:table-cell office:value-type="string">
            <text:p>2024-04-12T20:08:26.981</text:p>
          </table:table-cell>
          <table:table-cell office:value-type="string">
            <text:p>2024-04-12T20:08:26.981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1:14:46.408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578-80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8T13:27:42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813">
            <text:p>4492813</text:p>
          </table:table-cell>
          <table:table-cell office:value-type="string">
            <text:p>2024-04-15T10:20:07.863</text:p>
          </table:table-cell>
          <table:table-cell office:value-type="string">
            <text:p>2024-04-15T10:20:07.863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4T14:11:39.651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308-56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0T13:55:32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350">
            <text:p>4492350</text:p>
          </table:table-cell>
          <table:table-cell office:value-type="string">
            <text:p>2024-04-12T20:26:11.612</text:p>
          </table:table-cell>
          <table:table-cell office:value-type="string">
            <text:p>2024-04-12T20:26:11.612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5:15:06.662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600-41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8T14:55:4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810">
            <text:p>4492810</text:p>
          </table:table-cell>
          <table:table-cell office:value-type="string">
            <text:p>2024-04-15T10:19:05.538</text:p>
          </table:table-cell>
          <table:table-cell office:value-type="string">
            <text:p>2024-04-15T10:19:05.538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1:11:38.338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518-10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6T13:16:12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345">
            <text:p>4492345</text:p>
          </table:table-cell>
          <table:table-cell office:value-type="string">
            <text:p>2024-04-12T20:19:26.179</text:p>
          </table:table-cell>
          <table:table-cell office:value-type="string">
            <text:p>2024-04-12T20:19:26.179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6:35:10.033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312-93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0T14:03:0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6724">
            <text:p>4496724</text:p>
          </table:table-cell>
          <table:table-cell office:value-type="string">
            <text:p>2024-04-18T11:30:39.394</text:p>
          </table:table-cell>
          <table:table-cell office:value-type="string">
            <text:p>2024-04-18T11:30:39.39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4T16:15:34.727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174-29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08T13:52:5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1123">
            <text:p>4491123</text:p>
          </table:table-cell>
          <table:table-cell office:value-type="string">
            <text:p>2024-04-11T13:53:43.311</text:p>
          </table:table-cell>
          <table:table-cell office:value-type="string">
            <text:p>2024-04-11T13:53:43.311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7">
            <text:p>67</text:p>
          </table:table-cell>
          <table:table-cell office:value-type="string">
            <text:p>[51]</text:p>
          </table:table-cell>
          <table:table-cell office:value-type="string">
            <text:p>2024-04-25T08:55:26.097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439-31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6T08:53:52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818">
            <text:p>4492818</text:p>
          </table:table-cell>
          <table:table-cell office:value-type="string">
            <text:p>2024-04-15T10:22:21.346</text:p>
          </table:table-cell>
          <table:table-cell office:value-type="string">
            <text:p>2024-04-15T10:22:21.346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4T16:13:45.498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274-81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09T14:05:23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3002">
            <text:p>4493002</text:p>
          </table:table-cell>
          <table:table-cell office:value-type="string">
            <text:p>2024-04-15T11:49:42.539</text:p>
          </table:table-cell>
          <table:table-cell office:value-type="string">
            <text:p>2024-04-15T11:49:42.539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4T16:17:05.541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451-45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6T09:27:47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356">
            <text:p>4492356</text:p>
          </table:table-cell>
          <table:table-cell office:value-type="string">
            <text:p>2024-04-12T20:32:13.994</text:p>
          </table:table-cell>
          <table:table-cell office:value-type="string">
            <text:p>2024-04-12T20:32:13.99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5:38:42.605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425-47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5T14:42:5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816">
            <text:p>4492816</text:p>
          </table:table-cell>
          <table:table-cell office:value-type="string">
            <text:p>2024-04-15T10:21:07.821</text:p>
          </table:table-cell>
          <table:table-cell office:value-type="string">
            <text:p>2024-04-15T10:21:07.821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4T14:15:49.684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526-84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6T14:00:07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6721">
            <text:p>4496721</text:p>
          </table:table-cell>
          <table:table-cell office:value-type="string">
            <text:p>2024-04-18T11:28:03.174</text:p>
          </table:table-cell>
          <table:table-cell office:value-type="string">
            <text:p>2024-04-18T11:28:03.17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4T16:12:18.279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173-44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08T13:51:10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339">
            <text:p>4492339</text:p>
          </table:table-cell>
          <table:table-cell office:value-type="string">
            <text:p>2024-04-12T20:08:26.981</text:p>
          </table:table-cell>
          <table:table-cell office:value-type="string">
            <text:p>2024-04-12T20:08:26.981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1:14:46.408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578-80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8T13:27:42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813">
            <text:p>4492813</text:p>
          </table:table-cell>
          <table:table-cell office:value-type="string">
            <text:p>2024-04-15T10:20:07.863</text:p>
          </table:table-cell>
          <table:table-cell office:value-type="string">
            <text:p>2024-04-15T10:20:07.863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4T14:11:39.651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308-56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0T13:55:32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350">
            <text:p>4492350</text:p>
          </table:table-cell>
          <table:table-cell office:value-type="string">
            <text:p>2024-04-12T20:26:11.612</text:p>
          </table:table-cell>
          <table:table-cell office:value-type="string">
            <text:p>2024-04-12T20:26:11.612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5:15:06.662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629-58.2016.6.20.003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6-11-03T13:35:54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47372">
            <text:p>4447372</text:p>
          </table:table-cell>
          <table:table-cell office:value-type="string">
            <text:p>2024-02-19T14:53:40.42</text:p>
          </table:table-cell>
          <table:table-cell office:value-type="string">
            <text:p>2024-02-19T14:53:40.42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96]</text:p>
          </table:table-cell>
          <table:table-cell office:value-type="string">
            <text:p>2024-04-22T15:11:33.277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629-58.2016.6.20.003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6-11-03T13:35:54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47372">
            <text:p>4447372</text:p>
          </table:table-cell>
          <table:table-cell office:value-type="string">
            <text:p>2024-02-19T14:53:40.42</text:p>
          </table:table-cell>
          <table:table-cell office:value-type="string">
            <text:p>2024-02-19T14:53:40.42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96]</text:p>
          </table:table-cell>
          <table:table-cell office:value-type="string">
            <text:p>2024-04-22T15:11:33.277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000103-54.2018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8-10-09T12:58:28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8668">
            <text:p>4498668</text:p>
          </table:table-cell>
          <table:table-cell office:value-type="string">
            <text:p>2024-04-19T20:55:12.096</text:p>
          </table:table-cell>
          <table:table-cell office:value-type="string">
            <text:p>2024-04-19T20:55:12.096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194-57.2018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18-04-30T20:23:52.525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535">
            <text:p>4497535</text:p>
          </table:table-cell>
          <table:table-cell office:value-type="string">
            <text:p>2024-04-18T13:18:10.855</text:p>
          </table:table-cell>
          <table:table-cell office:value-type="string">
            <text:p>2024-04-18T13:18:10.855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194-57.2018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18-04-30T20:23:52.525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535">
            <text:p>4497535</text:p>
          </table:table-cell>
          <table:table-cell office:value-type="string">
            <text:p>2024-04-18T13:18:10.855</text:p>
          </table:table-cell>
          <table:table-cell office:value-type="string">
            <text:p>2024-04-18T13:18:10.855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000103-54.2018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8-10-09T12:58:28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8668">
            <text:p>4498668</text:p>
          </table:table-cell>
          <table:table-cell office:value-type="string">
            <text:p>2024-04-19T20:55:12.096</text:p>
          </table:table-cell>
          <table:table-cell office:value-type="string">
            <text:p>2024-04-19T20:55:12.096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000208-61.2016.6.20.000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9-09-06T10:45:0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36 ª ZONA ELEITORAL</text:p>
          </table:table-cell>
          <table:table-cell office:value-type="float" office:value="43759">
            <text:p>43759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51232">
            <text:p>4451232</text:p>
          </table:table-cell>
          <table:table-cell office:value-type="string">
            <text:p>2024-02-23T09:30:26.315</text:p>
          </table:table-cell>
          <table:table-cell office:value-type="string">
            <text:p>2024-02-23T09:30:26.315</text:p>
          </table:table-cell>
          <table:table-cell office:value-type="string">
            <text:p>RUTH ARAUJO VIAN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000208-61.2016.6.20.000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9-09-06T10:45:0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36 ª ZONA ELEITORAL</text:p>
          </table:table-cell>
          <table:table-cell office:value-type="float" office:value="43759">
            <text:p>43759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51232">
            <text:p>4451232</text:p>
          </table:table-cell>
          <table:table-cell office:value-type="string">
            <text:p>2024-02-23T09:30:26.315</text:p>
          </table:table-cell>
          <table:table-cell office:value-type="string">
            <text:p>2024-02-23T09:30:26.315</text:p>
          </table:table-cell>
          <table:table-cell office:value-type="string">
            <text:p>RUTH ARAUJO VIAN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047-48.2019.6.20.006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9-05-16T09:44:33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3233">
            <text:p>4493233</text:p>
          </table:table-cell>
          <table:table-cell office:value-type="string">
            <text:p>2024-04-15T14:37:06.403</text:p>
          </table:table-cell>
          <table:table-cell office:value-type="string">
            <text:p>2024-04-15T14:37:06.403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1878]</text:p>
          </table:table-cell>
          <table:table-cell office:value-type="string">
            <text:p>2024-04-22T13:27:11.606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047-48.2019.6.20.006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9-05-16T09:44:33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3233">
            <text:p>4493233</text:p>
          </table:table-cell>
          <table:table-cell office:value-type="string">
            <text:p>2024-04-15T14:37:06.403</text:p>
          </table:table-cell>
          <table:table-cell office:value-type="string">
            <text:p>2024-04-15T14:37:06.403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1878]</text:p>
          </table:table-cell>
          <table:table-cell office:value-type="string">
            <text:p>2024-04-22T13:27:11.606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422-11.2020.6.20.004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0-10-26T02:58:13.50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49 ª ZONA ELEITORAL</text:p>
          </table:table-cell>
          <table:table-cell office:value-type="float" office:value="43772">
            <text:p>4377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8652">
            <text:p>4498652</text:p>
          </table:table-cell>
          <table:table-cell office:value-type="string">
            <text:p>2024-04-19T19:54:22.559</text:p>
          </table:table-cell>
          <table:table-cell office:value-type="string">
            <text:p>2024-04-19T19:54:22.559</text:p>
          </table:table-cell>
          <table:table-cell office:value-type="string">
            <text:p>KATIA CRISTINA GUEDES DIA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5-15T14:55:55.225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302-56.2020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0-10-22T20:55:31.644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47515">
            <text:p>4447515</text:p>
          </table:table-cell>
          <table:table-cell office:value-type="string">
            <text:p>2024-02-19T15:45:35.077</text:p>
          </table:table-cell>
          <table:table-cell office:value-type="string">
            <text:p>2024-02-19T15:45:35.077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96]</text:p>
          </table:table-cell>
          <table:table-cell office:value-type="string">
            <text:p>2024-04-22T15:10:53.143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342-19.2020.6.20.002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0-10-26T04:00:02.423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26 ª ZONA ELEITORAL</text:p>
          </table:table-cell>
          <table:table-cell office:value-type="float" office:value="43749">
            <text:p>43749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54062">
            <text:p>4454062</text:p>
          </table:table-cell>
          <table:table-cell office:value-type="string">
            <text:p>2024-02-27T12:12:50.81</text:p>
          </table:table-cell>
          <table:table-cell office:value-type="string">
            <text:p>2024-02-27T12:12:50.81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 office:value-type="float" office:value="17">
            <text:p>17</text:p>
          </table:table-cell>
          <table:table-cell office:value-type="string">
            <text:p>[11382]</text:p>
          </table:table-cell>
          <table:table-cell office:value-type="string">
            <text:p>2024-05-22T09:25:29.735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416-92.2020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0-10-26T02:55:05.363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47516">
            <text:p>4447516</text:p>
          </table:table-cell>
          <table:table-cell office:value-type="string">
            <text:p>2024-02-19T15:48:22.788</text:p>
          </table:table-cell>
          <table:table-cell office:value-type="string">
            <text:p>2024-02-19T15:48:22.788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96]</text:p>
          </table:table-cell>
          <table:table-cell office:value-type="string">
            <text:p>2024-04-22T14:45:56.46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407-33.2020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0-10-26T02:47:12.13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1358">
            <text:p>4491358</text:p>
          </table:table-cell>
          <table:table-cell office:value-type="string">
            <text:p>2024-04-11T17:44:40.06</text:p>
          </table:table-cell>
          <table:table-cell office:value-type="string">
            <text:p>2024-04-11T17:44:40.06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4]</text:p>
          </table:table-cell>
          <table:table-cell office:value-type="string">
            <text:p>2024-04-22T12:01:32.777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302-56.2020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0-10-22T20:55:31.644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47515">
            <text:p>4447515</text:p>
          </table:table-cell>
          <table:table-cell office:value-type="string">
            <text:p>2024-02-19T15:45:35.077</text:p>
          </table:table-cell>
          <table:table-cell office:value-type="string">
            <text:p>2024-02-19T15:45:35.077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[196]</text:p>
          </table:table-cell>
          <table:table-cell office:value-type="string">
            <text:p>2024-04-22T15:10:53.143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407-33.2020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0-10-26T02:47:12.13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1358">
            <text:p>4491358</text:p>
          </table:table-cell>
          <table:table-cell office:value-type="string">
            <text:p>2024-04-11T17:44:40.06</text:p>
          </table:table-cell>
          <table:table-cell office:value-type="string">
            <text:p>2024-04-11T17:44:40.06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[12654]</text:p>
          </table:table-cell>
          <table:table-cell office:value-type="string">
            <text:p>2024-04-22T12:01:32.777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422-11.2020.6.20.004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0-10-26T02:58:13.50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49 ª ZONA ELEITORAL</text:p>
          </table:table-cell>
          <table:table-cell office:value-type="float" office:value="43772">
            <text:p>4377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8652">
            <text:p>4498652</text:p>
          </table:table-cell>
          <table:table-cell office:value-type="string">
            <text:p>2024-04-19T19:54:22.559</text:p>
          </table:table-cell>
          <table:table-cell office:value-type="string">
            <text:p>2024-04-19T19:54:22.559</text:p>
          </table:table-cell>
          <table:table-cell office:value-type="string">
            <text:p>KATIA CRISTINA GUEDES DIA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5-15T14:55:55.225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342-19.2020.6.20.002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0-10-26T04:00:02.423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26 ª ZONA ELEITORAL</text:p>
          </table:table-cell>
          <table:table-cell office:value-type="float" office:value="43749">
            <text:p>43749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54062">
            <text:p>4454062</text:p>
          </table:table-cell>
          <table:table-cell office:value-type="string">
            <text:p>2024-02-27T12:12:50.81</text:p>
          </table:table-cell>
          <table:table-cell office:value-type="string">
            <text:p>2024-02-27T12:12:50.81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 office:value-type="float" office:value="17">
            <text:p>17</text:p>
          </table:table-cell>
          <table:table-cell office:value-type="string">
            <text:p>[11382]</text:p>
          </table:table-cell>
          <table:table-cell office:value-type="string">
            <text:p>2024-05-22T09:25:29.735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416-92.2020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0-10-26T02:55:05.363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47516">
            <text:p>4447516</text:p>
          </table:table-cell>
          <table:table-cell office:value-type="string">
            <text:p>2024-02-19T15:48:22.788</text:p>
          </table:table-cell>
          <table:table-cell office:value-type="string">
            <text:p>2024-02-19T15:48:22.788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[196]</text:p>
          </table:table-cell>
          <table:table-cell office:value-type="string">
            <text:p>2024-04-22T14:45:56.46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518-22.2020.6.20.001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0-11-09T15:12:32.69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RN</text:p>
          </table:table-cell>
          <table:table-cell office:value-type="string">
            <text:p>18 ª ZONA ELEITORAL</text:p>
          </table:table-cell>
          <table:table-cell office:value-type="float" office:value="43741">
            <text:p>43741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72771">
            <text:p>4472771</text:p>
          </table:table-cell>
          <table:table-cell office:value-type="string">
            <text:p>2024-03-20T10:03:25.146</text:p>
          </table:table-cell>
          <table:table-cell office:value-type="string">
            <text:p>2024-03-20T10:03:25.146</text:p>
          </table:table-cell>
          <table:table-cell office:value-type="string">
            <text:p>RAFAEL BARROS TOMAZ DO NASCIMENT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17">
            <text:p>17</text:p>
          </table:table-cell>
          <table:table-cell office:value-type="string">
            <text:p>[1063]</text:p>
          </table:table-cell>
          <table:table-cell office:value-type="string">
            <text:p>2024-05-09T14:55:44.873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518-22.2020.6.20.001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0-11-09T15:12:32.69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RN</text:p>
          </table:table-cell>
          <table:table-cell office:value-type="string">
            <text:p>18 ª ZONA ELEITORAL</text:p>
          </table:table-cell>
          <table:table-cell office:value-type="float" office:value="43741">
            <text:p>43741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72771">
            <text:p>4472771</text:p>
          </table:table-cell>
          <table:table-cell office:value-type="string">
            <text:p>2024-03-20T10:03:25.146</text:p>
          </table:table-cell>
          <table:table-cell office:value-type="string">
            <text:p>2024-03-20T10:03:25.146</text:p>
          </table:table-cell>
          <table:table-cell office:value-type="string">
            <text:p>RAFAEL BARROS TOMAZ DO NASCIMENT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17">
            <text:p>17</text:p>
          </table:table-cell>
          <table:table-cell office:value-type="string">
            <text:p>[1063]</text:p>
          </table:table-cell>
          <table:table-cell office:value-type="string">
            <text:p>2024-05-09T14:55:44.873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111-79.2021.6.20.001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1-05-11T11:47:56.347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8 ª ZONA ELEITORAL</text:p>
          </table:table-cell>
          <table:table-cell office:value-type="float" office:value="43741">
            <text:p>43741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375937">
            <text:p>4375937</text:p>
          </table:table-cell>
          <table:table-cell office:value-type="string">
            <text:p>2023-10-20T16:08:29.102</text:p>
          </table:table-cell>
          <table:table-cell office:value-type="string">
            <text:p>2023-10-20T16:08:29.102</text:p>
          </table:table-cell>
          <table:table-cell office:value-type="string">
            <text:p>RAFAEL BARROS TOMAZ DO NASCIMENTO</text:p>
          </table:table-cell>
          <table:table-cell office:value-type="string">
            <text:p>2023</text:p>
          </table:table-cell>
          <table:table-cell office:value-type="string">
            <text:p>10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111-79.2021.6.20.001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1-05-11T11:47:56.347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8 ª ZONA ELEITORAL</text:p>
          </table:table-cell>
          <table:table-cell office:value-type="float" office:value="43741">
            <text:p>43741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375937">
            <text:p>4375937</text:p>
          </table:table-cell>
          <table:table-cell office:value-type="string">
            <text:p>2023-10-20T16:08:29.102</text:p>
          </table:table-cell>
          <table:table-cell office:value-type="string">
            <text:p>2023-10-20T16:08:29.102</text:p>
          </table:table-cell>
          <table:table-cell office:value-type="string">
            <text:p>RAFAEL BARROS TOMAZ DO NASCIMENTO</text:p>
          </table:table-cell>
          <table:table-cell office:value-type="string">
            <text:p>2023</text:p>
          </table:table-cell>
          <table:table-cell office:value-type="string">
            <text:p>10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210-03.2021.6.20.000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1-08-02T22:31:57.564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 ª ZONA ELEITORAL</text:p>
          </table:table-cell>
          <table:table-cell office:value-type="float" office:value="43724">
            <text:p>43724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5408">
            <text:p>4495408</text:p>
          </table:table-cell>
          <table:table-cell office:value-type="string">
            <text:p>2024-04-17T10:26:22.343</text:p>
          </table:table-cell>
          <table:table-cell office:value-type="string">
            <text:p>2024-04-17T10:26:22.343</text:p>
          </table:table-cell>
          <table:table-cell office:value-type="string">
            <text:p>KENNEDI DE OLIVEIRA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4T13:05:42.373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176-69.2021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1-10-28T22:51:29.23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100">
            <text:p>4497100</text:p>
          </table:table-cell>
          <table:table-cell office:value-type="string">
            <text:p>2024-04-18T14:15:57.648</text:p>
          </table:table-cell>
          <table:table-cell office:value-type="string">
            <text:p>2024-04-18T14:15:57.648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[12654]</text:p>
          </table:table-cell>
          <table:table-cell office:value-type="string">
            <text:p>2024-04-22T15:48:00.537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95-52.2021.6.20.001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1-07-21T18:05:42.76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0 ª ZONA ELEITORAL</text:p>
          </table:table-cell>
          <table:table-cell office:value-type="float" office:value="43733">
            <text:p>4373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8351">
            <text:p>4498351</text:p>
          </table:table-cell>
          <table:table-cell office:value-type="string">
            <text:p>2024-04-19T13:39:31.027</text:p>
          </table:table-cell>
          <table:table-cell office:value-type="string">
            <text:p>2024-04-19T13:39:31.027</text:p>
          </table:table-cell>
          <table:table-cell office:value-type="string">
            <text:p>JOSÉ RICARDO DAHBAR ARBEX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[12651]</text:p>
          </table:table-cell>
          <table:table-cell office:value-type="string">
            <text:p>2024-04-23T08:54:52.847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36-64.2021.6.20.001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1-01-20T11:02:49.579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0 ª ZONA ELEITORAL</text:p>
          </table:table-cell>
          <table:table-cell office:value-type="float" office:value="43733">
            <text:p>4373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5679">
            <text:p>4495679</text:p>
          </table:table-cell>
          <table:table-cell office:value-type="string">
            <text:p>2024-04-17T13:34:55.853</text:p>
          </table:table-cell>
          <table:table-cell office:value-type="string">
            <text:p>2024-04-17T13:34:55.853</text:p>
          </table:table-cell>
          <table:table-cell office:value-type="string">
            <text:p>JOSÉ RICARDO DAHBAR ARBEX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[12651]</text:p>
          </table:table-cell>
          <table:table-cell office:value-type="string">
            <text:p>2024-04-23T08:44:37.286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37-49.2021.6.20.001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1-01-20T11:07:34.923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0 ª ZONA ELEITORAL</text:p>
          </table:table-cell>
          <table:table-cell office:value-type="float" office:value="43733">
            <text:p>4373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9509">
            <text:p>4489509</text:p>
          </table:table-cell>
          <table:table-cell office:value-type="string">
            <text:p>2024-04-10T12:27:28.53</text:p>
          </table:table-cell>
          <table:table-cell office:value-type="string">
            <text:p>2024-04-10T12:27:28.53</text:p>
          </table:table-cell>
          <table:table-cell office:value-type="string">
            <text:p>JOSÉ RICARDO DAHBAR ARBEX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[12654]</text:p>
          </table:table-cell>
          <table:table-cell office:value-type="string">
            <text:p>2024-04-23T08:26:34.763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37-49.2021.6.20.001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1-01-20T11:07:34.923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0 ª ZONA ELEITORAL</text:p>
          </table:table-cell>
          <table:table-cell office:value-type="float" office:value="43733">
            <text:p>4373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9509">
            <text:p>4489509</text:p>
          </table:table-cell>
          <table:table-cell office:value-type="string">
            <text:p>2024-04-10T12:27:28.53</text:p>
          </table:table-cell>
          <table:table-cell office:value-type="string">
            <text:p>2024-04-10T12:27:28.53</text:p>
          </table:table-cell>
          <table:table-cell office:value-type="string">
            <text:p>JOSÉ RICARDO DAHBAR ARBEX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[12654]</text:p>
          </table:table-cell>
          <table:table-cell office:value-type="string">
            <text:p>2024-04-23T08:26:34.763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210-03.2021.6.20.000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1-08-02T22:31:57.564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 ª ZONA ELEITORAL</text:p>
          </table:table-cell>
          <table:table-cell office:value-type="float" office:value="43724">
            <text:p>43724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5408">
            <text:p>4495408</text:p>
          </table:table-cell>
          <table:table-cell office:value-type="string">
            <text:p>2024-04-17T10:26:22.343</text:p>
          </table:table-cell>
          <table:table-cell office:value-type="string">
            <text:p>2024-04-17T10:26:22.343</text:p>
          </table:table-cell>
          <table:table-cell office:value-type="string">
            <text:p>KENNEDI DE OLIVEIRA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4T13:05:42.373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176-69.2021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1-10-28T22:51:29.23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100">
            <text:p>4497100</text:p>
          </table:table-cell>
          <table:table-cell office:value-type="string">
            <text:p>2024-04-18T14:15:57.648</text:p>
          </table:table-cell>
          <table:table-cell office:value-type="string">
            <text:p>2024-04-18T14:15:57.648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[12654]</text:p>
          </table:table-cell>
          <table:table-cell office:value-type="string">
            <text:p>2024-04-22T15:48:00.537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95-52.2021.6.20.001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1-07-21T18:05:42.76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0 ª ZONA ELEITORAL</text:p>
          </table:table-cell>
          <table:table-cell office:value-type="float" office:value="43733">
            <text:p>4373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8351">
            <text:p>4498351</text:p>
          </table:table-cell>
          <table:table-cell office:value-type="string">
            <text:p>2024-04-19T13:39:31.027</text:p>
          </table:table-cell>
          <table:table-cell office:value-type="string">
            <text:p>2024-04-19T13:39:31.027</text:p>
          </table:table-cell>
          <table:table-cell office:value-type="string">
            <text:p>JOSÉ RICARDO DAHBAR ARBEX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[12651]</text:p>
          </table:table-cell>
          <table:table-cell office:value-type="string">
            <text:p>2024-04-23T08:54:52.847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36-64.2021.6.20.001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1-01-20T11:02:49.579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0 ª ZONA ELEITORAL</text:p>
          </table:table-cell>
          <table:table-cell office:value-type="float" office:value="43733">
            <text:p>4373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5679">
            <text:p>4495679</text:p>
          </table:table-cell>
          <table:table-cell office:value-type="string">
            <text:p>2024-04-17T13:34:55.853</text:p>
          </table:table-cell>
          <table:table-cell office:value-type="string">
            <text:p>2024-04-17T13:34:55.853</text:p>
          </table:table-cell>
          <table:table-cell office:value-type="string">
            <text:p>JOSÉ RICARDO DAHBAR ARBEX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[12651]</text:p>
          </table:table-cell>
          <table:table-cell office:value-type="string">
            <text:p>2024-04-23T08:44:37.286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1293-23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13:11:52.488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390094">
            <text:p>4390094</text:p>
          </table:table-cell>
          <table:table-cell office:value-type="string">
            <text:p>2023-11-07T14:08:39.779</text:p>
          </table:table-cell>
          <table:table-cell office:value-type="string">
            <text:p>2023-11-07T14:08:39.779</text:p>
          </table:table-cell>
          <table:table-cell office:value-type="string">
            <text:p>PAULO FRASSINETTI DE OLIVEIRA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1505-44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21:21:13.317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GABINETE Nº 02 DOS JUÍZES DA CORTE</text:p>
          </table:table-cell>
          <table:table-cell office:value-type="float" office:value="43720">
            <text:p>4372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2823">
            <text:p>4482823</text:p>
          </table:table-cell>
          <table:table-cell office:value-type="string">
            <text:p>2024-04-03T14:06:54.27</text:p>
          </table:table-cell>
          <table:table-cell office:value-type="string">
            <text:p>2024-04-03T14:06:54.27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1510-66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21:41:25.58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8769">
            <text:p>4488769</text:p>
          </table:table-cell>
          <table:table-cell office:value-type="string">
            <text:p>2024-04-09T12:20:13.535</text:p>
          </table:table-cell>
          <table:table-cell office:value-type="string">
            <text:p>2024-04-09T12:20:13.535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1552-18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6T08:10:19.468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8725">
            <text:p>4498725</text:p>
          </table:table-cell>
          <table:table-cell office:value-type="string">
            <text:p>2024-04-19T08:14:51.346</text:p>
          </table:table-cell>
          <table:table-cell office:value-type="string">
            <text:p>2024-04-19T08:14:51.346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01-55.2022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01-28T10:13:10.166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45">
            <text:p>4414845</text:p>
          </table:table-cell>
          <table:table-cell office:value-type="string">
            <text:p>2023-12-11T09:36:29.705</text:p>
          </table:table-cell>
          <table:table-cell office:value-type="string">
            <text:p>2023-12-11T09:36:29.705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1293-23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13:11:52.488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390094">
            <text:p>4390094</text:p>
          </table:table-cell>
          <table:table-cell office:value-type="string">
            <text:p>2023-11-07T14:08:39.779</text:p>
          </table:table-cell>
          <table:table-cell office:value-type="string">
            <text:p>2023-11-07T14:08:39.779</text:p>
          </table:table-cell>
          <table:table-cell office:value-type="string">
            <text:p>PAULO FRASSINETTI DE OLIVEIRA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1505-44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21:21:13.317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GABINETE Nº 02 DOS JUÍZES DA CORTE</text:p>
          </table:table-cell>
          <table:table-cell office:value-type="float" office:value="43720">
            <text:p>4372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2823">
            <text:p>4482823</text:p>
          </table:table-cell>
          <table:table-cell office:value-type="string">
            <text:p>2024-04-03T14:06:54.27</text:p>
          </table:table-cell>
          <table:table-cell office:value-type="string">
            <text:p>2024-04-03T14:06:54.27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1510-66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21:41:25.58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8769">
            <text:p>4488769</text:p>
          </table:table-cell>
          <table:table-cell office:value-type="string">
            <text:p>2024-04-09T12:20:13.535</text:p>
          </table:table-cell>
          <table:table-cell office:value-type="string">
            <text:p>2024-04-09T12:20:13.535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1552-18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6T08:10:19.468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8725">
            <text:p>4498725</text:p>
          </table:table-cell>
          <table:table-cell office:value-type="string">
            <text:p>2024-04-19T08:14:51.346</text:p>
          </table:table-cell>
          <table:table-cell office:value-type="string">
            <text:p>2024-04-19T08:14:51.346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01-55.2022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01-28T10:13:10.166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45">
            <text:p>4414845</text:p>
          </table:table-cell>
          <table:table-cell office:value-type="string">
            <text:p>2023-12-11T09:36:29.705</text:p>
          </table:table-cell>
          <table:table-cell office:value-type="string">
            <text:p>2023-12-11T09:36:29.705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286-93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7-07T19:11:17.855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GABINETE Nº 02 DOS JUÍZES DA CORTE</text:p>
          </table:table-cell>
          <table:table-cell office:value-type="float" office:value="43720">
            <text:p>4372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59936">
            <text:p>4459936</text:p>
          </table:table-cell>
          <table:table-cell office:value-type="string">
            <text:p>2024-03-05T13:57:58.444</text:p>
          </table:table-cell>
          <table:table-cell office:value-type="string">
            <text:p>2024-03-05T13:57:58.444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3]</text:p>
          </table:table-cell>
          <table:table-cell office:value-type="string">
            <text:p>2024-04-26T09:03:48.231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943-35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8-16T15:52:56.617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593">
            <text:p>4497593</text:p>
          </table:table-cell>
          <table:table-cell office:value-type="string">
            <text:p>2024-04-18T14:59:08.733</text:p>
          </table:table-cell>
          <table:table-cell office:value-type="string">
            <text:p>2024-04-18T14:59:08.733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220]</text:p>
          </table:table-cell>
          <table:table-cell office:value-type="string">
            <text:p>2024-05-16T18:01:13.172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88-64.2022.6.20.006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11-22T14:13:13.033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62 ª ZONA ELEITORAL</text:p>
          </table:table-cell>
          <table:table-cell office:value-type="float" office:value="43785">
            <text:p>4378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9553">
            <text:p>4489553</text:p>
          </table:table-cell>
          <table:table-cell office:value-type="string">
            <text:p>2024-04-10T13:00:22.785</text:p>
          </table:table-cell>
          <table:table-cell office:value-type="string">
            <text:p>2024-04-10T13:00:22.785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5-20T11:14:17.955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80-14.2022.6.20.005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11-22T14:58:11.99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54 ª ZONA ELEITORAL</text:p>
          </table:table-cell>
          <table:table-cell office:value-type="float" office:value="43777">
            <text:p>4377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3242">
            <text:p>4493242</text:p>
          </table:table-cell>
          <table:table-cell office:value-type="string">
            <text:p>2024-04-15T14:40:18.95</text:p>
          </table:table-cell>
          <table:table-cell office:value-type="string">
            <text:p>2024-04-15T14:40:18.95</text:p>
          </table:table-cell>
          <table:table-cell office:value-type="string">
            <text:p>ALINE DANIELE BELEM CORDEIR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4]</text:p>
          </table:table-cell>
          <table:table-cell office:value-type="string">
            <text:p>2024-05-16T08:13:40.484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87-79.2022.6.20.006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11-22T14:09:45.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62 ª ZONA ELEITORAL</text:p>
          </table:table-cell>
          <table:table-cell office:value-type="float" office:value="43785">
            <text:p>4378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6445">
            <text:p>4496445</text:p>
          </table:table-cell>
          <table:table-cell office:value-type="string">
            <text:p>2024-04-18T07:21:15.641</text:p>
          </table:table-cell>
          <table:table-cell office:value-type="string">
            <text:p>2024-04-18T07:21:15.641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1]</text:p>
          </table:table-cell>
          <table:table-cell office:value-type="string">
            <text:p>2024-05-20T11:11:52.89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66-02.2022.6.20.003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11-22T14:40:27.654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31 ª ZONA ELEITORAL</text:p>
          </table:table-cell>
          <table:table-cell office:value-type="float" office:value="43754">
            <text:p>4375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8015">
            <text:p>4498015</text:p>
          </table:table-cell>
          <table:table-cell office:value-type="string">
            <text:p>2024-04-19T10:13:42.494</text:p>
          </table:table-cell>
          <table:table-cell office:value-type="string">
            <text:p>2024-04-19T10:13:42.494</text:p>
          </table:table-cell>
          <table:table-cell office:value-type="string">
            <text:p>DANIEL AUGUSTO FREIRE DE LUCENA E COUTO MAURICI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2]</text:p>
          </table:table-cell>
          <table:table-cell office:value-type="string">
            <text:p>2024-04-24T09:57:30.085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95-47.2022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11-22T14:55:18.465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5858">
            <text:p>4495858</text:p>
          </table:table-cell>
          <table:table-cell office:value-type="string">
            <text:p>2024-04-17T16:17:08.29</text:p>
          </table:table-cell>
          <table:table-cell office:value-type="string">
            <text:p>2024-04-17T16:17:08.29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1]</text:p>
          </table:table-cell>
          <table:table-cell office:value-type="string">
            <text:p>2024-04-22T08:59:21.107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64-96.2022.6.20.004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11-08T09:19:01.526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42 ª ZONA ELEITORAL</text:p>
          </table:table-cell>
          <table:table-cell office:value-type="float" office:value="43765">
            <text:p>4376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8021">
            <text:p>4498021</text:p>
          </table:table-cell>
          <table:table-cell office:value-type="string">
            <text:p>2024-04-19T10:18:14.625</text:p>
          </table:table-cell>
          <table:table-cell office:value-type="string">
            <text:p>2024-04-19T10:18:14.625</text:p>
          </table:table-cell>
          <table:table-cell office:value-type="string">
            <text:p>MAYANA NADAL SANT ANA ANDRADE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5-09T09:57:40.758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81-63.2022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11-08T10:34:45.039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1053">
            <text:p>4481053</text:p>
          </table:table-cell>
          <table:table-cell office:value-type="string">
            <text:p>2024-04-02T15:52:51.846</text:p>
          </table:table-cell>
          <table:table-cell office:value-type="string">
            <text:p>2024-04-02T15:52:51.846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[51]</text:p>
          </table:table-cell>
          <table:table-cell office:value-type="string">
            <text:p>2024-04-25T15:22:23.521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72-45.2022.6.20.001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11-05T12:45:17.175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9 ª ZONA ELEITORAL</text:p>
          </table:table-cell>
          <table:table-cell office:value-type="float" office:value="43742">
            <text:p>4374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351964">
            <text:p>4351964</text:p>
          </table:table-cell>
          <table:table-cell office:value-type="string">
            <text:p>2023-09-25T13:09:13.633</text:p>
          </table:table-cell>
          <table:table-cell office:value-type="string">
            <text:p>2023-09-25T13:09:13.633</text:p>
          </table:table-cell>
          <table:table-cell office:value-type="string">
            <text:p>JOSÉ RONIVON BEIJA-MIM DE LIMA</text:p>
          </table:table-cell>
          <table:table-cell office:value-type="string">
            <text:p>2023</text:p>
          </table:table-cell>
          <table:table-cell office:value-type="string">
            <text:p>09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[51]</text:p>
          </table:table-cell>
          <table:table-cell office:value-type="string">
            <text:p>2024-05-20T15:14:58.103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79-28.2022.6.20.002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11-04T18:19:00.627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22 ª ZONA ELEITORAL</text:p>
          </table:table-cell>
          <table:table-cell office:value-type="float" office:value="43745">
            <text:p>4374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6618">
            <text:p>4496618</text:p>
          </table:table-cell>
          <table:table-cell office:value-type="string">
            <text:p>2024-04-18T10:20:39.18</text:p>
          </table:table-cell>
          <table:table-cell office:value-type="string">
            <text:p>2024-04-18T10:20:39.18</text:p>
          </table:table-cell>
          <table:table-cell office:value-type="string">
            <text:p>BRUNO MONTENEGRO RIBEIRO DANTA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[51]</text:p>
          </table:table-cell>
          <table:table-cell office:value-type="string">
            <text:p>2024-04-24T09:57:40.23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84-07.2022.6.20.000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11-18T17:23:32.03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4 ª ZONA ELEITORAL</text:p>
          </table:table-cell>
          <table:table-cell office:value-type="float" office:value="43727">
            <text:p>43727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8150">
            <text:p>4498150</text:p>
          </table:table-cell>
          <table:table-cell office:value-type="string">
            <text:p>2024-04-19T11:11:57.883</text:p>
          </table:table-cell>
          <table:table-cell office:value-type="string">
            <text:p>2024-04-19T11:11:57.883</text:p>
          </table:table-cell>
          <table:table-cell office:value-type="string">
            <text:p>SABRINA SMITH CHAV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5T09:59:40.823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1391-08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17:52:10.159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5062">
            <text:p>4495062</text:p>
          </table:table-cell>
          <table:table-cell office:value-type="string">
            <text:p>2024-04-16T14:17:57.068</text:p>
          </table:table-cell>
          <table:table-cell office:value-type="string">
            <text:p>2024-04-16T14:17:57.068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5-09T17:55:04.36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251-36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6-20T17:10:56.54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GABINETE Nº 03 DOS JUÍZES DA CORTE</text:p>
          </table:table-cell>
          <table:table-cell office:value-type="float" office:value="43721">
            <text:p>4372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8719">
            <text:p>4498719</text:p>
          </table:table-cell>
          <table:table-cell office:value-type="string">
            <text:p>2024-04-19T08:06:23.286</text:p>
          </table:table-cell>
          <table:table-cell office:value-type="string">
            <text:p>2024-04-19T08:06:23.286</text:p>
          </table:table-cell>
          <table:table-cell office:value-type="string">
            <text:p>MARIA NEIZE DE ANDRADE FERNAND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239]</text:p>
          </table:table-cell>
          <table:table-cell office:value-type="string">
            <text:p>2024-05-15T13:45:09.419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41-81.2022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07-09T00:13:36.817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0986">
            <text:p>4480986</text:p>
          </table:table-cell>
          <table:table-cell office:value-type="string">
            <text:p>2024-04-02T15:12:19.017</text:p>
          </table:table-cell>
          <table:table-cell office:value-type="string">
            <text:p>2024-04-02T15:12:19.017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7">
            <text:p>67</text:p>
          </table:table-cell>
          <table:table-cell office:value-type="string">
            <text:p>[51]</text:p>
          </table:table-cell>
          <table:table-cell office:value-type="string">
            <text:p>2024-04-29T14:40:44.519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1223-06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2T22:11:47.773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74802">
            <text:p>4474802</text:p>
          </table:table-cell>
          <table:table-cell office:value-type="string">
            <text:p>2024-03-21T14:05:35.178</text:p>
          </table:table-cell>
          <table:table-cell office:value-type="string">
            <text:p>2024-03-21T14:05:35.178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30T08:01:01.549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1276-84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11:32:13.597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8807">
            <text:p>4488807</text:p>
          </table:table-cell>
          <table:table-cell office:value-type="string">
            <text:p>2024-04-09T14:16:42.167</text:p>
          </table:table-cell>
          <table:table-cell office:value-type="string">
            <text:p>2024-04-09T14:16:42.167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5T09:07:34.254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1127-88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2T09:50:33.027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37242">
            <text:p>4437242</text:p>
          </table:table-cell>
          <table:table-cell office:value-type="string">
            <text:p>2024-01-31T19:20:21.36</text:p>
          </table:table-cell>
          <table:table-cell office:value-type="string">
            <text:p>2024-01-31T19:20:21.36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6T11:41:20.675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1585-08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27T17:21:21.411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3 DOS JUÍZES DA CORTE</text:p>
          </table:table-cell>
          <table:table-cell office:value-type="float" office:value="43721">
            <text:p>43721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74881">
            <text:p>4474881</text:p>
          </table:table-cell>
          <table:table-cell office:value-type="string">
            <text:p>2024-03-21T17:07:08.438</text:p>
          </table:table-cell>
          <table:table-cell office:value-type="string">
            <text:p>2024-03-21T17:07:08.438</text:p>
          </table:table-cell>
          <table:table-cell office:value-type="string">
            <text:p>MARIA NEIZE DE ANDRADE FERNAND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17">
            <text:p>17</text:p>
          </table:table-cell>
          <table:table-cell office:value-type="string">
            <text:p>[11382]</text:p>
          </table:table-cell>
          <table:table-cell office:value-type="string">
            <text:p>2024-04-22T13:50:31.37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1511-51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21:42:25.498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572">
            <text:p>4497572</text:p>
          </table:table-cell>
          <table:table-cell office:value-type="string">
            <text:p>2024-04-18T14:25:32.137</text:p>
          </table:table-cell>
          <table:table-cell office:value-type="string">
            <text:p>2024-04-18T14:25:32.137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17">
            <text:p>17</text:p>
          </table:table-cell>
          <table:table-cell office:value-type="string">
            <text:p>[12444]</text:p>
          </table:table-cell>
          <table:table-cell office:value-type="string">
            <text:p>2024-04-23T14:38:35.366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1400-67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18:12:58.36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479">
            <text:p>4492479</text:p>
          </table:table-cell>
          <table:table-cell office:value-type="string">
            <text:p>2024-04-12T12:52:48.682</text:p>
          </table:table-cell>
          <table:table-cell office:value-type="string">
            <text:p>2024-04-12T12:52:48.682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[51]</text:p>
          </table:table-cell>
          <table:table-cell office:value-type="string">
            <text:p>2024-05-09T15:00:09.242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286-93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7-07T19:11:17.855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GABINETE Nº 02 DOS JUÍZES DA CORTE</text:p>
          </table:table-cell>
          <table:table-cell office:value-type="float" office:value="43720">
            <text:p>4372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59936">
            <text:p>4459936</text:p>
          </table:table-cell>
          <table:table-cell office:value-type="string">
            <text:p>2024-03-05T13:57:58.444</text:p>
          </table:table-cell>
          <table:table-cell office:value-type="string">
            <text:p>2024-03-05T13:57:58.444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[12653]</text:p>
          </table:table-cell>
          <table:table-cell office:value-type="string">
            <text:p>2024-04-26T09:03:48.231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943-35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8-16T15:52:56.617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593">
            <text:p>4497593</text:p>
          </table:table-cell>
          <table:table-cell office:value-type="string">
            <text:p>2024-04-18T14:59:08.733</text:p>
          </table:table-cell>
          <table:table-cell office:value-type="string">
            <text:p>2024-04-18T14:59:08.733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[220]</text:p>
          </table:table-cell>
          <table:table-cell office:value-type="string">
            <text:p>2024-05-16T18:01:13.172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88-64.2022.6.20.006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11-22T14:13:13.033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62 ª ZONA ELEITORAL</text:p>
          </table:table-cell>
          <table:table-cell office:value-type="float" office:value="43785">
            <text:p>4378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9553">
            <text:p>4489553</text:p>
          </table:table-cell>
          <table:table-cell office:value-type="string">
            <text:p>2024-04-10T13:00:22.785</text:p>
          </table:table-cell>
          <table:table-cell office:value-type="string">
            <text:p>2024-04-10T13:00:22.785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5-20T11:14:17.955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80-14.2022.6.20.005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11-22T14:58:11.99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54 ª ZONA ELEITORAL</text:p>
          </table:table-cell>
          <table:table-cell office:value-type="float" office:value="43777">
            <text:p>4377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3242">
            <text:p>4493242</text:p>
          </table:table-cell>
          <table:table-cell office:value-type="string">
            <text:p>2024-04-15T14:40:18.95</text:p>
          </table:table-cell>
          <table:table-cell office:value-type="string">
            <text:p>2024-04-15T14:40:18.95</text:p>
          </table:table-cell>
          <table:table-cell office:value-type="string">
            <text:p>ALINE DANIELE BELEM CORDEIR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[12654]</text:p>
          </table:table-cell>
          <table:table-cell office:value-type="string">
            <text:p>2024-05-16T08:13:40.484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87-79.2022.6.20.006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11-22T14:09:45.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62 ª ZONA ELEITORAL</text:p>
          </table:table-cell>
          <table:table-cell office:value-type="float" office:value="43785">
            <text:p>4378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6445">
            <text:p>4496445</text:p>
          </table:table-cell>
          <table:table-cell office:value-type="string">
            <text:p>2024-04-18T07:21:15.641</text:p>
          </table:table-cell>
          <table:table-cell office:value-type="string">
            <text:p>2024-04-18T07:21:15.641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[12651]</text:p>
          </table:table-cell>
          <table:table-cell office:value-type="string">
            <text:p>2024-05-20T11:11:52.89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66-02.2022.6.20.003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11-22T14:40:27.654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31 ª ZONA ELEITORAL</text:p>
          </table:table-cell>
          <table:table-cell office:value-type="float" office:value="43754">
            <text:p>4375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8015">
            <text:p>4498015</text:p>
          </table:table-cell>
          <table:table-cell office:value-type="string">
            <text:p>2024-04-19T10:13:42.494</text:p>
          </table:table-cell>
          <table:table-cell office:value-type="string">
            <text:p>2024-04-19T10:13:42.494</text:p>
          </table:table-cell>
          <table:table-cell office:value-type="string">
            <text:p>DANIEL AUGUSTO FREIRE DE LUCENA E COUTO MAURICI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[12652]</text:p>
          </table:table-cell>
          <table:table-cell office:value-type="string">
            <text:p>2024-04-24T09:57:30.085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95-47.2022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11-22T14:55:18.465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5858">
            <text:p>4495858</text:p>
          </table:table-cell>
          <table:table-cell office:value-type="string">
            <text:p>2024-04-17T16:17:08.29</text:p>
          </table:table-cell>
          <table:table-cell office:value-type="string">
            <text:p>2024-04-17T16:17:08.29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[12651]</text:p>
          </table:table-cell>
          <table:table-cell office:value-type="string">
            <text:p>2024-04-22T08:59:21.107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64-96.2022.6.20.004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11-08T09:19:01.526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42 ª ZONA ELEITORAL</text:p>
          </table:table-cell>
          <table:table-cell office:value-type="float" office:value="43765">
            <text:p>4376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8021">
            <text:p>4498021</text:p>
          </table:table-cell>
          <table:table-cell office:value-type="string">
            <text:p>2024-04-19T10:18:14.625</text:p>
          </table:table-cell>
          <table:table-cell office:value-type="string">
            <text:p>2024-04-19T10:18:14.625</text:p>
          </table:table-cell>
          <table:table-cell office:value-type="string">
            <text:p>MAYANA NADAL SANT ANA ANDRADE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5-09T09:57:40.758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81-63.2022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11-08T10:34:45.039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1053">
            <text:p>4481053</text:p>
          </table:table-cell>
          <table:table-cell office:value-type="string">
            <text:p>2024-04-02T15:52:51.846</text:p>
          </table:table-cell>
          <table:table-cell office:value-type="string">
            <text:p>2024-04-02T15:52:51.846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7">
            <text:p>67</text:p>
          </table:table-cell>
          <table:table-cell office:value-type="string">
            <text:p>[51]</text:p>
          </table:table-cell>
          <table:table-cell office:value-type="string">
            <text:p>2024-04-25T15:22:23.521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72-45.2022.6.20.001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11-05T12:45:17.175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9 ª ZONA ELEITORAL</text:p>
          </table:table-cell>
          <table:table-cell office:value-type="float" office:value="43742">
            <text:p>4374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351964">
            <text:p>4351964</text:p>
          </table:table-cell>
          <table:table-cell office:value-type="string">
            <text:p>2023-09-25T13:09:13.633</text:p>
          </table:table-cell>
          <table:table-cell office:value-type="string">
            <text:p>2023-09-25T13:09:13.633</text:p>
          </table:table-cell>
          <table:table-cell office:value-type="string">
            <text:p>JOSÉ RONIVON BEIJA-MIM DE LIMA</text:p>
          </table:table-cell>
          <table:table-cell office:value-type="string">
            <text:p>2023</text:p>
          </table:table-cell>
          <table:table-cell office:value-type="string">
            <text:p>09</text:p>
          </table:table-cell>
          <table:table-cell/>
          <table:table-cell office:value-type="float" office:value="67">
            <text:p>67</text:p>
          </table:table-cell>
          <table:table-cell office:value-type="string">
            <text:p>[51]</text:p>
          </table:table-cell>
          <table:table-cell office:value-type="string">
            <text:p>2024-05-20T15:14:58.103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79-28.2022.6.20.002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11-04T18:19:00.627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22 ª ZONA ELEITORAL</text:p>
          </table:table-cell>
          <table:table-cell office:value-type="float" office:value="43745">
            <text:p>4374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6618">
            <text:p>4496618</text:p>
          </table:table-cell>
          <table:table-cell office:value-type="string">
            <text:p>2024-04-18T10:20:39.18</text:p>
          </table:table-cell>
          <table:table-cell office:value-type="string">
            <text:p>2024-04-18T10:20:39.18</text:p>
          </table:table-cell>
          <table:table-cell office:value-type="string">
            <text:p>BRUNO MONTENEGRO RIBEIRO DANTA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7">
            <text:p>67</text:p>
          </table:table-cell>
          <table:table-cell office:value-type="string">
            <text:p>[51]</text:p>
          </table:table-cell>
          <table:table-cell office:value-type="string">
            <text:p>2024-04-24T09:57:40.23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84-07.2022.6.20.000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11-18T17:23:32.03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4 ª ZONA ELEITORAL</text:p>
          </table:table-cell>
          <table:table-cell office:value-type="float" office:value="43727">
            <text:p>43727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8150">
            <text:p>4498150</text:p>
          </table:table-cell>
          <table:table-cell office:value-type="string">
            <text:p>2024-04-19T11:11:57.883</text:p>
          </table:table-cell>
          <table:table-cell office:value-type="string">
            <text:p>2024-04-19T11:11:57.883</text:p>
          </table:table-cell>
          <table:table-cell office:value-type="string">
            <text:p>SABRINA SMITH CHAV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5T09:59:40.823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1391-08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17:52:10.159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5062">
            <text:p>4495062</text:p>
          </table:table-cell>
          <table:table-cell office:value-type="string">
            <text:p>2024-04-16T14:17:57.068</text:p>
          </table:table-cell>
          <table:table-cell office:value-type="string">
            <text:p>2024-04-16T14:17:57.068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5-09T17:55:04.36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251-36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6-20T17:10:56.54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GABINETE Nº 03 DOS JUÍZES DA CORTE</text:p>
          </table:table-cell>
          <table:table-cell office:value-type="float" office:value="43721">
            <text:p>4372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8719">
            <text:p>4498719</text:p>
          </table:table-cell>
          <table:table-cell office:value-type="string">
            <text:p>2024-04-19T08:06:23.286</text:p>
          </table:table-cell>
          <table:table-cell office:value-type="string">
            <text:p>2024-04-19T08:06:23.286</text:p>
          </table:table-cell>
          <table:table-cell office:value-type="string">
            <text:p>MARIA NEIZE DE ANDRADE FERNAND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[239]</text:p>
          </table:table-cell>
          <table:table-cell office:value-type="string">
            <text:p>2024-05-15T13:45:09.419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41-81.2022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07-09T00:13:36.817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0986">
            <text:p>4480986</text:p>
          </table:table-cell>
          <table:table-cell office:value-type="string">
            <text:p>2024-04-02T15:12:19.017</text:p>
          </table:table-cell>
          <table:table-cell office:value-type="string">
            <text:p>2024-04-02T15:12:19.017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7">
            <text:p>67</text:p>
          </table:table-cell>
          <table:table-cell office:value-type="string">
            <text:p>[51]</text:p>
          </table:table-cell>
          <table:table-cell office:value-type="string">
            <text:p>2024-04-29T14:40:44.519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1223-06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2T22:11:47.773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74802">
            <text:p>4474802</text:p>
          </table:table-cell>
          <table:table-cell office:value-type="string">
            <text:p>2024-03-21T14:05:35.178</text:p>
          </table:table-cell>
          <table:table-cell office:value-type="string">
            <text:p>2024-03-21T14:05:35.178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30T08:01:01.549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1276-84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11:32:13.597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8807">
            <text:p>4488807</text:p>
          </table:table-cell>
          <table:table-cell office:value-type="string">
            <text:p>2024-04-09T14:16:42.167</text:p>
          </table:table-cell>
          <table:table-cell office:value-type="string">
            <text:p>2024-04-09T14:16:42.167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5T09:07:34.254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1127-88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2T09:50:33.027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37242">
            <text:p>4437242</text:p>
          </table:table-cell>
          <table:table-cell office:value-type="string">
            <text:p>2024-01-31T19:20:21.36</text:p>
          </table:table-cell>
          <table:table-cell office:value-type="string">
            <text:p>2024-01-31T19:20:21.36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6T11:41:20.675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1585-08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27T17:21:21.411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3 DOS JUÍZES DA CORTE</text:p>
          </table:table-cell>
          <table:table-cell office:value-type="float" office:value="43721">
            <text:p>43721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74881">
            <text:p>4474881</text:p>
          </table:table-cell>
          <table:table-cell office:value-type="string">
            <text:p>2024-03-21T17:07:08.438</text:p>
          </table:table-cell>
          <table:table-cell office:value-type="string">
            <text:p>2024-03-21T17:07:08.438</text:p>
          </table:table-cell>
          <table:table-cell office:value-type="string">
            <text:p>MARIA NEIZE DE ANDRADE FERNAND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17">
            <text:p>17</text:p>
          </table:table-cell>
          <table:table-cell office:value-type="string">
            <text:p>[11382]</text:p>
          </table:table-cell>
          <table:table-cell office:value-type="string">
            <text:p>2024-04-22T13:50:31.37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1511-51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21:42:25.498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572">
            <text:p>4497572</text:p>
          </table:table-cell>
          <table:table-cell office:value-type="string">
            <text:p>2024-04-18T14:25:32.137</text:p>
          </table:table-cell>
          <table:table-cell office:value-type="string">
            <text:p>2024-04-18T14:25:32.137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17">
            <text:p>17</text:p>
          </table:table-cell>
          <table:table-cell office:value-type="string">
            <text:p>[12444]</text:p>
          </table:table-cell>
          <table:table-cell office:value-type="string">
            <text:p>2024-04-23T14:38:35.366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1400-67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18:12:58.36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479">
            <text:p>4492479</text:p>
          </table:table-cell>
          <table:table-cell office:value-type="string">
            <text:p>2024-04-12T12:52:48.682</text:p>
          </table:table-cell>
          <table:table-cell office:value-type="string">
            <text:p>2024-04-12T12:52:48.682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[51]</text:p>
          </table:table-cell>
          <table:table-cell office:value-type="string">
            <text:p>2024-05-09T15:00:09.242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22-94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1T23:24:33.408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60">
            <text:p>4414860</text:p>
          </table:table-cell>
          <table:table-cell office:value-type="string">
            <text:p>2023-12-11T09:36:31.474</text:p>
          </table:table-cell>
          <table:table-cell office:value-type="string">
            <text:p>2023-12-11T09:36:31.474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17-72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1T17:59:18.867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53">
            <text:p>4414853</text:p>
          </table:table-cell>
          <table:table-cell office:value-type="string">
            <text:p>2023-12-11T09:36:30.592</text:p>
          </table:table-cell>
          <table:table-cell office:value-type="string">
            <text:p>2023-12-11T09:36:30.592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14-20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1T16:42:43.98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55">
            <text:p>4414855</text:p>
          </table:table-cell>
          <table:table-cell office:value-type="string">
            <text:p>2023-12-11T09:36:31.09</text:p>
          </table:table-cell>
          <table:table-cell office:value-type="string">
            <text:p>2023-12-11T09:36:31.09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43-76.2023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14T13:11:06.326</text:p>
          </table:table-cell>
          <table:table-cell office:value-type="float" office:value="386">
            <text:p>386</text:p>
          </table:table-cell>
          <table:table-cell office:value-type="string">
            <text:p>ExPe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Exejud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06650">
            <text:p>4406650</text:p>
          </table:table-cell>
          <table:table-cell office:value-type="string">
            <text:p>2023-11-28T11:05:29.534</text:p>
          </table:table-cell>
          <table:table-cell office:value-type="string">
            <text:p>2023-11-28T11:05:29.534</text:p>
          </table:table-cell>
          <table:table-cell office:value-type="string">
            <text:p>MARINA MELO MARTINS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48-92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9-28T14:26:31.849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09142">
            <text:p>4409142</text:p>
          </table:table-cell>
          <table:table-cell office:value-type="string">
            <text:p>2023-11-30T13:31:07.46</text:p>
          </table:table-cell>
          <table:table-cell office:value-type="string">
            <text:p>2023-11-30T13:31:07.46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36-78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3T00:50:18.06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68">
            <text:p>4414868</text:p>
          </table:table-cell>
          <table:table-cell office:value-type="string">
            <text:p>2023-12-11T09:36:43.813</text:p>
          </table:table-cell>
          <table:table-cell office:value-type="string">
            <text:p>2023-12-11T09:36:43.81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26-34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10:03:40.80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47">
            <text:p>4414847</text:p>
          </table:table-cell>
          <table:table-cell office:value-type="string">
            <text:p>2023-12-11T09:36:30.085</text:p>
          </table:table-cell>
          <table:table-cell office:value-type="string">
            <text:p>2023-12-11T09:36:30.085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32-41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16:32:50.918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50">
            <text:p>4414850</text:p>
          </table:table-cell>
          <table:table-cell office:value-type="string">
            <text:p>2023-12-11T09:36:30.13</text:p>
          </table:table-cell>
          <table:table-cell office:value-type="string">
            <text:p>2023-12-11T09:36:30.1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48-92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9-28T14:26:31.849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09142">
            <text:p>4409142</text:p>
          </table:table-cell>
          <table:table-cell office:value-type="string">
            <text:p>2023-11-30T13:31:07.46</text:p>
          </table:table-cell>
          <table:table-cell office:value-type="string">
            <text:p>2023-11-30T13:31:07.46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36-78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3T00:50:18.06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68">
            <text:p>4414868</text:p>
          </table:table-cell>
          <table:table-cell office:value-type="string">
            <text:p>2023-12-11T09:36:43.813</text:p>
          </table:table-cell>
          <table:table-cell office:value-type="string">
            <text:p>2023-12-11T09:36:43.81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26-34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10:03:40.80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47">
            <text:p>4414847</text:p>
          </table:table-cell>
          <table:table-cell office:value-type="string">
            <text:p>2023-12-11T09:36:30.085</text:p>
          </table:table-cell>
          <table:table-cell office:value-type="string">
            <text:p>2023-12-11T09:36:30.085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32-41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16:32:50.918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50">
            <text:p>4414850</text:p>
          </table:table-cell>
          <table:table-cell office:value-type="string">
            <text:p>2023-12-11T09:36:30.13</text:p>
          </table:table-cell>
          <table:table-cell office:value-type="string">
            <text:p>2023-12-11T09:36:30.1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22-94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1T23:24:33.408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60">
            <text:p>4414860</text:p>
          </table:table-cell>
          <table:table-cell office:value-type="string">
            <text:p>2023-12-11T09:36:31.474</text:p>
          </table:table-cell>
          <table:table-cell office:value-type="string">
            <text:p>2023-12-11T09:36:31.474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17-72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1T17:59:18.867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53">
            <text:p>4414853</text:p>
          </table:table-cell>
          <table:table-cell office:value-type="string">
            <text:p>2023-12-11T09:36:30.592</text:p>
          </table:table-cell>
          <table:table-cell office:value-type="string">
            <text:p>2023-12-11T09:36:30.592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14-20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1T16:42:43.98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55">
            <text:p>4414855</text:p>
          </table:table-cell>
          <table:table-cell office:value-type="string">
            <text:p>2023-12-11T09:36:31.09</text:p>
          </table:table-cell>
          <table:table-cell office:value-type="string">
            <text:p>2023-12-11T09:36:31.09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43-76.2023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14T13:11:06.326</text:p>
          </table:table-cell>
          <table:table-cell office:value-type="float" office:value="386">
            <text:p>386</text:p>
          </table:table-cell>
          <table:table-cell office:value-type="string">
            <text:p>ExPe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Exejud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06650">
            <text:p>4406650</text:p>
          </table:table-cell>
          <table:table-cell office:value-type="string">
            <text:p>2023-11-28T11:05:29.534</text:p>
          </table:table-cell>
          <table:table-cell office:value-type="string">
            <text:p>2023-11-28T11:05:29.534</text:p>
          </table:table-cell>
          <table:table-cell office:value-type="string">
            <text:p>MARINA MELO MARTINS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13-21.2023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6-19T09:25:38.319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089">
            <text:p>4497089</text:p>
          </table:table-cell>
          <table:table-cell office:value-type="string">
            <text:p>2024-04-18T14:15:56.451</text:p>
          </table:table-cell>
          <table:table-cell office:value-type="string">
            <text:p>2024-04-18T14:15:56.451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2]</text:p>
          </table:table-cell>
          <table:table-cell office:value-type="string">
            <text:p>2024-04-22T15:22:38.007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15-88.2023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6-21T16:58:40.76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097">
            <text:p>4497097</text:p>
          </table:table-cell>
          <table:table-cell office:value-type="string">
            <text:p>2024-04-18T14:15:57.532</text:p>
          </table:table-cell>
          <table:table-cell office:value-type="string">
            <text:p>2024-04-18T14:15:57.532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2]</text:p>
          </table:table-cell>
          <table:table-cell office:value-type="string">
            <text:p>2024-04-22T15:41:26.545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18-43.2023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6-28T12:29:50.849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096">
            <text:p>4497096</text:p>
          </table:table-cell>
          <table:table-cell office:value-type="string">
            <text:p>2024-04-18T14:15:57.515</text:p>
          </table:table-cell>
          <table:table-cell office:value-type="string">
            <text:p>2024-04-18T14:15:57.515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2]</text:p>
          </table:table-cell>
          <table:table-cell office:value-type="string">
            <text:p>2024-04-22T13:08:34.518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05-08.2023.6.20.006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6-21T20:18:58.59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5911">
            <text:p>4495911</text:p>
          </table:table-cell>
          <table:table-cell office:value-type="string">
            <text:p>2024-04-17T17:01:03.006</text:p>
          </table:table-cell>
          <table:table-cell office:value-type="string">
            <text:p>2024-04-17T17:01:03.006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2]</text:p>
          </table:table-cell>
          <table:table-cell office:value-type="string">
            <text:p>2024-04-22T16:16:57.667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248-47.2023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3-06-29T16:34:52.53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GABINETE Nº 02 DOS JUÍZES DA CORTE</text:p>
          </table:table-cell>
          <table:table-cell office:value-type="float" office:value="43720">
            <text:p>4372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528">
            <text:p>4497528</text:p>
          </table:table-cell>
          <table:table-cell office:value-type="string">
            <text:p>2024-04-18T12:59:49.612</text:p>
          </table:table-cell>
          <table:table-cell office:value-type="string">
            <text:p>2024-04-18T12:59:49.612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3T12:50:13.436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263-16.2023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3-07-01T18:04:45.2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GABINETE Nº 03 DOS JUÍZES DA CORTE</text:p>
          </table:table-cell>
          <table:table-cell office:value-type="float" office:value="43721">
            <text:p>4372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8822">
            <text:p>4498822</text:p>
          </table:table-cell>
          <table:table-cell office:value-type="string">
            <text:p>2024-04-19T12:50:47.273</text:p>
          </table:table-cell>
          <table:table-cell office:value-type="string">
            <text:p>2024-04-19T12:50:47.273</text:p>
          </table:table-cell>
          <table:table-cell office:value-type="string">
            <text:p>MARIA NEIZE DE ANDRADE FERNAND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3:34:13.403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27-44.2023.6.20.003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09:49:22.26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9 ª ZONA ELEITORAL</text:p>
          </table:table-cell>
          <table:table-cell office:value-type="float" office:value="43762">
            <text:p>4376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71571">
            <text:p>4471571</text:p>
          </table:table-cell>
          <table:table-cell office:value-type="string">
            <text:p>2024-03-19T09:40:39.864</text:p>
          </table:table-cell>
          <table:table-cell office:value-type="string">
            <text:p>2024-03-19T09:40:39.864</text:p>
          </table:table-cell>
          <table:table-cell office:value-type="string">
            <text:p>EDILSON CHAVES DE FREITA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50">
            <text:p>50</text:p>
          </table:table-cell>
          <table:table-cell office:value-type="string">
            <text:p>[848]</text:p>
          </table:table-cell>
          <table:table-cell office:value-type="string">
            <text:p>2024-04-30T13:47:07.753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31-45.2023.6.20.005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3T00:39:10.7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1 ª ZONA ELEITORAL</text:p>
          </table:table-cell>
          <table:table-cell office:value-type="float" office:value="43774">
            <text:p>4377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4176">
            <text:p>4494176</text:p>
          </table:table-cell>
          <table:table-cell office:value-type="string">
            <text:p>2024-04-16T11:02:43.681</text:p>
          </table:table-cell>
          <table:table-cell office:value-type="string">
            <text:p>2024-04-16T11:02:43.681</text:p>
          </table:table-cell>
          <table:table-cell office:value-type="string">
            <text:p>ODINEI WILSON DRAEGE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[12652]</text:p>
          </table:table-cell>
          <table:table-cell office:value-type="string">
            <text:p>2024-04-22T12:01:17.833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03-38.2023.6.20.006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4-17T20:29:01.247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5903">
            <text:p>4495903</text:p>
          </table:table-cell>
          <table:table-cell office:value-type="string">
            <text:p>2024-04-17T16:52:12.024</text:p>
          </table:table-cell>
          <table:table-cell office:value-type="string">
            <text:p>2024-04-17T16:52:12.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[12652]</text:p>
          </table:table-cell>
          <table:table-cell office:value-type="string">
            <text:p>2024-04-22T16:20:23.127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49-44.2023.6.20.002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23:01:05.5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6 ª ZONA ELEITORAL</text:p>
          </table:table-cell>
          <table:table-cell office:value-type="float" office:value="43749">
            <text:p>4374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4117">
            <text:p>4494117</text:p>
          </table:table-cell>
          <table:table-cell office:value-type="string">
            <text:p>2024-04-16T10:23:12.225</text:p>
          </table:table-cell>
          <table:table-cell office:value-type="string">
            <text:p>2024-04-16T10:23:12.225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[12654]</text:p>
          </table:table-cell>
          <table:table-cell office:value-type="string">
            <text:p>2024-04-23T12:17:13.232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25-56.2023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05:06:00.868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723">
            <text:p>4492723</text:p>
          </table:table-cell>
          <table:table-cell office:value-type="string">
            <text:p>2024-04-15T08:29:49.26</text:p>
          </table:table-cell>
          <table:table-cell office:value-type="string">
            <text:p>2024-04-15T08:29:49.26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4]</text:p>
          </table:table-cell>
          <table:table-cell office:value-type="string">
            <text:p>2024-04-22T08:53:06.301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62-68.2023.6.20.005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3-13T14:36:16.04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0 ª ZONA ELEITORAL</text:p>
          </table:table-cell>
          <table:table-cell office:value-type="float" office:value="43773">
            <text:p>43773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4041">
            <text:p>4494041</text:p>
          </table:table-cell>
          <table:table-cell office:value-type="string">
            <text:p>2024-04-16T09:34:13.125</text:p>
          </table:table-cell>
          <table:table-cell office:value-type="string">
            <text:p>2024-04-16T09:34:13.125</text:p>
          </table:table-cell>
          <table:table-cell office:value-type="string">
            <text:p>LINA FLAVIA CUNHA DE OLIV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7]</text:p>
          </table:table-cell>
          <table:table-cell office:value-type="string">
            <text:p>2024-04-23T14:59:27.563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62-68.2023.6.20.005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3-13T14:36:16.04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0 ª ZONA ELEITORAL</text:p>
          </table:table-cell>
          <table:table-cell office:value-type="float" office:value="43773">
            <text:p>43773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4041">
            <text:p>4494041</text:p>
          </table:table-cell>
          <table:table-cell office:value-type="string">
            <text:p>2024-04-16T09:34:13.125</text:p>
          </table:table-cell>
          <table:table-cell office:value-type="string">
            <text:p>2024-04-16T09:34:13.125</text:p>
          </table:table-cell>
          <table:table-cell office:value-type="string">
            <text:p>LINA FLAVIA CUNHA DE OLIV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7]</text:p>
          </table:table-cell>
          <table:table-cell office:value-type="string">
            <text:p>2024-04-23T14:59:27.563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13-21.2023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6-19T09:25:38.319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089">
            <text:p>4497089</text:p>
          </table:table-cell>
          <table:table-cell office:value-type="string">
            <text:p>2024-04-18T14:15:56.451</text:p>
          </table:table-cell>
          <table:table-cell office:value-type="string">
            <text:p>2024-04-18T14:15:56.451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2]</text:p>
          </table:table-cell>
          <table:table-cell office:value-type="string">
            <text:p>2024-04-22T15:22:38.007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15-88.2023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6-21T16:58:40.76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097">
            <text:p>4497097</text:p>
          </table:table-cell>
          <table:table-cell office:value-type="string">
            <text:p>2024-04-18T14:15:57.532</text:p>
          </table:table-cell>
          <table:table-cell office:value-type="string">
            <text:p>2024-04-18T14:15:57.532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2]</text:p>
          </table:table-cell>
          <table:table-cell office:value-type="string">
            <text:p>2024-04-22T15:41:26.545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18-43.2023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6-28T12:29:50.849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096">
            <text:p>4497096</text:p>
          </table:table-cell>
          <table:table-cell office:value-type="string">
            <text:p>2024-04-18T14:15:57.515</text:p>
          </table:table-cell>
          <table:table-cell office:value-type="string">
            <text:p>2024-04-18T14:15:57.515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2]</text:p>
          </table:table-cell>
          <table:table-cell office:value-type="string">
            <text:p>2024-04-22T13:08:34.518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05-08.2023.6.20.006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6-21T20:18:58.59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5911">
            <text:p>4495911</text:p>
          </table:table-cell>
          <table:table-cell office:value-type="string">
            <text:p>2024-04-17T17:01:03.006</text:p>
          </table:table-cell>
          <table:table-cell office:value-type="string">
            <text:p>2024-04-17T17:01:03.006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2]</text:p>
          </table:table-cell>
          <table:table-cell office:value-type="string">
            <text:p>2024-04-22T16:16:57.667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248-47.2023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3-06-29T16:34:52.53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GABINETE Nº 02 DOS JUÍZES DA CORTE</text:p>
          </table:table-cell>
          <table:table-cell office:value-type="float" office:value="43720">
            <text:p>4372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528">
            <text:p>4497528</text:p>
          </table:table-cell>
          <table:table-cell office:value-type="string">
            <text:p>2024-04-18T12:59:49.612</text:p>
          </table:table-cell>
          <table:table-cell office:value-type="string">
            <text:p>2024-04-18T12:59:49.612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3T12:50:13.436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263-16.2023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3-07-01T18:04:45.2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GABINETE Nº 03 DOS JUÍZES DA CORTE</text:p>
          </table:table-cell>
          <table:table-cell office:value-type="float" office:value="43721">
            <text:p>4372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8822">
            <text:p>4498822</text:p>
          </table:table-cell>
          <table:table-cell office:value-type="string">
            <text:p>2024-04-19T12:50:47.273</text:p>
          </table:table-cell>
          <table:table-cell office:value-type="string">
            <text:p>2024-04-19T12:50:47.273</text:p>
          </table:table-cell>
          <table:table-cell office:value-type="string">
            <text:p>MARIA NEIZE DE ANDRADE FERNAND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3:34:13.403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27-44.2023.6.20.003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09:49:22.26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9 ª ZONA ELEITORAL</text:p>
          </table:table-cell>
          <table:table-cell office:value-type="float" office:value="43762">
            <text:p>4376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71571">
            <text:p>4471571</text:p>
          </table:table-cell>
          <table:table-cell office:value-type="string">
            <text:p>2024-03-19T09:40:39.864</text:p>
          </table:table-cell>
          <table:table-cell office:value-type="string">
            <text:p>2024-03-19T09:40:39.864</text:p>
          </table:table-cell>
          <table:table-cell office:value-type="string">
            <text:p>EDILSON CHAVES DE FREITA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50">
            <text:p>50</text:p>
          </table:table-cell>
          <table:table-cell office:value-type="string">
            <text:p>[848]</text:p>
          </table:table-cell>
          <table:table-cell office:value-type="string">
            <text:p>2024-04-30T13:47:07.753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31-45.2023.6.20.005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3T00:39:10.7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1 ª ZONA ELEITORAL</text:p>
          </table:table-cell>
          <table:table-cell office:value-type="float" office:value="43774">
            <text:p>4377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4176">
            <text:p>4494176</text:p>
          </table:table-cell>
          <table:table-cell office:value-type="string">
            <text:p>2024-04-16T11:02:43.681</text:p>
          </table:table-cell>
          <table:table-cell office:value-type="string">
            <text:p>2024-04-16T11:02:43.681</text:p>
          </table:table-cell>
          <table:table-cell office:value-type="string">
            <text:p>ODINEI WILSON DRAEGE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[12652]</text:p>
          </table:table-cell>
          <table:table-cell office:value-type="string">
            <text:p>2024-04-22T12:01:17.833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25-56.2023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05:06:00.868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723">
            <text:p>4492723</text:p>
          </table:table-cell>
          <table:table-cell office:value-type="string">
            <text:p>2024-04-15T08:29:49.26</text:p>
          </table:table-cell>
          <table:table-cell office:value-type="string">
            <text:p>2024-04-15T08:29:49.26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4]</text:p>
          </table:table-cell>
          <table:table-cell office:value-type="string">
            <text:p>2024-04-22T08:53:06.301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03-38.2023.6.20.006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4-17T20:29:01.247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5903">
            <text:p>4495903</text:p>
          </table:table-cell>
          <table:table-cell office:value-type="string">
            <text:p>2024-04-17T16:52:12.024</text:p>
          </table:table-cell>
          <table:table-cell office:value-type="string">
            <text:p>2024-04-17T16:52:12.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[12652]</text:p>
          </table:table-cell>
          <table:table-cell office:value-type="string">
            <text:p>2024-04-22T16:20:23.127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49-44.2023.6.20.002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23:01:05.5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6 ª ZONA ELEITORAL</text:p>
          </table:table-cell>
          <table:table-cell office:value-type="float" office:value="43749">
            <text:p>4374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4117">
            <text:p>4494117</text:p>
          </table:table-cell>
          <table:table-cell office:value-type="string">
            <text:p>2024-04-16T10:23:12.225</text:p>
          </table:table-cell>
          <table:table-cell office:value-type="string">
            <text:p>2024-04-16T10:23:12.225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[12654]</text:p>
          </table:table-cell>
          <table:table-cell office:value-type="string">
            <text:p>2024-04-23T12:17:13.232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02-18.2024.6.20.003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1-24T13:51:15.4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32 ª ZONA ELEITORAL</text:p>
          </table:table-cell>
          <table:table-cell office:value-type="float" office:value="43755">
            <text:p>4375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45235">
            <text:p>4445235</text:p>
          </table:table-cell>
          <table:table-cell office:value-type="string">
            <text:p>2024-02-15T09:44:11.38</text:p>
          </table:table-cell>
          <table:table-cell office:value-type="string">
            <text:p>2024-02-15T09:44:11.38</text:p>
          </table:table-cell>
          <table:table-cell office:value-type="string">
            <text:p>ANDRESSA LUARA HOLANDA ROSADO FERNAND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08-23.2024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1-24T10:47:08.687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5785">
            <text:p>4495785</text:p>
          </table:table-cell>
          <table:table-cell office:value-type="string">
            <text:p>2024-04-17T15:03:28.789</text:p>
          </table:table-cell>
          <table:table-cell office:value-type="string">
            <text:p>2024-04-17T15:03:28.789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42-96.2024.6.20.000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3-05T12:37:30.24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3188">
            <text:p>4493188</text:p>
          </table:table-cell>
          <table:table-cell office:value-type="string">
            <text:p>2024-04-15T14:12:34.294</text:p>
          </table:table-cell>
          <table:table-cell office:value-type="string">
            <text:p>2024-04-15T14:12:34.29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42-96.2024.6.20.000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3-05T12:37:30.24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3188">
            <text:p>4493188</text:p>
          </table:table-cell>
          <table:table-cell office:value-type="string">
            <text:p>2024-04-15T14:12:34.294</text:p>
          </table:table-cell>
          <table:table-cell office:value-type="string">
            <text:p>2024-04-15T14:12:34.29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14-90.2024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05T16:34:14.36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54054">
            <text:p>4454054</text:p>
          </table:table-cell>
          <table:table-cell office:value-type="string">
            <text:p>2024-02-27T12:06:39.551</text:p>
          </table:table-cell>
          <table:table-cell office:value-type="string">
            <text:p>2024-02-27T12:06:39.551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09-10.2024.6.20.003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19T15:08:59.416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2 ª ZONA ELEITORAL</text:p>
          </table:table-cell>
          <table:table-cell office:value-type="float" office:value="43755">
            <text:p>4375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68193">
            <text:p>4468193</text:p>
          </table:table-cell>
          <table:table-cell office:value-type="string">
            <text:p>2024-03-14T14:22:39.965</text:p>
          </table:table-cell>
          <table:table-cell office:value-type="string">
            <text:p>2024-03-14T14:22:39.965</text:p>
          </table:table-cell>
          <table:table-cell office:value-type="string">
            <text:p>ANDRESSA LUARA HOLANDA ROSADO FERNAND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02-18.2024.6.20.003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1-24T13:51:15.4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32 ª ZONA ELEITORAL</text:p>
          </table:table-cell>
          <table:table-cell office:value-type="float" office:value="43755">
            <text:p>4375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45235">
            <text:p>4445235</text:p>
          </table:table-cell>
          <table:table-cell office:value-type="string">
            <text:p>2024-02-15T09:44:11.38</text:p>
          </table:table-cell>
          <table:table-cell office:value-type="string">
            <text:p>2024-02-15T09:44:11.38</text:p>
          </table:table-cell>
          <table:table-cell office:value-type="string">
            <text:p>ANDRESSA LUARA HOLANDA ROSADO FERNAND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08-23.2024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1-24T10:47:08.687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5785">
            <text:p>4495785</text:p>
          </table:table-cell>
          <table:table-cell office:value-type="string">
            <text:p>2024-04-17T15:03:28.789</text:p>
          </table:table-cell>
          <table:table-cell office:value-type="string">
            <text:p>2024-04-17T15:03:28.789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14-90.2024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05T16:34:14.36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54054">
            <text:p>4454054</text:p>
          </table:table-cell>
          <table:table-cell office:value-type="string">
            <text:p>2024-02-27T12:06:39.551</text:p>
          </table:table-cell>
          <table:table-cell office:value-type="string">
            <text:p>2024-02-27T12:06:39.551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09-10.2024.6.20.003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19T15:08:59.416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2 ª ZONA ELEITORAL</text:p>
          </table:table-cell>
          <table:table-cell office:value-type="float" office:value="43755">
            <text:p>4375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68193">
            <text:p>4468193</text:p>
          </table:table-cell>
          <table:table-cell office:value-type="string">
            <text:p>2024-03-14T14:22:39.965</text:p>
          </table:table-cell>
          <table:table-cell office:value-type="string">
            <text:p>2024-03-14T14:22:39.965</text:p>
          </table:table-cell>
          <table:table-cell office:value-type="string">
            <text:p>ANDRESSA LUARA HOLANDA ROSADO FERNAND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09-17.2024.6.20.006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19T15:09:01.6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2 ª ZONA ELEITORAL</text:p>
          </table:table-cell>
          <table:table-cell office:value-type="float" office:value="43785">
            <text:p>4378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8363">
            <text:p>4488363</text:p>
          </table:table-cell>
          <table:table-cell office:value-type="string">
            <text:p>2024-04-09T14:10:46.768</text:p>
          </table:table-cell>
          <table:table-cell office:value-type="string">
            <text:p>2024-04-09T14:10:46.768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5-20T11:15:14.174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208-27.2021.6.20.0003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4-02-19T08:38:25.638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RN</text:p>
          </table:table-cell>
          <table:table-cell office:value-type="string">
            <text:p>GABINETE Nº 02 DOS JUÍZES DA CORTE</text:p>
          </table:table-cell>
          <table:table-cell office:value-type="float" office:value="43720">
            <text:p>43720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58276">
            <text:p>4458276</text:p>
          </table:table-cell>
          <table:table-cell office:value-type="string">
            <text:p>2024-03-03T09:51:15.585</text:p>
          </table:table-cell>
          <table:table-cell office:value-type="string">
            <text:p>2024-03-03T09:51:15.585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12">
            <text:p>12</text:p>
          </table:table-cell>
          <table:table-cell office:value-type="string">
            <text:p>[51]</text:p>
          </table:table-cell>
          <table:table-cell office:value-type="string">
            <text:p>2024-04-22T14:36:14.808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03-91.2024.6.20.003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19T12:18:34.78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5 ª ZONA ELEITORAL</text:p>
          </table:table-cell>
          <table:table-cell office:value-type="float" office:value="43758">
            <text:p>4375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6684">
            <text:p>4496684</text:p>
          </table:table-cell>
          <table:table-cell office:value-type="string">
            <text:p>2024-04-18T11:11:11.856</text:p>
          </table:table-cell>
          <table:table-cell office:value-type="string">
            <text:p>2024-04-18T11:11:11.856</text:p>
          </table:table-cell>
          <table:table-cell office:value-type="string">
            <text:p>EVALDO DANTAS SEGUND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2:53:58.068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92-83.2022.6.20.0068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4-04-02T10:21:06.623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RN</text:p>
          </table:table-cell>
          <table:table-cell office:value-type="string">
            <text:p>GABINETE Nº 03 DOS JUÍZES DA CORTE</text:p>
          </table:table-cell>
          <table:table-cell office:value-type="float" office:value="43721">
            <text:p>43721</text:p>
          </table:table-cell>
          <table:table-cell office:value-type="string">
            <text:p>CNC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6826">
            <text:p>4486826</text:p>
          </table:table-cell>
          <table:table-cell office:value-type="string">
            <text:p>2024-04-08T13:03:48.662</text:p>
          </table:table-cell>
          <table:table-cell office:value-type="string">
            <text:p>2024-04-08T13:03:48.662</text:p>
          </table:table-cell>
          <table:table-cell office:value-type="string">
            <text:p>MARIA NEIZE DE ANDRADE FERNAND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62">
            <text:p>62</text:p>
          </table:table-cell>
          <table:table-cell office:value-type="string">
            <text:p>[239]</text:p>
          </table:table-cell>
          <table:table-cell office:value-type="string">
            <text:p>2024-04-25T17:31:37.559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13-43.2024.6.20.0001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4-04-02T14:08:48.614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CNC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4901">
            <text:p>4494901</text:p>
          </table:table-cell>
          <table:table-cell office:value-type="string">
            <text:p>2024-04-15T15:50:44.027</text:p>
          </table:table-cell>
          <table:table-cell office:value-type="string">
            <text:p>2024-04-15T15:50:44.027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7">
            <text:p>67</text:p>
          </table:table-cell>
          <table:table-cell office:value-type="string">
            <text:p>[51]</text:p>
          </table:table-cell>
          <table:table-cell office:value-type="string">
            <text:p>2024-04-25T17:37:11.814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21-02.2024.6.20.000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3-26T17:34:33.39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7 ª ZONA ELEITORAL</text:p>
          </table:table-cell>
          <table:table-cell office:value-type="float" office:value="43730">
            <text:p>4373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6489">
            <text:p>4496489</text:p>
          </table:table-cell>
          <table:table-cell office:value-type="string">
            <text:p>2024-04-18T08:31:17.73</text:p>
          </table:table-cell>
          <table:table-cell office:value-type="string">
            <text:p>2024-04-18T08:31:17.73</text:p>
          </table:table-cell>
          <table:table-cell office:value-type="string">
            <text:p>MIRIAM JÁCOME DE CARVALHO SIMÕ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325]</text:p>
          </table:table-cell>
          <table:table-cell office:value-type="string">
            <text:p>2024-05-02T12:20:20.935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01-63.2024.6.20.002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1-09T23:53:10.76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2 ª ZONA ELEITORAL</text:p>
          </table:table-cell>
          <table:table-cell office:value-type="float" office:value="43745">
            <text:p>4374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49980">
            <text:p>4449980</text:p>
          </table:table-cell>
          <table:table-cell office:value-type="string">
            <text:p>2024-02-22T09:26:31.127</text:p>
          </table:table-cell>
          <table:table-cell office:value-type="string">
            <text:p>2024-02-22T09:26:31.127</text:p>
          </table:table-cell>
          <table:table-cell office:value-type="string">
            <text:p>BRUNO MONTENEGRO RIBEIRO DANTA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 office:value-type="float" office:value="67">
            <text:p>67</text:p>
          </table:table-cell>
          <table:table-cell office:value-type="string">
            <text:p>[51]</text:p>
          </table:table-cell>
          <table:table-cell office:value-type="string">
            <text:p>2024-04-24T14:50:23.126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30-49.2024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27T08:57:29.276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3471">
            <text:p>4493471</text:p>
          </table:table-cell>
          <table:table-cell office:value-type="string">
            <text:p>2024-04-15T17:52:57.687</text:p>
          </table:table-cell>
          <table:table-cell office:value-type="string">
            <text:p>2024-04-15T17:52:57.687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17">
            <text:p>17</text:p>
          </table:table-cell>
          <table:table-cell office:value-type="string">
            <text:p>[941]</text:p>
          </table:table-cell>
          <table:table-cell office:value-type="string">
            <text:p>2024-04-29T14:35:48.861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18-27.2024.6.20.004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29T10:20:46.8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46 ª ZONA ELEITORAL</text:p>
          </table:table-cell>
          <table:table-cell office:value-type="float" office:value="43769">
            <text:p>4376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56975">
            <text:p>4456975</text:p>
          </table:table-cell>
          <table:table-cell office:value-type="string">
            <text:p>2024-03-01T14:01:56.93</text:p>
          </table:table-cell>
          <table:table-cell office:value-type="string">
            <text:p>2024-03-01T14:01:56.93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67">
            <text:p>67</text:p>
          </table:table-cell>
          <table:table-cell office:value-type="string">
            <text:p>[51]</text:p>
          </table:table-cell>
          <table:table-cell office:value-type="string">
            <text:p>2024-04-23T18:20:45.598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10-76.2024.6.20.000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24T12:04:11.2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5 ª ZONA ELEITORAL</text:p>
          </table:table-cell>
          <table:table-cell office:value-type="float" office:value="43728">
            <text:p>4372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4497">
            <text:p>4494497</text:p>
          </table:table-cell>
          <table:table-cell office:value-type="string">
            <text:p>2024-04-16T15:30:20.039</text:p>
          </table:table-cell>
          <table:table-cell office:value-type="string">
            <text:p>2024-04-16T15:30:20.039</text:p>
          </table:table-cell>
          <table:table-cell office:value-type="string">
            <text:p>LILIAN REJANE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30T15:11:45.436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61-05.2024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4-03-14T09:30:02.713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1614">
            <text:p>4481614</text:p>
          </table:table-cell>
          <table:table-cell office:value-type="string">
            <text:p>2024-04-02T15:50:02.336</text:p>
          </table:table-cell>
          <table:table-cell office:value-type="string">
            <text:p>2024-04-02T15:50:02.336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30T07:59:11.196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15-77.2024.6.20.001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3-05T17:03:25.71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2 ª ZONA ELEITORAL</text:p>
          </table:table-cell>
          <table:table-cell office:value-type="float" office:value="43735">
            <text:p>4373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3159">
            <text:p>4493159</text:p>
          </table:table-cell>
          <table:table-cell office:value-type="string">
            <text:p>2024-04-15T13:33:13.469</text:p>
          </table:table-cell>
          <table:table-cell office:value-type="string">
            <text:p>2024-04-15T13:33:13.469</text:p>
          </table:table-cell>
          <table:table-cell office:value-type="string">
            <text:p>RICARDO HENRIQUE DE FARIA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3T15:05:16.559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08-98.2024.6.20.004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4-15T11:20:37.49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40 ª ZONA ELEITORAL</text:p>
          </table:table-cell>
          <table:table-cell office:value-type="float" office:value="43763">
            <text:p>4376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8239">
            <text:p>4498239</text:p>
          </table:table-cell>
          <table:table-cell office:value-type="string">
            <text:p>2024-04-19T11:55:46.47</text:p>
          </table:table-cell>
          <table:table-cell office:value-type="string">
            <text:p>2024-04-19T11:55:46.47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220]</text:p>
          </table:table-cell>
          <table:table-cell office:value-type="string">
            <text:p>2024-04-22T09:48:32.648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33-16.2024.6.20.000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4-18T14:30:17.683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7 ª ZONA ELEITORAL</text:p>
          </table:table-cell>
          <table:table-cell office:value-type="float" office:value="43730">
            <text:p>4373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889">
            <text:p>4497889</text:p>
          </table:table-cell>
          <table:table-cell office:value-type="string">
            <text:p>2024-04-19T09:03:30.307</text:p>
          </table:table-cell>
          <table:table-cell office:value-type="string">
            <text:p>2024-04-19T09:03:30.307</text:p>
          </table:table-cell>
          <table:table-cell office:value-type="string">
            <text:p>MIRIAM JÁCOME DE CARVALHO SIMÕ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3T07:12:55.742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13-43.2024.6.20.0001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4-04-02T14:08:48.614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CNC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4901">
            <text:p>4494901</text:p>
          </table:table-cell>
          <table:table-cell office:value-type="string">
            <text:p>2024-04-15T15:50:44.027</text:p>
          </table:table-cell>
          <table:table-cell office:value-type="string">
            <text:p>2024-04-15T15:50:44.027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7">
            <text:p>67</text:p>
          </table:table-cell>
          <table:table-cell office:value-type="string">
            <text:p>[51]</text:p>
          </table:table-cell>
          <table:table-cell office:value-type="string">
            <text:p>2024-04-25T17:37:11.814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21-02.2024.6.20.000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3-26T17:34:33.39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7 ª ZONA ELEITORAL</text:p>
          </table:table-cell>
          <table:table-cell office:value-type="float" office:value="43730">
            <text:p>4373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6489">
            <text:p>4496489</text:p>
          </table:table-cell>
          <table:table-cell office:value-type="string">
            <text:p>2024-04-18T08:31:17.73</text:p>
          </table:table-cell>
          <table:table-cell office:value-type="string">
            <text:p>2024-04-18T08:31:17.73</text:p>
          </table:table-cell>
          <table:table-cell office:value-type="string">
            <text:p>MIRIAM JÁCOME DE CARVALHO SIMÕ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325]</text:p>
          </table:table-cell>
          <table:table-cell office:value-type="string">
            <text:p>2024-05-02T12:20:20.935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01-63.2024.6.20.002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1-09T23:53:10.76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2 ª ZONA ELEITORAL</text:p>
          </table:table-cell>
          <table:table-cell office:value-type="float" office:value="43745">
            <text:p>4374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49980">
            <text:p>4449980</text:p>
          </table:table-cell>
          <table:table-cell office:value-type="string">
            <text:p>2024-02-22T09:26:31.127</text:p>
          </table:table-cell>
          <table:table-cell office:value-type="string">
            <text:p>2024-02-22T09:26:31.127</text:p>
          </table:table-cell>
          <table:table-cell office:value-type="string">
            <text:p>BRUNO MONTENEGRO RIBEIRO DANTA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 office:value-type="float" office:value="67">
            <text:p>67</text:p>
          </table:table-cell>
          <table:table-cell office:value-type="string">
            <text:p>[51]</text:p>
          </table:table-cell>
          <table:table-cell office:value-type="string">
            <text:p>2024-04-24T14:50:23.126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30-49.2024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27T08:57:29.276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3471">
            <text:p>4493471</text:p>
          </table:table-cell>
          <table:table-cell office:value-type="string">
            <text:p>2024-04-15T17:52:57.687</text:p>
          </table:table-cell>
          <table:table-cell office:value-type="string">
            <text:p>2024-04-15T17:52:57.687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17">
            <text:p>17</text:p>
          </table:table-cell>
          <table:table-cell office:value-type="string">
            <text:p>[941]</text:p>
          </table:table-cell>
          <table:table-cell office:value-type="string">
            <text:p>2024-04-29T14:35:48.861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18-27.2024.6.20.004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29T10:20:46.8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46 ª ZONA ELEITORAL</text:p>
          </table:table-cell>
          <table:table-cell office:value-type="float" office:value="43769">
            <text:p>4376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56975">
            <text:p>4456975</text:p>
          </table:table-cell>
          <table:table-cell office:value-type="string">
            <text:p>2024-03-01T14:01:56.93</text:p>
          </table:table-cell>
          <table:table-cell office:value-type="string">
            <text:p>2024-03-01T14:01:56.93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67">
            <text:p>67</text:p>
          </table:table-cell>
          <table:table-cell office:value-type="string">
            <text:p>[51]</text:p>
          </table:table-cell>
          <table:table-cell office:value-type="string">
            <text:p>2024-04-23T18:20:45.598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10-76.2024.6.20.000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24T12:04:11.2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5 ª ZONA ELEITORAL</text:p>
          </table:table-cell>
          <table:table-cell office:value-type="float" office:value="43728">
            <text:p>4372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4497">
            <text:p>4494497</text:p>
          </table:table-cell>
          <table:table-cell office:value-type="string">
            <text:p>2024-04-16T15:30:20.039</text:p>
          </table:table-cell>
          <table:table-cell office:value-type="string">
            <text:p>2024-04-16T15:30:20.039</text:p>
          </table:table-cell>
          <table:table-cell office:value-type="string">
            <text:p>LILIAN REJANE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30T15:11:45.436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61-05.2024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4-03-14T09:30:02.713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1614">
            <text:p>4481614</text:p>
          </table:table-cell>
          <table:table-cell office:value-type="string">
            <text:p>2024-04-02T15:50:02.336</text:p>
          </table:table-cell>
          <table:table-cell office:value-type="string">
            <text:p>2024-04-02T15:50:02.336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30T07:59:11.196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15-77.2024.6.20.001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3-05T17:03:25.71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2 ª ZONA ELEITORAL</text:p>
          </table:table-cell>
          <table:table-cell office:value-type="float" office:value="43735">
            <text:p>4373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3159">
            <text:p>4493159</text:p>
          </table:table-cell>
          <table:table-cell office:value-type="string">
            <text:p>2024-04-15T13:33:13.469</text:p>
          </table:table-cell>
          <table:table-cell office:value-type="string">
            <text:p>2024-04-15T13:33:13.469</text:p>
          </table:table-cell>
          <table:table-cell office:value-type="string">
            <text:p>RICARDO HENRIQUE DE FARIA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3T15:05:16.559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08-98.2024.6.20.004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4-15T11:20:37.49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40 ª ZONA ELEITORAL</text:p>
          </table:table-cell>
          <table:table-cell office:value-type="float" office:value="43763">
            <text:p>4376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8239">
            <text:p>4498239</text:p>
          </table:table-cell>
          <table:table-cell office:value-type="string">
            <text:p>2024-04-19T11:55:46.47</text:p>
          </table:table-cell>
          <table:table-cell office:value-type="string">
            <text:p>2024-04-19T11:55:46.47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220]</text:p>
          </table:table-cell>
          <table:table-cell office:value-type="string">
            <text:p>2024-04-22T09:48:32.648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33-16.2024.6.20.000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4-18T14:30:17.683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7 ª ZONA ELEITORAL</text:p>
          </table:table-cell>
          <table:table-cell office:value-type="float" office:value="43730">
            <text:p>4373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889">
            <text:p>4497889</text:p>
          </table:table-cell>
          <table:table-cell office:value-type="string">
            <text:p>2024-04-19T09:03:30.307</text:p>
          </table:table-cell>
          <table:table-cell office:value-type="string">
            <text:p>2024-04-19T09:03:30.307</text:p>
          </table:table-cell>
          <table:table-cell office:value-type="string">
            <text:p>MIRIAM JÁCOME DE CARVALHO SIMÕ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3T07:12:55.742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19-88.2024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4-17T16:26:15.32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5925">
            <text:p>4495925</text:p>
          </table:table-cell>
          <table:table-cell office:value-type="string">
            <text:p>2024-04-17T17:15:24.206</text:p>
          </table:table-cell>
          <table:table-cell office:value-type="string">
            <text:p>2024-04-17T17:15:24.206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4T14:26:06.263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02-64.2024.6.20.004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19T14:24:41.92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9 ª ZONA ELEITORAL</text:p>
          </table:table-cell>
          <table:table-cell office:value-type="float" office:value="43772">
            <text:p>4377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2068">
            <text:p>4482068</text:p>
          </table:table-cell>
          <table:table-cell office:value-type="string">
            <text:p>2024-04-03T10:57:26.196</text:p>
          </table:table-cell>
          <table:table-cell office:value-type="string">
            <text:p>2024-04-03T10:57:26.196</text:p>
          </table:table-cell>
          <table:table-cell office:value-type="string">
            <text:p>KATIA CRISTINA GUEDES DIA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5-15T14:53:53.821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09-17.2024.6.20.006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19T15:09:01.6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2 ª ZONA ELEITORAL</text:p>
          </table:table-cell>
          <table:table-cell office:value-type="float" office:value="43785">
            <text:p>4378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8363">
            <text:p>4488363</text:p>
          </table:table-cell>
          <table:table-cell office:value-type="string">
            <text:p>2024-04-09T14:10:46.768</text:p>
          </table:table-cell>
          <table:table-cell office:value-type="string">
            <text:p>2024-04-09T14:10:46.768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5-20T11:15:14.174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208-27.2021.6.20.0003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4-02-19T08:38:25.638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RN</text:p>
          </table:table-cell>
          <table:table-cell office:value-type="string">
            <text:p>GABINETE Nº 02 DOS JUÍZES DA CORTE</text:p>
          </table:table-cell>
          <table:table-cell office:value-type="float" office:value="43720">
            <text:p>43720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58276">
            <text:p>4458276</text:p>
          </table:table-cell>
          <table:table-cell office:value-type="string">
            <text:p>2024-03-03T09:51:15.585</text:p>
          </table:table-cell>
          <table:table-cell office:value-type="string">
            <text:p>2024-03-03T09:51:15.585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67">
            <text:p>67</text:p>
          </table:table-cell>
          <table:table-cell office:value-type="string">
            <text:p>[51]</text:p>
          </table:table-cell>
          <table:table-cell office:value-type="string">
            <text:p>2024-04-22T14:36:14.808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03-91.2024.6.20.003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19T12:18:34.78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5 ª ZONA ELEITORAL</text:p>
          </table:table-cell>
          <table:table-cell office:value-type="float" office:value="43758">
            <text:p>4375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6684">
            <text:p>4496684</text:p>
          </table:table-cell>
          <table:table-cell office:value-type="string">
            <text:p>2024-04-18T11:11:11.856</text:p>
          </table:table-cell>
          <table:table-cell office:value-type="string">
            <text:p>2024-04-18T11:11:11.856</text:p>
          </table:table-cell>
          <table:table-cell office:value-type="string">
            <text:p>EVALDO DANTAS SEGUND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2:53:58.068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92-83.2022.6.20.0068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4-04-02T10:21:06.623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RN</text:p>
          </table:table-cell>
          <table:table-cell office:value-type="string">
            <text:p>GABINETE Nº 03 DOS JUÍZES DA CORTE</text:p>
          </table:table-cell>
          <table:table-cell office:value-type="float" office:value="43721">
            <text:p>43721</text:p>
          </table:table-cell>
          <table:table-cell office:value-type="string">
            <text:p>CNC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6826">
            <text:p>4486826</text:p>
          </table:table-cell>
          <table:table-cell office:value-type="string">
            <text:p>2024-04-08T13:03:48.662</text:p>
          </table:table-cell>
          <table:table-cell office:value-type="string">
            <text:p>2024-04-08T13:03:48.662</text:p>
          </table:table-cell>
          <table:table-cell office:value-type="string">
            <text:p>MARIA NEIZE DE ANDRADE FERNAND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62">
            <text:p>62</text:p>
          </table:table-cell>
          <table:table-cell office:value-type="string">
            <text:p>[239]</text:p>
          </table:table-cell>
          <table:table-cell office:value-type="string">
            <text:p>2024-04-25T17:31:37.559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02-64.2024.6.20.004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19T14:24:41.92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9 ª ZONA ELEITORAL</text:p>
          </table:table-cell>
          <table:table-cell office:value-type="float" office:value="43772">
            <text:p>4377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2068">
            <text:p>4482068</text:p>
          </table:table-cell>
          <table:table-cell office:value-type="string">
            <text:p>2024-04-03T10:57:26.196</text:p>
          </table:table-cell>
          <table:table-cell office:value-type="string">
            <text:p>2024-04-03T10:57:26.196</text:p>
          </table:table-cell>
          <table:table-cell office:value-type="string">
            <text:p>KATIA CRISTINA GUEDES DIA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5-15T14:53:53.821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19-88.2024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4-17T16:26:15.32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5925">
            <text:p>4495925</text:p>
          </table:table-cell>
          <table:table-cell office:value-type="string">
            <text:p>2024-04-17T17:15:24.206</text:p>
          </table:table-cell>
          <table:table-cell office:value-type="string">
            <text:p>2024-04-17T17:15:24.206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4T14:26:06.263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000133-88.2013.6.20.001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12-27T09:57:09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50160">
            <text:p>4450160</text:p>
          </table:table-cell>
          <table:table-cell office:value-type="string">
            <text:p>2024-02-22T11:47:07.288</text:p>
          </table:table-cell>
          <table:table-cell office:value-type="string">
            <text:p>2024-02-22T11:47:07.288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000053-38.2011.6.20.003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1-08-19T11:35:08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31 ª ZONA ELEITORAL</text:p>
          </table:table-cell>
          <table:table-cell office:value-type="float" office:value="43754">
            <text:p>43754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49378">
            <text:p>4449378</text:p>
          </table:table-cell>
          <table:table-cell office:value-type="string">
            <text:p>2024-02-21T15:10:04.47</text:p>
          </table:table-cell>
          <table:table-cell office:value-type="string">
            <text:p>2024-02-21T15:10:04.47</text:p>
          </table:table-cell>
          <table:table-cell office:value-type="string">
            <text:p>DANIEL AUGUSTO FREIRE DE LUCENA E COUTO MAURICI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000133-88.2013.6.20.001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12-27T09:57:09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50160">
            <text:p>4450160</text:p>
          </table:table-cell>
          <table:table-cell office:value-type="string">
            <text:p>2024-02-22T11:47:07.288</text:p>
          </table:table-cell>
          <table:table-cell office:value-type="string">
            <text:p>2024-02-22T11:47:07.288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000053-38.2011.6.20.003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1-08-19T11:35:08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31 ª ZONA ELEITORAL</text:p>
          </table:table-cell>
          <table:table-cell office:value-type="float" office:value="43754">
            <text:p>43754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49378">
            <text:p>4449378</text:p>
          </table:table-cell>
          <table:table-cell office:value-type="string">
            <text:p>2024-02-21T15:10:04.47</text:p>
          </table:table-cell>
          <table:table-cell office:value-type="string">
            <text:p>2024-02-21T15:10:04.47</text:p>
          </table:table-cell>
          <table:table-cell office:value-type="string">
            <text:p>DANIEL AUGUSTO FREIRE DE LUCENA E COUTO MAURICI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049-26.2013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13-04-30T16:48:53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341459">
            <text:p>4341459</text:p>
          </table:table-cell>
          <table:table-cell office:value-type="string">
            <text:p>2023-09-14T17:16:01.542</text:p>
          </table:table-cell>
          <table:table-cell office:value-type="string">
            <text:p>2023-09-14T17:16:01.542</text:p>
          </table:table-cell>
          <table:table-cell office:value-type="string">
            <text:p>MARCELLO ROCHA LOPES</text:p>
          </table:table-cell>
          <table:table-cell office:value-type="string">
            <text:p>2023</text:p>
          </table:table-cell>
          <table:table-cell office:value-type="string">
            <text:p>09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22]</text:p>
          </table:table-cell>
          <table:table-cell office:value-type="string">
            <text:p>2024-05-19T12:15:13.118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129-13.2012.6.20.003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2-10-04T13:08:24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36 ª ZONA ELEITORAL</text:p>
          </table:table-cell>
          <table:table-cell office:value-type="float" office:value="43759">
            <text:p>43759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237">
            <text:p>4492237</text:p>
          </table:table-cell>
          <table:table-cell office:value-type="string">
            <text:p>2024-04-12T14:48:21.632</text:p>
          </table:table-cell>
          <table:table-cell office:value-type="string">
            <text:p>2024-04-12T14:48:21.632</text:p>
          </table:table-cell>
          <table:table-cell office:value-type="string">
            <text:p>RUTH ARAUJO VIAN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3T16:49:35.23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430-69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5T14:52:3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343">
            <text:p>4492343</text:p>
          </table:table-cell>
          <table:table-cell office:value-type="string">
            <text:p>2024-04-12T20:17:15.125</text:p>
          </table:table-cell>
          <table:table-cell office:value-type="string">
            <text:p>2024-04-12T20:17:15.125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5:45:18.3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088-65.2011.6.20.004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1-11-30T10:16:07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41 ª ZONA ELEITORAL</text:p>
          </table:table-cell>
          <table:table-cell office:value-type="float" office:value="43764">
            <text:p>43764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8026">
            <text:p>4498026</text:p>
          </table:table-cell>
          <table:table-cell office:value-type="string">
            <text:p>2024-04-19T10:20:16.345</text:p>
          </table:table-cell>
          <table:table-cell office:value-type="string">
            <text:p>2024-04-19T10:20:16.345</text:p>
          </table:table-cell>
          <table:table-cell office:value-type="string">
            <text:p>RACHEL FURTADO NOGUEIRA RIBEIRO DANTA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220]</text:p>
          </table:table-cell>
          <table:table-cell office:value-type="string">
            <text:p>2024-04-24T16:14:19.368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094-27.2013.6.20.000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9-05T11:54:25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 ª ZONA ELEITORAL</text:p>
          </table:table-cell>
          <table:table-cell office:value-type="float" office:value="43724">
            <text:p>43724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8241">
            <text:p>4498241</text:p>
          </table:table-cell>
          <table:table-cell office:value-type="string">
            <text:p>2024-04-19T11:55:59.057</text:p>
          </table:table-cell>
          <table:table-cell office:value-type="string">
            <text:p>2024-04-19T11:55:59.057</text:p>
          </table:table-cell>
          <table:table-cell office:value-type="string">
            <text:p>KENNEDI DE OLIVEIRA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4T13:01:35.111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690-16.2010.6.20.000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0-03-18T00:00:00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1 ª ZONA ELEITORAL</text:p>
          </table:table-cell>
          <table:table-cell office:value-type="float" office:value="43724">
            <text:p>43724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27445">
            <text:p>4427445</text:p>
          </table:table-cell>
          <table:table-cell office:value-type="string">
            <text:p>2024-01-10T13:17:13.791</text:p>
          </table:table-cell>
          <table:table-cell office:value-type="string">
            <text:p>2024-01-10T13:17:13.791</text:p>
          </table:table-cell>
          <table:table-cell office:value-type="string">
            <text:p>KENNEDI DE OLIVEIRA BRAG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 office:value-type="float" office:value="67">
            <text:p>67</text:p>
          </table:table-cell>
          <table:table-cell office:value-type="string">
            <text:p>[51]</text:p>
          </table:table-cell>
          <table:table-cell office:value-type="string">
            <text:p>2024-05-16T11:11:53.36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430-69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5T14:52:3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343">
            <text:p>4492343</text:p>
          </table:table-cell>
          <table:table-cell office:value-type="string">
            <text:p>2024-04-12T20:17:15.125</text:p>
          </table:table-cell>
          <table:table-cell office:value-type="string">
            <text:p>2024-04-12T20:17:15.125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5:45:18.3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088-65.2011.6.20.004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1-11-30T10:16:07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41 ª ZONA ELEITORAL</text:p>
          </table:table-cell>
          <table:table-cell office:value-type="float" office:value="43764">
            <text:p>43764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8026">
            <text:p>4498026</text:p>
          </table:table-cell>
          <table:table-cell office:value-type="string">
            <text:p>2024-04-19T10:20:16.345</text:p>
          </table:table-cell>
          <table:table-cell office:value-type="string">
            <text:p>2024-04-19T10:20:16.345</text:p>
          </table:table-cell>
          <table:table-cell office:value-type="string">
            <text:p>RACHEL FURTADO NOGUEIRA RIBEIRO DANTA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220]</text:p>
          </table:table-cell>
          <table:table-cell office:value-type="string">
            <text:p>2024-04-24T16:14:19.368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094-27.2013.6.20.000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9-05T11:54:25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 ª ZONA ELEITORAL</text:p>
          </table:table-cell>
          <table:table-cell office:value-type="float" office:value="43724">
            <text:p>43724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8241">
            <text:p>4498241</text:p>
          </table:table-cell>
          <table:table-cell office:value-type="string">
            <text:p>2024-04-19T11:55:59.057</text:p>
          </table:table-cell>
          <table:table-cell office:value-type="string">
            <text:p>2024-04-19T11:55:59.057</text:p>
          </table:table-cell>
          <table:table-cell office:value-type="string">
            <text:p>KENNEDI DE OLIVEIRA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4T13:01:35.111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690-16.2010.6.20.000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0-03-18T00:00:00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1 ª ZONA ELEITORAL</text:p>
          </table:table-cell>
          <table:table-cell office:value-type="float" office:value="43724">
            <text:p>43724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27445">
            <text:p>4427445</text:p>
          </table:table-cell>
          <table:table-cell office:value-type="string">
            <text:p>2024-01-10T13:17:13.791</text:p>
          </table:table-cell>
          <table:table-cell office:value-type="string">
            <text:p>2024-01-10T13:17:13.791</text:p>
          </table:table-cell>
          <table:table-cell office:value-type="string">
            <text:p>KENNEDI DE OLIVEIRA BRAG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[51]</text:p>
          </table:table-cell>
          <table:table-cell office:value-type="string">
            <text:p>2024-05-16T11:11:53.36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049-26.2013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13-04-30T16:48:53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341459">
            <text:p>4341459</text:p>
          </table:table-cell>
          <table:table-cell office:value-type="string">
            <text:p>2023-09-14T17:16:01.542</text:p>
          </table:table-cell>
          <table:table-cell office:value-type="string">
            <text:p>2023-09-14T17:16:01.542</text:p>
          </table:table-cell>
          <table:table-cell office:value-type="string">
            <text:p>MARCELLO ROCHA LOPES</text:p>
          </table:table-cell>
          <table:table-cell office:value-type="string">
            <text:p>2023</text:p>
          </table:table-cell>
          <table:table-cell office:value-type="string">
            <text:p>09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22]</text:p>
          </table:table-cell>
          <table:table-cell office:value-type="string">
            <text:p>2024-05-19T12:15:13.118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129-13.2012.6.20.003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2-10-04T13:08:24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36 ª ZONA ELEITORAL</text:p>
          </table:table-cell>
          <table:table-cell office:value-type="float" office:value="43759">
            <text:p>43759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237">
            <text:p>4492237</text:p>
          </table:table-cell>
          <table:table-cell office:value-type="string">
            <text:p>2024-04-12T14:48:21.632</text:p>
          </table:table-cell>
          <table:table-cell office:value-type="string">
            <text:p>2024-04-12T14:48:21.632</text:p>
          </table:table-cell>
          <table:table-cell office:value-type="string">
            <text:p>RUTH ARAUJO VIAN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3T16:49:35.23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000208-69.2016.6.20.006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6-12-20T10:52:13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62 ª ZONA ELEITORAL</text:p>
          </table:table-cell>
          <table:table-cell office:value-type="float" office:value="43785">
            <text:p>4378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4027">
            <text:p>4494027</text:p>
          </table:table-cell>
          <table:table-cell office:value-type="string">
            <text:p>2024-04-16T09:23:13.842</text:p>
          </table:table-cell>
          <table:table-cell office:value-type="string">
            <text:p>2024-04-16T09:23:13.842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000208-69.2016.6.20.006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6-12-20T10:52:13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62 ª ZONA ELEITORAL</text:p>
          </table:table-cell>
          <table:table-cell office:value-type="float" office:value="43785">
            <text:p>4378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4027">
            <text:p>4494027</text:p>
          </table:table-cell>
          <table:table-cell office:value-type="string">
            <text:p>2024-04-16T09:23:13.842</text:p>
          </table:table-cell>
          <table:table-cell office:value-type="string">
            <text:p>2024-04-16T09:23:13.842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273-17.2016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6-09-30T14:39:46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08431">
            <text:p>4408431</text:p>
          </table:table-cell>
          <table:table-cell office:value-type="string">
            <text:p>2023-11-29T18:48:38.202</text:p>
          </table:table-cell>
          <table:table-cell office:value-type="string">
            <text:p>2023-11-29T18:48:38.202</text:p>
          </table:table-cell>
          <table:table-cell office:value-type="string">
            <text:p>MARINA MELO MARTINS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5-29T18:15:10.404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273-17.2016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6-09-30T14:39:46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08431">
            <text:p>4408431</text:p>
          </table:table-cell>
          <table:table-cell office:value-type="string">
            <text:p>2023-11-29T18:48:38.202</text:p>
          </table:table-cell>
          <table:table-cell office:value-type="string">
            <text:p>2023-11-29T18:48:38.202</text:p>
          </table:table-cell>
          <table:table-cell office:value-type="string">
            <text:p>MARINA MELO MARTINS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5-29T18:15:10.404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020-38.2018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8-06-11T13:27:46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47499">
            <text:p>4447499</text:p>
          </table:table-cell>
          <table:table-cell office:value-type="string">
            <text:p>2024-02-19T15:32:59.936</text:p>
          </table:table-cell>
          <table:table-cell office:value-type="string">
            <text:p>2024-02-19T15:32:59.936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96]</text:p>
          </table:table-cell>
          <table:table-cell office:value-type="string">
            <text:p>2024-04-22T15:11:11.005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020-38.2018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8-06-11T13:27:46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47499">
            <text:p>4447499</text:p>
          </table:table-cell>
          <table:table-cell office:value-type="string">
            <text:p>2024-02-19T15:32:59.936</text:p>
          </table:table-cell>
          <table:table-cell office:value-type="string">
            <text:p>2024-02-19T15:32:59.936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96]</text:p>
          </table:table-cell>
          <table:table-cell office:value-type="string">
            <text:p>2024-04-22T15:11:11.005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130-03.2019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9-06-21T13:17:03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024">
            <text:p>4497024</text:p>
          </table:table-cell>
          <table:table-cell office:value-type="string">
            <text:p>2024-04-18T13:56:50.66</text:p>
          </table:table-cell>
          <table:table-cell office:value-type="string">
            <text:p>2024-04-18T13:56:50.66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2]</text:p>
          </table:table-cell>
          <table:table-cell office:value-type="string">
            <text:p>2024-04-22T11:48:35.606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130-03.2019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9-06-21T13:17:03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024">
            <text:p>4497024</text:p>
          </table:table-cell>
          <table:table-cell office:value-type="string">
            <text:p>2024-04-18T13:56:50.66</text:p>
          </table:table-cell>
          <table:table-cell office:value-type="string">
            <text:p>2024-04-18T13:56:50.66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2]</text:p>
          </table:table-cell>
          <table:table-cell office:value-type="string">
            <text:p>2024-04-22T11:48:35.606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29-43.2020.6.20.003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0-07-08T17:51:09.659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31 ª ZONA ELEITORAL</text:p>
          </table:table-cell>
          <table:table-cell office:value-type="float" office:value="43754">
            <text:p>43754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49374">
            <text:p>4449374</text:p>
          </table:table-cell>
          <table:table-cell office:value-type="string">
            <text:p>2024-02-21T15:08:28.622</text:p>
          </table:table-cell>
          <table:table-cell office:value-type="string">
            <text:p>2024-02-21T15:08:28.622</text:p>
          </table:table-cell>
          <table:table-cell office:value-type="string">
            <text:p>DANIEL AUGUSTO FREIRE DE LUCENA E COUTO MAURICI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29-43.2020.6.20.003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0-07-08T17:51:09.659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31 ª ZONA ELEITORAL</text:p>
          </table:table-cell>
          <table:table-cell office:value-type="float" office:value="43754">
            <text:p>43754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49374">
            <text:p>4449374</text:p>
          </table:table-cell>
          <table:table-cell office:value-type="string">
            <text:p>2024-02-21T15:08:28.622</text:p>
          </table:table-cell>
          <table:table-cell office:value-type="string">
            <text:p>2024-02-21T15:08:28.622</text:p>
          </table:table-cell>
          <table:table-cell office:value-type="string">
            <text:p>DANIEL AUGUSTO FREIRE DE LUCENA E COUTO MAURICI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218-69.2020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0-10-09T08:58:26.851</text:p>
          </table:table-cell>
          <table:table-cell office:value-type="float" office:value="12625">
            <text:p>12625</text:p>
          </table:table-cell>
          <table:table-cell office:value-type="string">
            <text:p>DR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48240">
            <text:p>4448240</text:p>
          </table:table-cell>
          <table:table-cell office:value-type="string">
            <text:p>2024-02-20T11:02:18.88</text:p>
          </table:table-cell>
          <table:table-cell office:value-type="string">
            <text:p>2024-02-20T11:02:18.88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233-53.2020.6.20.001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0-10-26T04:32:12.975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10 ª ZONA ELEITORAL</text:p>
          </table:table-cell>
          <table:table-cell office:value-type="float" office:value="43733">
            <text:p>43733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389228">
            <text:p>4389228</text:p>
          </table:table-cell>
          <table:table-cell office:value-type="string">
            <text:p>2023-11-07T08:47:11.07</text:p>
          </table:table-cell>
          <table:table-cell office:value-type="string">
            <text:p>2023-11-07T08:47:11.07</text:p>
          </table:table-cell>
          <table:table-cell office:value-type="string">
            <text:p>JOSÉ RICARDO DAHBAR ARBEX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218-69.2020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0-10-09T08:58:26.851</text:p>
          </table:table-cell>
          <table:table-cell office:value-type="float" office:value="12625">
            <text:p>12625</text:p>
          </table:table-cell>
          <table:table-cell office:value-type="string">
            <text:p>DR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48240">
            <text:p>4448240</text:p>
          </table:table-cell>
          <table:table-cell office:value-type="string">
            <text:p>2024-02-20T11:02:18.88</text:p>
          </table:table-cell>
          <table:table-cell office:value-type="string">
            <text:p>2024-02-20T11:02:18.88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233-53.2020.6.20.001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0-10-26T04:32:12.975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10 ª ZONA ELEITORAL</text:p>
          </table:table-cell>
          <table:table-cell office:value-type="float" office:value="43733">
            <text:p>43733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389228">
            <text:p>4389228</text:p>
          </table:table-cell>
          <table:table-cell office:value-type="string">
            <text:p>2023-11-07T08:47:11.07</text:p>
          </table:table-cell>
          <table:table-cell office:value-type="string">
            <text:p>2023-11-07T08:47:11.07</text:p>
          </table:table-cell>
          <table:table-cell office:value-type="string">
            <text:p>JOSÉ RICARDO DAHBAR ARBEX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395-19.2020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0-10-25T23:08:37.79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093">
            <text:p>4497093</text:p>
          </table:table-cell>
          <table:table-cell office:value-type="string">
            <text:p>2024-04-18T14:15:56.573</text:p>
          </table:table-cell>
          <table:table-cell office:value-type="string">
            <text:p>2024-04-18T14:15:56.573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4]</text:p>
          </table:table-cell>
          <table:table-cell office:value-type="string">
            <text:p>2024-04-22T16:00:15.816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346-69.2020.6.20.005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0-10-25T15:00:37.227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54 ª ZONA ELEITORAL</text:p>
          </table:table-cell>
          <table:table-cell office:value-type="float" office:value="43777">
            <text:p>4377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67559">
            <text:p>4467559</text:p>
          </table:table-cell>
          <table:table-cell office:value-type="string">
            <text:p>2024-03-14T08:57:11.22</text:p>
          </table:table-cell>
          <table:table-cell office:value-type="string">
            <text:p>2024-03-14T08:57:11.22</text:p>
          </table:table-cell>
          <table:table-cell office:value-type="string">
            <text:p>ALINE DANIELE BELEM CORDEIR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5-16T10:52:54.867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346-69.2020.6.20.005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0-10-25T15:00:37.227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54 ª ZONA ELEITORAL</text:p>
          </table:table-cell>
          <table:table-cell office:value-type="float" office:value="43777">
            <text:p>4377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67559">
            <text:p>4467559</text:p>
          </table:table-cell>
          <table:table-cell office:value-type="string">
            <text:p>2024-03-14T08:57:11.22</text:p>
          </table:table-cell>
          <table:table-cell office:value-type="string">
            <text:p>2024-03-14T08:57:11.22</text:p>
          </table:table-cell>
          <table:table-cell office:value-type="string">
            <text:p>ALINE DANIELE BELEM CORDEIR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5-16T10:52:54.867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395-19.2020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0-10-25T23:08:37.79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093">
            <text:p>4497093</text:p>
          </table:table-cell>
          <table:table-cell office:value-type="string">
            <text:p>2024-04-18T14:15:56.573</text:p>
          </table:table-cell>
          <table:table-cell office:value-type="string">
            <text:p>2024-04-18T14:15:56.573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4]</text:p>
          </table:table-cell>
          <table:table-cell office:value-type="string">
            <text:p>2024-04-22T16:00:15.816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963-34.2020.6.20.002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0-11-05T17:55:11.795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20 ª ZONA ELEITORAL</text:p>
          </table:table-cell>
          <table:table-cell office:value-type="float" office:value="43743">
            <text:p>43743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21375">
            <text:p>4421375</text:p>
          </table:table-cell>
          <table:table-cell office:value-type="string">
            <text:p>2023-12-18T13:08:23.57</text:p>
          </table:table-cell>
          <table:table-cell office:value-type="string">
            <text:p>2023-12-18T13:08:23.57</text:p>
          </table:table-cell>
          <table:table-cell office:value-type="string">
            <text:p>JOSÉ RONIVON BEIJA-MIM DE LIMA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963-34.2020.6.20.002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0-11-05T17:55:11.795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20 ª ZONA ELEITORAL</text:p>
          </table:table-cell>
          <table:table-cell office:value-type="float" office:value="43743">
            <text:p>43743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21375">
            <text:p>4421375</text:p>
          </table:table-cell>
          <table:table-cell office:value-type="string">
            <text:p>2023-12-18T13:08:23.57</text:p>
          </table:table-cell>
          <table:table-cell office:value-type="string">
            <text:p>2023-12-18T13:08:23.57</text:p>
          </table:table-cell>
          <table:table-cell office:value-type="string">
            <text:p>JOSÉ RONIVON BEIJA-MIM DE LIMA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434-06.2020.6.20.0023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1-03-11T13:29:14.206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3772303">
            <text:p>3772303</text:p>
          </table:table-cell>
          <table:table-cell office:value-type="string">
            <text:p>2022-03-08T15:55:25.814</text:p>
          </table:table-cell>
          <table:table-cell office:value-type="string">
            <text:p>2022-03-08T15:55:25.814</text:p>
          </table:table-cell>
          <table:table-cell office:value-type="string">
            <text:p>IBANEZ MONTEIRO DA SILVA</text:p>
          </table:table-cell>
          <table:table-cell office:value-type="string">
            <text:p>2022</text:p>
          </table:table-cell>
          <table:table-cell office:value-type="string">
            <text:p>03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434-06.2020.6.20.0023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1-03-11T13:29:14.206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3789804">
            <text:p>3789804</text:p>
          </table:table-cell>
          <table:table-cell office:value-type="string">
            <text:p>2022-03-22T13:27:01.661</text:p>
          </table:table-cell>
          <table:table-cell office:value-type="string">
            <text:p>2022-03-22T13:27:01.661</text:p>
          </table:table-cell>
          <table:table-cell office:value-type="string">
            <text:p>IBANEZ MONTEIRO DA SILVA</text:p>
          </table:table-cell>
          <table:table-cell office:value-type="string">
            <text:p>2022</text:p>
          </table:table-cell>
          <table:table-cell office:value-type="string">
            <text:p>03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434-06.2020.6.20.0023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1-03-11T13:29:14.206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3847962">
            <text:p>3847962</text:p>
          </table:table-cell>
          <table:table-cell office:value-type="string">
            <text:p>2022-05-23T16:05:00.644</text:p>
          </table:table-cell>
          <table:table-cell office:value-type="string">
            <text:p>2022-05-23T16:05:00.644</text:p>
          </table:table-cell>
          <table:table-cell office:value-type="string">
            <text:p>IBANEZ MONTEIRO DA SILVA</text:p>
          </table:table-cell>
          <table:table-cell office:value-type="string">
            <text:p>2022</text:p>
          </table:table-cell>
          <table:table-cell office:value-type="string">
            <text:p>05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434-06.2020.6.20.0023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1-03-11T13:29:14.206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3857250">
            <text:p>3857250</text:p>
          </table:table-cell>
          <table:table-cell office:value-type="string">
            <text:p>2022-05-30T15:53:46.771</text:p>
          </table:table-cell>
          <table:table-cell office:value-type="string">
            <text:p>2022-05-30T15:53:46.771</text:p>
          </table:table-cell>
          <table:table-cell office:value-type="string">
            <text:p>IBANEZ MONTEIRO DA SILVA</text:p>
          </table:table-cell>
          <table:table-cell office:value-type="string">
            <text:p>2022</text:p>
          </table:table-cell>
          <table:table-cell office:value-type="string">
            <text:p>05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434-06.2020.6.20.0023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1-03-11T13:29:14.206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3870527">
            <text:p>3870527</text:p>
          </table:table-cell>
          <table:table-cell office:value-type="string">
            <text:p>2022-06-09T15:45:48.797</text:p>
          </table:table-cell>
          <table:table-cell office:value-type="string">
            <text:p>2022-06-09T15:45:48.797</text:p>
          </table:table-cell>
          <table:table-cell office:value-type="string">
            <text:p>IBANEZ MONTEIRO DA SILVA</text:p>
          </table:table-cell>
          <table:table-cell office:value-type="string">
            <text:p>2022</text:p>
          </table:table-cell>
          <table:table-cell office:value-type="string">
            <text:p>06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197-04.2021.6.20.000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1-07-22T14:27:46.11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 ª ZONA ELEITORAL</text:p>
          </table:table-cell>
          <table:table-cell office:value-type="float" office:value="43724">
            <text:p>43724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69209">
            <text:p>4469209</text:p>
          </table:table-cell>
          <table:table-cell office:value-type="string">
            <text:p>2024-03-15T11:44:18.333</text:p>
          </table:table-cell>
          <table:table-cell office:value-type="string">
            <text:p>2024-03-15T11:44:18.333</text:p>
          </table:table-cell>
          <table:table-cell office:value-type="string">
            <text:p>KENNEDI DE OLIVEIRA BRAG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197-04.2021.6.20.000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1-07-22T14:27:46.11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 ª ZONA ELEITORAL</text:p>
          </table:table-cell>
          <table:table-cell office:value-type="float" office:value="43724">
            <text:p>43724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69209">
            <text:p>4469209</text:p>
          </table:table-cell>
          <table:table-cell office:value-type="string">
            <text:p>2024-03-15T11:44:18.333</text:p>
          </table:table-cell>
          <table:table-cell office:value-type="string">
            <text:p>2024-03-15T11:44:18.333</text:p>
          </table:table-cell>
          <table:table-cell office:value-type="string">
            <text:p>KENNEDI DE OLIVEIRA BRAG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434-06.2020.6.20.0023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1-03-11T13:29:14.206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3772303">
            <text:p>3772303</text:p>
          </table:table-cell>
          <table:table-cell office:value-type="string">
            <text:p>2022-03-08T15:55:25.814</text:p>
          </table:table-cell>
          <table:table-cell office:value-type="string">
            <text:p>2022-03-08T15:55:25.814</text:p>
          </table:table-cell>
          <table:table-cell office:value-type="string">
            <text:p>IBANEZ MONTEIRO DA SILVA</text:p>
          </table:table-cell>
          <table:table-cell office:value-type="string">
            <text:p>2022</text:p>
          </table:table-cell>
          <table:table-cell office:value-type="string">
            <text:p>03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434-06.2020.6.20.0023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1-03-11T13:29:14.206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3789804">
            <text:p>3789804</text:p>
          </table:table-cell>
          <table:table-cell office:value-type="string">
            <text:p>2022-03-22T13:27:01.661</text:p>
          </table:table-cell>
          <table:table-cell office:value-type="string">
            <text:p>2022-03-22T13:27:01.661</text:p>
          </table:table-cell>
          <table:table-cell office:value-type="string">
            <text:p>IBANEZ MONTEIRO DA SILVA</text:p>
          </table:table-cell>
          <table:table-cell office:value-type="string">
            <text:p>2022</text:p>
          </table:table-cell>
          <table:table-cell office:value-type="string">
            <text:p>03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434-06.2020.6.20.0023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1-03-11T13:29:14.206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3847962">
            <text:p>3847962</text:p>
          </table:table-cell>
          <table:table-cell office:value-type="string">
            <text:p>2022-05-23T16:05:00.644</text:p>
          </table:table-cell>
          <table:table-cell office:value-type="string">
            <text:p>2022-05-23T16:05:00.644</text:p>
          </table:table-cell>
          <table:table-cell office:value-type="string">
            <text:p>IBANEZ MONTEIRO DA SILVA</text:p>
          </table:table-cell>
          <table:table-cell office:value-type="string">
            <text:p>2022</text:p>
          </table:table-cell>
          <table:table-cell office:value-type="string">
            <text:p>05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434-06.2020.6.20.0023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1-03-11T13:29:14.206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3857250">
            <text:p>3857250</text:p>
          </table:table-cell>
          <table:table-cell office:value-type="string">
            <text:p>2022-05-30T15:53:46.771</text:p>
          </table:table-cell>
          <table:table-cell office:value-type="string">
            <text:p>2022-05-30T15:53:46.771</text:p>
          </table:table-cell>
          <table:table-cell office:value-type="string">
            <text:p>IBANEZ MONTEIRO DA SILVA</text:p>
          </table:table-cell>
          <table:table-cell office:value-type="string">
            <text:p>2022</text:p>
          </table:table-cell>
          <table:table-cell office:value-type="string">
            <text:p>05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434-06.2020.6.20.0023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1-03-11T13:29:14.206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3870527">
            <text:p>3870527</text:p>
          </table:table-cell>
          <table:table-cell office:value-type="string">
            <text:p>2022-06-09T15:45:48.797</text:p>
          </table:table-cell>
          <table:table-cell office:value-type="string">
            <text:p>2022-06-09T15:45:48.797</text:p>
          </table:table-cell>
          <table:table-cell office:value-type="string">
            <text:p>IBANEZ MONTEIRO DA SILVA</text:p>
          </table:table-cell>
          <table:table-cell office:value-type="string">
            <text:p>2022</text:p>
          </table:table-cell>
          <table:table-cell office:value-type="string">
            <text:p>06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89-45.2021.6.20.001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1-06-28T14:37:21.68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0 ª ZONA ELEITORAL</text:p>
          </table:table-cell>
          <table:table-cell office:value-type="float" office:value="43733">
            <text:p>4373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5622">
            <text:p>4495622</text:p>
          </table:table-cell>
          <table:table-cell office:value-type="string">
            <text:p>2024-04-17T12:48:31.53</text:p>
          </table:table-cell>
          <table:table-cell office:value-type="string">
            <text:p>2024-04-17T12:48:31.53</text:p>
          </table:table-cell>
          <table:table-cell office:value-type="string">
            <text:p>JOSÉ RICARDO DAHBAR ARBEX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3]</text:p>
          </table:table-cell>
          <table:table-cell office:value-type="string">
            <text:p>2024-04-23T08:36:03.077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103-33.2021.6.20.004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1-07-22T17:29:01.58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1 ª ZONA ELEITORAL</text:p>
          </table:table-cell>
          <table:table-cell office:value-type="float" office:value="43764">
            <text:p>4376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0909">
            <text:p>4480909</text:p>
          </table:table-cell>
          <table:table-cell office:value-type="string">
            <text:p>2024-04-02T14:02:58.427</text:p>
          </table:table-cell>
          <table:table-cell office:value-type="string">
            <text:p>2024-04-02T14:02:58.427</text:p>
          </table:table-cell>
          <table:table-cell office:value-type="string">
            <text:p>RACHEL FURTADO NOGUEIRA RIBEIRO DANTA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3]</text:p>
          </table:table-cell>
          <table:table-cell office:value-type="string">
            <text:p>2024-04-24T15:27:37.254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103-33.2021.6.20.004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1-07-22T17:29:01.58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1 ª ZONA ELEITORAL</text:p>
          </table:table-cell>
          <table:table-cell office:value-type="float" office:value="43764">
            <text:p>4376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0909">
            <text:p>4480909</text:p>
          </table:table-cell>
          <table:table-cell office:value-type="string">
            <text:p>2024-04-02T14:02:58.427</text:p>
          </table:table-cell>
          <table:table-cell office:value-type="string">
            <text:p>2024-04-02T14:02:58.427</text:p>
          </table:table-cell>
          <table:table-cell office:value-type="string">
            <text:p>RACHEL FURTADO NOGUEIRA RIBEIRO DANTA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3]</text:p>
          </table:table-cell>
          <table:table-cell office:value-type="string">
            <text:p>2024-04-24T15:27:37.254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89-45.2021.6.20.001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1-06-28T14:37:21.68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0 ª ZONA ELEITORAL</text:p>
          </table:table-cell>
          <table:table-cell office:value-type="float" office:value="43733">
            <text:p>4373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5622">
            <text:p>4495622</text:p>
          </table:table-cell>
          <table:table-cell office:value-type="string">
            <text:p>2024-04-17T12:48:31.53</text:p>
          </table:table-cell>
          <table:table-cell office:value-type="string">
            <text:p>2024-04-17T12:48:31.53</text:p>
          </table:table-cell>
          <table:table-cell office:value-type="string">
            <text:p>JOSÉ RICARDO DAHBAR ARBEX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3]</text:p>
          </table:table-cell>
          <table:table-cell office:value-type="string">
            <text:p>2024-04-23T08:36:03.077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1319-21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15:22:16.414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1645">
            <text:p>4481645</text:p>
          </table:table-cell>
          <table:table-cell office:value-type="string">
            <text:p>2024-04-02T16:47:37.441</text:p>
          </table:table-cell>
          <table:table-cell office:value-type="string">
            <text:p>2024-04-02T16:47:37.441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1115-74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1T16:40:32.601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37245">
            <text:p>4437245</text:p>
          </table:table-cell>
          <table:table-cell office:value-type="string">
            <text:p>2024-01-31T19:21:14.188</text:p>
          </table:table-cell>
          <table:table-cell office:value-type="string">
            <text:p>2024-01-31T19:21:14.188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1319-21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15:22:16.414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1645">
            <text:p>4481645</text:p>
          </table:table-cell>
          <table:table-cell office:value-type="string">
            <text:p>2024-04-02T16:47:37.441</text:p>
          </table:table-cell>
          <table:table-cell office:value-type="string">
            <text:p>2024-04-02T16:47:37.441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1115-74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1T16:40:32.601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37245">
            <text:p>4437245</text:p>
          </table:table-cell>
          <table:table-cell office:value-type="string">
            <text:p>2024-01-31T19:21:14.188</text:p>
          </table:table-cell>
          <table:table-cell office:value-type="string">
            <text:p>2024-01-31T19:21:14.188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281-71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7-05T13:09:17.508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4898">
            <text:p>4494898</text:p>
          </table:table-cell>
          <table:table-cell office:value-type="string">
            <text:p>2024-04-15T15:48:57.156</text:p>
          </table:table-cell>
          <table:table-cell office:value-type="string">
            <text:p>2024-04-15T15:48:57.156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[12653]</text:p>
          </table:table-cell>
          <table:table-cell office:value-type="string">
            <text:p>2024-05-24T11:22:21.051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22-80.2022.6.20.003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07-08T10:04:32.537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1 ª ZONA ELEITORAL</text:p>
          </table:table-cell>
          <table:table-cell office:value-type="float" office:value="43754">
            <text:p>4375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134">
            <text:p>4492134</text:p>
          </table:table-cell>
          <table:table-cell office:value-type="string">
            <text:p>2024-04-12T11:45:53.488</text:p>
          </table:table-cell>
          <table:table-cell office:value-type="string">
            <text:p>2024-04-12T11:45:53.488</text:p>
          </table:table-cell>
          <table:table-cell office:value-type="string">
            <text:p>DANIEL AUGUSTO FREIRE DE LUCENA E COUTO MAURICI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4T10:03:10.182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84-16.2022.6.20.000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07-26T14:19:07.29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RN</text:p>
          </table:table-cell>
          <table:table-cell office:value-type="string">
            <text:p>1 ª ZONA ELEITORAL</text:p>
          </table:table-cell>
          <table:table-cell office:value-type="float" office:value="43724">
            <text:p>43724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3296">
            <text:p>4493296</text:p>
          </table:table-cell>
          <table:table-cell office:value-type="string">
            <text:p>2024-04-15T15:12:41.567</text:p>
          </table:table-cell>
          <table:table-cell office:value-type="string">
            <text:p>2024-04-15T15:12:41.567</text:p>
          </table:table-cell>
          <table:table-cell office:value-type="string">
            <text:p>KENNEDI DE OLIVEIRA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17">
            <text:p>17</text:p>
          </table:table-cell>
          <table:table-cell office:value-type="string">
            <text:p>[272]</text:p>
          </table:table-cell>
          <table:table-cell office:value-type="string">
            <text:p>2024-04-26T12:59:41.858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83-31.2022.6.20.000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07-26T13:27:23.76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RN</text:p>
          </table:table-cell>
          <table:table-cell office:value-type="string">
            <text:p>1 ª ZONA ELEITORAL</text:p>
          </table:table-cell>
          <table:table-cell office:value-type="float" office:value="43724">
            <text:p>43724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3313">
            <text:p>4493313</text:p>
          </table:table-cell>
          <table:table-cell office:value-type="string">
            <text:p>2024-04-15T15:25:02.04</text:p>
          </table:table-cell>
          <table:table-cell office:value-type="string">
            <text:p>2024-04-15T15:25:02.04</text:p>
          </table:table-cell>
          <table:table-cell office:value-type="string">
            <text:p>KENNEDI DE OLIVEIRA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6T13:07:05.26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237-47.2022.6.20.003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11-17T17:03:21.3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34 ª ZONA ELEITORAL</text:p>
          </table:table-cell>
          <table:table-cell office:value-type="float" office:value="43757">
            <text:p>43757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41942">
            <text:p>4441942</text:p>
          </table:table-cell>
          <table:table-cell office:value-type="string">
            <text:p>2024-02-07T08:12:22.707</text:p>
          </table:table-cell>
          <table:table-cell office:value-type="string">
            <text:p>2024-02-07T08:12:22.707</text:p>
          </table:table-cell>
          <table:table-cell office:value-type="string">
            <text:p>VAGNOS KELLY FIGUEIREDO DE MEDEIRO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 office:value-type="float" office:value="67">
            <text:p>67</text:p>
          </table:table-cell>
          <table:table-cell office:value-type="string">
            <text:p>[51]</text:p>
          </table:table-cell>
          <table:table-cell office:value-type="string">
            <text:p>2024-04-22T11:12:46.033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1361-70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16:42:10.084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GABINETE Nº 02 DOS JUÍZES DA CORTE</text:p>
          </table:table-cell>
          <table:table-cell office:value-type="float" office:value="43720">
            <text:p>4372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5249">
            <text:p>4485249</text:p>
          </table:table-cell>
          <table:table-cell office:value-type="string">
            <text:p>2024-04-05T14:11:16.899</text:p>
          </table:table-cell>
          <table:table-cell office:value-type="string">
            <text:p>2024-04-05T14:11:16.899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4]</text:p>
          </table:table-cell>
          <table:table-cell office:value-type="string">
            <text:p>2024-05-07T18:38:37.272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22-80.2022.6.20.003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07-08T10:04:32.537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1 ª ZONA ELEITORAL</text:p>
          </table:table-cell>
          <table:table-cell office:value-type="float" office:value="43754">
            <text:p>4375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134">
            <text:p>4492134</text:p>
          </table:table-cell>
          <table:table-cell office:value-type="string">
            <text:p>2024-04-12T11:45:53.488</text:p>
          </table:table-cell>
          <table:table-cell office:value-type="string">
            <text:p>2024-04-12T11:45:53.488</text:p>
          </table:table-cell>
          <table:table-cell office:value-type="string">
            <text:p>DANIEL AUGUSTO FREIRE DE LUCENA E COUTO MAURICI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4T10:03:10.182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84-16.2022.6.20.000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07-26T14:19:07.29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RN</text:p>
          </table:table-cell>
          <table:table-cell office:value-type="string">
            <text:p>1 ª ZONA ELEITORAL</text:p>
          </table:table-cell>
          <table:table-cell office:value-type="float" office:value="43724">
            <text:p>43724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3296">
            <text:p>4493296</text:p>
          </table:table-cell>
          <table:table-cell office:value-type="string">
            <text:p>2024-04-15T15:12:41.567</text:p>
          </table:table-cell>
          <table:table-cell office:value-type="string">
            <text:p>2024-04-15T15:12:41.567</text:p>
          </table:table-cell>
          <table:table-cell office:value-type="string">
            <text:p>KENNEDI DE OLIVEIRA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17">
            <text:p>17</text:p>
          </table:table-cell>
          <table:table-cell office:value-type="string">
            <text:p>[272]</text:p>
          </table:table-cell>
          <table:table-cell office:value-type="string">
            <text:p>2024-04-26T12:59:41.858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83-31.2022.6.20.000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07-26T13:27:23.76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RN</text:p>
          </table:table-cell>
          <table:table-cell office:value-type="string">
            <text:p>1 ª ZONA ELEITORAL</text:p>
          </table:table-cell>
          <table:table-cell office:value-type="float" office:value="43724">
            <text:p>43724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3313">
            <text:p>4493313</text:p>
          </table:table-cell>
          <table:table-cell office:value-type="string">
            <text:p>2024-04-15T15:25:02.04</text:p>
          </table:table-cell>
          <table:table-cell office:value-type="string">
            <text:p>2024-04-15T15:25:02.04</text:p>
          </table:table-cell>
          <table:table-cell office:value-type="string">
            <text:p>KENNEDI DE OLIVEIRA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6T13:07:05.26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237-47.2022.6.20.003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11-17T17:03:21.3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34 ª ZONA ELEITORAL</text:p>
          </table:table-cell>
          <table:table-cell office:value-type="float" office:value="43757">
            <text:p>43757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41942">
            <text:p>4441942</text:p>
          </table:table-cell>
          <table:table-cell office:value-type="string">
            <text:p>2024-02-07T08:12:22.707</text:p>
          </table:table-cell>
          <table:table-cell office:value-type="string">
            <text:p>2024-02-07T08:12:22.707</text:p>
          </table:table-cell>
          <table:table-cell office:value-type="string">
            <text:p>VAGNOS KELLY FIGUEIREDO DE MEDEIRO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[51]</text:p>
          </table:table-cell>
          <table:table-cell office:value-type="string">
            <text:p>2024-04-22T11:12:46.033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1361-70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16:42:10.084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GABINETE Nº 02 DOS JUÍZES DA CORTE</text:p>
          </table:table-cell>
          <table:table-cell office:value-type="float" office:value="43720">
            <text:p>4372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5249">
            <text:p>4485249</text:p>
          </table:table-cell>
          <table:table-cell office:value-type="string">
            <text:p>2024-04-05T14:11:16.899</text:p>
          </table:table-cell>
          <table:table-cell office:value-type="string">
            <text:p>2024-04-05T14:11:16.899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4]</text:p>
          </table:table-cell>
          <table:table-cell office:value-type="string">
            <text:p>2024-05-07T18:38:37.272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31-08.2022.6.20.001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07-13T11:54:52.20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0 ª ZONA ELEITORAL</text:p>
          </table:table-cell>
          <table:table-cell office:value-type="float" office:value="43733">
            <text:p>4373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7712">
            <text:p>4417712</text:p>
          </table:table-cell>
          <table:table-cell office:value-type="string">
            <text:p>2023-12-13T10:48:17.473</text:p>
          </table:table-cell>
          <table:table-cell office:value-type="string">
            <text:p>2023-12-13T10:48:17.473</text:p>
          </table:table-cell>
          <table:table-cell office:value-type="string">
            <text:p>JOSÉ RICARDO DAHBAR ARBEX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 office:value-type="float" office:value="50">
            <text:p>50</text:p>
          </table:table-cell>
          <table:table-cell office:value-type="string">
            <text:p>[848]</text:p>
          </table:table-cell>
          <table:table-cell office:value-type="string">
            <text:p>2024-05-17T18:12:41.71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29-67.2022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07-07T23:00:12.878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9138">
            <text:p>4489138</text:p>
          </table:table-cell>
          <table:table-cell office:value-type="string">
            <text:p>2024-04-10T09:17:29.169</text:p>
          </table:table-cell>
          <table:table-cell office:value-type="string">
            <text:p>2024-04-10T09:17:29.169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[51]</text:p>
          </table:table-cell>
          <table:table-cell office:value-type="string">
            <text:p>2024-04-29T10:53:09.585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1189-31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2T20:01:30.28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3 DOS JUÍZES DA CORTE</text:p>
          </table:table-cell>
          <table:table-cell office:value-type="float" office:value="43721">
            <text:p>43721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531">
            <text:p>4497531</text:p>
          </table:table-cell>
          <table:table-cell office:value-type="string">
            <text:p>2024-04-18T13:05:15.868</text:p>
          </table:table-cell>
          <table:table-cell office:value-type="string">
            <text:p>2024-04-18T13:05:15.868</text:p>
          </table:table-cell>
          <table:table-cell office:value-type="string">
            <text:p>MARIA NEIZE DE ANDRADE FERNAND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17">
            <text:p>17</text:p>
          </table:table-cell>
          <table:table-cell office:value-type="string">
            <text:p>[277]</text:p>
          </table:table-cell>
          <table:table-cell office:value-type="string">
            <text:p>2024-04-22T13:33:25.913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1122-66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1T18:40:48.36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0242">
            <text:p>4490242</text:p>
          </table:table-cell>
          <table:table-cell office:value-type="string">
            <text:p>2024-04-10T16:05:40.181</text:p>
          </table:table-cell>
          <table:table-cell office:value-type="string">
            <text:p>2024-04-10T16:05:40.181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325]</text:p>
          </table:table-cell>
          <table:table-cell office:value-type="string">
            <text:p>2024-04-30T16:04:12.674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1519-28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21:53:59.469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8756">
            <text:p>4498756</text:p>
          </table:table-cell>
          <table:table-cell office:value-type="string">
            <text:p>2024-04-19T08:53:20.263</text:p>
          </table:table-cell>
          <table:table-cell office:value-type="string">
            <text:p>2024-04-19T08:53:20.263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[51]</text:p>
          </table:table-cell>
          <table:table-cell office:value-type="string">
            <text:p>2024-05-02T14:42:00.763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1423-13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18:44:20.775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36101">
            <text:p>4436101</text:p>
          </table:table-cell>
          <table:table-cell office:value-type="string">
            <text:p>2024-01-30T19:09:33.45</text:p>
          </table:table-cell>
          <table:table-cell office:value-type="string">
            <text:p>2024-01-30T19:09:33.45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6T16:55:55.769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281-71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7-05T13:09:17.508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4898">
            <text:p>4494898</text:p>
          </table:table-cell>
          <table:table-cell office:value-type="string">
            <text:p>2024-04-15T15:48:57.156</text:p>
          </table:table-cell>
          <table:table-cell office:value-type="string">
            <text:p>2024-04-15T15:48:57.156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[12653]</text:p>
          </table:table-cell>
          <table:table-cell office:value-type="string">
            <text:p>2024-05-24T11:22:21.051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31-08.2022.6.20.001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07-13T11:54:52.20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0 ª ZONA ELEITORAL</text:p>
          </table:table-cell>
          <table:table-cell office:value-type="float" office:value="43733">
            <text:p>4373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7712">
            <text:p>4417712</text:p>
          </table:table-cell>
          <table:table-cell office:value-type="string">
            <text:p>2023-12-13T10:48:17.473</text:p>
          </table:table-cell>
          <table:table-cell office:value-type="string">
            <text:p>2023-12-13T10:48:17.473</text:p>
          </table:table-cell>
          <table:table-cell office:value-type="string">
            <text:p>JOSÉ RICARDO DAHBAR ARBEX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 office:value-type="float" office:value="50">
            <text:p>50</text:p>
          </table:table-cell>
          <table:table-cell office:value-type="string">
            <text:p>[848]</text:p>
          </table:table-cell>
          <table:table-cell office:value-type="string">
            <text:p>2024-05-17T18:12:41.71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29-67.2022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07-07T23:00:12.878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9138">
            <text:p>4489138</text:p>
          </table:table-cell>
          <table:table-cell office:value-type="string">
            <text:p>2024-04-10T09:17:29.169</text:p>
          </table:table-cell>
          <table:table-cell office:value-type="string">
            <text:p>2024-04-10T09:17:29.169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7">
            <text:p>67</text:p>
          </table:table-cell>
          <table:table-cell office:value-type="string">
            <text:p>[51]</text:p>
          </table:table-cell>
          <table:table-cell office:value-type="string">
            <text:p>2024-04-29T10:53:09.585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1189-31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2T20:01:30.28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3 DOS JUÍZES DA CORTE</text:p>
          </table:table-cell>
          <table:table-cell office:value-type="float" office:value="43721">
            <text:p>43721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531">
            <text:p>4497531</text:p>
          </table:table-cell>
          <table:table-cell office:value-type="string">
            <text:p>2024-04-18T13:05:15.868</text:p>
          </table:table-cell>
          <table:table-cell office:value-type="string">
            <text:p>2024-04-18T13:05:15.868</text:p>
          </table:table-cell>
          <table:table-cell office:value-type="string">
            <text:p>MARIA NEIZE DE ANDRADE FERNAND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17">
            <text:p>17</text:p>
          </table:table-cell>
          <table:table-cell office:value-type="string">
            <text:p>[277]</text:p>
          </table:table-cell>
          <table:table-cell office:value-type="string">
            <text:p>2024-04-22T13:33:25.913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1122-66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1T18:40:48.36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0242">
            <text:p>4490242</text:p>
          </table:table-cell>
          <table:table-cell office:value-type="string">
            <text:p>2024-04-10T16:05:40.181</text:p>
          </table:table-cell>
          <table:table-cell office:value-type="string">
            <text:p>2024-04-10T16:05:40.181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325]</text:p>
          </table:table-cell>
          <table:table-cell office:value-type="string">
            <text:p>2024-04-30T16:04:12.674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1519-28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21:53:59.469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8756">
            <text:p>4498756</text:p>
          </table:table-cell>
          <table:table-cell office:value-type="string">
            <text:p>2024-04-19T08:53:20.263</text:p>
          </table:table-cell>
          <table:table-cell office:value-type="string">
            <text:p>2024-04-19T08:53:20.263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7">
            <text:p>67</text:p>
          </table:table-cell>
          <table:table-cell office:value-type="string">
            <text:p>[51]</text:p>
          </table:table-cell>
          <table:table-cell office:value-type="string">
            <text:p>2024-05-02T14:42:00.763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1423-13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18:44:20.775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36101">
            <text:p>4436101</text:p>
          </table:table-cell>
          <table:table-cell office:value-type="string">
            <text:p>2024-01-30T19:09:33.45</text:p>
          </table:table-cell>
          <table:table-cell office:value-type="string">
            <text:p>2024-01-30T19:09:33.45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6T16:55:55.769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51-47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11-02T18:11:04.888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09149">
            <text:p>4409149</text:p>
          </table:table-cell>
          <table:table-cell office:value-type="string">
            <text:p>2023-11-30T13:39:43.752</text:p>
          </table:table-cell>
          <table:table-cell office:value-type="string">
            <text:p>2023-11-30T13:39:43.752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24-64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03:41:56.218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48">
            <text:p>4414848</text:p>
          </table:table-cell>
          <table:table-cell office:value-type="string">
            <text:p>2023-12-11T09:36:30.094</text:p>
          </table:table-cell>
          <table:table-cell office:value-type="string">
            <text:p>2023-12-11T09:36:30.094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41-03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3T16:22:48.70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49">
            <text:p>4414849</text:p>
          </table:table-cell>
          <table:table-cell office:value-type="string">
            <text:p>2023-12-11T09:36:30.124</text:p>
          </table:table-cell>
          <table:table-cell office:value-type="string">
            <text:p>2023-12-11T09:36:30.124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09-95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1T07:42:39.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54">
            <text:p>4414854</text:p>
          </table:table-cell>
          <table:table-cell office:value-type="string">
            <text:p>2023-12-11T09:36:30.623</text:p>
          </table:table-cell>
          <table:table-cell office:value-type="string">
            <text:p>2023-12-11T09:36:30.62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13-35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1T16:07:07.69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64">
            <text:p>4414864</text:p>
          </table:table-cell>
          <table:table-cell office:value-type="string">
            <text:p>2023-12-11T09:36:31.863</text:p>
          </table:table-cell>
          <table:table-cell office:value-type="string">
            <text:p>2023-12-11T09:36:31.86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27-19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11:32:41.81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67">
            <text:p>4414867</text:p>
          </table:table-cell>
          <table:table-cell office:value-type="string">
            <text:p>2023-12-11T09:36:43.782</text:p>
          </table:table-cell>
          <table:table-cell office:value-type="string">
            <text:p>2023-12-11T09:36:43.782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34-11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21:37:30.337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71">
            <text:p>4414871</text:p>
          </table:table-cell>
          <table:table-cell office:value-type="string">
            <text:p>2023-12-11T09:36:43.862</text:p>
          </table:table-cell>
          <table:table-cell office:value-type="string">
            <text:p>2023-12-11T09:36:43.862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33-26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16:38:58.755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69">
            <text:p>4414869</text:p>
          </table:table-cell>
          <table:table-cell office:value-type="string">
            <text:p>2023-12-11T09:36:43.817</text:p>
          </table:table-cell>
          <table:table-cell office:value-type="string">
            <text:p>2023-12-11T09:36:43.817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37-63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3T01:18:46.177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46">
            <text:p>4414846</text:p>
          </table:table-cell>
          <table:table-cell office:value-type="string">
            <text:p>2023-12-11T09:36:30.079</text:p>
          </table:table-cell>
          <table:table-cell office:value-type="string">
            <text:p>2023-12-11T09:36:30.079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38-48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3T01:49:16.379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64709">
            <text:p>4464709</text:p>
          </table:table-cell>
          <table:table-cell office:value-type="string">
            <text:p>2024-03-12T11:03:48.253</text:p>
          </table:table-cell>
          <table:table-cell office:value-type="string">
            <text:p>2024-03-12T11:03:48.253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09-95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1T07:42:39.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54">
            <text:p>4414854</text:p>
          </table:table-cell>
          <table:table-cell office:value-type="string">
            <text:p>2023-12-11T09:36:30.623</text:p>
          </table:table-cell>
          <table:table-cell office:value-type="string">
            <text:p>2023-12-11T09:36:30.62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13-35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1T16:07:07.69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64">
            <text:p>4414864</text:p>
          </table:table-cell>
          <table:table-cell office:value-type="string">
            <text:p>2023-12-11T09:36:31.863</text:p>
          </table:table-cell>
          <table:table-cell office:value-type="string">
            <text:p>2023-12-11T09:36:31.86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27-19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11:32:41.81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67">
            <text:p>4414867</text:p>
          </table:table-cell>
          <table:table-cell office:value-type="string">
            <text:p>2023-12-11T09:36:43.782</text:p>
          </table:table-cell>
          <table:table-cell office:value-type="string">
            <text:p>2023-12-11T09:36:43.782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34-11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21:37:30.337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71">
            <text:p>4414871</text:p>
          </table:table-cell>
          <table:table-cell office:value-type="string">
            <text:p>2023-12-11T09:36:43.862</text:p>
          </table:table-cell>
          <table:table-cell office:value-type="string">
            <text:p>2023-12-11T09:36:43.862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33-26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16:38:58.755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69">
            <text:p>4414869</text:p>
          </table:table-cell>
          <table:table-cell office:value-type="string">
            <text:p>2023-12-11T09:36:43.817</text:p>
          </table:table-cell>
          <table:table-cell office:value-type="string">
            <text:p>2023-12-11T09:36:43.817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37-63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3T01:18:46.177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46">
            <text:p>4414846</text:p>
          </table:table-cell>
          <table:table-cell office:value-type="string">
            <text:p>2023-12-11T09:36:30.079</text:p>
          </table:table-cell>
          <table:table-cell office:value-type="string">
            <text:p>2023-12-11T09:36:30.079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38-48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3T01:49:16.379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64709">
            <text:p>4464709</text:p>
          </table:table-cell>
          <table:table-cell office:value-type="string">
            <text:p>2024-03-12T11:03:48.253</text:p>
          </table:table-cell>
          <table:table-cell office:value-type="string">
            <text:p>2024-03-12T11:03:48.253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24-64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03:41:56.218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48">
            <text:p>4414848</text:p>
          </table:table-cell>
          <table:table-cell office:value-type="string">
            <text:p>2023-12-11T09:36:30.094</text:p>
          </table:table-cell>
          <table:table-cell office:value-type="string">
            <text:p>2023-12-11T09:36:30.094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51-47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11-02T18:11:04.888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09149">
            <text:p>4409149</text:p>
          </table:table-cell>
          <table:table-cell office:value-type="string">
            <text:p>2023-11-30T13:39:43.752</text:p>
          </table:table-cell>
          <table:table-cell office:value-type="string">
            <text:p>2023-11-30T13:39:43.752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41-03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3T16:22:48.70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49">
            <text:p>4414849</text:p>
          </table:table-cell>
          <table:table-cell office:value-type="string">
            <text:p>2023-12-11T09:36:30.124</text:p>
          </table:table-cell>
          <table:table-cell office:value-type="string">
            <text:p>2023-12-11T09:36:30.124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98-63.2023.6.20.000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8-31T10:34:29.426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1 ª ZONA ELEITORAL</text:p>
          </table:table-cell>
          <table:table-cell office:value-type="float" office:value="43724">
            <text:p>43724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41222">
            <text:p>4441222</text:p>
          </table:table-cell>
          <table:table-cell office:value-type="string">
            <text:p>2024-02-06T12:05:51.714</text:p>
          </table:table-cell>
          <table:table-cell office:value-type="string">
            <text:p>2024-02-06T12:05:51.714</text:p>
          </table:table-cell>
          <table:table-cell office:value-type="string">
            <text:p>KENNEDI DE OLIVEIRA BRAG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[51]</text:p>
          </table:table-cell>
          <table:table-cell office:value-type="string">
            <text:p>2024-05-24T12:01:31.233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14-06.2023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6-21T14:57:24.3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095">
            <text:p>4497095</text:p>
          </table:table-cell>
          <table:table-cell office:value-type="string">
            <text:p>2024-04-18T14:15:57.503</text:p>
          </table:table-cell>
          <table:table-cell office:value-type="string">
            <text:p>2024-04-18T14:15:57.503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2]</text:p>
          </table:table-cell>
          <table:table-cell office:value-type="string">
            <text:p>2024-04-22T12:15:31.426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21-98.2023.6.20.005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6-29T11:08:44.29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51 ª ZONA ELEITORAL</text:p>
          </table:table-cell>
          <table:table-cell office:value-type="float" office:value="43774">
            <text:p>4377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4189">
            <text:p>4494189</text:p>
          </table:table-cell>
          <table:table-cell office:value-type="string">
            <text:p>2024-04-16T11:08:10.608</text:p>
          </table:table-cell>
          <table:table-cell office:value-type="string">
            <text:p>2024-04-16T11:08:10.608</text:p>
          </table:table-cell>
          <table:table-cell office:value-type="string">
            <text:p>ODINEI WILSON DRAEGE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4219]</text:p>
          </table:table-cell>
          <table:table-cell office:value-type="string">
            <text:p>2024-04-22T11:57:25.641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02-21.2023.6.20.001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6-28T20:36:52.91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0 ª ZONA ELEITORAL</text:p>
          </table:table-cell>
          <table:table-cell office:value-type="float" office:value="43733">
            <text:p>4373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8226">
            <text:p>4498226</text:p>
          </table:table-cell>
          <table:table-cell office:value-type="string">
            <text:p>2024-04-19T11:45:58.105</text:p>
          </table:table-cell>
          <table:table-cell office:value-type="string">
            <text:p>2024-04-19T11:45:58.105</text:p>
          </table:table-cell>
          <table:table-cell office:value-type="string">
            <text:p>JOSÉ RICARDO DAHBAR ARBEX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3]</text:p>
          </table:table-cell>
          <table:table-cell office:value-type="string">
            <text:p>2024-04-23T08:19:40.384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27-05.2023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11:12:09.887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74567">
            <text:p>4474567</text:p>
          </table:table-cell>
          <table:table-cell office:value-type="string">
            <text:p>2024-03-21T17:43:09.787</text:p>
          </table:table-cell>
          <table:table-cell office:value-type="string">
            <text:p>2024-03-21T17:43:09.787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1]</text:p>
          </table:table-cell>
          <table:table-cell office:value-type="string">
            <text:p>2024-04-22T12:29:39.599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34-63.2023.6.20.003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11:16:10.638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0 ª ZONA ELEITORAL</text:p>
          </table:table-cell>
          <table:table-cell office:value-type="float" office:value="43753">
            <text:p>4375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7951">
            <text:p>4487951</text:p>
          </table:table-cell>
          <table:table-cell office:value-type="string">
            <text:p>2024-04-09T12:17:22.245</text:p>
          </table:table-cell>
          <table:table-cell office:value-type="string">
            <text:p>2024-04-09T12:17:22.245</text:p>
          </table:table-cell>
          <table:table-cell office:value-type="string">
            <text:p>CRISTIANY MARIA DE VASCONCELOS BATIST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1]</text:p>
          </table:table-cell>
          <table:table-cell office:value-type="string">
            <text:p>2024-05-20T08:44:48.323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28-11.2023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13:43:02.018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6823">
            <text:p>4496823</text:p>
          </table:table-cell>
          <table:table-cell office:value-type="string">
            <text:p>2024-04-18T12:27:28.185</text:p>
          </table:table-cell>
          <table:table-cell office:value-type="string">
            <text:p>2024-04-18T12:27:28.185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3T12:32:25.89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104-40.2023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12-06T09:50:25.128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245">
            <text:p>4497245</text:p>
          </table:table-cell>
          <table:table-cell office:value-type="string">
            <text:p>2024-04-18T15:19:30.669</text:p>
          </table:table-cell>
          <table:table-cell office:value-type="string">
            <text:p>2024-04-18T15:19:30.669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2311]</text:p>
          </table:table-cell>
          <table:table-cell office:value-type="string">
            <text:p>2024-05-17T11:30:38.332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102-70.2023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11-20T14:19:14.888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63448">
            <text:p>4463448</text:p>
          </table:table-cell>
          <table:table-cell office:value-type="string">
            <text:p>2024-03-11T09:05:48.681</text:p>
          </table:table-cell>
          <table:table-cell office:value-type="string">
            <text:p>2024-03-11T09:05:48.681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2311]</text:p>
          </table:table-cell>
          <table:table-cell office:value-type="string">
            <text:p>2024-04-29T15:13:12.189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268-38.2023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3-07-03T21:41:59.03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5215">
            <text:p>4485215</text:p>
          </table:table-cell>
          <table:table-cell office:value-type="string">
            <text:p>2024-04-05T11:38:14.276</text:p>
          </table:table-cell>
          <table:table-cell office:value-type="string">
            <text:p>2024-04-05T11:38:14.276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3]</text:p>
          </table:table-cell>
          <table:table-cell office:value-type="string">
            <text:p>2024-05-15T15:22:05.531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72-87.2023.6.20.002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10-24T12:48:41.319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26 ª ZONA ELEITORAL</text:p>
          </table:table-cell>
          <table:table-cell office:value-type="float" office:value="43749">
            <text:p>4374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60312">
            <text:p>4460312</text:p>
          </table:table-cell>
          <table:table-cell office:value-type="string">
            <text:p>2024-03-06T11:27:20.99</text:p>
          </table:table-cell>
          <table:table-cell office:value-type="string">
            <text:p>2024-03-06T11:27:20.99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[51]</text:p>
          </table:table-cell>
          <table:table-cell office:value-type="string">
            <text:p>2024-05-14T11:12:44.728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98-63.2023.6.20.000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8-31T10:34:29.426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1 ª ZONA ELEITORAL</text:p>
          </table:table-cell>
          <table:table-cell office:value-type="float" office:value="43724">
            <text:p>43724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41222">
            <text:p>4441222</text:p>
          </table:table-cell>
          <table:table-cell office:value-type="string">
            <text:p>2024-02-06T12:05:51.714</text:p>
          </table:table-cell>
          <table:table-cell office:value-type="string">
            <text:p>2024-02-06T12:05:51.714</text:p>
          </table:table-cell>
          <table:table-cell office:value-type="string">
            <text:p>KENNEDI DE OLIVEIRA BRAG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[51]</text:p>
          </table:table-cell>
          <table:table-cell office:value-type="string">
            <text:p>2024-05-24T12:01:31.233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14-06.2023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6-21T14:57:24.3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095">
            <text:p>4497095</text:p>
          </table:table-cell>
          <table:table-cell office:value-type="string">
            <text:p>2024-04-18T14:15:57.503</text:p>
          </table:table-cell>
          <table:table-cell office:value-type="string">
            <text:p>2024-04-18T14:15:57.503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2]</text:p>
          </table:table-cell>
          <table:table-cell office:value-type="string">
            <text:p>2024-04-22T12:15:31.426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21-98.2023.6.20.005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6-29T11:08:44.29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51 ª ZONA ELEITORAL</text:p>
          </table:table-cell>
          <table:table-cell office:value-type="float" office:value="43774">
            <text:p>4377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4189">
            <text:p>4494189</text:p>
          </table:table-cell>
          <table:table-cell office:value-type="string">
            <text:p>2024-04-16T11:08:10.608</text:p>
          </table:table-cell>
          <table:table-cell office:value-type="string">
            <text:p>2024-04-16T11:08:10.608</text:p>
          </table:table-cell>
          <table:table-cell office:value-type="string">
            <text:p>ODINEI WILSON DRAEGE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4219]</text:p>
          </table:table-cell>
          <table:table-cell office:value-type="string">
            <text:p>2024-04-22T11:57:25.641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02-21.2023.6.20.001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6-28T20:36:52.91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0 ª ZONA ELEITORAL</text:p>
          </table:table-cell>
          <table:table-cell office:value-type="float" office:value="43733">
            <text:p>4373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8226">
            <text:p>4498226</text:p>
          </table:table-cell>
          <table:table-cell office:value-type="string">
            <text:p>2024-04-19T11:45:58.105</text:p>
          </table:table-cell>
          <table:table-cell office:value-type="string">
            <text:p>2024-04-19T11:45:58.105</text:p>
          </table:table-cell>
          <table:table-cell office:value-type="string">
            <text:p>JOSÉ RICARDO DAHBAR ARBEX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3]</text:p>
          </table:table-cell>
          <table:table-cell office:value-type="string">
            <text:p>2024-04-23T08:19:40.384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19-28.2023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1T08:25:21.4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282">
            <text:p>4497282</text:p>
          </table:table-cell>
          <table:table-cell office:value-type="string">
            <text:p>2024-04-18T16:11:09.495</text:p>
          </table:table-cell>
          <table:table-cell office:value-type="string">
            <text:p>2024-04-18T16:11:09.495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7">
            <text:p>67</text:p>
          </table:table-cell>
          <table:table-cell office:value-type="string">
            <text:p>[51]</text:p>
          </table:table-cell>
          <table:table-cell office:value-type="string">
            <text:p>2024-05-15T08:56:05.427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24-14.2023.6.20.006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20:47:35.565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9581">
            <text:p>4489581</text:p>
          </table:table-cell>
          <table:table-cell office:value-type="string">
            <text:p>2024-04-10T13:13:29.207</text:p>
          </table:table-cell>
          <table:table-cell office:value-type="string">
            <text:p>2024-04-10T13:13:29.207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4]</text:p>
          </table:table-cell>
          <table:table-cell office:value-type="string">
            <text:p>2024-04-30T17:19:37.516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72-87.2023.6.20.002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10-24T12:48:41.319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26 ª ZONA ELEITORAL</text:p>
          </table:table-cell>
          <table:table-cell office:value-type="float" office:value="43749">
            <text:p>4374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60312">
            <text:p>4460312</text:p>
          </table:table-cell>
          <table:table-cell office:value-type="string">
            <text:p>2024-03-06T11:27:20.99</text:p>
          </table:table-cell>
          <table:table-cell office:value-type="string">
            <text:p>2024-03-06T11:27:20.99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67">
            <text:p>67</text:p>
          </table:table-cell>
          <table:table-cell office:value-type="string">
            <text:p>[51]</text:p>
          </table:table-cell>
          <table:table-cell office:value-type="string">
            <text:p>2024-05-14T11:12:44.728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19-28.2023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1T08:25:21.4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282">
            <text:p>4497282</text:p>
          </table:table-cell>
          <table:table-cell office:value-type="string">
            <text:p>2024-04-18T16:11:09.495</text:p>
          </table:table-cell>
          <table:table-cell office:value-type="string">
            <text:p>2024-04-18T16:11:09.495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[51]</text:p>
          </table:table-cell>
          <table:table-cell office:value-type="string">
            <text:p>2024-05-15T08:56:05.427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24-14.2023.6.20.006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20:47:35.565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9581">
            <text:p>4489581</text:p>
          </table:table-cell>
          <table:table-cell office:value-type="string">
            <text:p>2024-04-10T13:13:29.207</text:p>
          </table:table-cell>
          <table:table-cell office:value-type="string">
            <text:p>2024-04-10T13:13:29.207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4]</text:p>
          </table:table-cell>
          <table:table-cell office:value-type="string">
            <text:p>2024-04-30T17:19:37.516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27-05.2023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11:12:09.887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74567">
            <text:p>4474567</text:p>
          </table:table-cell>
          <table:table-cell office:value-type="string">
            <text:p>2024-03-21T17:43:09.787</text:p>
          </table:table-cell>
          <table:table-cell office:value-type="string">
            <text:p>2024-03-21T17:43:09.787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1]</text:p>
          </table:table-cell>
          <table:table-cell office:value-type="string">
            <text:p>2024-04-22T12:29:39.599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34-63.2023.6.20.003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11:16:10.638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0 ª ZONA ELEITORAL</text:p>
          </table:table-cell>
          <table:table-cell office:value-type="float" office:value="43753">
            <text:p>4375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7951">
            <text:p>4487951</text:p>
          </table:table-cell>
          <table:table-cell office:value-type="string">
            <text:p>2024-04-09T12:17:22.245</text:p>
          </table:table-cell>
          <table:table-cell office:value-type="string">
            <text:p>2024-04-09T12:17:22.245</text:p>
          </table:table-cell>
          <table:table-cell office:value-type="string">
            <text:p>CRISTIANY MARIA DE VASCONCELOS BATIST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1]</text:p>
          </table:table-cell>
          <table:table-cell office:value-type="string">
            <text:p>2024-05-20T08:44:48.323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28-11.2023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13:43:02.018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6823">
            <text:p>4496823</text:p>
          </table:table-cell>
          <table:table-cell office:value-type="string">
            <text:p>2024-04-18T12:27:28.185</text:p>
          </table:table-cell>
          <table:table-cell office:value-type="string">
            <text:p>2024-04-18T12:27:28.185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3T12:32:25.89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104-40.2023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12-06T09:50:25.128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245">
            <text:p>4497245</text:p>
          </table:table-cell>
          <table:table-cell office:value-type="string">
            <text:p>2024-04-18T15:19:30.669</text:p>
          </table:table-cell>
          <table:table-cell office:value-type="string">
            <text:p>2024-04-18T15:19:30.669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2311]</text:p>
          </table:table-cell>
          <table:table-cell office:value-type="string">
            <text:p>2024-05-17T11:30:38.332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102-70.2023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11-20T14:19:14.888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63448">
            <text:p>4463448</text:p>
          </table:table-cell>
          <table:table-cell office:value-type="string">
            <text:p>2024-03-11T09:05:48.681</text:p>
          </table:table-cell>
          <table:table-cell office:value-type="string">
            <text:p>2024-03-11T09:05:48.681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2311]</text:p>
          </table:table-cell>
          <table:table-cell office:value-type="string">
            <text:p>2024-04-29T15:13:12.189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268-38.2023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3-07-03T21:41:59.03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5215">
            <text:p>4485215</text:p>
          </table:table-cell>
          <table:table-cell office:value-type="string">
            <text:p>2024-04-05T11:38:14.276</text:p>
          </table:table-cell>
          <table:table-cell office:value-type="string">
            <text:p>2024-04-05T11:38:14.276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3]</text:p>
          </table:table-cell>
          <table:table-cell office:value-type="string">
            <text:p>2024-05-15T15:22:05.531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13-08.2024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02T09:18:26.10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54032">
            <text:p>4454032</text:p>
          </table:table-cell>
          <table:table-cell office:value-type="string">
            <text:p>2024-02-27T11:53:28.882</text:p>
          </table:table-cell>
          <table:table-cell office:value-type="string">
            <text:p>2024-02-27T11:53:28.882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17-82.2024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3-22T15:39:25.27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8147">
            <text:p>4488147</text:p>
          </table:table-cell>
          <table:table-cell office:value-type="string">
            <text:p>2024-04-09T13:23:30.918</text:p>
          </table:table-cell>
          <table:table-cell office:value-type="string">
            <text:p>2024-04-09T13:23:30.918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08-25.2024.6.20.003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19T14:25:41.196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2 ª ZONA ELEITORAL</text:p>
          </table:table-cell>
          <table:table-cell office:value-type="float" office:value="43755">
            <text:p>4375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68192">
            <text:p>4468192</text:p>
          </table:table-cell>
          <table:table-cell office:value-type="string">
            <text:p>2024-03-14T14:22:29.164</text:p>
          </table:table-cell>
          <table:table-cell office:value-type="string">
            <text:p>2024-03-14T14:22:29.164</text:p>
          </table:table-cell>
          <table:table-cell office:value-type="string">
            <text:p>ANDRESSA LUARA HOLANDA ROSADO FERNAND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08-25.2024.6.20.003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19T14:25:41.196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2 ª ZONA ELEITORAL</text:p>
          </table:table-cell>
          <table:table-cell office:value-type="float" office:value="43755">
            <text:p>4375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68192">
            <text:p>4468192</text:p>
          </table:table-cell>
          <table:table-cell office:value-type="string">
            <text:p>2024-03-14T14:22:29.164</text:p>
          </table:table-cell>
          <table:table-cell office:value-type="string">
            <text:p>2024-03-14T14:22:29.164</text:p>
          </table:table-cell>
          <table:table-cell office:value-type="string">
            <text:p>ANDRESSA LUARA HOLANDA ROSADO FERNAND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05-68.2024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1-24T10:29:40.868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5788">
            <text:p>4495788</text:p>
          </table:table-cell>
          <table:table-cell office:value-type="string">
            <text:p>2024-04-17T15:04:08.421</text:p>
          </table:table-cell>
          <table:table-cell office:value-type="string">
            <text:p>2024-04-17T15:04:08.421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15-15.2024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3-08T10:57:49.28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8131">
            <text:p>4488131</text:p>
          </table:table-cell>
          <table:table-cell office:value-type="string">
            <text:p>2024-04-09T13:21:23.586</text:p>
          </table:table-cell>
          <table:table-cell office:value-type="string">
            <text:p>2024-04-09T13:21:23.586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15-75.2024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05T21:40:20.826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54060">
            <text:p>4454060</text:p>
          </table:table-cell>
          <table:table-cell office:value-type="string">
            <text:p>2024-02-27T12:11:33.943</text:p>
          </table:table-cell>
          <table:table-cell office:value-type="string">
            <text:p>2024-02-27T12:11:33.943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05-68.2024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1-24T10:29:40.868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5788">
            <text:p>4495788</text:p>
          </table:table-cell>
          <table:table-cell office:value-type="string">
            <text:p>2024-04-17T15:04:08.421</text:p>
          </table:table-cell>
          <table:table-cell office:value-type="string">
            <text:p>2024-04-17T15:04:08.421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15-15.2024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3-08T10:57:49.28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8131">
            <text:p>4488131</text:p>
          </table:table-cell>
          <table:table-cell office:value-type="string">
            <text:p>2024-04-09T13:21:23.586</text:p>
          </table:table-cell>
          <table:table-cell office:value-type="string">
            <text:p>2024-04-09T13:21:23.586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15-75.2024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05T21:40:20.826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54060">
            <text:p>4454060</text:p>
          </table:table-cell>
          <table:table-cell office:value-type="string">
            <text:p>2024-02-27T12:11:33.943</text:p>
          </table:table-cell>
          <table:table-cell office:value-type="string">
            <text:p>2024-02-27T12:11:33.943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13-08.2024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02T09:18:26.10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54032">
            <text:p>4454032</text:p>
          </table:table-cell>
          <table:table-cell office:value-type="string">
            <text:p>2024-02-27T11:53:28.882</text:p>
          </table:table-cell>
          <table:table-cell office:value-type="string">
            <text:p>2024-02-27T11:53:28.882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17-82.2024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3-22T15:39:25.27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8147">
            <text:p>4488147</text:p>
          </table:table-cell>
          <table:table-cell office:value-type="string">
            <text:p>2024-04-09T13:23:30.918</text:p>
          </table:table-cell>
          <table:table-cell office:value-type="string">
            <text:p>2024-04-09T13:23:30.918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06-56.2024.6.20.006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19T14:49:52.788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3119">
            <text:p>4493119</text:p>
          </table:table-cell>
          <table:table-cell office:value-type="string">
            <text:p>2024-04-15T12:59:34.129</text:p>
          </table:table-cell>
          <table:table-cell office:value-type="string">
            <text:p>2024-04-15T12:59:34.129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5:59:09.102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13-36.2024.6.20.006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19T14:32:52.23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6475">
            <text:p>4496475</text:p>
          </table:table-cell>
          <table:table-cell office:value-type="string">
            <text:p>2024-04-18T08:08:57.998</text:p>
          </table:table-cell>
          <table:table-cell office:value-type="string">
            <text:p>2024-04-18T08:08:57.998</text:p>
          </table:table-cell>
          <table:table-cell office:value-type="string">
            <text:p>EDERSON SOLANO BATIST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07:54:00.813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12-23.2024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02T09:13:3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54015">
            <text:p>4454015</text:p>
          </table:table-cell>
          <table:table-cell office:value-type="string">
            <text:p>2024-02-27T11:45:51.209</text:p>
          </table:table-cell>
          <table:table-cell office:value-type="string">
            <text:p>2024-02-27T11:45:51.209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5-14T08:31:39.774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05-71.2024.6.20.006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19T14:22:43.81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3113">
            <text:p>4493113</text:p>
          </table:table-cell>
          <table:table-cell office:value-type="string">
            <text:p>2024-04-15T12:54:28.671</text:p>
          </table:table-cell>
          <table:table-cell office:value-type="string">
            <text:p>2024-04-15T12:54:28.671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5:57:42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05-62.2024.6.20.006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19T15:24:10.167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7 ª ZONA ELEITORAL</text:p>
          </table:table-cell>
          <table:table-cell office:value-type="float" office:value="43790">
            <text:p>4379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78138">
            <text:p>4478138</text:p>
          </table:table-cell>
          <table:table-cell office:value-type="string">
            <text:p>2024-03-26T13:16:57.258</text:p>
          </table:table-cell>
          <table:table-cell office:value-type="string">
            <text:p>2024-03-26T13:16:57.258</text:p>
          </table:table-cell>
          <table:table-cell office:value-type="string">
            <text:p>TIAGO NEVES CAMAR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2]</text:p>
          </table:table-cell>
          <table:table-cell office:value-type="string">
            <text:p>2024-04-23T07:47:36.796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131-58.2022.6.20.0043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4-04-10T10:42:48.085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RN</text:p>
          </table:table-cell>
          <table:table-cell office:value-type="string">
            <text:p>GABINETE Nº 02 DOS JUÍZES DA CORTE</text:p>
          </table:table-cell>
          <table:table-cell office:value-type="float" office:value="43720">
            <text:p>43720</text:p>
          </table:table-cell>
          <table:table-cell office:value-type="string">
            <text:p>CNC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641">
            <text:p>4497641</text:p>
          </table:table-cell>
          <table:table-cell office:value-type="string">
            <text:p>2024-04-18T16:20:50.628</text:p>
          </table:table-cell>
          <table:table-cell office:value-type="string">
            <text:p>2024-04-18T16:20:50.628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3T12:49:58.623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02-21.2024.6.20.003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1-16T19:00:13.888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31 ª ZONA ELEITORAL</text:p>
          </table:table-cell>
          <table:table-cell office:value-type="float" office:value="43754">
            <text:p>4375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49366">
            <text:p>4449366</text:p>
          </table:table-cell>
          <table:table-cell office:value-type="string">
            <text:p>2024-02-21T15:01:14.643</text:p>
          </table:table-cell>
          <table:table-cell office:value-type="string">
            <text:p>2024-02-21T15:01:14.643</text:p>
          </table:table-cell>
          <table:table-cell office:value-type="string">
            <text:p>DANIEL AUGUSTO FREIRE DE LUCENA E COUTO MAURICI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12">
            <text:p>12</text:p>
          </table:table-cell>
          <table:table-cell office:value-type="string">
            <text:p>[51]</text:p>
          </table:table-cell>
          <table:table-cell office:value-type="string">
            <text:p>2024-04-26T14:18:15.464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04-85.2024.6.20.003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1-24T14:59:09.99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32 ª ZONA ELEITORAL</text:p>
          </table:table-cell>
          <table:table-cell office:value-type="float" office:value="43755">
            <text:p>4375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45238">
            <text:p>4445238</text:p>
          </table:table-cell>
          <table:table-cell office:value-type="string">
            <text:p>2024-02-15T09:45:36.347</text:p>
          </table:table-cell>
          <table:table-cell office:value-type="string">
            <text:p>2024-02-15T09:45:36.347</text:p>
          </table:table-cell>
          <table:table-cell office:value-type="string">
            <text:p>ANDRESSA LUARA HOLANDA ROSADO FERNAND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17">
            <text:p>17</text:p>
          </table:table-cell>
          <table:table-cell office:value-type="string">
            <text:p>[898]</text:p>
          </table:table-cell>
          <table:table-cell office:value-type="string">
            <text:p>2024-05-27T13:58:30.173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06-55.2024.6.20.003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1-24T15:49:46.397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32 ª ZONA ELEITORAL</text:p>
          </table:table-cell>
          <table:table-cell office:value-type="float" office:value="43755">
            <text:p>4375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45244">
            <text:p>4445244</text:p>
          </table:table-cell>
          <table:table-cell office:value-type="string">
            <text:p>2024-02-15T09:47:24.96</text:p>
          </table:table-cell>
          <table:table-cell office:value-type="string">
            <text:p>2024-02-15T09:47:24.96</text:p>
          </table:table-cell>
          <table:table-cell office:value-type="string">
            <text:p>ANDRESSA LUARA HOLANDA ROSADO FERNAND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67">
            <text:p>67</text:p>
          </table:table-cell>
          <table:table-cell office:value-type="string">
            <text:p>[51]</text:p>
          </table:table-cell>
          <table:table-cell office:value-type="string">
            <text:p>2024-05-22T13:33:37.57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159-89.2021.6.20.0001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4-03-15T11:04:47.203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6823">
            <text:p>4486823</text:p>
          </table:table-cell>
          <table:table-cell office:value-type="string">
            <text:p>2024-04-08T13:03:02.841</text:p>
          </table:table-cell>
          <table:table-cell office:value-type="string">
            <text:p>2024-04-08T13:03:02.841</text:p>
          </table:table-cell>
          <table:table-cell office:value-type="string">
            <text:p>MARCELLO ROCHA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67">
            <text:p>67</text:p>
          </table:table-cell>
          <table:table-cell office:value-type="string">
            <text:p>[51]</text:p>
          </table:table-cell>
          <table:table-cell office:value-type="string">
            <text:p>2024-05-08T13:56:18.913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15-57.2024.6.20.005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3-13T12:39:13.61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51 ª ZONA ELEITORAL</text:p>
          </table:table-cell>
          <table:table-cell office:value-type="float" office:value="43774">
            <text:p>4377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1290">
            <text:p>4491290</text:p>
          </table:table-cell>
          <table:table-cell office:value-type="string">
            <text:p>2024-04-11T15:25:29.013</text:p>
          </table:table-cell>
          <table:table-cell office:value-type="string">
            <text:p>2024-04-11T15:25:29.013</text:p>
          </table:table-cell>
          <table:table-cell office:value-type="string">
            <text:p>ODINEI WILSON DRAEGE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220]</text:p>
          </table:table-cell>
          <table:table-cell office:value-type="string">
            <text:p>2024-05-13T11:30:48.166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11-61.2024.6.20.000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24T12:09:54.733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5 ª ZONA ELEITORAL</text:p>
          </table:table-cell>
          <table:table-cell office:value-type="float" office:value="43728">
            <text:p>4372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4492">
            <text:p>4494492</text:p>
          </table:table-cell>
          <table:table-cell office:value-type="string">
            <text:p>2024-04-16T15:30:18.793</text:p>
          </table:table-cell>
          <table:table-cell office:value-type="string">
            <text:p>2024-04-16T15:30:18.793</text:p>
          </table:table-cell>
          <table:table-cell office:value-type="string">
            <text:p>LILIAN REJANE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30T15:12:04.984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11-22.2024.6.20.001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3-04T08:20:29.959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8 ª ZONA ELEITORAL</text:p>
          </table:table-cell>
          <table:table-cell office:value-type="float" office:value="43741">
            <text:p>4374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77739">
            <text:p>4477739</text:p>
          </table:table-cell>
          <table:table-cell office:value-type="string">
            <text:p>2024-03-26T09:01:55.283</text:p>
          </table:table-cell>
          <table:table-cell office:value-type="string">
            <text:p>2024-03-26T09:01:55.283</text:p>
          </table:table-cell>
          <table:table-cell office:value-type="string">
            <text:p>RAFAEL BARROS TOMAZ DO NASCIMENT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2]</text:p>
          </table:table-cell>
          <table:table-cell office:value-type="string">
            <text:p>2024-05-02T09:08:01.886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21-43.2024.6.20.005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4-17T15:45:49.27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58 ª ZONA ELEITORAL</text:p>
          </table:table-cell>
          <table:table-cell office:value-type="float" office:value="43781">
            <text:p>4378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839">
            <text:p>4497839</text:p>
          </table:table-cell>
          <table:table-cell office:value-type="string">
            <text:p>2024-04-19T08:37:08.043</text:p>
          </table:table-cell>
          <table:table-cell office:value-type="string">
            <text:p>2024-04-19T08:37:08.043</text:p>
          </table:table-cell>
          <table:table-cell office:value-type="string">
            <text:p>CINTHIA CIBELE DINIZ DE MEDEIRO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67">
            <text:p>67</text:p>
          </table:table-cell>
          <table:table-cell office:value-type="string">
            <text:p>[51]</text:p>
          </table:table-cell>
          <table:table-cell office:value-type="string">
            <text:p>2024-04-22T09:45:05.535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11-38.2024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01T09:00:10.67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54010">
            <text:p>4454010</text:p>
          </table:table-cell>
          <table:table-cell office:value-type="string">
            <text:p>2024-02-27T11:43:56.888</text:p>
          </table:table-cell>
          <table:table-cell office:value-type="string">
            <text:p>2024-02-27T11:43:56.888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67">
            <text:p>67</text:p>
          </table:table-cell>
          <table:table-cell office:value-type="string">
            <text:p>[51]</text:p>
          </table:table-cell>
          <table:table-cell office:value-type="string">
            <text:p>2024-05-31T13:05:32.837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06-56.2024.6.20.006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19T14:49:52.788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3119">
            <text:p>4493119</text:p>
          </table:table-cell>
          <table:table-cell office:value-type="string">
            <text:p>2024-04-15T12:59:34.129</text:p>
          </table:table-cell>
          <table:table-cell office:value-type="string">
            <text:p>2024-04-15T12:59:34.129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5:59:09.102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13-36.2024.6.20.006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19T14:32:52.23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6475">
            <text:p>4496475</text:p>
          </table:table-cell>
          <table:table-cell office:value-type="string">
            <text:p>2024-04-18T08:08:57.998</text:p>
          </table:table-cell>
          <table:table-cell office:value-type="string">
            <text:p>2024-04-18T08:08:57.998</text:p>
          </table:table-cell>
          <table:table-cell office:value-type="string">
            <text:p>EDERSON SOLANO BATIST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07:54:00.813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12-23.2024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02T09:13:3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54015">
            <text:p>4454015</text:p>
          </table:table-cell>
          <table:table-cell office:value-type="string">
            <text:p>2024-02-27T11:45:51.209</text:p>
          </table:table-cell>
          <table:table-cell office:value-type="string">
            <text:p>2024-02-27T11:45:51.209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5-14T08:31:39.774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05-71.2024.6.20.006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19T14:22:43.81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3113">
            <text:p>4493113</text:p>
          </table:table-cell>
          <table:table-cell office:value-type="string">
            <text:p>2024-04-15T12:54:28.671</text:p>
          </table:table-cell>
          <table:table-cell office:value-type="string">
            <text:p>2024-04-15T12:54:28.671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5:57:42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05-62.2024.6.20.006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19T15:24:10.167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7 ª ZONA ELEITORAL</text:p>
          </table:table-cell>
          <table:table-cell office:value-type="float" office:value="43790">
            <text:p>4379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78138">
            <text:p>4478138</text:p>
          </table:table-cell>
          <table:table-cell office:value-type="string">
            <text:p>2024-03-26T13:16:57.258</text:p>
          </table:table-cell>
          <table:table-cell office:value-type="string">
            <text:p>2024-03-26T13:16:57.258</text:p>
          </table:table-cell>
          <table:table-cell office:value-type="string">
            <text:p>TIAGO NEVES CAMAR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2]</text:p>
          </table:table-cell>
          <table:table-cell office:value-type="string">
            <text:p>2024-04-23T07:47:36.796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131-58.2022.6.20.0043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4-04-10T10:42:48.085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RN</text:p>
          </table:table-cell>
          <table:table-cell office:value-type="string">
            <text:p>GABINETE Nº 02 DOS JUÍZES DA CORTE</text:p>
          </table:table-cell>
          <table:table-cell office:value-type="float" office:value="43720">
            <text:p>43720</text:p>
          </table:table-cell>
          <table:table-cell office:value-type="string">
            <text:p>CNC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641">
            <text:p>4497641</text:p>
          </table:table-cell>
          <table:table-cell office:value-type="string">
            <text:p>2024-04-18T16:20:50.628</text:p>
          </table:table-cell>
          <table:table-cell office:value-type="string">
            <text:p>2024-04-18T16:20:50.628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3T12:49:58.623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02-21.2024.6.20.003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1-16T19:00:13.888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31 ª ZONA ELEITORAL</text:p>
          </table:table-cell>
          <table:table-cell office:value-type="float" office:value="43754">
            <text:p>4375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49366">
            <text:p>4449366</text:p>
          </table:table-cell>
          <table:table-cell office:value-type="string">
            <text:p>2024-02-21T15:01:14.643</text:p>
          </table:table-cell>
          <table:table-cell office:value-type="string">
            <text:p>2024-02-21T15:01:14.643</text:p>
          </table:table-cell>
          <table:table-cell office:value-type="string">
            <text:p>DANIEL AUGUSTO FREIRE DE LUCENA E COUTO MAURICI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12">
            <text:p>12</text:p>
          </table:table-cell>
          <table:table-cell office:value-type="string">
            <text:p>[51]</text:p>
          </table:table-cell>
          <table:table-cell office:value-type="string">
            <text:p>2024-04-26T14:18:15.464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04-85.2024.6.20.003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1-24T14:59:09.99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32 ª ZONA ELEITORAL</text:p>
          </table:table-cell>
          <table:table-cell office:value-type="float" office:value="43755">
            <text:p>4375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45238">
            <text:p>4445238</text:p>
          </table:table-cell>
          <table:table-cell office:value-type="string">
            <text:p>2024-02-15T09:45:36.347</text:p>
          </table:table-cell>
          <table:table-cell office:value-type="string">
            <text:p>2024-02-15T09:45:36.347</text:p>
          </table:table-cell>
          <table:table-cell office:value-type="string">
            <text:p>ANDRESSA LUARA HOLANDA ROSADO FERNAND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17">
            <text:p>17</text:p>
          </table:table-cell>
          <table:table-cell office:value-type="string">
            <text:p>[898]</text:p>
          </table:table-cell>
          <table:table-cell office:value-type="string">
            <text:p>2024-05-27T13:58:30.173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06-55.2024.6.20.003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1-24T15:49:46.397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32 ª ZONA ELEITORAL</text:p>
          </table:table-cell>
          <table:table-cell office:value-type="float" office:value="43755">
            <text:p>4375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45244">
            <text:p>4445244</text:p>
          </table:table-cell>
          <table:table-cell office:value-type="string">
            <text:p>2024-02-15T09:47:24.96</text:p>
          </table:table-cell>
          <table:table-cell office:value-type="string">
            <text:p>2024-02-15T09:47:24.96</text:p>
          </table:table-cell>
          <table:table-cell office:value-type="string">
            <text:p>ANDRESSA LUARA HOLANDA ROSADO FERNAND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12">
            <text:p>12</text:p>
          </table:table-cell>
          <table:table-cell office:value-type="string">
            <text:p>[51]</text:p>
          </table:table-cell>
          <table:table-cell office:value-type="string">
            <text:p>2024-05-22T13:33:37.57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159-89.2021.6.20.0001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4-03-15T11:04:47.203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6823">
            <text:p>4486823</text:p>
          </table:table-cell>
          <table:table-cell office:value-type="string">
            <text:p>2024-04-08T13:03:02.841</text:p>
          </table:table-cell>
          <table:table-cell office:value-type="string">
            <text:p>2024-04-08T13:03:02.841</text:p>
          </table:table-cell>
          <table:table-cell office:value-type="string">
            <text:p>MARCELLO ROCHA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67">
            <text:p>67</text:p>
          </table:table-cell>
          <table:table-cell office:value-type="string">
            <text:p>[51]</text:p>
          </table:table-cell>
          <table:table-cell office:value-type="string">
            <text:p>2024-05-08T13:56:18.913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15-57.2024.6.20.005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3-13T12:39:13.61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51 ª ZONA ELEITORAL</text:p>
          </table:table-cell>
          <table:table-cell office:value-type="float" office:value="43774">
            <text:p>4377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1290">
            <text:p>4491290</text:p>
          </table:table-cell>
          <table:table-cell office:value-type="string">
            <text:p>2024-04-11T15:25:29.013</text:p>
          </table:table-cell>
          <table:table-cell office:value-type="string">
            <text:p>2024-04-11T15:25:29.013</text:p>
          </table:table-cell>
          <table:table-cell office:value-type="string">
            <text:p>ODINEI WILSON DRAEGE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220]</text:p>
          </table:table-cell>
          <table:table-cell office:value-type="string">
            <text:p>2024-05-13T11:30:48.166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11-61.2024.6.20.000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24T12:09:54.733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5 ª ZONA ELEITORAL</text:p>
          </table:table-cell>
          <table:table-cell office:value-type="float" office:value="43728">
            <text:p>4372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4492">
            <text:p>4494492</text:p>
          </table:table-cell>
          <table:table-cell office:value-type="string">
            <text:p>2024-04-16T15:30:18.793</text:p>
          </table:table-cell>
          <table:table-cell office:value-type="string">
            <text:p>2024-04-16T15:30:18.793</text:p>
          </table:table-cell>
          <table:table-cell office:value-type="string">
            <text:p>LILIAN REJANE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30T15:12:04.984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11-22.2024.6.20.001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3-04T08:20:29.959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8 ª ZONA ELEITORAL</text:p>
          </table:table-cell>
          <table:table-cell office:value-type="float" office:value="43741">
            <text:p>4374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77739">
            <text:p>4477739</text:p>
          </table:table-cell>
          <table:table-cell office:value-type="string">
            <text:p>2024-03-26T09:01:55.283</text:p>
          </table:table-cell>
          <table:table-cell office:value-type="string">
            <text:p>2024-03-26T09:01:55.283</text:p>
          </table:table-cell>
          <table:table-cell office:value-type="string">
            <text:p>RAFAEL BARROS TOMAZ DO NASCIMENT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2]</text:p>
          </table:table-cell>
          <table:table-cell office:value-type="string">
            <text:p>2024-05-02T09:08:01.886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21-43.2024.6.20.005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4-17T15:45:49.27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58 ª ZONA ELEITORAL</text:p>
          </table:table-cell>
          <table:table-cell office:value-type="float" office:value="43781">
            <text:p>4378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839">
            <text:p>4497839</text:p>
          </table:table-cell>
          <table:table-cell office:value-type="string">
            <text:p>2024-04-19T08:37:08.043</text:p>
          </table:table-cell>
          <table:table-cell office:value-type="string">
            <text:p>2024-04-19T08:37:08.043</text:p>
          </table:table-cell>
          <table:table-cell office:value-type="string">
            <text:p>CINTHIA CIBELE DINIZ DE MEDEIRO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67">
            <text:p>67</text:p>
          </table:table-cell>
          <table:table-cell office:value-type="string">
            <text:p>[51]</text:p>
          </table:table-cell>
          <table:table-cell office:value-type="string">
            <text:p>2024-04-22T09:45:05.535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05-43.2024.6.20.004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19T15:02:00.40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1 ª ZONA ELEITORAL</text:p>
          </table:table-cell>
          <table:table-cell office:value-type="float" office:value="43764">
            <text:p>4376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4022">
            <text:p>4494022</text:p>
          </table:table-cell>
          <table:table-cell office:value-type="string">
            <text:p>2024-04-16T09:22:06.543</text:p>
          </table:table-cell>
          <table:table-cell office:value-type="string">
            <text:p>2024-04-16T09:22:06.543</text:p>
          </table:table-cell>
          <table:table-cell office:value-type="string">
            <text:p>RACHEL FURTADO NOGUEIRA RIBEIRO DANTA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2]</text:p>
          </table:table-cell>
          <table:table-cell office:value-type="string">
            <text:p>2024-04-24T15:58:44.939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11-38.2024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01T09:00:10.67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54010">
            <text:p>4454010</text:p>
          </table:table-cell>
          <table:table-cell office:value-type="string">
            <text:p>2024-02-27T11:43:56.888</text:p>
          </table:table-cell>
          <table:table-cell office:value-type="string">
            <text:p>2024-02-27T11:43:56.888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67">
            <text:p>67</text:p>
          </table:table-cell>
          <table:table-cell office:value-type="string">
            <text:p>[51]</text:p>
          </table:table-cell>
          <table:table-cell office:value-type="string">
            <text:p>2024-05-31T13:05:32.837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05-43.2024.6.20.004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19T15:02:00.40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1 ª ZONA ELEITORAL</text:p>
          </table:table-cell>
          <table:table-cell office:value-type="float" office:value="43764">
            <text:p>4376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4022">
            <text:p>4494022</text:p>
          </table:table-cell>
          <table:table-cell office:value-type="string">
            <text:p>2024-04-16T09:22:06.543</text:p>
          </table:table-cell>
          <table:table-cell office:value-type="string">
            <text:p>2024-04-16T09:22:06.543</text:p>
          </table:table-cell>
          <table:table-cell office:value-type="string">
            <text:p>RACHEL FURTADO NOGUEIRA RIBEIRO DANTA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2]</text:p>
          </table:table-cell>
          <table:table-cell office:value-type="string">
            <text:p>2024-04-24T15:58:44.939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000004-74.201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2-21T12:44:50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38">
            <text:p>4414838</text:p>
          </table:table-cell>
          <table:table-cell office:value-type="string">
            <text:p>2023-12-11T09:36:29.203</text:p>
          </table:table-cell>
          <table:table-cell office:value-type="string">
            <text:p>2023-12-11T09:36:29.20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005737-41.2010.6.20.001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0-10-07T11:35:23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10 ª ZONA ELEITORAL</text:p>
          </table:table-cell>
          <table:table-cell office:value-type="float" office:value="43733">
            <text:p>43733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132022">
            <text:p>4132022</text:p>
          </table:table-cell>
          <table:table-cell office:value-type="string">
            <text:p>2023-03-09T15:21:12.65</text:p>
          </table:table-cell>
          <table:table-cell office:value-type="string">
            <text:p>2023-03-09T15:21:12.65</text:p>
          </table:table-cell>
          <table:table-cell office:value-type="string">
            <text:p>JOSÉ RICARDO DAHBAR ARBEX</text:p>
          </table:table-cell>
          <table:table-cell office:value-type="string">
            <text:p>2023</text:p>
          </table:table-cell>
          <table:table-cell office:value-type="string">
            <text:p>03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000051-68.2011.6.20.003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1-08-19T11:22:36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31 ª ZONA ELEITORAL</text:p>
          </table:table-cell>
          <table:table-cell office:value-type="float" office:value="43754">
            <text:p>43754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49380">
            <text:p>4449380</text:p>
          </table:table-cell>
          <table:table-cell office:value-type="string">
            <text:p>2024-02-21T15:11:23.443</text:p>
          </table:table-cell>
          <table:table-cell office:value-type="string">
            <text:p>2024-02-21T15:11:23.443</text:p>
          </table:table-cell>
          <table:table-cell office:value-type="string">
            <text:p>DANIEL AUGUSTO FREIRE DE LUCENA E COUTO MAURICI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000004-74.201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2-21T12:44:50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38">
            <text:p>4414838</text:p>
          </table:table-cell>
          <table:table-cell office:value-type="string">
            <text:p>2023-12-11T09:36:29.203</text:p>
          </table:table-cell>
          <table:table-cell office:value-type="string">
            <text:p>2023-12-11T09:36:29.20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005737-41.2010.6.20.001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0-10-07T11:35:23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10 ª ZONA ELEITORAL</text:p>
          </table:table-cell>
          <table:table-cell office:value-type="float" office:value="43733">
            <text:p>43733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132022">
            <text:p>4132022</text:p>
          </table:table-cell>
          <table:table-cell office:value-type="string">
            <text:p>2023-03-09T15:21:12.65</text:p>
          </table:table-cell>
          <table:table-cell office:value-type="string">
            <text:p>2023-03-09T15:21:12.65</text:p>
          </table:table-cell>
          <table:table-cell office:value-type="string">
            <text:p>JOSÉ RICARDO DAHBAR ARBEX</text:p>
          </table:table-cell>
          <table:table-cell office:value-type="string">
            <text:p>2023</text:p>
          </table:table-cell>
          <table:table-cell office:value-type="string">
            <text:p>03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000051-68.2011.6.20.003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1-08-19T11:22:36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31 ª ZONA ELEITORAL</text:p>
          </table:table-cell>
          <table:table-cell office:value-type="float" office:value="43754">
            <text:p>43754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49380">
            <text:p>4449380</text:p>
          </table:table-cell>
          <table:table-cell office:value-type="string">
            <text:p>2024-02-21T15:11:23.443</text:p>
          </table:table-cell>
          <table:table-cell office:value-type="string">
            <text:p>2024-02-21T15:11:23.443</text:p>
          </table:table-cell>
          <table:table-cell office:value-type="string">
            <text:p>DANIEL AUGUSTO FREIRE DE LUCENA E COUTO MAURICI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267-89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09T13:45:13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795">
            <text:p>4492795</text:p>
          </table:table-cell>
          <table:table-cell office:value-type="string">
            <text:p>2024-04-15T09:55:39.64</text:p>
          </table:table-cell>
          <table:table-cell office:value-type="string">
            <text:p>2024-04-15T09:55:39.6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1:08:05.214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343-16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0T15:01:52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3004">
            <text:p>4493004</text:p>
          </table:table-cell>
          <table:table-cell office:value-type="string">
            <text:p>2024-04-15T11:50:10.434</text:p>
          </table:table-cell>
          <table:table-cell office:value-type="string">
            <text:p>2024-04-15T11:50:10.43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4T16:20:27.962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209-86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09T09:57:0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351">
            <text:p>4492351</text:p>
          </table:table-cell>
          <table:table-cell office:value-type="string">
            <text:p>2024-04-12T20:27:41.181</text:p>
          </table:table-cell>
          <table:table-cell office:value-type="string">
            <text:p>2024-04-12T20:27:41.181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5:40:27.031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160-45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08T13:07:34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342">
            <text:p>4492342</text:p>
          </table:table-cell>
          <table:table-cell office:value-type="string">
            <text:p>2024-04-12T20:13:44.225</text:p>
          </table:table-cell>
          <table:table-cell office:value-type="string">
            <text:p>2024-04-12T20:13:44.225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6:36:42.786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251-38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09T13:20:06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325">
            <text:p>4492325</text:p>
          </table:table-cell>
          <table:table-cell office:value-type="string">
            <text:p>2024-04-12T19:54:54.726</text:p>
          </table:table-cell>
          <table:table-cell office:value-type="string">
            <text:p>2024-04-12T19:54:54.726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1:30:32.97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229-77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09T10:48:42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347">
            <text:p>4492347</text:p>
          </table:table-cell>
          <table:table-cell office:value-type="string">
            <text:p>2024-04-12T20:20:31.06</text:p>
          </table:table-cell>
          <table:table-cell office:value-type="string">
            <text:p>2024-04-12T20:20:31.06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5:36:13.344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551-97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7T11:38:5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335">
            <text:p>4492335</text:p>
          </table:table-cell>
          <table:table-cell office:value-type="string">
            <text:p>2024-04-12T20:01:27.556</text:p>
          </table:table-cell>
          <table:table-cell office:value-type="string">
            <text:p>2024-04-12T20:01:27.556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6:38:14.769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224-55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09T10:40:05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353">
            <text:p>4492353</text:p>
          </table:table-cell>
          <table:table-cell office:value-type="string">
            <text:p>2024-04-12T20:28:53.398</text:p>
          </table:table-cell>
          <table:table-cell office:value-type="string">
            <text:p>2024-04-12T20:28:53.398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5:22:04.01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574-43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8T10:19:56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348">
            <text:p>4492348</text:p>
          </table:table-cell>
          <table:table-cell office:value-type="string">
            <text:p>2024-04-12T20:22:46.839</text:p>
          </table:table-cell>
          <table:table-cell office:value-type="string">
            <text:p>2024-04-12T20:22:46.839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1:43:54.234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399-49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5T11:16:18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332">
            <text:p>4492332</text:p>
          </table:table-cell>
          <table:table-cell office:value-type="string">
            <text:p>2024-04-12T19:59:36.478</text:p>
          </table:table-cell>
          <table:table-cell office:value-type="string">
            <text:p>2024-04-12T19:59:36.478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5:34:38.119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401-19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5T11:21:46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811">
            <text:p>4492811</text:p>
          </table:table-cell>
          <table:table-cell office:value-type="string">
            <text:p>2024-04-15T10:19:29.519</text:p>
          </table:table-cell>
          <table:table-cell office:value-type="string">
            <text:p>2024-04-15T10:19:29.519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1:35:41.174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348-38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0T15:13:08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328">
            <text:p>4492328</text:p>
          </table:table-cell>
          <table:table-cell office:value-type="string">
            <text:p>2024-04-12T19:56:31.539</text:p>
          </table:table-cell>
          <table:table-cell office:value-type="string">
            <text:p>2024-04-12T19:56:31.539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1:47:23.069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128-28.2012.6.20.003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2-10-04T13:06:29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36 ª ZONA ELEITORAL</text:p>
          </table:table-cell>
          <table:table-cell office:value-type="float" office:value="43759">
            <text:p>43759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236">
            <text:p>4492236</text:p>
          </table:table-cell>
          <table:table-cell office:value-type="string">
            <text:p>2024-04-12T14:46:28.029</text:p>
          </table:table-cell>
          <table:table-cell office:value-type="string">
            <text:p>2024-04-12T14:46:28.029</text:p>
          </table:table-cell>
          <table:table-cell office:value-type="string">
            <text:p>RUTH ARAUJO VIAN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3T16:48:57.618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109-91.2013.6.20.003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6-25T13:55:24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34 ª ZONA ELEITORAL</text:p>
          </table:table-cell>
          <table:table-cell office:value-type="float" office:value="43757">
            <text:p>43757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8361">
            <text:p>4498361</text:p>
          </table:table-cell>
          <table:table-cell office:value-type="string">
            <text:p>2024-04-19T13:47:45.455</text:p>
          </table:table-cell>
          <table:table-cell office:value-type="string">
            <text:p>2024-04-19T13:47:45.455</text:p>
          </table:table-cell>
          <table:table-cell office:value-type="string">
            <text:p>VAGNOS KELLY FIGUEIREDO DE MEDEIRO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17">
            <text:p>17</text:p>
          </table:table-cell>
          <table:table-cell office:value-type="string">
            <text:p>[12444]</text:p>
          </table:table-cell>
          <table:table-cell office:value-type="string">
            <text:p>2024-04-23T07:59:58.349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267-89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09T13:45:13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795">
            <text:p>4492795</text:p>
          </table:table-cell>
          <table:table-cell office:value-type="string">
            <text:p>2024-04-15T09:55:39.64</text:p>
          </table:table-cell>
          <table:table-cell office:value-type="string">
            <text:p>2024-04-15T09:55:39.6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1:08:05.214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343-16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0T15:01:52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3004">
            <text:p>4493004</text:p>
          </table:table-cell>
          <table:table-cell office:value-type="string">
            <text:p>2024-04-15T11:50:10.434</text:p>
          </table:table-cell>
          <table:table-cell office:value-type="string">
            <text:p>2024-04-15T11:50:10.43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4T16:20:27.962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209-86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09T09:57:0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351">
            <text:p>4492351</text:p>
          </table:table-cell>
          <table:table-cell office:value-type="string">
            <text:p>2024-04-12T20:27:41.181</text:p>
          </table:table-cell>
          <table:table-cell office:value-type="string">
            <text:p>2024-04-12T20:27:41.181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5:40:27.031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160-45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08T13:07:34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342">
            <text:p>4492342</text:p>
          </table:table-cell>
          <table:table-cell office:value-type="string">
            <text:p>2024-04-12T20:13:44.225</text:p>
          </table:table-cell>
          <table:table-cell office:value-type="string">
            <text:p>2024-04-12T20:13:44.225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6:36:42.786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251-38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09T13:20:06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325">
            <text:p>4492325</text:p>
          </table:table-cell>
          <table:table-cell office:value-type="string">
            <text:p>2024-04-12T19:54:54.726</text:p>
          </table:table-cell>
          <table:table-cell office:value-type="string">
            <text:p>2024-04-12T19:54:54.726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1:30:32.97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229-77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09T10:48:42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347">
            <text:p>4492347</text:p>
          </table:table-cell>
          <table:table-cell office:value-type="string">
            <text:p>2024-04-12T20:20:31.06</text:p>
          </table:table-cell>
          <table:table-cell office:value-type="string">
            <text:p>2024-04-12T20:20:31.06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5:36:13.344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551-97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7T11:38:5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335">
            <text:p>4492335</text:p>
          </table:table-cell>
          <table:table-cell office:value-type="string">
            <text:p>2024-04-12T20:01:27.556</text:p>
          </table:table-cell>
          <table:table-cell office:value-type="string">
            <text:p>2024-04-12T20:01:27.556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6:38:14.769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224-55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09T10:40:05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353">
            <text:p>4492353</text:p>
          </table:table-cell>
          <table:table-cell office:value-type="string">
            <text:p>2024-04-12T20:28:53.398</text:p>
          </table:table-cell>
          <table:table-cell office:value-type="string">
            <text:p>2024-04-12T20:28:53.398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5:22:04.01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574-43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8T10:19:56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348">
            <text:p>4492348</text:p>
          </table:table-cell>
          <table:table-cell office:value-type="string">
            <text:p>2024-04-12T20:22:46.839</text:p>
          </table:table-cell>
          <table:table-cell office:value-type="string">
            <text:p>2024-04-12T20:22:46.839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1:43:54.234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399-49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5T11:16:18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332">
            <text:p>4492332</text:p>
          </table:table-cell>
          <table:table-cell office:value-type="string">
            <text:p>2024-04-12T19:59:36.478</text:p>
          </table:table-cell>
          <table:table-cell office:value-type="string">
            <text:p>2024-04-12T19:59:36.478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5:34:38.119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401-19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5T11:21:46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811">
            <text:p>4492811</text:p>
          </table:table-cell>
          <table:table-cell office:value-type="string">
            <text:p>2024-04-15T10:19:29.519</text:p>
          </table:table-cell>
          <table:table-cell office:value-type="string">
            <text:p>2024-04-15T10:19:29.519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1:35:41.174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348-38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0T15:13:08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328">
            <text:p>4492328</text:p>
          </table:table-cell>
          <table:table-cell office:value-type="string">
            <text:p>2024-04-12T19:56:31.539</text:p>
          </table:table-cell>
          <table:table-cell office:value-type="string">
            <text:p>2024-04-12T19:56:31.539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1:47:23.069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128-28.2012.6.20.003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2-10-04T13:06:29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36 ª ZONA ELEITORAL</text:p>
          </table:table-cell>
          <table:table-cell office:value-type="float" office:value="43759">
            <text:p>43759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236">
            <text:p>4492236</text:p>
          </table:table-cell>
          <table:table-cell office:value-type="string">
            <text:p>2024-04-12T14:46:28.029</text:p>
          </table:table-cell>
          <table:table-cell office:value-type="string">
            <text:p>2024-04-12T14:46:28.029</text:p>
          </table:table-cell>
          <table:table-cell office:value-type="string">
            <text:p>RUTH ARAUJO VIAN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3T16:48:57.618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109-91.2013.6.20.003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6-25T13:55:24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34 ª ZONA ELEITORAL</text:p>
          </table:table-cell>
          <table:table-cell office:value-type="float" office:value="43757">
            <text:p>43757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8361">
            <text:p>4498361</text:p>
          </table:table-cell>
          <table:table-cell office:value-type="string">
            <text:p>2024-04-19T13:47:45.455</text:p>
          </table:table-cell>
          <table:table-cell office:value-type="string">
            <text:p>2024-04-19T13:47:45.455</text:p>
          </table:table-cell>
          <table:table-cell office:value-type="string">
            <text:p>VAGNOS KELLY FIGUEIREDO DE MEDEIRO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17">
            <text:p>17</text:p>
          </table:table-cell>
          <table:table-cell office:value-type="string">
            <text:p>[12444]</text:p>
          </table:table-cell>
          <table:table-cell office:value-type="string">
            <text:p>2024-04-23T07:59:58.349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