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19-15.2015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02-04T13:16:5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90">
            <text:p>4497190</text:p>
          </table:table-cell>
          <table:table-cell office:value-type="string">
            <text:p>2024-04-18T14:49:26.452</text:p>
          </table:table-cell>
          <table:table-cell office:value-type="string">
            <text:p>2024-04-18T14:49:26.452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264]</text:p>
          </table:table-cell>
          <table:table-cell office:value-type="string">
            <text:p>2024-06-07T14:12:39.23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19-15.2015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02-04T13:16:5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90">
            <text:p>4497190</text:p>
          </table:table-cell>
          <table:table-cell office:value-type="string">
            <text:p>2024-04-18T14:49:26.452</text:p>
          </table:table-cell>
          <table:table-cell office:value-type="string">
            <text:p>2024-04-18T14:49:26.452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264]</text:p>
          </table:table-cell>
          <table:table-cell office:value-type="string">
            <text:p>2024-06-07T14:12:39.23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26-96.2016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0-26T13:13:0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366">
            <text:p>4447366</text:p>
          </table:table-cell>
          <table:table-cell office:value-type="string">
            <text:p>2024-02-19T14:52:02.172</text:p>
          </table:table-cell>
          <table:table-cell office:value-type="string">
            <text:p>2024-02-19T14:52:02.17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2:07:54.29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26-96.2016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0-26T13:13:0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366">
            <text:p>4447366</text:p>
          </table:table-cell>
          <table:table-cell office:value-type="string">
            <text:p>2024-02-19T14:52:02.172</text:p>
          </table:table-cell>
          <table:table-cell office:value-type="string">
            <text:p>2024-02-19T14:52:02.17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2:07:54.29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02-74.2018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2-10T12:48:3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8837">
            <text:p>4238837</text:p>
          </table:table-cell>
          <table:table-cell office:value-type="string">
            <text:p>2023-06-22T08:33:13.353</text:p>
          </table:table-cell>
          <table:table-cell office:value-type="string">
            <text:p>2023-06-22T08:33:13.35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09-25.2018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1-16T11:44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437">
            <text:p>4488437</text:p>
          </table:table-cell>
          <table:table-cell office:value-type="string">
            <text:p>2024-04-09T15:01:54.351</text:p>
          </table:table-cell>
          <table:table-cell office:value-type="string">
            <text:p>2024-04-09T15:01:54.35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2-74.2018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2-10T12:48:3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8837">
            <text:p>4238837</text:p>
          </table:table-cell>
          <table:table-cell office:value-type="string">
            <text:p>2023-06-22T08:33:13.353</text:p>
          </table:table-cell>
          <table:table-cell office:value-type="string">
            <text:p>2023-06-22T08:33:13.35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9-25.2018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1-16T11:44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437">
            <text:p>4488437</text:p>
          </table:table-cell>
          <table:table-cell office:value-type="string">
            <text:p>2024-04-09T15:01:54.351</text:p>
          </table:table-cell>
          <table:table-cell office:value-type="string">
            <text:p>2024-04-09T15:01:54.35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01-98.2018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9-11T11:53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4">
            <text:p>4414844</text:p>
          </table:table-cell>
          <table:table-cell office:value-type="string">
            <text:p>2023-12-11T09:36:29.637</text:p>
          </table:table-cell>
          <table:table-cell office:value-type="string">
            <text:p>2023-12-11T09:36:29.63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20T13:37:14.39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74-6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28T22:01:56.60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39">
            <text:p>4437239</text:p>
          </table:table-cell>
          <table:table-cell office:value-type="string">
            <text:p>2024-01-31T19:18:40.407</text:p>
          </table:table-cell>
          <table:table-cell office:value-type="string">
            <text:p>2024-01-31T19:18:40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8T16:05:02.36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01-98.2018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9-11T11:53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4">
            <text:p>4414844</text:p>
          </table:table-cell>
          <table:table-cell office:value-type="string">
            <text:p>2023-12-11T09:36:29.637</text:p>
          </table:table-cell>
          <table:table-cell office:value-type="string">
            <text:p>2023-12-11T09:36:29.63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20T13:37:14.39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74-6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28T22:01:56.60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39">
            <text:p>4437239</text:p>
          </table:table-cell>
          <table:table-cell office:value-type="string">
            <text:p>2024-01-31T19:18:40.407</text:p>
          </table:table-cell>
          <table:table-cell office:value-type="string">
            <text:p>2024-01-31T19:18:40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8T16:05:02.3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61-96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06-26T18:11:19.08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33">
            <text:p>4497633</text:p>
          </table:table-cell>
          <table:table-cell office:value-type="string">
            <text:p>2024-04-18T16:14:17.508</text:p>
          </table:table-cell>
          <table:table-cell office:value-type="string">
            <text:p>2024-04-18T16:14:17.50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21:17.8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61-96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06-26T18:11:19.08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33">
            <text:p>4497633</text:p>
          </table:table-cell>
          <table:table-cell office:value-type="string">
            <text:p>2024-04-18T16:14:17.508</text:p>
          </table:table-cell>
          <table:table-cell office:value-type="string">
            <text:p>2024-04-18T16:14:17.50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21:17.8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8-69.2020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1T14:08:47.93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58">
            <text:p>4497258</text:p>
          </table:table-cell>
          <table:table-cell office:value-type="string">
            <text:p>2024-04-18T15:37:15.065</text:p>
          </table:table-cell>
          <table:table-cell office:value-type="string">
            <text:p>2024-04-18T15:37:15.06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6:23.1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8-69.2020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1T14:08:47.93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58">
            <text:p>4497258</text:p>
          </table:table-cell>
          <table:table-cell office:value-type="string">
            <text:p>2024-04-18T15:37:15.065</text:p>
          </table:table-cell>
          <table:table-cell office:value-type="string">
            <text:p>2024-04-18T15:37:15.06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6:23.12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5-95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9-02T09:17:45.5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88">
            <text:p>4408388</text:p>
          </table:table-cell>
          <table:table-cell office:value-type="string">
            <text:p>2023-11-29T18:00:34.975</text:p>
          </table:table-cell>
          <table:table-cell office:value-type="string">
            <text:p>2023-11-29T18:00:34.975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5-95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9-02T09:17:45.5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88">
            <text:p>4408388</text:p>
          </table:table-cell>
          <table:table-cell office:value-type="string">
            <text:p>2023-11-29T18:00:34.975</text:p>
          </table:table-cell>
          <table:table-cell office:value-type="string">
            <text:p>2023-11-29T18:00:34.975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343-82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10-14T00:00:44.7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9255">
            <text:p>4359255</text:p>
          </table:table-cell>
          <table:table-cell office:value-type="string">
            <text:p>2023-10-02T15:42:56.345</text:p>
          </table:table-cell>
          <table:table-cell office:value-type="string">
            <text:p>2023-10-02T15:42:56.345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343-82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10-14T00:00:44.7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9255">
            <text:p>4359255</text:p>
          </table:table-cell>
          <table:table-cell office:value-type="string">
            <text:p>2023-10-02T15:42:56.345</text:p>
          </table:table-cell>
          <table:table-cell office:value-type="string">
            <text:p>2023-10-02T15:42:56.345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8-94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9:27:03.76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56">
            <text:p>4495856</text:p>
          </table:table-cell>
          <table:table-cell office:value-type="string">
            <text:p>2024-04-17T16:01:56.542</text:p>
          </table:table-cell>
          <table:table-cell office:value-type="string">
            <text:p>2024-04-17T16:01:56.542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099]</text:p>
          </table:table-cell>
          <table:table-cell office:value-type="string">
            <text:p>2024-04-22T08:06:41.08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28-17.2020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21:59:07.9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131257">
            <text:p>4131257</text:p>
          </table:table-cell>
          <table:table-cell office:value-type="string">
            <text:p>2023-03-09T10:54:22.549</text:p>
          </table:table-cell>
          <table:table-cell office:value-type="string">
            <text:p>2023-03-09T10:54:22.549</text:p>
          </table:table-cell>
          <table:table-cell office:value-type="string">
            <text:p>GABRIELLA EDVANDA MARQUES FÉLI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5163]</text:p>
          </table:table-cell>
          <table:table-cell office:value-type="string">
            <text:p>2024-04-22T09:48:11.83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48-94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9:27:03.76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56">
            <text:p>4495856</text:p>
          </table:table-cell>
          <table:table-cell office:value-type="string">
            <text:p>2024-04-17T16:01:56.542</text:p>
          </table:table-cell>
          <table:table-cell office:value-type="string">
            <text:p>2024-04-17T16:01:56.542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099]</text:p>
          </table:table-cell>
          <table:table-cell office:value-type="string">
            <text:p>2024-04-22T08:06:41.08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428-17.2020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21:59:07.9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131257">
            <text:p>4131257</text:p>
          </table:table-cell>
          <table:table-cell office:value-type="string">
            <text:p>2023-03-09T10:54:22.549</text:p>
          </table:table-cell>
          <table:table-cell office:value-type="string">
            <text:p>2023-03-09T10:54:22.549</text:p>
          </table:table-cell>
          <table:table-cell office:value-type="string">
            <text:p>GABRIELLA EDVANDA MARQUES FÉLI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5163]</text:p>
          </table:table-cell>
          <table:table-cell office:value-type="string">
            <text:p>2024-04-22T09:48:11.83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01-50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9-17T11:41:38.29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4">
            <text:p>4408434</text:p>
          </table:table-cell>
          <table:table-cell office:value-type="string">
            <text:p>2023-11-29T18:48:38.223</text:p>
          </table:table-cell>
          <table:table-cell office:value-type="string">
            <text:p>2023-11-29T18:48:38.2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01-50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9-17T11:41:38.29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4">
            <text:p>4408434</text:p>
          </table:table-cell>
          <table:table-cell office:value-type="string">
            <text:p>2023-11-29T18:48:38.223</text:p>
          </table:table-cell>
          <table:table-cell office:value-type="string">
            <text:p>2023-11-29T18:48:38.2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1-86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2:09:38.92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02">
            <text:p>4496802</text:p>
          </table:table-cell>
          <table:table-cell office:value-type="string">
            <text:p>2024-04-18T12:18:22.757</text:p>
          </table:table-cell>
          <table:table-cell office:value-type="string">
            <text:p>2024-04-18T12:18:22.757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8:52:35.26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3-82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15T08:16:02.80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25">
            <text:p>4495725</text:p>
          </table:table-cell>
          <table:table-cell office:value-type="string">
            <text:p>2024-04-17T13:59:22.836</text:p>
          </table:table-cell>
          <table:table-cell office:value-type="string">
            <text:p>2024-04-17T13:59:22.836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8:47:36.16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1-59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3T10:23:56.0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19">
            <text:p>4498419</text:p>
          </table:table-cell>
          <table:table-cell office:value-type="string">
            <text:p>2024-04-19T14:13:10.22</text:p>
          </table:table-cell>
          <table:table-cell office:value-type="string">
            <text:p>2024-04-19T14:13:10.22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9:05:54.09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60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12T17:29:54.45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938">
            <text:p>4456938</text:p>
          </table:table-cell>
          <table:table-cell office:value-type="string">
            <text:p>2024-03-01T13:33:34.195</text:p>
          </table:table-cell>
          <table:table-cell office:value-type="string">
            <text:p>2024-03-01T13:33:34.1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0T13:24:53.73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9-34.201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4-14T18:07:59.664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924">
            <text:p>4489924</text:p>
          </table:table-cell>
          <table:table-cell office:value-type="string">
            <text:p>2024-04-10T16:08:50.816</text:p>
          </table:table-cell>
          <table:table-cell office:value-type="string">
            <text:p>2024-04-10T16:08:50.816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5-02T14:33:30.88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1-86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2:09:38.92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02">
            <text:p>4496802</text:p>
          </table:table-cell>
          <table:table-cell office:value-type="string">
            <text:p>2024-04-18T12:18:22.757</text:p>
          </table:table-cell>
          <table:table-cell office:value-type="string">
            <text:p>2024-04-18T12:18:22.757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8:52:35.26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3-82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15T08:16:02.80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25">
            <text:p>4495725</text:p>
          </table:table-cell>
          <table:table-cell office:value-type="string">
            <text:p>2024-04-17T13:59:22.836</text:p>
          </table:table-cell>
          <table:table-cell office:value-type="string">
            <text:p>2024-04-17T13:59:22.836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8:47:36.16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1-59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3T10:23:56.0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19">
            <text:p>4498419</text:p>
          </table:table-cell>
          <table:table-cell office:value-type="string">
            <text:p>2024-04-19T14:13:10.22</text:p>
          </table:table-cell>
          <table:table-cell office:value-type="string">
            <text:p>2024-04-19T14:13:10.22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9:05:54.09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2-60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12T17:29:54.45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938">
            <text:p>4456938</text:p>
          </table:table-cell>
          <table:table-cell office:value-type="string">
            <text:p>2024-03-01T13:33:34.195</text:p>
          </table:table-cell>
          <table:table-cell office:value-type="string">
            <text:p>2024-03-01T13:33:34.1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0T13:24:53.73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15-23.2021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8-24T08:41:46.58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1">
            <text:p>4498651</text:p>
          </table:table-cell>
          <table:table-cell office:value-type="string">
            <text:p>2024-04-19T19:54:08.965</text:p>
          </table:table-cell>
          <table:table-cell office:value-type="string">
            <text:p>2024-04-19T19:54:08.96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8:07.90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09-34.201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4-14T18:07:59.664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924">
            <text:p>4489924</text:p>
          </table:table-cell>
          <table:table-cell office:value-type="string">
            <text:p>2024-04-10T16:08:50.816</text:p>
          </table:table-cell>
          <table:table-cell office:value-type="string">
            <text:p>2024-04-10T16:08:50.816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5-02T14:33:30.8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15-23.2021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8-24T08:41:46.58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1">
            <text:p>4498651</text:p>
          </table:table-cell>
          <table:table-cell office:value-type="string">
            <text:p>2024-04-19T19:54:08.965</text:p>
          </table:table-cell>
          <table:table-cell office:value-type="string">
            <text:p>2024-04-19T19:54:08.96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8:07.90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258-6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0:22:00.2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576">
            <text:p>4439576</text:p>
          </table:table-cell>
          <table:table-cell office:value-type="string">
            <text:p>2024-02-04T18:40:58.114</text:p>
          </table:table-cell>
          <table:table-cell office:value-type="string">
            <text:p>2024-02-04T18:40:58.11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89-4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8T15:18:53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8536">
            <text:p>4388536</text:p>
          </table:table-cell>
          <table:table-cell office:value-type="string">
            <text:p>2023-11-06T12:27:39.816</text:p>
          </table:table-cell>
          <table:table-cell office:value-type="string">
            <text:p>2023-11-06T12:27:39.816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30-4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1:10:35.37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026">
            <text:p>4471026</text:p>
          </table:table-cell>
          <table:table-cell office:value-type="string">
            <text:p>2024-03-18T16:39:49.557</text:p>
          </table:table-cell>
          <table:table-cell office:value-type="string">
            <text:p>2024-03-18T16:39:49.557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202-3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1:12:20.36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70">
            <text:p>4488870</text:p>
          </table:table-cell>
          <table:table-cell office:value-type="string">
            <text:p>2024-04-09T15:41:04.503</text:p>
          </table:table-cell>
          <table:table-cell office:value-type="string">
            <text:p>2024-04-09T15:41:04.50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35-6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3:10:48.49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38">
            <text:p>4478738</text:p>
          </table:table-cell>
          <table:table-cell office:value-type="string">
            <text:p>2024-03-26T13:31:04.587</text:p>
          </table:table-cell>
          <table:table-cell office:value-type="string">
            <text:p>2024-03-26T13:31:04.58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409-2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23:24.7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9">
            <text:p>4481649</text:p>
          </table:table-cell>
          <table:table-cell office:value-type="string">
            <text:p>2024-04-02T16:49:32.589</text:p>
          </table:table-cell>
          <table:table-cell office:value-type="string">
            <text:p>2024-04-02T16:49:32.589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30-4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1:10:35.37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026">
            <text:p>4471026</text:p>
          </table:table-cell>
          <table:table-cell office:value-type="string">
            <text:p>2024-03-18T16:39:49.557</text:p>
          </table:table-cell>
          <table:table-cell office:value-type="string">
            <text:p>2024-03-18T16:39:49.557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02-3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1:12:20.36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70">
            <text:p>4488870</text:p>
          </table:table-cell>
          <table:table-cell office:value-type="string">
            <text:p>2024-04-09T15:41:04.503</text:p>
          </table:table-cell>
          <table:table-cell office:value-type="string">
            <text:p>2024-04-09T15:41:04.50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35-6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3:10:48.49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38">
            <text:p>4478738</text:p>
          </table:table-cell>
          <table:table-cell office:value-type="string">
            <text:p>2024-03-26T13:31:04.587</text:p>
          </table:table-cell>
          <table:table-cell office:value-type="string">
            <text:p>2024-03-26T13:31:04.58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409-2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23:24.7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9">
            <text:p>4481649</text:p>
          </table:table-cell>
          <table:table-cell office:value-type="string">
            <text:p>2024-04-02T16:49:32.589</text:p>
          </table:table-cell>
          <table:table-cell office:value-type="string">
            <text:p>2024-04-02T16:49:32.589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58-6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0:22:00.2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576">
            <text:p>4439576</text:p>
          </table:table-cell>
          <table:table-cell office:value-type="string">
            <text:p>2024-02-04T18:40:58.114</text:p>
          </table:table-cell>
          <table:table-cell office:value-type="string">
            <text:p>2024-02-04T18:40:58.11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89-4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8T15:18:53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8536">
            <text:p>4388536</text:p>
          </table:table-cell>
          <table:table-cell office:value-type="string">
            <text:p>2023-11-06T12:27:39.816</text:p>
          </table:table-cell>
          <table:table-cell office:value-type="string">
            <text:p>2023-11-06T12:27:39.816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3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00:45:46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6869">
            <text:p>4466869</text:p>
          </table:table-cell>
          <table:table-cell office:value-type="string">
            <text:p>2024-03-13T16:41:03.961</text:p>
          </table:table-cell>
          <table:table-cell office:value-type="string">
            <text:p>2024-03-13T16:41:03.96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30T10:46:12.1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3-5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8T12:12:51.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8">
            <text:p>4467208</text:p>
          </table:table-cell>
          <table:table-cell office:value-type="string">
            <text:p>2024-03-13T14:46:25.476</text:p>
          </table:table-cell>
          <table:table-cell office:value-type="string">
            <text:p>2024-03-13T14:46:25.4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4T15:36:03.1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74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02T10:55:02.3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505">
            <text:p>4498505</text:p>
          </table:table-cell>
          <table:table-cell office:value-type="string">
            <text:p>2024-04-19T15:14:21.964</text:p>
          </table:table-cell>
          <table:table-cell office:value-type="string">
            <text:p>2024-04-19T15:14:21.96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4T09:58:48.92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78.2022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05T21:46:03.54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529">
            <text:p>4478529</text:p>
          </table:table-cell>
          <table:table-cell office:value-type="string">
            <text:p>2024-03-26T18:45:19.861</text:p>
          </table:table-cell>
          <table:table-cell office:value-type="string">
            <text:p>2024-03-26T18:45:19.861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54]</text:p>
          </table:table-cell>
          <table:table-cell office:value-type="string">
            <text:p>2024-04-23T13:22:19.6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0-7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6:45:35.60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57955">
            <text:p>4257955</text:p>
          </table:table-cell>
          <table:table-cell office:value-type="string">
            <text:p>2023-07-10T11:56:37.552</text:p>
          </table:table-cell>
          <table:table-cell office:value-type="string">
            <text:p>2023-07-10T11:56:37.552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4T11:11:30.54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604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10-01T18:41:13.763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69">
            <text:p>4497569</text:p>
          </table:table-cell>
          <table:table-cell office:value-type="string">
            <text:p>2024-04-18T14:18:14.366</text:p>
          </table:table-cell>
          <table:table-cell office:value-type="string">
            <text:p>2024-04-18T14:18:14.36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6T18:01:50.07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5-17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3:25:48.29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03">
            <text:p>4498003</text:p>
          </table:table-cell>
          <table:table-cell office:value-type="string">
            <text:p>2024-04-19T10:07:29.427</text:p>
          </table:table-cell>
          <table:table-cell office:value-type="string">
            <text:p>2024-04-19T10:07:29.42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4T10:00:32.5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6-85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30:52.66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225">
            <text:p>4478225</text:p>
          </table:table-cell>
          <table:table-cell office:value-type="string">
            <text:p>2024-03-26T14:11:48.626</text:p>
          </table:table-cell>
          <table:table-cell office:value-type="string">
            <text:p>2024-03-26T14:11:48.62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6-19T16:21:15.1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7-18.2022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9-28T09:39:52.9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54">
            <text:p>4496754</text:p>
          </table:table-cell>
          <table:table-cell office:value-type="string">
            <text:p>2024-04-18T12:01:36.399</text:p>
          </table:table-cell>
          <table:table-cell office:value-type="string">
            <text:p>2024-04-18T12:01:36.399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0:35:42.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20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03:38.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182">
            <text:p>4490182</text:p>
          </table:table-cell>
          <table:table-cell office:value-type="string">
            <text:p>2024-04-10T13:34:54.303</text:p>
          </table:table-cell>
          <table:table-cell office:value-type="string">
            <text:p>2024-04-10T13:34:54.303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21T17:06:21.4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60.2022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00:08:32.4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547">
            <text:p>4496547</text:p>
          </table:table-cell>
          <table:table-cell office:value-type="string">
            <text:p>2024-04-18T09:39:24.776</text:p>
          </table:table-cell>
          <table:table-cell office:value-type="string">
            <text:p>2024-04-18T09:39:24.77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08:08:14.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72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8:11:18.15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339">
            <text:p>4439339</text:p>
          </table:table-cell>
          <table:table-cell office:value-type="string">
            <text:p>2024-02-02T13:31:14.043</text:p>
          </table:table-cell>
          <table:table-cell office:value-type="string">
            <text:p>2024-02-02T13:31:14.04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9T12:10:13.7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40-9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10:52.69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61">
            <text:p>4488861</text:p>
          </table:table-cell>
          <table:table-cell office:value-type="string">
            <text:p>2024-04-09T15:18:40.958</text:p>
          </table:table-cell>
          <table:table-cell office:value-type="string">
            <text:p>2024-04-09T15:18:40.958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5:33:56.95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26-5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31:21.38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1">
            <text:p>4488761</text:p>
          </table:table-cell>
          <table:table-cell office:value-type="string">
            <text:p>2024-04-09T12:14:52.836</text:p>
          </table:table-cell>
          <table:table-cell office:value-type="string">
            <text:p>2024-04-09T12:14:52.83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[12325]</text:p>
          </table:table-cell>
          <table:table-cell office:value-type="string">
            <text:p>2024-04-22T13:38:16.97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63-5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8T12:12:51.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8">
            <text:p>4467208</text:p>
          </table:table-cell>
          <table:table-cell office:value-type="string">
            <text:p>2024-03-13T14:46:25.476</text:p>
          </table:table-cell>
          <table:table-cell office:value-type="string">
            <text:p>2024-03-13T14:46:25.4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4T15:36:03.1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74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02T10:55:02.3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505">
            <text:p>4498505</text:p>
          </table:table-cell>
          <table:table-cell office:value-type="string">
            <text:p>2024-04-19T15:14:21.964</text:p>
          </table:table-cell>
          <table:table-cell office:value-type="string">
            <text:p>2024-04-19T15:14:21.96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4T09:58:48.92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78.2022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05T21:46:03.54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529">
            <text:p>4478529</text:p>
          </table:table-cell>
          <table:table-cell office:value-type="string">
            <text:p>2024-03-26T18:45:19.861</text:p>
          </table:table-cell>
          <table:table-cell office:value-type="string">
            <text:p>2024-03-26T18:45:19.861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54]</text:p>
          </table:table-cell>
          <table:table-cell office:value-type="string">
            <text:p>2024-04-23T13:22:19.6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0-7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6:45:35.60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57955">
            <text:p>4257955</text:p>
          </table:table-cell>
          <table:table-cell office:value-type="string">
            <text:p>2023-07-10T11:56:37.552</text:p>
          </table:table-cell>
          <table:table-cell office:value-type="string">
            <text:p>2023-07-10T11:56:37.552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4T11:11:30.54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604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10-01T18:41:13.763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69">
            <text:p>4497569</text:p>
          </table:table-cell>
          <table:table-cell office:value-type="string">
            <text:p>2024-04-18T14:18:14.366</text:p>
          </table:table-cell>
          <table:table-cell office:value-type="string">
            <text:p>2024-04-18T14:18:14.36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6T18:01:50.07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5-17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3:25:48.29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03">
            <text:p>4498003</text:p>
          </table:table-cell>
          <table:table-cell office:value-type="string">
            <text:p>2024-04-19T10:07:29.427</text:p>
          </table:table-cell>
          <table:table-cell office:value-type="string">
            <text:p>2024-04-19T10:07:29.42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4T10:00:32.5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6-85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30:52.66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225">
            <text:p>4478225</text:p>
          </table:table-cell>
          <table:table-cell office:value-type="string">
            <text:p>2024-03-26T14:11:48.626</text:p>
          </table:table-cell>
          <table:table-cell office:value-type="string">
            <text:p>2024-03-26T14:11:48.62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6-19T16:21:15.1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7-18.2022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9-28T09:39:52.9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54">
            <text:p>4496754</text:p>
          </table:table-cell>
          <table:table-cell office:value-type="string">
            <text:p>2024-04-18T12:01:36.399</text:p>
          </table:table-cell>
          <table:table-cell office:value-type="string">
            <text:p>2024-04-18T12:01:36.399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0:35:42.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20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03:38.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182">
            <text:p>4490182</text:p>
          </table:table-cell>
          <table:table-cell office:value-type="string">
            <text:p>2024-04-10T13:34:54.303</text:p>
          </table:table-cell>
          <table:table-cell office:value-type="string">
            <text:p>2024-04-10T13:34:54.303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21T17:06:21.4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7-60.2022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00:08:32.4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547">
            <text:p>4496547</text:p>
          </table:table-cell>
          <table:table-cell office:value-type="string">
            <text:p>2024-04-18T09:39:24.776</text:p>
          </table:table-cell>
          <table:table-cell office:value-type="string">
            <text:p>2024-04-18T09:39:24.77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08:08:14.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172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8:11:18.15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339">
            <text:p>4439339</text:p>
          </table:table-cell>
          <table:table-cell office:value-type="string">
            <text:p>2024-02-02T13:31:14.043</text:p>
          </table:table-cell>
          <table:table-cell office:value-type="string">
            <text:p>2024-02-02T13:31:14.04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9T12:10:13.7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40-9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10:52.69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61">
            <text:p>4488861</text:p>
          </table:table-cell>
          <table:table-cell office:value-type="string">
            <text:p>2024-04-09T15:18:40.958</text:p>
          </table:table-cell>
          <table:table-cell office:value-type="string">
            <text:p>2024-04-09T15:18:40.958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5:33:56.95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26-5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31:21.38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1">
            <text:p>4488761</text:p>
          </table:table-cell>
          <table:table-cell office:value-type="string">
            <text:p>2024-04-09T12:14:52.836</text:p>
          </table:table-cell>
          <table:table-cell office:value-type="string">
            <text:p>2024-04-09T12:14:52.83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[12325]</text:p>
          </table:table-cell>
          <table:table-cell office:value-type="string">
            <text:p>2024-04-22T13:38:16.97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14-9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4:55:10.1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4">
            <text:p>4488764</text:p>
          </table:table-cell>
          <table:table-cell office:value-type="string">
            <text:p>2024-04-09T12:16:09.005</text:p>
          </table:table-cell>
          <table:table-cell office:value-type="string">
            <text:p>2024-04-09T12:16:09.00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[12325]</text:p>
          </table:table-cell>
          <table:table-cell office:value-type="string">
            <text:p>2024-04-22T13:48:42.38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22-8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12:54.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5">
            <text:p>4467205</text:p>
          </table:table-cell>
          <table:table-cell office:value-type="string">
            <text:p>2024-03-13T14:42:48.498</text:p>
          </table:table-cell>
          <table:table-cell office:value-type="string">
            <text:p>2024-03-13T14:42:48.49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56.30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88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01:28.4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574">
            <text:p>4408574</text:p>
          </table:table-cell>
          <table:table-cell office:value-type="string">
            <text:p>2023-11-29T13:16:46.36</text:p>
          </table:table-cell>
          <table:table-cell office:value-type="string">
            <text:p>2023-11-29T13:16:46.36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3T15:40:06.51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1-3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00:45:46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6869">
            <text:p>4466869</text:p>
          </table:table-cell>
          <table:table-cell office:value-type="string">
            <text:p>2024-03-13T16:41:03.961</text:p>
          </table:table-cell>
          <table:table-cell office:value-type="string">
            <text:p>2024-03-13T16:41:03.96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30T10:46:12.1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14-9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4:55:10.1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4">
            <text:p>4488764</text:p>
          </table:table-cell>
          <table:table-cell office:value-type="string">
            <text:p>2024-04-09T12:16:09.005</text:p>
          </table:table-cell>
          <table:table-cell office:value-type="string">
            <text:p>2024-04-09T12:16:09.00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[12325]</text:p>
          </table:table-cell>
          <table:table-cell office:value-type="string">
            <text:p>2024-04-22T13:48:42.3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22-8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12:54.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5">
            <text:p>4467205</text:p>
          </table:table-cell>
          <table:table-cell office:value-type="string">
            <text:p>2024-03-13T14:42:48.498</text:p>
          </table:table-cell>
          <table:table-cell office:value-type="string">
            <text:p>2024-03-13T14:42:48.49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56.30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88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01:28.4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574">
            <text:p>4408574</text:p>
          </table:table-cell>
          <table:table-cell office:value-type="string">
            <text:p>2023-11-29T13:16:46.36</text:p>
          </table:table-cell>
          <table:table-cell office:value-type="string">
            <text:p>2023-11-29T13:16:46.36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3T15:40:06.51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6-8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23:41.4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7">
            <text:p>4414857</text:p>
          </table:table-cell>
          <table:table-cell office:value-type="string">
            <text:p>2023-12-11T09:36:31.103</text:p>
          </table:table-cell>
          <table:table-cell office:value-type="string">
            <text:p>2023-12-11T09:36:31.1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8-5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9:50:56.5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9">
            <text:p>4414859</text:p>
          </table:table-cell>
          <table:table-cell office:value-type="string">
            <text:p>2023-12-11T09:36:31.154</text:p>
          </table:table-cell>
          <table:table-cell office:value-type="string">
            <text:p>2023-12-11T09:36:31.1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1-1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2:54:00.6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5">
            <text:p>4414865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0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04:07.2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6">
            <text:p>4414856</text:p>
          </table:table-cell>
          <table:table-cell office:value-type="string">
            <text:p>2023-12-11T09:36:31.093</text:p>
          </table:table-cell>
          <table:table-cell office:value-type="string">
            <text:p>2023-12-11T09:36:31.09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9-4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16:13.55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1">
            <text:p>4414861</text:p>
          </table:table-cell>
          <table:table-cell office:value-type="string">
            <text:p>2023-12-11T09:36:31.519</text:p>
          </table:table-cell>
          <table:table-cell office:value-type="string">
            <text:p>2023-12-11T09:36:31.51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0-2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38:39.37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2">
            <text:p>4414862</text:p>
          </table:table-cell>
          <table:table-cell office:value-type="string">
            <text:p>2023-12-11T09:36:31.54</text:p>
          </table:table-cell>
          <table:table-cell office:value-type="string">
            <text:p>2023-12-11T09:36:31.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1-2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2-26T19:05:02.7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7">
            <text:p>4414837</text:p>
          </table:table-cell>
          <table:table-cell office:value-type="string">
            <text:p>2023-12-11T09:36:29.2</text:p>
          </table:table-cell>
          <table:table-cell office:value-type="string">
            <text:p>2023-12-11T09:36:29.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3-20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29T10:10:46.3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55">
            <text:p>4493055</text:p>
          </table:table-cell>
          <table:table-cell office:value-type="string">
            <text:p>2024-04-15T12:16:43.342</text:p>
          </table:table-cell>
          <table:table-cell office:value-type="string">
            <text:p>2024-04-15T12:16:43.342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5-9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57:50.7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2">
            <text:p>4414872</text:p>
          </table:table-cell>
          <table:table-cell office:value-type="string">
            <text:p>2023-12-11T09:36:43.926</text:p>
          </table:table-cell>
          <table:table-cell office:value-type="string">
            <text:p>2023-12-11T09:36:43.92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1-12.2020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18T10:28:11.549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51">
            <text:p>4494851</text:p>
          </table:table-cell>
          <table:table-cell office:value-type="string">
            <text:p>2024-04-15T14:10:27.407</text:p>
          </table:table-cell>
          <table:table-cell office:value-type="string">
            <text:p>2024-04-15T14:10:27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1-12.2020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18T10:28:11.549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51">
            <text:p>4494851</text:p>
          </table:table-cell>
          <table:table-cell office:value-type="string">
            <text:p>2024-04-15T14:10:27.407</text:p>
          </table:table-cell>
          <table:table-cell office:value-type="string">
            <text:p>2024-04-15T14:10:27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6-8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23:41.4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7">
            <text:p>4414857</text:p>
          </table:table-cell>
          <table:table-cell office:value-type="string">
            <text:p>2023-12-11T09:36:31.103</text:p>
          </table:table-cell>
          <table:table-cell office:value-type="string">
            <text:p>2023-12-11T09:36:31.1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8-5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9:50:56.5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9">
            <text:p>4414859</text:p>
          </table:table-cell>
          <table:table-cell office:value-type="string">
            <text:p>2023-12-11T09:36:31.154</text:p>
          </table:table-cell>
          <table:table-cell office:value-type="string">
            <text:p>2023-12-11T09:36:31.1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1-1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2:54:00.6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5">
            <text:p>4414865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5-0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04:07.2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6">
            <text:p>4414856</text:p>
          </table:table-cell>
          <table:table-cell office:value-type="string">
            <text:p>2023-12-11T09:36:31.093</text:p>
          </table:table-cell>
          <table:table-cell office:value-type="string">
            <text:p>2023-12-11T09:36:31.09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9-4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16:13.55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1">
            <text:p>4414861</text:p>
          </table:table-cell>
          <table:table-cell office:value-type="string">
            <text:p>2023-12-11T09:36:31.519</text:p>
          </table:table-cell>
          <table:table-cell office:value-type="string">
            <text:p>2023-12-11T09:36:31.51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0-2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38:39.37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2">
            <text:p>4414862</text:p>
          </table:table-cell>
          <table:table-cell office:value-type="string">
            <text:p>2023-12-11T09:36:31.54</text:p>
          </table:table-cell>
          <table:table-cell office:value-type="string">
            <text:p>2023-12-11T09:36:31.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1-2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2-26T19:05:02.7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7">
            <text:p>4414837</text:p>
          </table:table-cell>
          <table:table-cell office:value-type="string">
            <text:p>2023-12-11T09:36:29.2</text:p>
          </table:table-cell>
          <table:table-cell office:value-type="string">
            <text:p>2023-12-11T09:36:29.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3-20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29T10:10:46.3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55">
            <text:p>4493055</text:p>
          </table:table-cell>
          <table:table-cell office:value-type="string">
            <text:p>2024-04-15T12:16:43.342</text:p>
          </table:table-cell>
          <table:table-cell office:value-type="string">
            <text:p>2024-04-15T12:16:43.342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5-9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57:50.7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2">
            <text:p>4414872</text:p>
          </table:table-cell>
          <table:table-cell office:value-type="string">
            <text:p>2023-12-11T09:36:43.926</text:p>
          </table:table-cell>
          <table:table-cell office:value-type="string">
            <text:p>2023-12-11T09:36:43.92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4-93.2023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16T15:53:00.07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37">
            <text:p>4478137</text:p>
          </table:table-cell>
          <table:table-cell office:value-type="string">
            <text:p>2024-03-26T13:16:19.46</text:p>
          </table:table-cell>
          <table:table-cell office:value-type="string">
            <text:p>2024-03-26T13:16:19.46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3T07:52:48.5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6-64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40:10.9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2">
            <text:p>4497092</text:p>
          </table:table-cell>
          <table:table-cell office:value-type="string">
            <text:p>2024-04-18T14:15:56.56</text:p>
          </table:table-cell>
          <table:table-cell office:value-type="string">
            <text:p>2024-04-18T14:15:56.5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2T16:04:42.0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6-66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11T10:28:10.2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280">
            <text:p>4495280</text:p>
          </table:table-cell>
          <table:table-cell office:value-type="string">
            <text:p>2024-04-17T09:09:24.906</text:p>
          </table:table-cell>
          <table:table-cell office:value-type="string">
            <text:p>2024-04-17T09:09:24.906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0:34:41.59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68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59:18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48">
            <text:p>4498448</text:p>
          </table:table-cell>
          <table:table-cell office:value-type="string">
            <text:p>2024-04-19T14:19:39.29</text:p>
          </table:table-cell>
          <table:table-cell office:value-type="string">
            <text:p>2024-04-19T14:19:39.29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3T12:16:35.1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7-79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8:45:49.1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37">
            <text:p>4492837</text:p>
          </table:table-cell>
          <table:table-cell office:value-type="string">
            <text:p>2024-04-15T10:32:49.478</text:p>
          </table:table-cell>
          <table:table-cell office:value-type="string">
            <text:p>2024-04-15T10:32:49.47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2T08:40:34.07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5-3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0:03.0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69">
            <text:p>4494169</text:p>
          </table:table-cell>
          <table:table-cell office:value-type="string">
            <text:p>2024-04-16T10:58:07.182</text:p>
          </table:table-cell>
          <table:table-cell office:value-type="string">
            <text:p>2024-04-16T10:58:07.182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1:49:23.0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97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18:21.7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15">
            <text:p>4495915</text:p>
          </table:table-cell>
          <table:table-cell office:value-type="string">
            <text:p>2024-04-17T17:07:18.168</text:p>
          </table:table-cell>
          <table:table-cell office:value-type="string">
            <text:p>2024-04-17T17:07:18.168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2T16:13:53.90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36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6T12:08:29.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0">
            <text:p>4497090</text:p>
          </table:table-cell>
          <table:table-cell office:value-type="string">
            <text:p>2024-04-18T14:15:56.472</text:p>
          </table:table-cell>
          <table:table-cell office:value-type="string">
            <text:p>2024-04-18T14:15:56.47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5:43:39.8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6-73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7:12:51.34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4">
            <text:p>4497094</text:p>
          </table:table-cell>
          <table:table-cell office:value-type="string">
            <text:p>2024-04-18T14:15:56.613</text:p>
          </table:table-cell>
          <table:table-cell office:value-type="string">
            <text:p>2024-04-18T14:15:56.61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6:06:58.47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51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6T11:52:19.9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8">
            <text:p>4497098</text:p>
          </table:table-cell>
          <table:table-cell office:value-type="string">
            <text:p>2024-04-18T14:15:57.544</text:p>
          </table:table-cell>
          <table:table-cell office:value-type="string">
            <text:p>2024-04-18T14:15:57.54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5:57:05.95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4-94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59:27.08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9">
            <text:p>4497099</text:p>
          </table:table-cell>
          <table:table-cell office:value-type="string">
            <text:p>2024-04-18T14:15:57.629</text:p>
          </table:table-cell>
          <table:table-cell office:value-type="string">
            <text:p>2024-04-18T14:15:57.629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2T15:00:43.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2-27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2:49:44.51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1">
            <text:p>4497091</text:p>
          </table:table-cell>
          <table:table-cell office:value-type="string">
            <text:p>2024-04-18T14:15:56.495</text:p>
          </table:table-cell>
          <table:table-cell office:value-type="string">
            <text:p>2024-04-18T14:15:56.4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2T13:12:07.8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1-71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01:05.8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61">
            <text:p>4498461</text:p>
          </table:table-cell>
          <table:table-cell office:value-type="string">
            <text:p>2024-04-19T14:22:21.698</text:p>
          </table:table-cell>
          <table:table-cell office:value-type="string">
            <text:p>2024-04-19T14:22:21.698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21:14.78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60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2:25:24.2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05">
            <text:p>4494405</text:p>
          </table:table-cell>
          <table:table-cell office:value-type="string">
            <text:p>2024-04-16T14:31:35.913</text:p>
          </table:table-cell>
          <table:table-cell office:value-type="string">
            <text:p>2024-04-16T14:31:35.913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32:42.1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6-64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40:10.9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2">
            <text:p>4497092</text:p>
          </table:table-cell>
          <table:table-cell office:value-type="string">
            <text:p>2024-04-18T14:15:56.56</text:p>
          </table:table-cell>
          <table:table-cell office:value-type="string">
            <text:p>2024-04-18T14:15:56.5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2T16:04:42.0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6-66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11T10:28:10.2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280">
            <text:p>4495280</text:p>
          </table:table-cell>
          <table:table-cell office:value-type="string">
            <text:p>2024-04-17T09:09:24.906</text:p>
          </table:table-cell>
          <table:table-cell office:value-type="string">
            <text:p>2024-04-17T09:09:24.906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0:34:41.59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4-68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59:18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48">
            <text:p>4498448</text:p>
          </table:table-cell>
          <table:table-cell office:value-type="string">
            <text:p>2024-04-19T14:19:39.29</text:p>
          </table:table-cell>
          <table:table-cell office:value-type="string">
            <text:p>2024-04-19T14:19:39.29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3T12:16:35.11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7-79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8:45:49.1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37">
            <text:p>4492837</text:p>
          </table:table-cell>
          <table:table-cell office:value-type="string">
            <text:p>2024-04-15T10:32:49.478</text:p>
          </table:table-cell>
          <table:table-cell office:value-type="string">
            <text:p>2024-04-15T10:32:49.47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2T08:40:34.07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5-3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0:03.0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69">
            <text:p>4494169</text:p>
          </table:table-cell>
          <table:table-cell office:value-type="string">
            <text:p>2024-04-16T10:58:07.182</text:p>
          </table:table-cell>
          <table:table-cell office:value-type="string">
            <text:p>2024-04-16T10:58:07.182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1:49:23.02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2-97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18:21.7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15">
            <text:p>4495915</text:p>
          </table:table-cell>
          <table:table-cell office:value-type="string">
            <text:p>2024-04-17T17:07:18.168</text:p>
          </table:table-cell>
          <table:table-cell office:value-type="string">
            <text:p>2024-04-17T17:07:18.168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2T16:13:53.90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2-36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6T12:08:29.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0">
            <text:p>4497090</text:p>
          </table:table-cell>
          <table:table-cell office:value-type="string">
            <text:p>2024-04-18T14:15:56.472</text:p>
          </table:table-cell>
          <table:table-cell office:value-type="string">
            <text:p>2024-04-18T14:15:56.47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5:43:39.8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6-73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7:12:51.34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4">
            <text:p>4497094</text:p>
          </table:table-cell>
          <table:table-cell office:value-type="string">
            <text:p>2024-04-18T14:15:56.613</text:p>
          </table:table-cell>
          <table:table-cell office:value-type="string">
            <text:p>2024-04-18T14:15:56.61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6:06:58.47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51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6T11:52:19.9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8">
            <text:p>4497098</text:p>
          </table:table-cell>
          <table:table-cell office:value-type="string">
            <text:p>2024-04-18T14:15:57.544</text:p>
          </table:table-cell>
          <table:table-cell office:value-type="string">
            <text:p>2024-04-18T14:15:57.54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5:57:05.95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4-94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59:27.08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9">
            <text:p>4497099</text:p>
          </table:table-cell>
          <table:table-cell office:value-type="string">
            <text:p>2024-04-18T14:15:57.629</text:p>
          </table:table-cell>
          <table:table-cell office:value-type="string">
            <text:p>2024-04-18T14:15:57.629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2T15:00:43.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2-27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2:49:44.51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1">
            <text:p>4497091</text:p>
          </table:table-cell>
          <table:table-cell office:value-type="string">
            <text:p>2024-04-18T14:15:56.495</text:p>
          </table:table-cell>
          <table:table-cell office:value-type="string">
            <text:p>2024-04-18T14:15:56.4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2T13:12:07.8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1-71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01:05.8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61">
            <text:p>4498461</text:p>
          </table:table-cell>
          <table:table-cell office:value-type="string">
            <text:p>2024-04-19T14:22:21.698</text:p>
          </table:table-cell>
          <table:table-cell office:value-type="string">
            <text:p>2024-04-19T14:22:21.698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21:14.78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0-60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2:25:24.2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05">
            <text:p>4494405</text:p>
          </table:table-cell>
          <table:table-cell office:value-type="string">
            <text:p>2024-04-16T14:31:35.913</text:p>
          </table:table-cell>
          <table:table-cell office:value-type="string">
            <text:p>2024-04-16T14:31:35.913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32:42.1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4-93.2023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16T15:53:00.07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37">
            <text:p>4478137</text:p>
          </table:table-cell>
          <table:table-cell office:value-type="string">
            <text:p>2024-03-26T13:16:19.46</text:p>
          </table:table-cell>
          <table:table-cell office:value-type="string">
            <text:p>2024-03-26T13:16:19.46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3T07:52:48.5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6-5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34:11.04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7">
            <text:p>4495787</text:p>
          </table:table-cell>
          <table:table-cell office:value-type="string">
            <text:p>2024-04-17T15:03:57.973</text:p>
          </table:table-cell>
          <table:table-cell office:value-type="string">
            <text:p>2024-04-17T15:03:57.973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0-92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1T12:01:03.0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5">
            <text:p>4468195</text:p>
          </table:table-cell>
          <table:table-cell office:value-type="string">
            <text:p>2024-03-14T14:24:42.325</text:p>
          </table:table-cell>
          <table:table-cell office:value-type="string">
            <text:p>2024-03-14T14:24:42.32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0-92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1T12:01:03.0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5">
            <text:p>4468195</text:p>
          </table:table-cell>
          <table:table-cell office:value-type="string">
            <text:p>2024-03-14T14:24:42.325</text:p>
          </table:table-cell>
          <table:table-cell office:value-type="string">
            <text:p>2024-03-14T14:24:42.32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6-5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34:11.04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7">
            <text:p>4495787</text:p>
          </table:table-cell>
          <table:table-cell office:value-type="string">
            <text:p>2024-04-17T15:03:57.973</text:p>
          </table:table-cell>
          <table:table-cell office:value-type="string">
            <text:p>2024-04-17T15:03:57.973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7-4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3:53:21.3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84">
            <text:p>4488384</text:p>
          </table:table-cell>
          <table:table-cell office:value-type="string">
            <text:p>2024-04-09T14:16:57.103</text:p>
          </table:table-cell>
          <table:table-cell office:value-type="string">
            <text:p>2024-04-09T14:16:57.10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8T08:20:59.44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7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2:07:32.6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18">
            <text:p>4494018</text:p>
          </table:table-cell>
          <table:table-cell office:value-type="string">
            <text:p>2024-04-16T09:21:57.285</text:p>
          </table:table-cell>
          <table:table-cell office:value-type="string">
            <text:p>2024-04-16T09:21:57.285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6:06:29.7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7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1:14.56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9">
            <text:p>4445239</text:p>
          </table:table-cell>
          <table:table-cell office:value-type="string">
            <text:p>2024-02-15T09:46:38.787</text:p>
          </table:table-cell>
          <table:table-cell office:value-type="string">
            <text:p>2024-02-15T09:46:38.78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2T11:58:08.86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4-58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3:43.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0">
            <text:p>4494020</text:p>
          </table:table-cell>
          <table:table-cell office:value-type="string">
            <text:p>2024-04-16T09:22:06.526</text:p>
          </table:table-cell>
          <table:table-cell office:value-type="string">
            <text:p>2024-04-16T09:22:06.526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5:39:11.90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9-65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2:04:43.136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62">
            <text:p>4498362</text:p>
          </table:table-cell>
          <table:table-cell office:value-type="string">
            <text:p>2024-04-19T13:47:45.961</text:p>
          </table:table-cell>
          <table:table-cell office:value-type="string">
            <text:p>2024-04-19T13:47:45.961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13:45:12.31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5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2:42:04.29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999">
            <text:p>4496999</text:p>
          </table:table-cell>
          <table:table-cell office:value-type="string">
            <text:p>2024-04-18T13:46:09.764</text:p>
          </table:table-cell>
          <table:table-cell office:value-type="string">
            <text:p>2024-04-18T13:46:09.76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8:40:07.65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60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0T11:33:27.60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8">
            <text:p>4494498</text:p>
          </table:table-cell>
          <table:table-cell office:value-type="string">
            <text:p>2024-04-16T15:30:20.192</text:p>
          </table:table-cell>
          <table:table-cell office:value-type="string">
            <text:p>2024-04-16T15:30:20.192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26.2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8-3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2:49.9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93">
            <text:p>4487993</text:p>
          </table:table-cell>
          <table:table-cell office:value-type="string">
            <text:p>2024-04-09T12:44:45.598</text:p>
          </table:table-cell>
          <table:table-cell office:value-type="string">
            <text:p>2024-04-09T12:44:45.59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5:29.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6-73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8T17:29:43.61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131">
            <text:p>4454131</text:p>
          </table:table-cell>
          <table:table-cell office:value-type="string">
            <text:p>2024-02-27T13:00:48.548</text:p>
          </table:table-cell>
          <table:table-cell office:value-type="string">
            <text:p>2024-02-27T13:00:48.548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2T13:29:46.82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94.2024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8:42:09.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571">
            <text:p>4472571</text:p>
          </table:table-cell>
          <table:table-cell office:value-type="string">
            <text:p>2024-03-20T07:42:17.64</text:p>
          </table:table-cell>
          <table:table-cell office:value-type="string">
            <text:p>2024-03-20T07:42:17.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0T12:00:11.0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61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4T20:40:21.7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86">
            <text:p>4498086</text:p>
          </table:table-cell>
          <table:table-cell office:value-type="string">
            <text:p>2024-04-19T10:36:29.082</text:p>
          </table:table-cell>
          <table:table-cell office:value-type="string">
            <text:p>2024-04-19T10:36:29.0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6T15:46:19.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5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02:31.02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4">
            <text:p>4496484</text:p>
          </table:table-cell>
          <table:table-cell office:value-type="string">
            <text:p>2024-04-18T08:19:18.793</text:p>
          </table:table-cell>
          <table:table-cell office:value-type="string">
            <text:p>2024-04-18T08:19:18.793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5:41.82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4-77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3:02:56.63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29">
            <text:p>4478129</text:p>
          </table:table-cell>
          <table:table-cell office:value-type="string">
            <text:p>2024-03-26T13:10:19.102</text:p>
          </table:table-cell>
          <table:table-cell office:value-type="string">
            <text:p>2024-03-26T13:10:19.102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45:31.52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4-2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6:44.87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5">
            <text:p>4496485</text:p>
          </table:table-cell>
          <table:table-cell office:value-type="string">
            <text:p>2024-04-18T08:23:32.092</text:p>
          </table:table-cell>
          <table:table-cell office:value-type="string">
            <text:p>2024-04-18T08:23:32.092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2:16.4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01T09:28:02.561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9">
            <text:p>4497539</text:p>
          </table:table-cell>
          <table:table-cell office:value-type="string">
            <text:p>2024-04-18T13:18:56.794</text:p>
          </table:table-cell>
          <table:table-cell office:value-type="string">
            <text:p>2024-04-18T13:18:56.7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0T09:48:16.8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4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31:13.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9">
            <text:p>4482069</text:p>
          </table:table-cell>
          <table:table-cell office:value-type="string">
            <text:p>2024-04-03T10:57:26.205</text:p>
          </table:table-cell>
          <table:table-cell office:value-type="string">
            <text:p>2024-04-03T10:57:26.20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6:58.02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6-18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0T15:22:58.107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06">
            <text:p>4495806</text:p>
          </table:table-cell>
          <table:table-cell office:value-type="string">
            <text:p>2024-04-17T15:24:34.339</text:p>
          </table:table-cell>
          <table:table-cell office:value-type="string">
            <text:p>2024-04-17T15:24:34.3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12459]</text:p>
          </table:table-cell>
          <table:table-cell office:value-type="string">
            <text:p>2024-04-22T15:52:42.62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0-73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2T15:14:01.22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197">
            <text:p>4492197</text:p>
          </table:table-cell>
          <table:table-cell office:value-type="string">
            <text:p>2024-04-12T13:15:34.303</text:p>
          </table:table-cell>
          <table:table-cell office:value-type="string">
            <text:p>2024-04-12T13:15:34.30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1:58:22.3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1-93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8T13:41:21.686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025">
            <text:p>4491025</text:p>
          </table:table-cell>
          <table:table-cell office:value-type="string">
            <text:p>2024-04-11T11:53:41.278</text:p>
          </table:table-cell>
          <table:table-cell office:value-type="string">
            <text:p>2024-04-11T11:53:41.27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12459]</text:p>
          </table:table-cell>
          <table:table-cell office:value-type="string">
            <text:p>2024-04-22T11:02:23.5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18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3T12:17:11.507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98">
            <text:p>4492898</text:p>
          </table:table-cell>
          <table:table-cell office:value-type="string">
            <text:p>2024-04-15T11:02:38.027</text:p>
          </table:table-cell>
          <table:table-cell office:value-type="string">
            <text:p>2024-04-15T11:02:38.02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31T10:37:05.47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34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21:58:15.698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47">
            <text:p>4497147</text:p>
          </table:table-cell>
          <table:table-cell office:value-type="string">
            <text:p>2024-04-18T14:31:09.357</text:p>
          </table:table-cell>
          <table:table-cell office:value-type="string">
            <text:p>2024-04-18T14:31:09.35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12:08:34.8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2-43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9T11:26:41.97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42">
            <text:p>4498242</text:p>
          </table:table-cell>
          <table:table-cell office:value-type="string">
            <text:p>2024-04-19T11:57:58.859</text:p>
          </table:table-cell>
          <table:table-cell office:value-type="string">
            <text:p>2024-04-19T11:57:58.85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38:56.36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6-0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7T15:47:01.52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63">
            <text:p>4497563</text:p>
          </table:table-cell>
          <table:table-cell office:value-type="string">
            <text:p>2024-04-18T14:06:21.646</text:p>
          </table:table-cell>
          <table:table-cell office:value-type="string">
            <text:p>2024-04-18T14:06:21.646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792]</text:p>
          </table:table-cell>
          <table:table-cell office:value-type="string">
            <text:p>2024-04-22T15:32:23.95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9-65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2:04:43.136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62">
            <text:p>4498362</text:p>
          </table:table-cell>
          <table:table-cell office:value-type="string">
            <text:p>2024-04-19T13:47:45.961</text:p>
          </table:table-cell>
          <table:table-cell office:value-type="string">
            <text:p>2024-04-19T13:47:45.961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13:45:12.31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5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2:42:04.29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999">
            <text:p>4496999</text:p>
          </table:table-cell>
          <table:table-cell office:value-type="string">
            <text:p>2024-04-18T13:46:09.764</text:p>
          </table:table-cell>
          <table:table-cell office:value-type="string">
            <text:p>2024-04-18T13:46:09.76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8:40:07.65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4-60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0T11:33:27.60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8">
            <text:p>4494498</text:p>
          </table:table-cell>
          <table:table-cell office:value-type="string">
            <text:p>2024-04-16T15:30:20.192</text:p>
          </table:table-cell>
          <table:table-cell office:value-type="string">
            <text:p>2024-04-16T15:30:20.192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26.20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8-3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2:49.9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93">
            <text:p>4487993</text:p>
          </table:table-cell>
          <table:table-cell office:value-type="string">
            <text:p>2024-04-09T12:44:45.598</text:p>
          </table:table-cell>
          <table:table-cell office:value-type="string">
            <text:p>2024-04-09T12:44:45.59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5:29.8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6-73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8T17:29:43.61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131">
            <text:p>4454131</text:p>
          </table:table-cell>
          <table:table-cell office:value-type="string">
            <text:p>2024-02-27T13:00:48.548</text:p>
          </table:table-cell>
          <table:table-cell office:value-type="string">
            <text:p>2024-02-27T13:00:48.548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2T13:29:46.82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2-94.2024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8:42:09.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571">
            <text:p>4472571</text:p>
          </table:table-cell>
          <table:table-cell office:value-type="string">
            <text:p>2024-03-20T07:42:17.64</text:p>
          </table:table-cell>
          <table:table-cell office:value-type="string">
            <text:p>2024-03-20T07:42:17.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0T12:00:11.00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61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4T20:40:21.7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86">
            <text:p>4498086</text:p>
          </table:table-cell>
          <table:table-cell office:value-type="string">
            <text:p>2024-04-19T10:36:29.082</text:p>
          </table:table-cell>
          <table:table-cell office:value-type="string">
            <text:p>2024-04-19T10:36:29.0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6T15:46:19.8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2-5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02:31.02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4">
            <text:p>4496484</text:p>
          </table:table-cell>
          <table:table-cell office:value-type="string">
            <text:p>2024-04-18T08:19:18.793</text:p>
          </table:table-cell>
          <table:table-cell office:value-type="string">
            <text:p>2024-04-18T08:19:18.793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5:41.82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4-77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3:02:56.63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29">
            <text:p>4478129</text:p>
          </table:table-cell>
          <table:table-cell office:value-type="string">
            <text:p>2024-03-26T13:10:19.102</text:p>
          </table:table-cell>
          <table:table-cell office:value-type="string">
            <text:p>2024-03-26T13:10:19.102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45:31.52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4-2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6:44.87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5">
            <text:p>4496485</text:p>
          </table:table-cell>
          <table:table-cell office:value-type="string">
            <text:p>2024-04-18T08:23:32.092</text:p>
          </table:table-cell>
          <table:table-cell office:value-type="string">
            <text:p>2024-04-18T08:23:32.092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2:16.49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01T09:28:02.561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9">
            <text:p>4497539</text:p>
          </table:table-cell>
          <table:table-cell office:value-type="string">
            <text:p>2024-04-18T13:18:56.794</text:p>
          </table:table-cell>
          <table:table-cell office:value-type="string">
            <text:p>2024-04-18T13:18:56.7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0T09:48:16.8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4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31:13.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9">
            <text:p>4482069</text:p>
          </table:table-cell>
          <table:table-cell office:value-type="string">
            <text:p>2024-04-03T10:57:26.205</text:p>
          </table:table-cell>
          <table:table-cell office:value-type="string">
            <text:p>2024-04-03T10:57:26.20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6:58.02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6-18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0T15:22:58.107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06">
            <text:p>4495806</text:p>
          </table:table-cell>
          <table:table-cell office:value-type="string">
            <text:p>2024-04-17T15:24:34.339</text:p>
          </table:table-cell>
          <table:table-cell office:value-type="string">
            <text:p>2024-04-17T15:24:34.3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12459]</text:p>
          </table:table-cell>
          <table:table-cell office:value-type="string">
            <text:p>2024-04-22T15:52:42.62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0-73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2T15:14:01.22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197">
            <text:p>4492197</text:p>
          </table:table-cell>
          <table:table-cell office:value-type="string">
            <text:p>2024-04-12T13:15:34.303</text:p>
          </table:table-cell>
          <table:table-cell office:value-type="string">
            <text:p>2024-04-12T13:15:34.30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1:58:22.30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1-93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8T13:41:21.686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025">
            <text:p>4491025</text:p>
          </table:table-cell>
          <table:table-cell office:value-type="string">
            <text:p>2024-04-11T11:53:41.278</text:p>
          </table:table-cell>
          <table:table-cell office:value-type="string">
            <text:p>2024-04-11T11:53:41.27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12459]</text:p>
          </table:table-cell>
          <table:table-cell office:value-type="string">
            <text:p>2024-04-22T11:02:23.5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18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3T12:17:11.507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98">
            <text:p>4492898</text:p>
          </table:table-cell>
          <table:table-cell office:value-type="string">
            <text:p>2024-04-15T11:02:38.027</text:p>
          </table:table-cell>
          <table:table-cell office:value-type="string">
            <text:p>2024-04-15T11:02:38.02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31T10:37:05.47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4-34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21:58:15.698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47">
            <text:p>4497147</text:p>
          </table:table-cell>
          <table:table-cell office:value-type="string">
            <text:p>2024-04-18T14:31:09.357</text:p>
          </table:table-cell>
          <table:table-cell office:value-type="string">
            <text:p>2024-04-18T14:31:09.35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12:08:34.8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2-43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9T11:26:41.97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42">
            <text:p>4498242</text:p>
          </table:table-cell>
          <table:table-cell office:value-type="string">
            <text:p>2024-04-19T11:57:58.859</text:p>
          </table:table-cell>
          <table:table-cell office:value-type="string">
            <text:p>2024-04-19T11:57:58.85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38:56.36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6-0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7T15:47:01.52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63">
            <text:p>4497563</text:p>
          </table:table-cell>
          <table:table-cell office:value-type="string">
            <text:p>2024-04-18T14:06:21.646</text:p>
          </table:table-cell>
          <table:table-cell office:value-type="string">
            <text:p>2024-04-18T14:06:21.646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792]</text:p>
          </table:table-cell>
          <table:table-cell office:value-type="string">
            <text:p>2024-04-22T15:32:23.95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7-4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3:53:21.3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84">
            <text:p>4488384</text:p>
          </table:table-cell>
          <table:table-cell office:value-type="string">
            <text:p>2024-04-09T14:16:57.103</text:p>
          </table:table-cell>
          <table:table-cell office:value-type="string">
            <text:p>2024-04-09T14:16:57.10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8T08:20:59.44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7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2:07:32.6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18">
            <text:p>4494018</text:p>
          </table:table-cell>
          <table:table-cell office:value-type="string">
            <text:p>2024-04-16T09:21:57.285</text:p>
          </table:table-cell>
          <table:table-cell office:value-type="string">
            <text:p>2024-04-16T09:21:57.285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6:06:29.7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7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1:14.56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9">
            <text:p>4445239</text:p>
          </table:table-cell>
          <table:table-cell office:value-type="string">
            <text:p>2024-02-15T09:46:38.787</text:p>
          </table:table-cell>
          <table:table-cell office:value-type="string">
            <text:p>2024-02-15T09:46:38.78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2T11:58:08.86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4-58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3:43.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0">
            <text:p>4494020</text:p>
          </table:table-cell>
          <table:table-cell office:value-type="string">
            <text:p>2024-04-16T09:22:06.526</text:p>
          </table:table-cell>
          <table:table-cell office:value-type="string">
            <text:p>2024-04-16T09:22:06.526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5:39:11.90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4272-15.201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7-20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82">
            <text:p>4495582</text:p>
          </table:table-cell>
          <table:table-cell office:value-type="string">
            <text:p>2024-04-17T12:04:10.76</text:p>
          </table:table-cell>
          <table:table-cell office:value-type="string">
            <text:p>2024-04-17T12:04:10.76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10:00:14.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41-92.2013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1-20T13:13:54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3887">
            <text:p>4413887</text:p>
          </table:table-cell>
          <table:table-cell office:value-type="string">
            <text:p>2023-12-07T07:46:41.848</text:p>
          </table:table-cell>
          <table:table-cell office:value-type="string">
            <text:p>2023-12-07T07:46:41.848</text:p>
          </table:table-cell>
          <table:table-cell office:value-type="string">
            <text:p>HADJA RAYANNE HOLANDA DE ALENCAR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6-07T08:18:51.56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93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32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1">
            <text:p>4492341</text:p>
          </table:table-cell>
          <table:table-cell office:value-type="string">
            <text:p>2024-04-12T20:10:34.138</text:p>
          </table:table-cell>
          <table:table-cell office:value-type="string">
            <text:p>2024-04-12T20:10:34.13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9:08.17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60-93.201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22T16:40:5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60">
            <text:p>4497060</text:p>
          </table:table-cell>
          <table:table-cell office:value-type="string">
            <text:p>2024-04-18T14:14:25.739</text:p>
          </table:table-cell>
          <table:table-cell office:value-type="string">
            <text:p>2024-04-18T14:14:25.739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220]</text:p>
          </table:table-cell>
          <table:table-cell office:value-type="string">
            <text:p>2024-04-22T16:01:25.93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87-4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1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0">
            <text:p>4492340</text:p>
          </table:table-cell>
          <table:table-cell office:value-type="string">
            <text:p>2024-04-12T20:09:57.831</text:p>
          </table:table-cell>
          <table:table-cell office:value-type="string">
            <text:p>2024-04-12T20:09:57.83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9:54.26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28-5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4:04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6">
            <text:p>4492346</text:p>
          </table:table-cell>
          <table:table-cell office:value-type="string">
            <text:p>2024-04-12T20:20:04.129</text:p>
          </table:table-cell>
          <table:table-cell office:value-type="string">
            <text:p>2024-04-12T20:20:04.12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7:05.37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67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3:14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2">
            <text:p>4492352</text:p>
          </table:table-cell>
          <table:table-cell office:value-type="string">
            <text:p>2024-04-12T20:28:14.803</text:p>
          </table:table-cell>
          <table:table-cell office:value-type="string">
            <text:p>2024-04-12T20:28:14.8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6:12.4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54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1:28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2">
            <text:p>4492322</text:p>
          </table:table-cell>
          <table:table-cell office:value-type="string">
            <text:p>2024-04-12T19:52:00.044</text:p>
          </table:table-cell>
          <table:table-cell office:value-type="string">
            <text:p>2024-04-12T19:52:00.04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25:00.04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47-9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10: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05">
            <text:p>4492305</text:p>
          </table:table-cell>
          <table:table-cell office:value-type="string">
            <text:p>2024-04-12T19:31:37.598</text:p>
          </table:table-cell>
          <table:table-cell office:value-type="string">
            <text:p>2024-04-12T19:31:37.59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3:15.1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62-6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3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3">
            <text:p>4493003</text:p>
          </table:table-cell>
          <table:table-cell office:value-type="string">
            <text:p>2024-04-15T11:50:02.325</text:p>
          </table:table-cell>
          <table:table-cell office:value-type="string">
            <text:p>2024-04-15T11:50:02.3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8:34.89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33-2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8:36:5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4">
            <text:p>4492354</text:p>
          </table:table-cell>
          <table:table-cell office:value-type="string">
            <text:p>2024-04-12T20:29:20.109</text:p>
          </table:table-cell>
          <table:table-cell office:value-type="string">
            <text:p>2024-04-12T20:29:20.10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8:33.91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88-6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4:51: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5">
            <text:p>4492815</text:p>
          </table:table-cell>
          <table:table-cell office:value-type="string">
            <text:p>2024-04-15T10:20:42.115</text:p>
          </table:table-cell>
          <table:table-cell office:value-type="string">
            <text:p>2024-04-15T10:20:42.11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3:18.4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87-3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0:37:2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4">
            <text:p>4492344</text:p>
          </table:table-cell>
          <table:table-cell office:value-type="string">
            <text:p>2024-04-12T20:17:55.627</text:p>
          </table:table-cell>
          <table:table-cell office:value-type="string">
            <text:p>2024-04-12T20:17:55.62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8:02.0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23-7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38:3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06">
            <text:p>4492306</text:p>
          </table:table-cell>
          <table:table-cell office:value-type="string">
            <text:p>2024-04-12T19:33:06.084</text:p>
          </table:table-cell>
          <table:table-cell office:value-type="string">
            <text:p>2024-04-12T19:33:06.08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6:18.2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49-7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9:23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6">
            <text:p>4492336</text:p>
          </table:table-cell>
          <table:table-cell office:value-type="string">
            <text:p>2024-04-12T20:02:59.401</text:p>
          </table:table-cell>
          <table:table-cell office:value-type="string">
            <text:p>2024-04-12T20:02:59.40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9:50.83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60-5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2:51: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7">
            <text:p>4492817</text:p>
          </table:table-cell>
          <table:table-cell office:value-type="string">
            <text:p>2024-04-15T10:21:22.172</text:p>
          </table:table-cell>
          <table:table-cell office:value-type="string">
            <text:p>2024-04-15T10:21:22.17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0:23.3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21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35:2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8">
            <text:p>4492358</text:p>
          </table:table-cell>
          <table:table-cell office:value-type="string">
            <text:p>2024-04-12T20:34:44.979</text:p>
          </table:table-cell>
          <table:table-cell office:value-type="string">
            <text:p>2024-04-12T20:34:44.97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5:48.9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98-6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14:2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9">
            <text:p>4492349</text:p>
          </table:table-cell>
          <table:table-cell office:value-type="string">
            <text:p>2024-04-12T20:24:23.703</text:p>
          </table:table-cell>
          <table:table-cell office:value-type="string">
            <text:p>2024-04-12T20:24:23.7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3:22.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58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13:48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5">
            <text:p>4492355</text:p>
          </table:table-cell>
          <table:table-cell office:value-type="string">
            <text:p>2024-04-12T20:30:41.836</text:p>
          </table:table-cell>
          <table:table-cell office:value-type="string">
            <text:p>2024-04-12T20:30:41.83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3:25.0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89-9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4:28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1">
            <text:p>4492331</text:p>
          </table:table-cell>
          <table:table-cell office:value-type="string">
            <text:p>2024-04-12T19:58:05.251</text:p>
          </table:table-cell>
          <table:table-cell office:value-type="string">
            <text:p>2024-04-12T19:58:05.25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7:33.3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07-2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3:17: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7">
            <text:p>4492357</text:p>
          </table:table-cell>
          <table:table-cell office:value-type="string">
            <text:p>2024-04-12T20:33:39.903</text:p>
          </table:table-cell>
          <table:table-cell office:value-type="string">
            <text:p>2024-04-12T20:33:39.9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54:01.13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83-28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11-20T11:10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5125">
            <text:p>4415125</text:p>
          </table:table-cell>
          <table:table-cell office:value-type="string">
            <text:p>2023-12-11T11:31:15.047</text:p>
          </table:table-cell>
          <table:table-cell office:value-type="string">
            <text:p>2023-12-11T11:31:15.04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4T14:11:02.29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5-11.200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3-11-0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73">
            <text:p>4496673</text:p>
          </table:table-cell>
          <table:table-cell office:value-type="string">
            <text:p>2024-04-18T11:05:43.246</text:p>
          </table:table-cell>
          <table:table-cell office:value-type="string">
            <text:p>2024-04-18T11:05:43.246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2T13:39:40.9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1-58.2011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1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2">
            <text:p>4449382</text:p>
          </table:table-cell>
          <table:table-cell office:value-type="string">
            <text:p>2024-02-21T15:12:54.637</text:p>
          </table:table-cell>
          <table:table-cell office:value-type="string">
            <text:p>2024-02-21T15:12:54.63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3:59:35.5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14236-78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10-16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68">
            <text:p>4449368</text:p>
          </table:table-cell>
          <table:table-cell office:value-type="string">
            <text:p>2024-02-21T15:02:59.496</text:p>
          </table:table-cell>
          <table:table-cell office:value-type="string">
            <text:p>2024-02-21T15:02:59.496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4:02:51.63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4272-15.201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7-20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82">
            <text:p>4495582</text:p>
          </table:table-cell>
          <table:table-cell office:value-type="string">
            <text:p>2024-04-17T12:04:10.76</text:p>
          </table:table-cell>
          <table:table-cell office:value-type="string">
            <text:p>2024-04-17T12:04:10.76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10:00:14.8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41-92.2013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1-20T13:13:54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3887">
            <text:p>4413887</text:p>
          </table:table-cell>
          <table:table-cell office:value-type="string">
            <text:p>2023-12-07T07:46:41.848</text:p>
          </table:table-cell>
          <table:table-cell office:value-type="string">
            <text:p>2023-12-07T07:46:41.848</text:p>
          </table:table-cell>
          <table:table-cell office:value-type="string">
            <text:p>HADJA RAYANNE HOLANDA DE ALENCAR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6-07T08:18:51.56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93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32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1">
            <text:p>4492341</text:p>
          </table:table-cell>
          <table:table-cell office:value-type="string">
            <text:p>2024-04-12T20:10:34.138</text:p>
          </table:table-cell>
          <table:table-cell office:value-type="string">
            <text:p>2024-04-12T20:10:34.13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9:08.17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60-93.201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22T16:40:5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60">
            <text:p>4497060</text:p>
          </table:table-cell>
          <table:table-cell office:value-type="string">
            <text:p>2024-04-18T14:14:25.739</text:p>
          </table:table-cell>
          <table:table-cell office:value-type="string">
            <text:p>2024-04-18T14:14:25.739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220]</text:p>
          </table:table-cell>
          <table:table-cell office:value-type="string">
            <text:p>2024-04-22T16:01:25.93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87-4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1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0">
            <text:p>4492340</text:p>
          </table:table-cell>
          <table:table-cell office:value-type="string">
            <text:p>2024-04-12T20:09:57.831</text:p>
          </table:table-cell>
          <table:table-cell office:value-type="string">
            <text:p>2024-04-12T20:09:57.83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9:54.26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28-5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4:04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6">
            <text:p>4492346</text:p>
          </table:table-cell>
          <table:table-cell office:value-type="string">
            <text:p>2024-04-12T20:20:04.129</text:p>
          </table:table-cell>
          <table:table-cell office:value-type="string">
            <text:p>2024-04-12T20:20:04.12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7:05.37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67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3:14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2">
            <text:p>4492352</text:p>
          </table:table-cell>
          <table:table-cell office:value-type="string">
            <text:p>2024-04-12T20:28:14.803</text:p>
          </table:table-cell>
          <table:table-cell office:value-type="string">
            <text:p>2024-04-12T20:28:14.8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6:12.48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54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1:28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2">
            <text:p>4492322</text:p>
          </table:table-cell>
          <table:table-cell office:value-type="string">
            <text:p>2024-04-12T19:52:00.044</text:p>
          </table:table-cell>
          <table:table-cell office:value-type="string">
            <text:p>2024-04-12T19:52:00.04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25:00.04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47-9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10: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05">
            <text:p>4492305</text:p>
          </table:table-cell>
          <table:table-cell office:value-type="string">
            <text:p>2024-04-12T19:31:37.598</text:p>
          </table:table-cell>
          <table:table-cell office:value-type="string">
            <text:p>2024-04-12T19:31:37.59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3:15.13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62-6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3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3">
            <text:p>4493003</text:p>
          </table:table-cell>
          <table:table-cell office:value-type="string">
            <text:p>2024-04-15T11:50:02.325</text:p>
          </table:table-cell>
          <table:table-cell office:value-type="string">
            <text:p>2024-04-15T11:50:02.3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8:34.89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33-2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8:36:5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4">
            <text:p>4492354</text:p>
          </table:table-cell>
          <table:table-cell office:value-type="string">
            <text:p>2024-04-12T20:29:20.109</text:p>
          </table:table-cell>
          <table:table-cell office:value-type="string">
            <text:p>2024-04-12T20:29:20.10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8:33.91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88-6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4:51: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5">
            <text:p>4492815</text:p>
          </table:table-cell>
          <table:table-cell office:value-type="string">
            <text:p>2024-04-15T10:20:42.115</text:p>
          </table:table-cell>
          <table:table-cell office:value-type="string">
            <text:p>2024-04-15T10:20:42.11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3:18.4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87-3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0:37:2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4">
            <text:p>4492344</text:p>
          </table:table-cell>
          <table:table-cell office:value-type="string">
            <text:p>2024-04-12T20:17:55.627</text:p>
          </table:table-cell>
          <table:table-cell office:value-type="string">
            <text:p>2024-04-12T20:17:55.62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8:02.0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23-7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38:3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06">
            <text:p>4492306</text:p>
          </table:table-cell>
          <table:table-cell office:value-type="string">
            <text:p>2024-04-12T19:33:06.084</text:p>
          </table:table-cell>
          <table:table-cell office:value-type="string">
            <text:p>2024-04-12T19:33:06.08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6:18.2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49-7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9:23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6">
            <text:p>4492336</text:p>
          </table:table-cell>
          <table:table-cell office:value-type="string">
            <text:p>2024-04-12T20:02:59.401</text:p>
          </table:table-cell>
          <table:table-cell office:value-type="string">
            <text:p>2024-04-12T20:02:59.40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9:50.83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60-5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2:51: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7">
            <text:p>4492817</text:p>
          </table:table-cell>
          <table:table-cell office:value-type="string">
            <text:p>2024-04-15T10:21:22.172</text:p>
          </table:table-cell>
          <table:table-cell office:value-type="string">
            <text:p>2024-04-15T10:21:22.17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0:23.38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21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35:2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8">
            <text:p>4492358</text:p>
          </table:table-cell>
          <table:table-cell office:value-type="string">
            <text:p>2024-04-12T20:34:44.979</text:p>
          </table:table-cell>
          <table:table-cell office:value-type="string">
            <text:p>2024-04-12T20:34:44.97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5:48.99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98-6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14:2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9">
            <text:p>4492349</text:p>
          </table:table-cell>
          <table:table-cell office:value-type="string">
            <text:p>2024-04-12T20:24:23.703</text:p>
          </table:table-cell>
          <table:table-cell office:value-type="string">
            <text:p>2024-04-12T20:24:23.7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3:22.7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58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13:48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5">
            <text:p>4492355</text:p>
          </table:table-cell>
          <table:table-cell office:value-type="string">
            <text:p>2024-04-12T20:30:41.836</text:p>
          </table:table-cell>
          <table:table-cell office:value-type="string">
            <text:p>2024-04-12T20:30:41.83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3:25.09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89-9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4:28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1">
            <text:p>4492331</text:p>
          </table:table-cell>
          <table:table-cell office:value-type="string">
            <text:p>2024-04-12T19:58:05.251</text:p>
          </table:table-cell>
          <table:table-cell office:value-type="string">
            <text:p>2024-04-12T19:58:05.25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7:33.31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07-2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3:17: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7">
            <text:p>4492357</text:p>
          </table:table-cell>
          <table:table-cell office:value-type="string">
            <text:p>2024-04-12T20:33:39.903</text:p>
          </table:table-cell>
          <table:table-cell office:value-type="string">
            <text:p>2024-04-12T20:33:39.9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54:01.13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83-28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11-20T11:10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5125">
            <text:p>4415125</text:p>
          </table:table-cell>
          <table:table-cell office:value-type="string">
            <text:p>2023-12-11T11:31:15.047</text:p>
          </table:table-cell>
          <table:table-cell office:value-type="string">
            <text:p>2023-12-11T11:31:15.04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4T14:11:02.29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05-11.200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3-11-0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73">
            <text:p>4496673</text:p>
          </table:table-cell>
          <table:table-cell office:value-type="string">
            <text:p>2024-04-18T11:05:43.246</text:p>
          </table:table-cell>
          <table:table-cell office:value-type="string">
            <text:p>2024-04-18T11:05:43.246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2T13:39:40.9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01-58.2011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1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2">
            <text:p>4449382</text:p>
          </table:table-cell>
          <table:table-cell office:value-type="string">
            <text:p>2024-02-21T15:12:54.637</text:p>
          </table:table-cell>
          <table:table-cell office:value-type="string">
            <text:p>2024-02-21T15:12:54.63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3:59:35.5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14236-78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10-16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68">
            <text:p>4449368</text:p>
          </table:table-cell>
          <table:table-cell office:value-type="string">
            <text:p>2024-02-21T15:02:59.496</text:p>
          </table:table-cell>
          <table:table-cell office:value-type="string">
            <text:p>2024-02-21T15:02:59.496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4:02:51.63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43-49.2017.6.20.005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7-11-17T14:06:5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861">
            <text:p>4490861</text:p>
          </table:table-cell>
          <table:table-cell office:value-type="string">
            <text:p>2024-04-11T09:42:36.447</text:p>
          </table:table-cell>
          <table:table-cell office:value-type="string">
            <text:p>2024-04-11T09:42:36.447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1:59:14.44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43-49.2017.6.20.005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7-11-17T14:06:5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861">
            <text:p>4490861</text:p>
          </table:table-cell>
          <table:table-cell office:value-type="string">
            <text:p>2024-04-11T09:42:36.447</text:p>
          </table:table-cell>
          <table:table-cell office:value-type="string">
            <text:p>2024-04-11T09:42:36.447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1:59:14.4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41-34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4-16T12:04: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14">
            <text:p>4408314</text:p>
          </table:table-cell>
          <table:table-cell office:value-type="string">
            <text:p>2023-11-29T15:55:06.204</text:p>
          </table:table-cell>
          <table:table-cell office:value-type="string">
            <text:p>2023-11-29T15:55:06.20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79-8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13:31:18.3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568">
            <text:p>4481568</text:p>
          </table:table-cell>
          <table:table-cell office:value-type="string">
            <text:p>2024-04-02T14:25:59.962</text:p>
          </table:table-cell>
          <table:table-cell office:value-type="string">
            <text:p>2024-04-02T14:25:59.962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056-2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9-13T19:25:08.36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49">
            <text:p>4482849</text:p>
          </table:table-cell>
          <table:table-cell office:value-type="string">
            <text:p>2024-04-03T15:02:35.621</text:p>
          </table:table-cell>
          <table:table-cell office:value-type="string">
            <text:p>2024-04-03T15:02:35.62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527-44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1-05T15:30:11.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42">
            <text:p>4478742</text:p>
          </table:table-cell>
          <table:table-cell office:value-type="string">
            <text:p>2024-03-26T13:37:20.668</text:p>
          </table:table-cell>
          <table:table-cell office:value-type="string">
            <text:p>2024-03-26T13:37:20.66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79-8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13:31:18.3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568">
            <text:p>4481568</text:p>
          </table:table-cell>
          <table:table-cell office:value-type="string">
            <text:p>2024-04-02T14:25:59.962</text:p>
          </table:table-cell>
          <table:table-cell office:value-type="string">
            <text:p>2024-04-02T14:25:59.962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056-2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9-13T19:25:08.36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49">
            <text:p>4482849</text:p>
          </table:table-cell>
          <table:table-cell office:value-type="string">
            <text:p>2024-04-03T15:02:35.621</text:p>
          </table:table-cell>
          <table:table-cell office:value-type="string">
            <text:p>2024-04-03T15:02:35.62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27-44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1-05T15:30:11.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42">
            <text:p>4478742</text:p>
          </table:table-cell>
          <table:table-cell office:value-type="string">
            <text:p>2024-03-26T13:37:20.668</text:p>
          </table:table-cell>
          <table:table-cell office:value-type="string">
            <text:p>2024-03-26T13:37:20.66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41-34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4-16T12:04: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14">
            <text:p>4408314</text:p>
          </table:table-cell>
          <table:table-cell office:value-type="string">
            <text:p>2023-11-29T15:55:06.204</text:p>
          </table:table-cell>
          <table:table-cell office:value-type="string">
            <text:p>2023-11-29T15:55:06.20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69-09.2018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0-10T08:35:10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527">
            <text:p>4496527</text:p>
          </table:table-cell>
          <table:table-cell office:value-type="string">
            <text:p>2024-04-18T09:18:52.734</text:p>
          </table:table-cell>
          <table:table-cell office:value-type="string">
            <text:p>2024-04-18T09:18:52.73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1878]</text:p>
          </table:table-cell>
          <table:table-cell office:value-type="string">
            <text:p>2024-04-25T12:54:59.79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76-91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6-28T10:42:4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196">
            <text:p>4454196</text:p>
          </table:table-cell>
          <table:table-cell office:value-type="string">
            <text:p>2024-02-27T13:49:49.63</text:p>
          </table:table-cell>
          <table:table-cell office:value-type="string">
            <text:p>2024-02-27T13:49:49.63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1411]</text:p>
          </table:table-cell>
          <table:table-cell office:value-type="string">
            <text:p>2024-04-24T16:41:00.15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445-13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0-02T22:59:53.3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254">
            <text:p>4456254</text:p>
          </table:table-cell>
          <table:table-cell office:value-type="string">
            <text:p>2024-02-29T10:08:51.314</text:p>
          </table:table-cell>
          <table:table-cell office:value-type="string">
            <text:p>2024-02-29T10:08:51.31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648]</text:p>
          </table:table-cell>
          <table:table-cell office:value-type="string">
            <text:p>2024-05-20T16:13:22.7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69-09.2018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0-10T08:35:10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527">
            <text:p>4496527</text:p>
          </table:table-cell>
          <table:table-cell office:value-type="string">
            <text:p>2024-04-18T09:18:52.734</text:p>
          </table:table-cell>
          <table:table-cell office:value-type="string">
            <text:p>2024-04-18T09:18:52.73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1878]</text:p>
          </table:table-cell>
          <table:table-cell office:value-type="string">
            <text:p>2024-04-25T12:54:59.7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76-91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6-28T10:42:4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196">
            <text:p>4454196</text:p>
          </table:table-cell>
          <table:table-cell office:value-type="string">
            <text:p>2024-02-27T13:49:49.63</text:p>
          </table:table-cell>
          <table:table-cell office:value-type="string">
            <text:p>2024-02-27T13:49:49.63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1411]</text:p>
          </table:table-cell>
          <table:table-cell office:value-type="string">
            <text:p>2024-04-24T16:41:00.1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45-13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0-02T22:59:53.3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254">
            <text:p>4456254</text:p>
          </table:table-cell>
          <table:table-cell office:value-type="string">
            <text:p>2024-02-29T10:08:51.314</text:p>
          </table:table-cell>
          <table:table-cell office:value-type="string">
            <text:p>2024-02-29T10:08:51.31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648]</text:p>
          </table:table-cell>
          <table:table-cell office:value-type="string">
            <text:p>2024-05-20T16:13:22.7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7-58.2019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11-27T13:29:20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9435">
            <text:p>4239435</text:p>
          </table:table-cell>
          <table:table-cell office:value-type="string">
            <text:p>2023-06-22T15:02:32.636</text:p>
          </table:table-cell>
          <table:table-cell office:value-type="string">
            <text:p>2023-06-22T15:02:32.636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22-36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9-06-03T15:40:26.2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61">
            <text:p>4481661</text:p>
          </table:table-cell>
          <table:table-cell office:value-type="string">
            <text:p>2024-04-02T16:55:34.574</text:p>
          </table:table-cell>
          <table:table-cell office:value-type="string">
            <text:p>2024-04-02T16:55:34.57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7-58.2019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11-27T13:29:20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9435">
            <text:p>4239435</text:p>
          </table:table-cell>
          <table:table-cell office:value-type="string">
            <text:p>2023-06-22T15:02:32.636</text:p>
          </table:table-cell>
          <table:table-cell office:value-type="string">
            <text:p>2023-06-22T15:02:32.636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22-36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9-06-03T15:40:26.2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61">
            <text:p>4481661</text:p>
          </table:table-cell>
          <table:table-cell office:value-type="string">
            <text:p>2024-04-02T16:55:34.574</text:p>
          </table:table-cell>
          <table:table-cell office:value-type="string">
            <text:p>2024-04-02T16:55:34.57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39-60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57:21.3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7">
            <text:p>4389227</text:p>
          </table:table-cell>
          <table:table-cell office:value-type="string">
            <text:p>2023-11-07T08:46:55.07</text:p>
          </table:table-cell>
          <table:table-cell office:value-type="string">
            <text:p>2023-11-07T08:46:55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39-60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57:21.3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7">
            <text:p>4389227</text:p>
          </table:table-cell>
          <table:table-cell office:value-type="string">
            <text:p>2023-11-07T08:46:55.07</text:p>
          </table:table-cell>
          <table:table-cell office:value-type="string">
            <text:p>2023-11-07T08:46:55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99-04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2T20:13:44.2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4">
            <text:p>4447514</text:p>
          </table:table-cell>
          <table:table-cell office:value-type="string">
            <text:p>2024-02-19T15:43:49.694</text:p>
          </table:table-cell>
          <table:table-cell office:value-type="string">
            <text:p>2024-02-19T15:43:49.69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05:15.26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6-78.2020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7:18:00.29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239">
            <text:p>4494239</text:p>
          </table:table-cell>
          <table:table-cell office:value-type="string">
            <text:p>2024-04-16T11:51:08.349</text:p>
          </table:table-cell>
          <table:table-cell office:value-type="string">
            <text:p>2024-04-16T11:51:08.349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1:41:30.1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99-04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2T20:13:44.2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4">
            <text:p>4447514</text:p>
          </table:table-cell>
          <table:table-cell office:value-type="string">
            <text:p>2024-02-19T15:43:49.694</text:p>
          </table:table-cell>
          <table:table-cell office:value-type="string">
            <text:p>2024-02-19T15:43:49.69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05:15.26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46-78.2020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7:18:00.29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239">
            <text:p>4494239</text:p>
          </table:table-cell>
          <table:table-cell office:value-type="string">
            <text:p>2024-04-16T11:51:08.349</text:p>
          </table:table-cell>
          <table:table-cell office:value-type="string">
            <text:p>2024-04-16T11:51:08.349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1:41:30.1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02-08.2020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4-13T15:13:32.339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31">
            <text:p>4494131</text:p>
          </table:table-cell>
          <table:table-cell office:value-type="string">
            <text:p>2024-04-16T10:32:50.83</text:p>
          </table:table-cell>
          <table:table-cell office:value-type="string">
            <text:p>2024-04-16T10:32:50.8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01:05.5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7-26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1T11:59:06.28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13">
            <text:p>4494013</text:p>
          </table:table-cell>
          <table:table-cell office:value-type="string">
            <text:p>2024-04-16T09:19:38.794</text:p>
          </table:table-cell>
          <table:table-cell office:value-type="string">
            <text:p>2024-04-16T09:19:38.79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2T13:06:48.6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2-08.2020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4-13T15:13:32.339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31">
            <text:p>4494131</text:p>
          </table:table-cell>
          <table:table-cell office:value-type="string">
            <text:p>2024-04-16T10:32:50.83</text:p>
          </table:table-cell>
          <table:table-cell office:value-type="string">
            <text:p>2024-04-16T10:32:50.8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01:05.5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7-26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1T11:59:06.28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13">
            <text:p>4494013</text:p>
          </table:table-cell>
          <table:table-cell office:value-type="string">
            <text:p>2024-04-16T09:19:38.794</text:p>
          </table:table-cell>
          <table:table-cell office:value-type="string">
            <text:p>2024-04-16T09:19:38.79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2T13:06:48.6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7-08.2022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6:15:38.1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7590">
            <text:p>4457590</text:p>
          </table:table-cell>
          <table:table-cell office:value-type="string">
            <text:p>2024-03-04T10:40:32.045</text:p>
          </table:table-cell>
          <table:table-cell office:value-type="string">
            <text:p>2024-03-04T10:40:32.0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69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7:51:18.1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3">
            <text:p>4481653</text:p>
          </table:table-cell>
          <table:table-cell office:value-type="string">
            <text:p>2024-04-02T16:51:27.441</text:p>
          </table:table-cell>
          <table:table-cell office:value-type="string">
            <text:p>2024-04-02T16:51:2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557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9T10:10:47.24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502">
            <text:p>4492502</text:p>
          </table:table-cell>
          <table:table-cell office:value-type="string">
            <text:p>2024-04-12T14:41:44.656</text:p>
          </table:table-cell>
          <table:table-cell office:value-type="string">
            <text:p>2024-04-12T14:41:44.65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372-0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16:14.03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7">
            <text:p>4481657</text:p>
          </table:table-cell>
          <table:table-cell office:value-type="string">
            <text:p>2024-04-02T16:53:09.383</text:p>
          </table:table-cell>
          <table:table-cell office:value-type="string">
            <text:p>2024-04-02T16:53:09.383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69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7:51:18.1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3">
            <text:p>4481653</text:p>
          </table:table-cell>
          <table:table-cell office:value-type="string">
            <text:p>2024-04-02T16:51:27.441</text:p>
          </table:table-cell>
          <table:table-cell office:value-type="string">
            <text:p>2024-04-02T16:51:2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57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9T10:10:47.24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502">
            <text:p>4492502</text:p>
          </table:table-cell>
          <table:table-cell office:value-type="string">
            <text:p>2024-04-12T14:41:44.656</text:p>
          </table:table-cell>
          <table:table-cell office:value-type="string">
            <text:p>2024-04-12T14:41:44.65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372-0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16:14.03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7">
            <text:p>4481657</text:p>
          </table:table-cell>
          <table:table-cell office:value-type="string">
            <text:p>2024-04-02T16:53:09.383</text:p>
          </table:table-cell>
          <table:table-cell office:value-type="string">
            <text:p>2024-04-02T16:53:09.383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7-08.2022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6:15:38.1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7590">
            <text:p>4457590</text:p>
          </table:table-cell>
          <table:table-cell office:value-type="string">
            <text:p>2024-03-04T10:40:32.045</text:p>
          </table:table-cell>
          <table:table-cell office:value-type="string">
            <text:p>2024-03-04T10:40:32.0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8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17T09:58:53.35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43">
            <text:p>4496843</text:p>
          </table:table-cell>
          <table:table-cell office:value-type="string">
            <text:p>2024-04-18T12:34:50.947</text:p>
          </table:table-cell>
          <table:table-cell office:value-type="string">
            <text:p>2024-04-18T12:34:50.94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09:11:36.7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7-07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2-10T08:50:39.43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34">
            <text:p>4498434</text:p>
          </table:table-cell>
          <table:table-cell office:value-type="string">
            <text:p>2024-04-19T14:16:18.267</text:p>
          </table:table-cell>
          <table:table-cell office:value-type="string">
            <text:p>2024-04-19T14:16:18.26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16:46.10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8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17T09:58:53.35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43">
            <text:p>4496843</text:p>
          </table:table-cell>
          <table:table-cell office:value-type="string">
            <text:p>2024-04-18T12:34:50.947</text:p>
          </table:table-cell>
          <table:table-cell office:value-type="string">
            <text:p>2024-04-18T12:34:50.94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09:11:36.7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7-07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2-10T08:50:39.43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34">
            <text:p>4498434</text:p>
          </table:table-cell>
          <table:table-cell office:value-type="string">
            <text:p>2024-04-19T14:16:18.267</text:p>
          </table:table-cell>
          <table:table-cell office:value-type="string">
            <text:p>2024-04-19T14:16:18.26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16:46.10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7-15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6-30T12:01:19.8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94">
            <text:p>4497294</text:p>
          </table:table-cell>
          <table:table-cell office:value-type="string">
            <text:p>2024-04-18T16:27:37.336</text:p>
          </table:table-cell>
          <table:table-cell office:value-type="string">
            <text:p>2024-04-18T16:27:37.336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35:44.8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9-20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8:12:59.15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34">
            <text:p>4495534</text:p>
          </table:table-cell>
          <table:table-cell office:value-type="string">
            <text:p>2024-04-17T11:38:36.229</text:p>
          </table:table-cell>
          <table:table-cell office:value-type="string">
            <text:p>2024-04-17T11:38:36.229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8:31:18.73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438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9:20:32.06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124">
            <text:p>4495124</text:p>
          </table:table-cell>
          <table:table-cell office:value-type="string">
            <text:p>2024-04-16T16:09:51.203</text:p>
          </table:table-cell>
          <table:table-cell office:value-type="string">
            <text:p>2024-04-16T16:09:51.20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9T12:11:16.17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8-69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42:31.58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95">
            <text:p>4493095</text:p>
          </table:table-cell>
          <table:table-cell office:value-type="string">
            <text:p>2024-04-15T12:41:57.754</text:p>
          </table:table-cell>
          <table:table-cell office:value-type="string">
            <text:p>2024-04-15T12:41:57.75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4T09:55:54.98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063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10:20:41.50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311">
            <text:p>4477311</text:p>
          </table:table-cell>
          <table:table-cell office:value-type="string">
            <text:p>2024-03-25T13:36:22.023</text:p>
          </table:table-cell>
          <table:table-cell office:value-type="string">
            <text:p>2024-03-25T13:36:22.02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15:10.91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147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6:01:55.8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19">
            <text:p>4478719</text:p>
          </table:table-cell>
          <table:table-cell office:value-type="string">
            <text:p>2024-03-26T12:55:00.055</text:p>
          </table:table-cell>
          <table:table-cell office:value-type="string">
            <text:p>2024-03-26T12:55:00.055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5-27T11:57:43.0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01-4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1:12:06.3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661">
            <text:p>4478661</text:p>
          </table:table-cell>
          <table:table-cell office:value-type="string">
            <text:p>2024-03-26T09:32:02.434</text:p>
          </table:table-cell>
          <table:table-cell office:value-type="string">
            <text:p>2024-03-26T09:32:02.43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2T12:26:01.38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093-1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20:10:44.75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198">
            <text:p>4467198</text:p>
          </table:table-cell>
          <table:table-cell office:value-type="string">
            <text:p>2024-03-13T14:36:26.301</text:p>
          </table:table-cell>
          <table:table-cell office:value-type="string">
            <text:p>2024-03-13T14:36:26.301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16.5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87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7T19:41:14.8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625">
            <text:p>4491625</text:p>
          </table:table-cell>
          <table:table-cell office:value-type="string">
            <text:p>2024-04-11T14:33:28.942</text:p>
          </table:table-cell>
          <table:table-cell office:value-type="string">
            <text:p>2024-04-11T14:33:28.942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10:42:37.85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97-1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1:59.06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33">
            <text:p>4482833</text:p>
          </table:table-cell>
          <table:table-cell office:value-type="string">
            <text:p>2024-04-03T14:13:27.93</text:p>
          </table:table-cell>
          <table:table-cell office:value-type="string">
            <text:p>2024-04-03T14:13:27.9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0:04.88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7-15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6-30T12:01:19.8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94">
            <text:p>4497294</text:p>
          </table:table-cell>
          <table:table-cell office:value-type="string">
            <text:p>2024-04-18T16:27:37.336</text:p>
          </table:table-cell>
          <table:table-cell office:value-type="string">
            <text:p>2024-04-18T16:27:37.336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35:44.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9-20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8:12:59.15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34">
            <text:p>4495534</text:p>
          </table:table-cell>
          <table:table-cell office:value-type="string">
            <text:p>2024-04-17T11:38:36.229</text:p>
          </table:table-cell>
          <table:table-cell office:value-type="string">
            <text:p>2024-04-17T11:38:36.229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8:31:18.7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38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9:20:32.06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124">
            <text:p>4495124</text:p>
          </table:table-cell>
          <table:table-cell office:value-type="string">
            <text:p>2024-04-16T16:09:51.203</text:p>
          </table:table-cell>
          <table:table-cell office:value-type="string">
            <text:p>2024-04-16T16:09:51.20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9T12:11:16.17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8-69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42:31.58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95">
            <text:p>4493095</text:p>
          </table:table-cell>
          <table:table-cell office:value-type="string">
            <text:p>2024-04-15T12:41:57.754</text:p>
          </table:table-cell>
          <table:table-cell office:value-type="string">
            <text:p>2024-04-15T12:41:57.75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4T09:55:54.98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063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10:20:41.50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311">
            <text:p>4477311</text:p>
          </table:table-cell>
          <table:table-cell office:value-type="string">
            <text:p>2024-03-25T13:36:22.023</text:p>
          </table:table-cell>
          <table:table-cell office:value-type="string">
            <text:p>2024-03-25T13:36:22.02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15:10.91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47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6:01:55.8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19">
            <text:p>4478719</text:p>
          </table:table-cell>
          <table:table-cell office:value-type="string">
            <text:p>2024-03-26T12:55:00.055</text:p>
          </table:table-cell>
          <table:table-cell office:value-type="string">
            <text:p>2024-03-26T12:55:00.055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5-27T11:57:43.0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01-4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1:12:06.3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661">
            <text:p>4478661</text:p>
          </table:table-cell>
          <table:table-cell office:value-type="string">
            <text:p>2024-03-26T09:32:02.434</text:p>
          </table:table-cell>
          <table:table-cell office:value-type="string">
            <text:p>2024-03-26T09:32:02.43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2T12:26:01.3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093-1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20:10:44.75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198">
            <text:p>4467198</text:p>
          </table:table-cell>
          <table:table-cell office:value-type="string">
            <text:p>2024-03-13T14:36:26.301</text:p>
          </table:table-cell>
          <table:table-cell office:value-type="string">
            <text:p>2024-03-13T14:36:26.301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16.5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87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7T19:41:14.8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625">
            <text:p>4491625</text:p>
          </table:table-cell>
          <table:table-cell office:value-type="string">
            <text:p>2024-04-11T14:33:28.942</text:p>
          </table:table-cell>
          <table:table-cell office:value-type="string">
            <text:p>2024-04-11T14:33:28.942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10:42:37.85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97-1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1:59.06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33">
            <text:p>4482833</text:p>
          </table:table-cell>
          <table:table-cell office:value-type="string">
            <text:p>2024-04-03T14:13:27.93</text:p>
          </table:table-cell>
          <table:table-cell office:value-type="string">
            <text:p>2024-04-03T14:13:27.9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0:04.88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3-7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0:54.5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6">
            <text:p>4414866</text:p>
          </table:table-cell>
          <table:table-cell office:value-type="string">
            <text:p>2023-12-11T09:36:31.865</text:p>
          </table:table-cell>
          <table:table-cell office:value-type="string">
            <text:p>2023-12-11T09:36:31.86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5-4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26:28.0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1">
            <text:p>4414851</text:p>
          </table:table-cell>
          <table:table-cell office:value-type="string">
            <text:p>2023-12-11T09:36:30.504</text:p>
          </table:table-cell>
          <table:table-cell office:value-type="string">
            <text:p>2023-12-11T09:36:30.50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9-7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6.78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3">
            <text:p>4409143</text:p>
          </table:table-cell>
          <table:table-cell office:value-type="string">
            <text:p>2023-11-30T13:32:14.538</text:p>
          </table:table-cell>
          <table:table-cell office:value-type="string">
            <text:p>2023-11-30T13:32:14.538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2-3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24:09.99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68">
            <text:p>4409168</text:p>
          </table:table-cell>
          <table:table-cell office:value-type="string">
            <text:p>2023-11-30T14:14:36.313</text:p>
          </table:table-cell>
          <table:table-cell office:value-type="string">
            <text:p>2023-11-30T14:14:36.3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2-12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5T08:56:30.77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5468">
            <text:p>4385468</text:p>
          </table:table-cell>
          <table:table-cell office:value-type="string">
            <text:p>2023-10-31T11:32:15.519</text:p>
          </table:table-cell>
          <table:table-cell office:value-type="string">
            <text:p>2023-10-31T11:32:15.519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3-7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0:54.5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6">
            <text:p>4414866</text:p>
          </table:table-cell>
          <table:table-cell office:value-type="string">
            <text:p>2023-12-11T09:36:31.865</text:p>
          </table:table-cell>
          <table:table-cell office:value-type="string">
            <text:p>2023-12-11T09:36:31.86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5-4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26:28.0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1">
            <text:p>4414851</text:p>
          </table:table-cell>
          <table:table-cell office:value-type="string">
            <text:p>2023-12-11T09:36:30.504</text:p>
          </table:table-cell>
          <table:table-cell office:value-type="string">
            <text:p>2023-12-11T09:36:30.50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9-7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6.78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3">
            <text:p>4409143</text:p>
          </table:table-cell>
          <table:table-cell office:value-type="string">
            <text:p>2023-11-30T13:32:14.538</text:p>
          </table:table-cell>
          <table:table-cell office:value-type="string">
            <text:p>2023-11-30T13:32:14.538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2-3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24:09.99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68">
            <text:p>4409168</text:p>
          </table:table-cell>
          <table:table-cell office:value-type="string">
            <text:p>2023-11-30T14:14:36.313</text:p>
          </table:table-cell>
          <table:table-cell office:value-type="string">
            <text:p>2023-11-30T14:14:36.3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2-12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5T08:56:30.77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5468">
            <text:p>4385468</text:p>
          </table:table-cell>
          <table:table-cell office:value-type="string">
            <text:p>2023-10-31T11:32:15.519</text:p>
          </table:table-cell>
          <table:table-cell office:value-type="string">
            <text:p>2023-10-31T11:32:15.519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5-79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5:36:48.46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01">
            <text:p>4497101</text:p>
          </table:table-cell>
          <table:table-cell office:value-type="string">
            <text:p>2024-04-18T14:15:58.455</text:p>
          </table:table-cell>
          <table:table-cell office:value-type="string">
            <text:p>2024-04-18T14:15:58.45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5:54:57.3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6-85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15:38.01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954">
            <text:p>4493954</text:p>
          </table:table-cell>
          <table:table-cell office:value-type="string">
            <text:p>2024-04-16T08:18:35.753</text:p>
          </table:table-cell>
          <table:table-cell office:value-type="string">
            <text:p>2024-04-16T08:18:35.75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56:39.2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21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4T01:35:27.4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677">
            <text:p>4489677</text:p>
          </table:table-cell>
          <table:table-cell office:value-type="string">
            <text:p>2024-04-10T13:42:57.363</text:p>
          </table:table-cell>
          <table:table-cell office:value-type="string">
            <text:p>2024-04-10T13:42:57.36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30T17:15:24.2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8-64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9:03:13.89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064">
            <text:p>4491064</text:p>
          </table:table-cell>
          <table:table-cell office:value-type="string">
            <text:p>2024-04-11T12:34:04.146</text:p>
          </table:table-cell>
          <table:table-cell office:value-type="string">
            <text:p>2024-04-11T12:34:04.14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44:45.48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82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6:21:34.0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0218">
            <text:p>4470218</text:p>
          </table:table-cell>
          <table:table-cell office:value-type="string">
            <text:p>2024-03-18T11:14:12.985</text:p>
          </table:table-cell>
          <table:table-cell office:value-type="string">
            <text:p>2024-03-18T11:14:12.985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25:58.8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68.2023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4:43:19.1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281">
            <text:p>4489281</text:p>
          </table:table-cell>
          <table:table-cell office:value-type="string">
            <text:p>2024-04-10T10:34:31.912</text:p>
          </table:table-cell>
          <table:table-cell office:value-type="string">
            <text:p>2024-04-10T10:34:31.91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5-28T14:07:06.54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5-84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59:34.8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94">
            <text:p>4480994</text:p>
          </table:table-cell>
          <table:table-cell office:value-type="string">
            <text:p>2024-04-02T15:24:33.637</text:p>
          </table:table-cell>
          <table:table-cell office:value-type="string">
            <text:p>2024-04-02T15:24:33.637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02T09:08:44.34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3-17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4:14:38.85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2">
            <text:p>4480982</text:p>
          </table:table-cell>
          <table:table-cell office:value-type="string">
            <text:p>2024-04-02T15:03:51.334</text:p>
          </table:table-cell>
          <table:table-cell office:value-type="string">
            <text:p>2024-04-02T15:03:51.33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02T09:18:07.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0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3:45:02.03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72">
            <text:p>4494172</text:p>
          </table:table-cell>
          <table:table-cell office:value-type="string">
            <text:p>2024-04-16T11:00:26.129</text:p>
          </table:table-cell>
          <table:table-cell office:value-type="string">
            <text:p>2024-04-16T11:00:26.129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1:54:59.3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1-4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1T16:19:07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846">
            <text:p>4498846</text:p>
          </table:table-cell>
          <table:table-cell office:value-type="string">
            <text:p>2024-04-19T14:10:09.177</text:p>
          </table:table-cell>
          <table:table-cell office:value-type="string">
            <text:p>2024-04-19T14:10:09.17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6T14:07:52.69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5-79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5:36:48.46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01">
            <text:p>4497101</text:p>
          </table:table-cell>
          <table:table-cell office:value-type="string">
            <text:p>2024-04-18T14:15:58.455</text:p>
          </table:table-cell>
          <table:table-cell office:value-type="string">
            <text:p>2024-04-18T14:15:58.45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5:54:57.3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6-85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15:38.01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954">
            <text:p>4493954</text:p>
          </table:table-cell>
          <table:table-cell office:value-type="string">
            <text:p>2024-04-16T08:18:35.753</text:p>
          </table:table-cell>
          <table:table-cell office:value-type="string">
            <text:p>2024-04-16T08:18:35.75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56:39.2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0-21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4T01:35:27.4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677">
            <text:p>4489677</text:p>
          </table:table-cell>
          <table:table-cell office:value-type="string">
            <text:p>2024-04-10T13:42:57.363</text:p>
          </table:table-cell>
          <table:table-cell office:value-type="string">
            <text:p>2024-04-10T13:42:57.36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30T17:15:24.2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8-64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9:03:13.89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064">
            <text:p>4491064</text:p>
          </table:table-cell>
          <table:table-cell office:value-type="string">
            <text:p>2024-04-11T12:34:04.146</text:p>
          </table:table-cell>
          <table:table-cell office:value-type="string">
            <text:p>2024-04-11T12:34:04.14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44:45.48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82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6:21:34.0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0218">
            <text:p>4470218</text:p>
          </table:table-cell>
          <table:table-cell office:value-type="string">
            <text:p>2024-03-18T11:14:12.985</text:p>
          </table:table-cell>
          <table:table-cell office:value-type="string">
            <text:p>2024-03-18T11:14:12.985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25:58.8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68.2023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4:43:19.1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281">
            <text:p>4489281</text:p>
          </table:table-cell>
          <table:table-cell office:value-type="string">
            <text:p>2024-04-10T10:34:31.912</text:p>
          </table:table-cell>
          <table:table-cell office:value-type="string">
            <text:p>2024-04-10T10:34:31.91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5-28T14:07:06.54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5-84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59:34.8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94">
            <text:p>4480994</text:p>
          </table:table-cell>
          <table:table-cell office:value-type="string">
            <text:p>2024-04-02T15:24:33.637</text:p>
          </table:table-cell>
          <table:table-cell office:value-type="string">
            <text:p>2024-04-02T15:24:33.637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02T09:08:44.34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3-17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4:14:38.85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2">
            <text:p>4480982</text:p>
          </table:table-cell>
          <table:table-cell office:value-type="string">
            <text:p>2024-04-02T15:03:51.334</text:p>
          </table:table-cell>
          <table:table-cell office:value-type="string">
            <text:p>2024-04-02T15:03:51.33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02T09:18:07.5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7-0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3:45:02.03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72">
            <text:p>4494172</text:p>
          </table:table-cell>
          <table:table-cell office:value-type="string">
            <text:p>2024-04-16T11:00:26.129</text:p>
          </table:table-cell>
          <table:table-cell office:value-type="string">
            <text:p>2024-04-16T11:00:26.129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1:54:59.39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61-4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1T16:19:07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846">
            <text:p>4498846</text:p>
          </table:table-cell>
          <table:table-cell office:value-type="string">
            <text:p>2024-04-19T14:10:09.177</text:p>
          </table:table-cell>
          <table:table-cell office:value-type="string">
            <text:p>2024-04-19T14:10:09.17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6T14:07:52.69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7-3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1:40.2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6">
            <text:p>4495786</text:p>
          </table:table-cell>
          <table:table-cell office:value-type="string">
            <text:p>2024-04-17T15:03:42.322</text:p>
          </table:table-cell>
          <table:table-cell office:value-type="string">
            <text:p>2024-04-17T15:03:42.322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7-3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1:40.2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6">
            <text:p>4495786</text:p>
          </table:table-cell>
          <table:table-cell office:value-type="string">
            <text:p>2024-04-17T15:03:42.322</text:p>
          </table:table-cell>
          <table:table-cell office:value-type="string">
            <text:p>2024-04-17T15:03:42.322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0-8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5T12:56:08.95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52">
            <text:p>4496452</text:p>
          </table:table-cell>
          <table:table-cell office:value-type="string">
            <text:p>2024-04-18T07:36:02.126</text:p>
          </table:table-cell>
          <table:table-cell office:value-type="string">
            <text:p>2024-04-18T07:36:02.126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0:03.6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1-24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8:55:22.86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37">
            <text:p>4496637</text:p>
          </table:table-cell>
          <table:table-cell office:value-type="string">
            <text:p>2024-04-18T10:39:05.908</text:p>
          </table:table-cell>
          <table:table-cell office:value-type="string">
            <text:p>2024-04-18T10:39:05.908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1:54.22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6-44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4T21:44:07.4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98">
            <text:p>4492798</text:p>
          </table:table-cell>
          <table:table-cell office:value-type="string">
            <text:p>2024-04-15T09:58:21.681</text:p>
          </table:table-cell>
          <table:table-cell office:value-type="string">
            <text:p>2024-04-15T09:58:21.681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60]</text:p>
          </table:table-cell>
          <table:table-cell office:value-type="string">
            <text:p>2024-04-22T07:58:15.92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4-46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9:06:21.0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3219">
            <text:p>4453219</text:p>
          </table:table-cell>
          <table:table-cell office:value-type="string">
            <text:p>2024-02-27T01:34:40.558</text:p>
          </table:table-cell>
          <table:table-cell office:value-type="string">
            <text:p>2024-02-27T01:34:40.55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31T11:11:09.64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7-8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9T11:26:02.05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05">
            <text:p>4497005</text:p>
          </table:table-cell>
          <table:table-cell office:value-type="string">
            <text:p>2024-04-18T13:50:27.736</text:p>
          </table:table-cell>
          <table:table-cell office:value-type="string">
            <text:p>2024-04-18T13:50:27.736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7:25:50.1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8-46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8T09:56:37.24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31">
            <text:p>4494831</text:p>
          </table:table-cell>
          <table:table-cell office:value-type="string">
            <text:p>2024-04-15T12:49:15.555</text:p>
          </table:table-cell>
          <table:table-cell office:value-type="string">
            <text:p>2024-04-15T12:49:15.5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7">
            <text:p>27</text:p>
          </table:table-cell>
          <table:table-cell office:value-type="string">
            <text:p>[239]</text:p>
          </table:table-cell>
          <table:table-cell office:value-type="string">
            <text:p>2024-05-22T18:50:01.85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8-86.2024.6.20.004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26T13:19:37.0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53">
            <text:p>4497653</text:p>
          </table:table-cell>
          <table:table-cell office:value-type="string">
            <text:p>2024-04-18T16:44:17.294</text:p>
          </table:table-cell>
          <table:table-cell office:value-type="string">
            <text:p>2024-04-18T16:44:17.2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239]</text:p>
          </table:table-cell>
          <table:table-cell office:value-type="string">
            <text:p>2024-05-09T18:57:08.3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5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5T21:07:58.5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94">
            <text:p>4495694</text:p>
          </table:table-cell>
          <table:table-cell office:value-type="string">
            <text:p>2024-04-17T13:44:13.011</text:p>
          </table:table-cell>
          <table:table-cell office:value-type="string">
            <text:p>2024-04-17T13:44:13.011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460]</text:p>
          </table:table-cell>
          <table:table-cell office:value-type="string">
            <text:p>2024-05-02T09:46:46.8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8-16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2T10:42:34.99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31">
            <text:p>4496831</text:p>
          </table:table-cell>
          <table:table-cell office:value-type="string">
            <text:p>2024-04-18T12:29:33.242</text:p>
          </table:table-cell>
          <table:table-cell office:value-type="string">
            <text:p>2024-04-18T12:29:33.242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2:30.43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6-9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4T08:32:15.1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7">
            <text:p>4488137</text:p>
          </table:table-cell>
          <table:table-cell office:value-type="string">
            <text:p>2024-04-09T13:22:31.675</text:p>
          </table:table-cell>
          <table:table-cell office:value-type="string">
            <text:p>2024-04-09T13:22:31.675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3T10:02:02.10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1-14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23T15:01:15.21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57">
            <text:p>4497557</text:p>
          </table:table-cell>
          <table:table-cell office:value-type="string">
            <text:p>2024-04-18T13:57:21.359</text:p>
          </table:table-cell>
          <table:table-cell office:value-type="string">
            <text:p>2024-04-18T13:57:21.35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4219]</text:p>
          </table:table-cell>
          <table:table-cell office:value-type="string">
            <text:p>2024-05-07T18:52:38.92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6-95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09:26:05.78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98">
            <text:p>4497298</text:p>
          </table:table-cell>
          <table:table-cell office:value-type="string">
            <text:p>2024-04-18T16:29:19.512</text:p>
          </table:table-cell>
          <table:table-cell office:value-type="string">
            <text:p>2024-04-18T16:29:19.51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4T13:10:29.9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67.2024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6T10:31:17.095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48">
            <text:p>4495548</text:p>
          </table:table-cell>
          <table:table-cell office:value-type="string">
            <text:p>2024-04-17T11:46:24.021</text:p>
          </table:table-cell>
          <table:table-cell office:value-type="string">
            <text:p>2024-04-17T11:46:24.021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0:32:48.37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0-8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5T12:56:08.95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52">
            <text:p>4496452</text:p>
          </table:table-cell>
          <table:table-cell office:value-type="string">
            <text:p>2024-04-18T07:36:02.126</text:p>
          </table:table-cell>
          <table:table-cell office:value-type="string">
            <text:p>2024-04-18T07:36:02.126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0:03.6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6-44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4T21:44:07.4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98">
            <text:p>4492798</text:p>
          </table:table-cell>
          <table:table-cell office:value-type="string">
            <text:p>2024-04-15T09:58:21.681</text:p>
          </table:table-cell>
          <table:table-cell office:value-type="string">
            <text:p>2024-04-15T09:58:21.681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60]</text:p>
          </table:table-cell>
          <table:table-cell office:value-type="string">
            <text:p>2024-04-22T07:58:15.92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1-24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8:55:22.86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37">
            <text:p>4496637</text:p>
          </table:table-cell>
          <table:table-cell office:value-type="string">
            <text:p>2024-04-18T10:39:05.908</text:p>
          </table:table-cell>
          <table:table-cell office:value-type="string">
            <text:p>2024-04-18T10:39:05.908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1:54.22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4-46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9:06:21.0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3219">
            <text:p>4453219</text:p>
          </table:table-cell>
          <table:table-cell office:value-type="string">
            <text:p>2024-02-27T01:34:40.558</text:p>
          </table:table-cell>
          <table:table-cell office:value-type="string">
            <text:p>2024-02-27T01:34:40.55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31T11:11:09.64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7-8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9T11:26:02.05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05">
            <text:p>4497005</text:p>
          </table:table-cell>
          <table:table-cell office:value-type="string">
            <text:p>2024-04-18T13:50:27.736</text:p>
          </table:table-cell>
          <table:table-cell office:value-type="string">
            <text:p>2024-04-18T13:50:27.736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7:25:50.1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8-46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8T09:56:37.24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31">
            <text:p>4494831</text:p>
          </table:table-cell>
          <table:table-cell office:value-type="string">
            <text:p>2024-04-15T12:49:15.555</text:p>
          </table:table-cell>
          <table:table-cell office:value-type="string">
            <text:p>2024-04-15T12:49:15.5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7">
            <text:p>27</text:p>
          </table:table-cell>
          <table:table-cell office:value-type="string">
            <text:p>[239]</text:p>
          </table:table-cell>
          <table:table-cell office:value-type="string">
            <text:p>2024-05-22T18:50:01.85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8-86.2024.6.20.004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26T13:19:37.0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53">
            <text:p>4497653</text:p>
          </table:table-cell>
          <table:table-cell office:value-type="string">
            <text:p>2024-04-18T16:44:17.294</text:p>
          </table:table-cell>
          <table:table-cell office:value-type="string">
            <text:p>2024-04-18T16:44:17.2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239]</text:p>
          </table:table-cell>
          <table:table-cell office:value-type="string">
            <text:p>2024-05-09T18:57:08.35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5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5T21:07:58.5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94">
            <text:p>4495694</text:p>
          </table:table-cell>
          <table:table-cell office:value-type="string">
            <text:p>2024-04-17T13:44:13.011</text:p>
          </table:table-cell>
          <table:table-cell office:value-type="string">
            <text:p>2024-04-17T13:44:13.011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460]</text:p>
          </table:table-cell>
          <table:table-cell office:value-type="string">
            <text:p>2024-05-02T09:46:46.80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8-16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2T10:42:34.99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31">
            <text:p>4496831</text:p>
          </table:table-cell>
          <table:table-cell office:value-type="string">
            <text:p>2024-04-18T12:29:33.242</text:p>
          </table:table-cell>
          <table:table-cell office:value-type="string">
            <text:p>2024-04-18T12:29:33.242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2:30.43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6-9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4T08:32:15.1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7">
            <text:p>4488137</text:p>
          </table:table-cell>
          <table:table-cell office:value-type="string">
            <text:p>2024-04-09T13:22:31.675</text:p>
          </table:table-cell>
          <table:table-cell office:value-type="string">
            <text:p>2024-04-09T13:22:31.675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3T10:02:02.10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1-14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23T15:01:15.21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57">
            <text:p>4497557</text:p>
          </table:table-cell>
          <table:table-cell office:value-type="string">
            <text:p>2024-04-18T13:57:21.359</text:p>
          </table:table-cell>
          <table:table-cell office:value-type="string">
            <text:p>2024-04-18T13:57:21.35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4219]</text:p>
          </table:table-cell>
          <table:table-cell office:value-type="string">
            <text:p>2024-05-07T18:52:38.92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6-95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09:26:05.78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98">
            <text:p>4497298</text:p>
          </table:table-cell>
          <table:table-cell office:value-type="string">
            <text:p>2024-04-18T16:29:19.512</text:p>
          </table:table-cell>
          <table:table-cell office:value-type="string">
            <text:p>2024-04-18T16:29:19.51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4T13:10:29.9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67.2024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6T10:31:17.095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48">
            <text:p>4495548</text:p>
          </table:table-cell>
          <table:table-cell office:value-type="string">
            <text:p>2024-04-17T11:46:24.021</text:p>
          </table:table-cell>
          <table:table-cell office:value-type="string">
            <text:p>2024-04-17T11:46:24.021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0:32:48.37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7-4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10:59.99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34">
            <text:p>4493134</text:p>
          </table:table-cell>
          <table:table-cell office:value-type="string">
            <text:p>2024-04-15T13:15:27.771</text:p>
          </table:table-cell>
          <table:table-cell office:value-type="string">
            <text:p>2024-04-15T13:15:27.77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00:10.39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7-4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10:59.99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34">
            <text:p>4493134</text:p>
          </table:table-cell>
          <table:table-cell office:value-type="string">
            <text:p>2024-04-15T13:15:27.771</text:p>
          </table:table-cell>
          <table:table-cell office:value-type="string">
            <text:p>2024-04-15T13:15:27.77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00:10.39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12-9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4:03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24">
            <text:p>4496724</text:p>
          </table:table-cell>
          <table:table-cell office:value-type="string">
            <text:p>2024-04-18T11:30:39.394</text:p>
          </table:table-cell>
          <table:table-cell office:value-type="string">
            <text:p>2024-04-18T11:30:39.39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5:34.72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18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3:16:1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5">
            <text:p>4492345</text:p>
          </table:table-cell>
          <table:table-cell office:value-type="string">
            <text:p>2024-04-12T20:19:26.179</text:p>
          </table:table-cell>
          <table:table-cell office:value-type="string">
            <text:p>2024-04-12T20:19:26.17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5:10.03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39-3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8:53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8">
            <text:p>4492818</text:p>
          </table:table-cell>
          <table:table-cell office:value-type="string">
            <text:p>2024-04-15T10:22:21.346</text:p>
          </table:table-cell>
          <table:table-cell office:value-type="string">
            <text:p>2024-04-15T10:22:21.34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3:45.49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74-8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4:05: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2">
            <text:p>4493002</text:p>
          </table:table-cell>
          <table:table-cell office:value-type="string">
            <text:p>2024-04-15T11:49:42.539</text:p>
          </table:table-cell>
          <table:table-cell office:value-type="string">
            <text:p>2024-04-15T11:49:42.5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7:05.54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51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9:27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6">
            <text:p>4492356</text:p>
          </table:table-cell>
          <table:table-cell office:value-type="string">
            <text:p>2024-04-12T20:32:13.994</text:p>
          </table:table-cell>
          <table:table-cell office:value-type="string">
            <text:p>2024-04-12T20:32:13.99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8:42.60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25-4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4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6">
            <text:p>4492816</text:p>
          </table:table-cell>
          <table:table-cell office:value-type="string">
            <text:p>2024-04-15T10:21:07.821</text:p>
          </table:table-cell>
          <table:table-cell office:value-type="string">
            <text:p>2024-04-15T10:21:07.82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5:49.6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26-8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4:00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21">
            <text:p>4496721</text:p>
          </table:table-cell>
          <table:table-cell office:value-type="string">
            <text:p>2024-04-18T11:28:03.174</text:p>
          </table:table-cell>
          <table:table-cell office:value-type="string">
            <text:p>2024-04-18T11:28:03.17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2:18.27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73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1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9">
            <text:p>4492339</text:p>
          </table:table-cell>
          <table:table-cell office:value-type="string">
            <text:p>2024-04-12T20:08:26.981</text:p>
          </table:table-cell>
          <table:table-cell office:value-type="string">
            <text:p>2024-04-12T20:08:26.98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4:46.40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78-8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3:27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3">
            <text:p>4492813</text:p>
          </table:table-cell>
          <table:table-cell office:value-type="string">
            <text:p>2024-04-15T10:20:07.863</text:p>
          </table:table-cell>
          <table:table-cell office:value-type="string">
            <text:p>2024-04-15T10:20:07.86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1:39.65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08-5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3:55:3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0">
            <text:p>4492350</text:p>
          </table:table-cell>
          <table:table-cell office:value-type="string">
            <text:p>2024-04-12T20:26:11.612</text:p>
          </table:table-cell>
          <table:table-cell office:value-type="string">
            <text:p>2024-04-12T20:26:11.61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5:06.66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74-2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123">
            <text:p>4491123</text:p>
          </table:table-cell>
          <table:table-cell office:value-type="string">
            <text:p>2024-04-11T13:53:43.311</text:p>
          </table:table-cell>
          <table:table-cell office:value-type="string">
            <text:p>2024-04-11T13:53:43.31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5T08:55:26.09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600-4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55:4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0">
            <text:p>4492810</text:p>
          </table:table-cell>
          <table:table-cell office:value-type="string">
            <text:p>2024-04-15T10:19:05.538</text:p>
          </table:table-cell>
          <table:table-cell office:value-type="string">
            <text:p>2024-04-15T10:19:05.53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1:38.33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12-9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4:03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24">
            <text:p>4496724</text:p>
          </table:table-cell>
          <table:table-cell office:value-type="string">
            <text:p>2024-04-18T11:30:39.394</text:p>
          </table:table-cell>
          <table:table-cell office:value-type="string">
            <text:p>2024-04-18T11:30:39.39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5:34.72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18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3:16:1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5">
            <text:p>4492345</text:p>
          </table:table-cell>
          <table:table-cell office:value-type="string">
            <text:p>2024-04-12T20:19:26.179</text:p>
          </table:table-cell>
          <table:table-cell office:value-type="string">
            <text:p>2024-04-12T20:19:26.17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5:10.0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39-3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8:53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8">
            <text:p>4492818</text:p>
          </table:table-cell>
          <table:table-cell office:value-type="string">
            <text:p>2024-04-15T10:22:21.346</text:p>
          </table:table-cell>
          <table:table-cell office:value-type="string">
            <text:p>2024-04-15T10:22:21.34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3:45.49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74-8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4:05: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2">
            <text:p>4493002</text:p>
          </table:table-cell>
          <table:table-cell office:value-type="string">
            <text:p>2024-04-15T11:49:42.539</text:p>
          </table:table-cell>
          <table:table-cell office:value-type="string">
            <text:p>2024-04-15T11:49:42.5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7:05.54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51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9:27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6">
            <text:p>4492356</text:p>
          </table:table-cell>
          <table:table-cell office:value-type="string">
            <text:p>2024-04-12T20:32:13.994</text:p>
          </table:table-cell>
          <table:table-cell office:value-type="string">
            <text:p>2024-04-12T20:32:13.99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8:42.60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25-4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4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6">
            <text:p>4492816</text:p>
          </table:table-cell>
          <table:table-cell office:value-type="string">
            <text:p>2024-04-15T10:21:07.821</text:p>
          </table:table-cell>
          <table:table-cell office:value-type="string">
            <text:p>2024-04-15T10:21:07.82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5:49.6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26-8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4:00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21">
            <text:p>4496721</text:p>
          </table:table-cell>
          <table:table-cell office:value-type="string">
            <text:p>2024-04-18T11:28:03.174</text:p>
          </table:table-cell>
          <table:table-cell office:value-type="string">
            <text:p>2024-04-18T11:28:03.17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2:18.27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73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1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9">
            <text:p>4492339</text:p>
          </table:table-cell>
          <table:table-cell office:value-type="string">
            <text:p>2024-04-12T20:08:26.981</text:p>
          </table:table-cell>
          <table:table-cell office:value-type="string">
            <text:p>2024-04-12T20:08:26.98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4:46.4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78-8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3:27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3">
            <text:p>4492813</text:p>
          </table:table-cell>
          <table:table-cell office:value-type="string">
            <text:p>2024-04-15T10:20:07.863</text:p>
          </table:table-cell>
          <table:table-cell office:value-type="string">
            <text:p>2024-04-15T10:20:07.86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1:39.6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08-5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3:55:3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0">
            <text:p>4492350</text:p>
          </table:table-cell>
          <table:table-cell office:value-type="string">
            <text:p>2024-04-12T20:26:11.612</text:p>
          </table:table-cell>
          <table:table-cell office:value-type="string">
            <text:p>2024-04-12T20:26:11.61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5:06.66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74-2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123">
            <text:p>4491123</text:p>
          </table:table-cell>
          <table:table-cell office:value-type="string">
            <text:p>2024-04-11T13:53:43.311</text:p>
          </table:table-cell>
          <table:table-cell office:value-type="string">
            <text:p>2024-04-11T13:53:43.31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5T08:55:26.0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600-4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55:4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0">
            <text:p>4492810</text:p>
          </table:table-cell>
          <table:table-cell office:value-type="string">
            <text:p>2024-04-15T10:19:05.538</text:p>
          </table:table-cell>
          <table:table-cell office:value-type="string">
            <text:p>2024-04-15T10:19:05.53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1:38.33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629-58.2016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1-03T13:35:5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372">
            <text:p>4447372</text:p>
          </table:table-cell>
          <table:table-cell office:value-type="string">
            <text:p>2024-02-19T14:53:40.42</text:p>
          </table:table-cell>
          <table:table-cell office:value-type="string">
            <text:p>2024-02-19T14:53:40.4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96]</text:p>
          </table:table-cell>
          <table:table-cell office:value-type="string">
            <text:p>2024-04-22T15:11:33.27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629-58.2016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1-03T13:35:5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372">
            <text:p>4447372</text:p>
          </table:table-cell>
          <table:table-cell office:value-type="string">
            <text:p>2024-02-19T14:53:40.42</text:p>
          </table:table-cell>
          <table:table-cell office:value-type="string">
            <text:p>2024-02-19T14:53:40.4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96]</text:p>
          </table:table-cell>
          <table:table-cell office:value-type="string">
            <text:p>2024-04-22T15:11:33.27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3-54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0-09T12:58: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68">
            <text:p>4498668</text:p>
          </table:table-cell>
          <table:table-cell office:value-type="string">
            <text:p>2024-04-19T20:55:12.096</text:p>
          </table:table-cell>
          <table:table-cell office:value-type="string">
            <text:p>2024-04-19T20:55:12.09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94-57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20:23:52.52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5">
            <text:p>4497535</text:p>
          </table:table-cell>
          <table:table-cell office:value-type="string">
            <text:p>2024-04-18T13:18:10.855</text:p>
          </table:table-cell>
          <table:table-cell office:value-type="string">
            <text:p>2024-04-18T13:18:10.8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94-57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20:23:52.52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5">
            <text:p>4497535</text:p>
          </table:table-cell>
          <table:table-cell office:value-type="string">
            <text:p>2024-04-18T13:18:10.855</text:p>
          </table:table-cell>
          <table:table-cell office:value-type="string">
            <text:p>2024-04-18T13:18:10.8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03-54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0-09T12:58: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68">
            <text:p>4498668</text:p>
          </table:table-cell>
          <table:table-cell office:value-type="string">
            <text:p>2024-04-19T20:55:12.096</text:p>
          </table:table-cell>
          <table:table-cell office:value-type="string">
            <text:p>2024-04-19T20:55:12.09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208-61.2016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9-06T10:45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1232">
            <text:p>4451232</text:p>
          </table:table-cell>
          <table:table-cell office:value-type="string">
            <text:p>2024-02-23T09:30:26.315</text:p>
          </table:table-cell>
          <table:table-cell office:value-type="string">
            <text:p>2024-02-23T09:30:26.315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208-61.2016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9-06T10:45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1232">
            <text:p>4451232</text:p>
          </table:table-cell>
          <table:table-cell office:value-type="string">
            <text:p>2024-02-23T09:30:26.315</text:p>
          </table:table-cell>
          <table:table-cell office:value-type="string">
            <text:p>2024-02-23T09:30:26.315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47-48.2019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5-16T09:44:3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33">
            <text:p>4493233</text:p>
          </table:table-cell>
          <table:table-cell office:value-type="string">
            <text:p>2024-04-15T14:37:06.403</text:p>
          </table:table-cell>
          <table:table-cell office:value-type="string">
            <text:p>2024-04-15T14:37:06.40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1878]</text:p>
          </table:table-cell>
          <table:table-cell office:value-type="string">
            <text:p>2024-04-22T13:27:11.60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47-48.2019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5-16T09:44:3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33">
            <text:p>4493233</text:p>
          </table:table-cell>
          <table:table-cell office:value-type="string">
            <text:p>2024-04-15T14:37:06.403</text:p>
          </table:table-cell>
          <table:table-cell office:value-type="string">
            <text:p>2024-04-15T14:37:06.40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1878]</text:p>
          </table:table-cell>
          <table:table-cell office:value-type="string">
            <text:p>2024-04-22T13:27:11.6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07-33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47:12.13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358">
            <text:p>4491358</text:p>
          </table:table-cell>
          <table:table-cell office:value-type="string">
            <text:p>2024-04-11T17:44:40.06</text:p>
          </table:table-cell>
          <table:table-cell office:value-type="string">
            <text:p>2024-04-11T17:44:40.0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2:01:32.77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02-56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2T20:55:31.64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5">
            <text:p>4447515</text:p>
          </table:table-cell>
          <table:table-cell office:value-type="string">
            <text:p>2024-02-19T15:45:35.077</text:p>
          </table:table-cell>
          <table:table-cell office:value-type="string">
            <text:p>2024-02-19T15:45:35.077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10:53.14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2-19.2020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00:02.4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2">
            <text:p>4454062</text:p>
          </table:table-cell>
          <table:table-cell office:value-type="string">
            <text:p>2024-02-27T12:12:50.81</text:p>
          </table:table-cell>
          <table:table-cell office:value-type="string">
            <text:p>2024-02-27T12:12:50.81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5-22T09:25:29.7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22-11.2020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58:13.50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2">
            <text:p>4498652</text:p>
          </table:table-cell>
          <table:table-cell office:value-type="string">
            <text:p>2024-04-19T19:54:22.559</text:p>
          </table:table-cell>
          <table:table-cell office:value-type="string">
            <text:p>2024-04-19T19:54:22.559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5:55.22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16-92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55:05.36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6">
            <text:p>4447516</text:p>
          </table:table-cell>
          <table:table-cell office:value-type="string">
            <text:p>2024-02-19T15:48:22.788</text:p>
          </table:table-cell>
          <table:table-cell office:value-type="string">
            <text:p>2024-02-19T15:48:22.788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4:45:56.4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407-33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47:12.13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358">
            <text:p>4491358</text:p>
          </table:table-cell>
          <table:table-cell office:value-type="string">
            <text:p>2024-04-11T17:44:40.06</text:p>
          </table:table-cell>
          <table:table-cell office:value-type="string">
            <text:p>2024-04-11T17:44:40.0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2:01:32.77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02-56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2T20:55:31.64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5">
            <text:p>4447515</text:p>
          </table:table-cell>
          <table:table-cell office:value-type="string">
            <text:p>2024-02-19T15:45:35.077</text:p>
          </table:table-cell>
          <table:table-cell office:value-type="string">
            <text:p>2024-02-19T15:45:35.077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10:53.14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42-19.2020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00:02.4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2">
            <text:p>4454062</text:p>
          </table:table-cell>
          <table:table-cell office:value-type="string">
            <text:p>2024-02-27T12:12:50.81</text:p>
          </table:table-cell>
          <table:table-cell office:value-type="string">
            <text:p>2024-02-27T12:12:50.81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5-22T09:25:29.73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422-11.2020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58:13.50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2">
            <text:p>4498652</text:p>
          </table:table-cell>
          <table:table-cell office:value-type="string">
            <text:p>2024-04-19T19:54:22.559</text:p>
          </table:table-cell>
          <table:table-cell office:value-type="string">
            <text:p>2024-04-19T19:54:22.559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5:55.22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416-92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55:05.36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6">
            <text:p>4447516</text:p>
          </table:table-cell>
          <table:table-cell office:value-type="string">
            <text:p>2024-02-19T15:48:22.788</text:p>
          </table:table-cell>
          <table:table-cell office:value-type="string">
            <text:p>2024-02-19T15:48:22.788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4:45:56.4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518-22.2020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9T15:12:32.69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771">
            <text:p>4472771</text:p>
          </table:table-cell>
          <table:table-cell office:value-type="string">
            <text:p>2024-03-20T10:03:25.146</text:p>
          </table:table-cell>
          <table:table-cell office:value-type="string">
            <text:p>2024-03-20T10:03:25.146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063]</text:p>
          </table:table-cell>
          <table:table-cell office:value-type="string">
            <text:p>2024-05-09T14:55:44.87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518-22.2020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9T15:12:32.69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771">
            <text:p>4472771</text:p>
          </table:table-cell>
          <table:table-cell office:value-type="string">
            <text:p>2024-03-20T10:03:25.146</text:p>
          </table:table-cell>
          <table:table-cell office:value-type="string">
            <text:p>2024-03-20T10:03:25.146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063]</text:p>
          </table:table-cell>
          <table:table-cell office:value-type="string">
            <text:p>2024-05-09T14:55:44.8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11-79.2021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5-11T11:47:56.3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75937">
            <text:p>4375937</text:p>
          </table:table-cell>
          <table:table-cell office:value-type="string">
            <text:p>2023-10-20T16:08:29.102</text:p>
          </table:table-cell>
          <table:table-cell office:value-type="string">
            <text:p>2023-10-20T16:08:29.102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11-79.2021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5-11T11:47:56.3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75937">
            <text:p>4375937</text:p>
          </table:table-cell>
          <table:table-cell office:value-type="string">
            <text:p>2023-10-20T16:08:29.102</text:p>
          </table:table-cell>
          <table:table-cell office:value-type="string">
            <text:p>2023-10-20T16:08:29.102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5-52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1T18:05:42.7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51">
            <text:p>4498351</text:p>
          </table:table-cell>
          <table:table-cell office:value-type="string">
            <text:p>2024-04-19T13:39:31.027</text:p>
          </table:table-cell>
          <table:table-cell office:value-type="string">
            <text:p>2024-04-19T13:39:31.027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8:54:52.84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6-64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1:02:49.57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79">
            <text:p>4495679</text:p>
          </table:table-cell>
          <table:table-cell office:value-type="string">
            <text:p>2024-04-17T13:34:55.853</text:p>
          </table:table-cell>
          <table:table-cell office:value-type="string">
            <text:p>2024-04-17T13:34:55.8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8:44:37.2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7-49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1:07:34.9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09">
            <text:p>4489509</text:p>
          </table:table-cell>
          <table:table-cell office:value-type="string">
            <text:p>2024-04-10T12:27:28.53</text:p>
          </table:table-cell>
          <table:table-cell office:value-type="string">
            <text:p>2024-04-10T12:27:28.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3T08:26:34.7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10-03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8-02T22:31:57.56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408">
            <text:p>4495408</text:p>
          </table:table-cell>
          <table:table-cell office:value-type="string">
            <text:p>2024-04-17T10:26:22.343</text:p>
          </table:table-cell>
          <table:table-cell office:value-type="string">
            <text:p>2024-04-17T10:26:22.34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3:05:42.3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76-69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10-28T22:51:29.23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00">
            <text:p>4497100</text:p>
          </table:table-cell>
          <table:table-cell office:value-type="string">
            <text:p>2024-04-18T14:15:57.648</text:p>
          </table:table-cell>
          <table:table-cell office:value-type="string">
            <text:p>2024-04-18T14:15:57.648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2T15:48:00.53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5-52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1T18:05:42.7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51">
            <text:p>4498351</text:p>
          </table:table-cell>
          <table:table-cell office:value-type="string">
            <text:p>2024-04-19T13:39:31.027</text:p>
          </table:table-cell>
          <table:table-cell office:value-type="string">
            <text:p>2024-04-19T13:39:31.027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8:54:52.84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6-64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1:02:49.57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79">
            <text:p>4495679</text:p>
          </table:table-cell>
          <table:table-cell office:value-type="string">
            <text:p>2024-04-17T13:34:55.853</text:p>
          </table:table-cell>
          <table:table-cell office:value-type="string">
            <text:p>2024-04-17T13:34:55.8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8:44:37.2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7-49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1:07:34.9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09">
            <text:p>4489509</text:p>
          </table:table-cell>
          <table:table-cell office:value-type="string">
            <text:p>2024-04-10T12:27:28.53</text:p>
          </table:table-cell>
          <table:table-cell office:value-type="string">
            <text:p>2024-04-10T12:27:28.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3T08:26:34.76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10-03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8-02T22:31:57.56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408">
            <text:p>4495408</text:p>
          </table:table-cell>
          <table:table-cell office:value-type="string">
            <text:p>2024-04-17T10:26:22.343</text:p>
          </table:table-cell>
          <table:table-cell office:value-type="string">
            <text:p>2024-04-17T10:26:22.34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3:05:42.37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76-69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10-28T22:51:29.23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00">
            <text:p>4497100</text:p>
          </table:table-cell>
          <table:table-cell office:value-type="string">
            <text:p>2024-04-18T14:15:57.648</text:p>
          </table:table-cell>
          <table:table-cell office:value-type="string">
            <text:p>2024-04-18T14:15:57.648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2T15:48:00.53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1-55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1-28T10:13:10.166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5">
            <text:p>4414845</text:p>
          </table:table-cell>
          <table:table-cell office:value-type="string">
            <text:p>2023-12-11T09:36:29.705</text:p>
          </table:table-cell>
          <table:table-cell office:value-type="string">
            <text:p>2023-12-11T09:36:29.70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293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11:52.48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90094">
            <text:p>4390094</text:p>
          </table:table-cell>
          <table:table-cell office:value-type="string">
            <text:p>2023-11-07T14:08:39.779</text:p>
          </table:table-cell>
          <table:table-cell office:value-type="string">
            <text:p>2023-11-07T14:08:39.779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510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41:25.5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9">
            <text:p>4488769</text:p>
          </table:table-cell>
          <table:table-cell office:value-type="string">
            <text:p>2024-04-09T12:20:13.535</text:p>
          </table:table-cell>
          <table:table-cell office:value-type="string">
            <text:p>2024-04-09T12:20:13.53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552-1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6T08:10:19.46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25">
            <text:p>4498725</text:p>
          </table:table-cell>
          <table:table-cell office:value-type="string">
            <text:p>2024-04-19T08:14:51.346</text:p>
          </table:table-cell>
          <table:table-cell office:value-type="string">
            <text:p>2024-04-19T08:14:51.34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93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11:52.48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90094">
            <text:p>4390094</text:p>
          </table:table-cell>
          <table:table-cell office:value-type="string">
            <text:p>2023-11-07T14:08:39.779</text:p>
          </table:table-cell>
          <table:table-cell office:value-type="string">
            <text:p>2023-11-07T14:08:39.779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10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41:25.5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9">
            <text:p>4488769</text:p>
          </table:table-cell>
          <table:table-cell office:value-type="string">
            <text:p>2024-04-09T12:20:13.535</text:p>
          </table:table-cell>
          <table:table-cell office:value-type="string">
            <text:p>2024-04-09T12:20:13.53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52-1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6T08:10:19.46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25">
            <text:p>4498725</text:p>
          </table:table-cell>
          <table:table-cell office:value-type="string">
            <text:p>2024-04-19T08:14:51.346</text:p>
          </table:table-cell>
          <table:table-cell office:value-type="string">
            <text:p>2024-04-19T08:14:51.34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1-55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1-28T10:13:10.166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5">
            <text:p>4414845</text:p>
          </table:table-cell>
          <table:table-cell office:value-type="string">
            <text:p>2023-12-11T09:36:29.705</text:p>
          </table:table-cell>
          <table:table-cell office:value-type="string">
            <text:p>2023-12-11T09:36:29.70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943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8-16T15:52:56.617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93">
            <text:p>4497593</text:p>
          </table:table-cell>
          <table:table-cell office:value-type="string">
            <text:p>2024-04-18T14:59:08.733</text:p>
          </table:table-cell>
          <table:table-cell office:value-type="string">
            <text:p>2024-04-18T14:59:08.73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6T18:01:13.1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8-64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13:13.03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53">
            <text:p>4489553</text:p>
          </table:table-cell>
          <table:table-cell office:value-type="string">
            <text:p>2024-04-10T13:00:22.785</text:p>
          </table:table-cell>
          <table:table-cell office:value-type="string">
            <text:p>2024-04-10T13:00:22.785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4:17.95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7-79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09:45.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45">
            <text:p>4496445</text:p>
          </table:table-cell>
          <table:table-cell office:value-type="string">
            <text:p>2024-04-18T07:21:15.641</text:p>
          </table:table-cell>
          <table:table-cell office:value-type="string">
            <text:p>2024-04-18T07:21:15.641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20T11:11:52.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0-14.2022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8:11.99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42">
            <text:p>4493242</text:p>
          </table:table-cell>
          <table:table-cell office:value-type="string">
            <text:p>2024-04-15T14:40:18.95</text:p>
          </table:table-cell>
          <table:table-cell office:value-type="string">
            <text:p>2024-04-15T14:40:18.95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6T08:13:40.4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6-02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40:27.65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15">
            <text:p>4498015</text:p>
          </table:table-cell>
          <table:table-cell office:value-type="string">
            <text:p>2024-04-19T10:13:42.494</text:p>
          </table:table-cell>
          <table:table-cell office:value-type="string">
            <text:p>2024-04-19T10:13:42.49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09:57:30.0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5-4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5:18.46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58">
            <text:p>4495858</text:p>
          </table:table-cell>
          <table:table-cell office:value-type="string">
            <text:p>2024-04-17T16:17:08.29</text:p>
          </table:table-cell>
          <table:table-cell office:value-type="string">
            <text:p>2024-04-17T16:17:08.2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08:59:21.1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05-4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21:13.31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23">
            <text:p>4482823</text:p>
          </table:table-cell>
          <table:table-cell office:value-type="string">
            <text:p>2024-04-03T14:06:54.27</text:p>
          </table:table-cell>
          <table:table-cell office:value-type="string">
            <text:p>2024-04-03T14:06:54.27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6-19T15:44:48.4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91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52:10.15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062">
            <text:p>4495062</text:p>
          </table:table-cell>
          <table:table-cell office:value-type="string">
            <text:p>2024-04-16T14:17:57.068</text:p>
          </table:table-cell>
          <table:table-cell office:value-type="string">
            <text:p>2024-04-16T14:17:57.06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17:55:04.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2-4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5T12:45:17.17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1964">
            <text:p>4351964</text:p>
          </table:table-cell>
          <table:table-cell office:value-type="string">
            <text:p>2023-09-25T13:09:13.633</text:p>
          </table:table-cell>
          <table:table-cell office:value-type="string">
            <text:p>2023-09-25T13:09:13.63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0T15:14:58.10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4-96.2022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09:19:01.52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21">
            <text:p>4498021</text:p>
          </table:table-cell>
          <table:table-cell office:value-type="string">
            <text:p>2024-04-19T10:18:14.625</text:p>
          </table:table-cell>
          <table:table-cell office:value-type="string">
            <text:p>2024-04-19T10:18:14.62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7:40.75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1-6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10:34:45.03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053">
            <text:p>4481053</text:p>
          </table:table-cell>
          <table:table-cell office:value-type="string">
            <text:p>2024-04-02T15:52:51.846</text:p>
          </table:table-cell>
          <table:table-cell office:value-type="string">
            <text:p>2024-04-02T15:52:51.84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5T15:22:23.52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4-07.2022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18T17:23:32.0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150">
            <text:p>4498150</text:p>
          </table:table-cell>
          <table:table-cell office:value-type="string">
            <text:p>2024-04-19T11:11:57.883</text:p>
          </table:table-cell>
          <table:table-cell office:value-type="string">
            <text:p>2024-04-19T11:11:57.883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09:59:40.8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9-28.2022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8:19:00.62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18">
            <text:p>4496618</text:p>
          </table:table-cell>
          <table:table-cell office:value-type="string">
            <text:p>2024-04-18T10:20:39.18</text:p>
          </table:table-cell>
          <table:table-cell office:value-type="string">
            <text:p>2024-04-18T10:20:39.18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4T09:57:40.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86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7T19:11:17.85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9936">
            <text:p>4459936</text:p>
          </table:table-cell>
          <table:table-cell office:value-type="string">
            <text:p>2024-03-05T13:57:58.444</text:p>
          </table:table-cell>
          <table:table-cell office:value-type="string">
            <text:p>2024-03-05T13:57:58.44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6T09:03:48.23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5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0T17:10:56.5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19">
            <text:p>4498719</text:p>
          </table:table-cell>
          <table:table-cell office:value-type="string">
            <text:p>2024-04-19T08:06:23.286</text:p>
          </table:table-cell>
          <table:table-cell office:value-type="string">
            <text:p>2024-04-19T08:06:23.286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15T13:45:09.4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76-8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1:32:13.59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07">
            <text:p>4488807</text:p>
          </table:table-cell>
          <table:table-cell office:value-type="string">
            <text:p>2024-04-09T14:16:42.167</text:p>
          </table:table-cell>
          <table:table-cell office:value-type="string">
            <text:p>2024-04-09T14:16:42.16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09:07:34.2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27-8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09:50:33.0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42">
            <text:p>4437242</text:p>
          </table:table-cell>
          <table:table-cell office:value-type="string">
            <text:p>2024-01-31T19:20:21.36</text:p>
          </table:table-cell>
          <table:table-cell office:value-type="string">
            <text:p>2024-01-31T19:20:21.3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1:41:20.67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23-0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11:47.77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802">
            <text:p>4474802</text:p>
          </table:table-cell>
          <table:table-cell office:value-type="string">
            <text:p>2024-03-21T14:05:35.178</text:p>
          </table:table-cell>
          <table:table-cell office:value-type="string">
            <text:p>2024-03-21T14:05:35.17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1:01.5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11-5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42:25.49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72">
            <text:p>4497572</text:p>
          </table:table-cell>
          <table:table-cell office:value-type="string">
            <text:p>2024-04-18T14:25:32.137</text:p>
          </table:table-cell>
          <table:table-cell office:value-type="string">
            <text:p>2024-04-18T14:25:32.137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3T14:38:35.36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00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2:5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479">
            <text:p>4492479</text:p>
          </table:table-cell>
          <table:table-cell office:value-type="string">
            <text:p>2024-04-12T12:52:48.682</text:p>
          </table:table-cell>
          <table:table-cell office:value-type="string">
            <text:p>2024-04-12T12:52:48.682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9T15:00:09.2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85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27T17:21:21.4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881">
            <text:p>4474881</text:p>
          </table:table-cell>
          <table:table-cell office:value-type="string">
            <text:p>2024-03-21T17:07:08.438</text:p>
          </table:table-cell>
          <table:table-cell office:value-type="string">
            <text:p>2024-03-21T17:07:08.438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4-22T13:50:31.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1-81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9T00:13:36.81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6">
            <text:p>4480986</text:p>
          </table:table-cell>
          <table:table-cell office:value-type="string">
            <text:p>2024-04-02T15:12:19.017</text:p>
          </table:table-cell>
          <table:table-cell office:value-type="string">
            <text:p>2024-04-02T15:12:19.01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9T14:40:44.5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1-81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9T00:13:36.81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6">
            <text:p>4480986</text:p>
          </table:table-cell>
          <table:table-cell office:value-type="string">
            <text:p>2024-04-02T15:12:19.017</text:p>
          </table:table-cell>
          <table:table-cell office:value-type="string">
            <text:p>2024-04-02T15:12:19.01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9T14:40:44.5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943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8-16T15:52:56.617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93">
            <text:p>4497593</text:p>
          </table:table-cell>
          <table:table-cell office:value-type="string">
            <text:p>2024-04-18T14:59:08.733</text:p>
          </table:table-cell>
          <table:table-cell office:value-type="string">
            <text:p>2024-04-18T14:59:08.73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6T18:01:13.17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8-64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13:13.03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53">
            <text:p>4489553</text:p>
          </table:table-cell>
          <table:table-cell office:value-type="string">
            <text:p>2024-04-10T13:00:22.785</text:p>
          </table:table-cell>
          <table:table-cell office:value-type="string">
            <text:p>2024-04-10T13:00:22.785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4:17.95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7-79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09:45.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45">
            <text:p>4496445</text:p>
          </table:table-cell>
          <table:table-cell office:value-type="string">
            <text:p>2024-04-18T07:21:15.641</text:p>
          </table:table-cell>
          <table:table-cell office:value-type="string">
            <text:p>2024-04-18T07:21:15.641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20T11:11:52.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0-14.2022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8:11.99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42">
            <text:p>4493242</text:p>
          </table:table-cell>
          <table:table-cell office:value-type="string">
            <text:p>2024-04-15T14:40:18.95</text:p>
          </table:table-cell>
          <table:table-cell office:value-type="string">
            <text:p>2024-04-15T14:40:18.95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6T08:13:40.4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6-02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40:27.65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15">
            <text:p>4498015</text:p>
          </table:table-cell>
          <table:table-cell office:value-type="string">
            <text:p>2024-04-19T10:13:42.494</text:p>
          </table:table-cell>
          <table:table-cell office:value-type="string">
            <text:p>2024-04-19T10:13:42.49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09:57:30.08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5-4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5:18.46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58">
            <text:p>4495858</text:p>
          </table:table-cell>
          <table:table-cell office:value-type="string">
            <text:p>2024-04-17T16:17:08.29</text:p>
          </table:table-cell>
          <table:table-cell office:value-type="string">
            <text:p>2024-04-17T16:17:08.2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08:59:21.10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05-4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21:13.31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23">
            <text:p>4482823</text:p>
          </table:table-cell>
          <table:table-cell office:value-type="string">
            <text:p>2024-04-03T14:06:54.27</text:p>
          </table:table-cell>
          <table:table-cell office:value-type="string">
            <text:p>2024-04-03T14:06:54.27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6-19T15:44:48.4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91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52:10.15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062">
            <text:p>4495062</text:p>
          </table:table-cell>
          <table:table-cell office:value-type="string">
            <text:p>2024-04-16T14:17:57.068</text:p>
          </table:table-cell>
          <table:table-cell office:value-type="string">
            <text:p>2024-04-16T14:17:57.06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17:55:04.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2-4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5T12:45:17.17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1964">
            <text:p>4351964</text:p>
          </table:table-cell>
          <table:table-cell office:value-type="string">
            <text:p>2023-09-25T13:09:13.633</text:p>
          </table:table-cell>
          <table:table-cell office:value-type="string">
            <text:p>2023-09-25T13:09:13.63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0T15:14:58.10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4-96.2022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09:19:01.52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21">
            <text:p>4498021</text:p>
          </table:table-cell>
          <table:table-cell office:value-type="string">
            <text:p>2024-04-19T10:18:14.625</text:p>
          </table:table-cell>
          <table:table-cell office:value-type="string">
            <text:p>2024-04-19T10:18:14.62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7:40.75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1-6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10:34:45.03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053">
            <text:p>4481053</text:p>
          </table:table-cell>
          <table:table-cell office:value-type="string">
            <text:p>2024-04-02T15:52:51.846</text:p>
          </table:table-cell>
          <table:table-cell office:value-type="string">
            <text:p>2024-04-02T15:52:51.84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5T15:22:23.52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4-07.2022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18T17:23:32.0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150">
            <text:p>4498150</text:p>
          </table:table-cell>
          <table:table-cell office:value-type="string">
            <text:p>2024-04-19T11:11:57.883</text:p>
          </table:table-cell>
          <table:table-cell office:value-type="string">
            <text:p>2024-04-19T11:11:57.883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09:59:40.8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9-28.2022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8:19:00.62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18">
            <text:p>4496618</text:p>
          </table:table-cell>
          <table:table-cell office:value-type="string">
            <text:p>2024-04-18T10:20:39.18</text:p>
          </table:table-cell>
          <table:table-cell office:value-type="string">
            <text:p>2024-04-18T10:20:39.18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4T09:57:40.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86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7T19:11:17.85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9936">
            <text:p>4459936</text:p>
          </table:table-cell>
          <table:table-cell office:value-type="string">
            <text:p>2024-03-05T13:57:58.444</text:p>
          </table:table-cell>
          <table:table-cell office:value-type="string">
            <text:p>2024-03-05T13:57:58.44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6T09:03:48.23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5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0T17:10:56.5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19">
            <text:p>4498719</text:p>
          </table:table-cell>
          <table:table-cell office:value-type="string">
            <text:p>2024-04-19T08:06:23.286</text:p>
          </table:table-cell>
          <table:table-cell office:value-type="string">
            <text:p>2024-04-19T08:06:23.286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15T13:45:09.4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76-8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1:32:13.59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07">
            <text:p>4488807</text:p>
          </table:table-cell>
          <table:table-cell office:value-type="string">
            <text:p>2024-04-09T14:16:42.167</text:p>
          </table:table-cell>
          <table:table-cell office:value-type="string">
            <text:p>2024-04-09T14:16:42.16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09:07:34.25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127-8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09:50:33.0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42">
            <text:p>4437242</text:p>
          </table:table-cell>
          <table:table-cell office:value-type="string">
            <text:p>2024-01-31T19:20:21.36</text:p>
          </table:table-cell>
          <table:table-cell office:value-type="string">
            <text:p>2024-01-31T19:20:21.3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1:41:20.67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23-0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11:47.77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802">
            <text:p>4474802</text:p>
          </table:table-cell>
          <table:table-cell office:value-type="string">
            <text:p>2024-03-21T14:05:35.178</text:p>
          </table:table-cell>
          <table:table-cell office:value-type="string">
            <text:p>2024-03-21T14:05:35.17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1:01.54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11-5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42:25.49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72">
            <text:p>4497572</text:p>
          </table:table-cell>
          <table:table-cell office:value-type="string">
            <text:p>2024-04-18T14:25:32.137</text:p>
          </table:table-cell>
          <table:table-cell office:value-type="string">
            <text:p>2024-04-18T14:25:32.137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3T14:38:35.36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400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2:5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479">
            <text:p>4492479</text:p>
          </table:table-cell>
          <table:table-cell office:value-type="string">
            <text:p>2024-04-12T12:52:48.682</text:p>
          </table:table-cell>
          <table:table-cell office:value-type="string">
            <text:p>2024-04-12T12:52:48.682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9T15:00:09.2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85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27T17:21:21.4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881">
            <text:p>4474881</text:p>
          </table:table-cell>
          <table:table-cell office:value-type="string">
            <text:p>2024-03-21T17:07:08.438</text:p>
          </table:table-cell>
          <table:table-cell office:value-type="string">
            <text:p>2024-03-21T17:07:08.438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4-22T13:50:31.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3-76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14T13:11:06.326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6650">
            <text:p>4406650</text:p>
          </table:table-cell>
          <table:table-cell office:value-type="string">
            <text:p>2023-11-28T11:05:29.534</text:p>
          </table:table-cell>
          <table:table-cell office:value-type="string">
            <text:p>2023-11-28T11:05:29.53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2-9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3:24:33.4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0">
            <text:p>4414860</text:p>
          </table:table-cell>
          <table:table-cell office:value-type="string">
            <text:p>2023-12-11T09:36:31.474</text:p>
          </table:table-cell>
          <table:table-cell office:value-type="string">
            <text:p>2023-12-11T09:36:31.47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7-7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59:18.8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3">
            <text:p>4414853</text:p>
          </table:table-cell>
          <table:table-cell office:value-type="string">
            <text:p>2023-12-11T09:36:30.592</text:p>
          </table:table-cell>
          <table:table-cell office:value-type="string">
            <text:p>2023-12-11T09:36:30.59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4-20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42:43.98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5">
            <text:p>4414855</text:p>
          </table:table-cell>
          <table:table-cell office:value-type="string">
            <text:p>2023-12-11T09:36:31.09</text:p>
          </table:table-cell>
          <table:table-cell office:value-type="string">
            <text:p>2023-12-11T09:36:31.0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8-9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1.84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2">
            <text:p>4409142</text:p>
          </table:table-cell>
          <table:table-cell office:value-type="string">
            <text:p>2023-11-30T13:31:07.46</text:p>
          </table:table-cell>
          <table:table-cell office:value-type="string">
            <text:p>2023-11-30T13:31:07.4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6-7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50:18.0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8">
            <text:p>4414868</text:p>
          </table:table-cell>
          <table:table-cell office:value-type="string">
            <text:p>2023-12-11T09:36:43.813</text:p>
          </table:table-cell>
          <table:table-cell office:value-type="string">
            <text:p>2023-12-11T09:36:43.8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6-3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0:03:40.8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7">
            <text:p>4414847</text:p>
          </table:table-cell>
          <table:table-cell office:value-type="string">
            <text:p>2023-12-11T09:36:30.085</text:p>
          </table:table-cell>
          <table:table-cell office:value-type="string">
            <text:p>2023-12-11T09:36:30.08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2-4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2:50.9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0">
            <text:p>4414850</text:p>
          </table:table-cell>
          <table:table-cell office:value-type="string">
            <text:p>2023-12-11T09:36:30.13</text:p>
          </table:table-cell>
          <table:table-cell office:value-type="string">
            <text:p>2023-12-11T09:36:30.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3-76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14T13:11:06.326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6650">
            <text:p>4406650</text:p>
          </table:table-cell>
          <table:table-cell office:value-type="string">
            <text:p>2023-11-28T11:05:29.534</text:p>
          </table:table-cell>
          <table:table-cell office:value-type="string">
            <text:p>2023-11-28T11:05:29.53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2-9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3:24:33.4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0">
            <text:p>4414860</text:p>
          </table:table-cell>
          <table:table-cell office:value-type="string">
            <text:p>2023-12-11T09:36:31.474</text:p>
          </table:table-cell>
          <table:table-cell office:value-type="string">
            <text:p>2023-12-11T09:36:31.47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7-7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59:18.8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3">
            <text:p>4414853</text:p>
          </table:table-cell>
          <table:table-cell office:value-type="string">
            <text:p>2023-12-11T09:36:30.592</text:p>
          </table:table-cell>
          <table:table-cell office:value-type="string">
            <text:p>2023-12-11T09:36:30.59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4-20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42:43.98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5">
            <text:p>4414855</text:p>
          </table:table-cell>
          <table:table-cell office:value-type="string">
            <text:p>2023-12-11T09:36:31.09</text:p>
          </table:table-cell>
          <table:table-cell office:value-type="string">
            <text:p>2023-12-11T09:36:31.0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8-9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1.84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2">
            <text:p>4409142</text:p>
          </table:table-cell>
          <table:table-cell office:value-type="string">
            <text:p>2023-11-30T13:31:07.46</text:p>
          </table:table-cell>
          <table:table-cell office:value-type="string">
            <text:p>2023-11-30T13:31:07.4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6-7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50:18.0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8">
            <text:p>4414868</text:p>
          </table:table-cell>
          <table:table-cell office:value-type="string">
            <text:p>2023-12-11T09:36:43.813</text:p>
          </table:table-cell>
          <table:table-cell office:value-type="string">
            <text:p>2023-12-11T09:36:43.8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6-3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0:03:40.8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7">
            <text:p>4414847</text:p>
          </table:table-cell>
          <table:table-cell office:value-type="string">
            <text:p>2023-12-11T09:36:30.085</text:p>
          </table:table-cell>
          <table:table-cell office:value-type="string">
            <text:p>2023-12-11T09:36:30.08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2-4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2:50.9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0">
            <text:p>4414850</text:p>
          </table:table-cell>
          <table:table-cell office:value-type="string">
            <text:p>2023-12-11T09:36:30.13</text:p>
          </table:table-cell>
          <table:table-cell office:value-type="string">
            <text:p>2023-12-11T09:36:30.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5-56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06:00.8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23">
            <text:p>4492723</text:p>
          </table:table-cell>
          <table:table-cell office:value-type="string">
            <text:p>2024-04-15T08:29:49.26</text:p>
          </table:table-cell>
          <table:table-cell office:value-type="string">
            <text:p>2024-04-15T08:29:49.2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2T08:53:06.30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2-68.2023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3-13T14:36:16.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41">
            <text:p>4494041</text:p>
          </table:table-cell>
          <table:table-cell office:value-type="string">
            <text:p>2024-04-16T09:34:13.125</text:p>
          </table:table-cell>
          <table:table-cell office:value-type="string">
            <text:p>2024-04-16T09:34:13.125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7]</text:p>
          </table:table-cell>
          <table:table-cell office:value-type="string">
            <text:p>2024-04-23T14:59:27.5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38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4-17T20:29:01.2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03">
            <text:p>4495903</text:p>
          </table:table-cell>
          <table:table-cell office:value-type="string">
            <text:p>2024-04-17T16:52:12.024</text:p>
          </table:table-cell>
          <table:table-cell office:value-type="string">
            <text:p>2024-04-17T16:52:12.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6:20:23.12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21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9T09:25:38.3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89">
            <text:p>4497089</text:p>
          </table:table-cell>
          <table:table-cell office:value-type="string">
            <text:p>2024-04-18T14:15:56.451</text:p>
          </table:table-cell>
          <table:table-cell office:value-type="string">
            <text:p>2024-04-18T14:15:56.451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5:22:38.0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88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6:58:40.7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7">
            <text:p>4497097</text:p>
          </table:table-cell>
          <table:table-cell office:value-type="string">
            <text:p>2024-04-18T14:15:57.532</text:p>
          </table:table-cell>
          <table:table-cell office:value-type="string">
            <text:p>2024-04-18T14:15:57.53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5:41:26.5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8-43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8T12:29:50.84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6">
            <text:p>4497096</text:p>
          </table:table-cell>
          <table:table-cell office:value-type="string">
            <text:p>2024-04-18T14:15:57.515</text:p>
          </table:table-cell>
          <table:table-cell office:value-type="string">
            <text:p>2024-04-18T14:15:57.51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3:08:34.51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3-1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1T18:04:45.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822">
            <text:p>4498822</text:p>
          </table:table-cell>
          <table:table-cell office:value-type="string">
            <text:p>2024-04-19T12:50:47.273</text:p>
          </table:table-cell>
          <table:table-cell office:value-type="string">
            <text:p>2024-04-19T12:50:47.273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3:34:13.40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44.2023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9:49:22.2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571">
            <text:p>4471571</text:p>
          </table:table-cell>
          <table:table-cell office:value-type="string">
            <text:p>2024-03-19T09:40:39.864</text:p>
          </table:table-cell>
          <table:table-cell office:value-type="string">
            <text:p>2024-03-19T09:40:39.8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[848]</text:p>
          </table:table-cell>
          <table:table-cell office:value-type="string">
            <text:p>2024-04-30T13:47:07.75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45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39:10.7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76">
            <text:p>4494176</text:p>
          </table:table-cell>
          <table:table-cell office:value-type="string">
            <text:p>2024-04-16T11:02:43.681</text:p>
          </table:table-cell>
          <table:table-cell office:value-type="string">
            <text:p>2024-04-16T11:02:43.681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2:01:17.8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9-44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3:01:05.5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17">
            <text:p>4494117</text:p>
          </table:table-cell>
          <table:table-cell office:value-type="string">
            <text:p>2024-04-16T10:23:12.225</text:p>
          </table:table-cell>
          <table:table-cell office:value-type="string">
            <text:p>2024-04-16T10:23:12.225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3T12:17:13.23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08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20:18:58.59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11">
            <text:p>4495911</text:p>
          </table:table-cell>
          <table:table-cell office:value-type="string">
            <text:p>2024-04-17T17:01:03.006</text:p>
          </table:table-cell>
          <table:table-cell office:value-type="string">
            <text:p>2024-04-17T17:01:03.006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6:16:57.66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48-47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6-29T16:34:52.53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28">
            <text:p>4497528</text:p>
          </table:table-cell>
          <table:table-cell office:value-type="string">
            <text:p>2024-04-18T12:59:49.612</text:p>
          </table:table-cell>
          <table:table-cell office:value-type="string">
            <text:p>2024-04-18T12:59:49.612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50:13.4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5-56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06:00.8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23">
            <text:p>4492723</text:p>
          </table:table-cell>
          <table:table-cell office:value-type="string">
            <text:p>2024-04-15T08:29:49.26</text:p>
          </table:table-cell>
          <table:table-cell office:value-type="string">
            <text:p>2024-04-15T08:29:49.2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2T08:53:06.30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2-68.2023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3-13T14:36:16.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41">
            <text:p>4494041</text:p>
          </table:table-cell>
          <table:table-cell office:value-type="string">
            <text:p>2024-04-16T09:34:13.125</text:p>
          </table:table-cell>
          <table:table-cell office:value-type="string">
            <text:p>2024-04-16T09:34:13.125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7]</text:p>
          </table:table-cell>
          <table:table-cell office:value-type="string">
            <text:p>2024-04-23T14:59:27.56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38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4-17T20:29:01.2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03">
            <text:p>4495903</text:p>
          </table:table-cell>
          <table:table-cell office:value-type="string">
            <text:p>2024-04-17T16:52:12.024</text:p>
          </table:table-cell>
          <table:table-cell office:value-type="string">
            <text:p>2024-04-17T16:52:12.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6:20:23.12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21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9T09:25:38.3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89">
            <text:p>4497089</text:p>
          </table:table-cell>
          <table:table-cell office:value-type="string">
            <text:p>2024-04-18T14:15:56.451</text:p>
          </table:table-cell>
          <table:table-cell office:value-type="string">
            <text:p>2024-04-18T14:15:56.451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5:22:38.00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88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6:58:40.7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7">
            <text:p>4497097</text:p>
          </table:table-cell>
          <table:table-cell office:value-type="string">
            <text:p>2024-04-18T14:15:57.532</text:p>
          </table:table-cell>
          <table:table-cell office:value-type="string">
            <text:p>2024-04-18T14:15:57.53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5:41:26.5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8-43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8T12:29:50.84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6">
            <text:p>4497096</text:p>
          </table:table-cell>
          <table:table-cell office:value-type="string">
            <text:p>2024-04-18T14:15:57.515</text:p>
          </table:table-cell>
          <table:table-cell office:value-type="string">
            <text:p>2024-04-18T14:15:57.51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3:08:34.51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63-1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1T18:04:45.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822">
            <text:p>4498822</text:p>
          </table:table-cell>
          <table:table-cell office:value-type="string">
            <text:p>2024-04-19T12:50:47.273</text:p>
          </table:table-cell>
          <table:table-cell office:value-type="string">
            <text:p>2024-04-19T12:50:47.273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3:34:13.40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7-44.2023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9:49:22.2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571">
            <text:p>4471571</text:p>
          </table:table-cell>
          <table:table-cell office:value-type="string">
            <text:p>2024-03-19T09:40:39.864</text:p>
          </table:table-cell>
          <table:table-cell office:value-type="string">
            <text:p>2024-03-19T09:40:39.8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[848]</text:p>
          </table:table-cell>
          <table:table-cell office:value-type="string">
            <text:p>2024-04-30T13:47:07.75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1-45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39:10.7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76">
            <text:p>4494176</text:p>
          </table:table-cell>
          <table:table-cell office:value-type="string">
            <text:p>2024-04-16T11:02:43.681</text:p>
          </table:table-cell>
          <table:table-cell office:value-type="string">
            <text:p>2024-04-16T11:02:43.681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2:01:17.83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9-44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3:01:05.5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17">
            <text:p>4494117</text:p>
          </table:table-cell>
          <table:table-cell office:value-type="string">
            <text:p>2024-04-16T10:23:12.225</text:p>
          </table:table-cell>
          <table:table-cell office:value-type="string">
            <text:p>2024-04-16T10:23:12.225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3T12:17:13.23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08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20:18:58.59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11">
            <text:p>4495911</text:p>
          </table:table-cell>
          <table:table-cell office:value-type="string">
            <text:p>2024-04-17T17:01:03.006</text:p>
          </table:table-cell>
          <table:table-cell office:value-type="string">
            <text:p>2024-04-17T17:01:03.006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6:16:57.66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48-47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6-29T16:34:52.53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28">
            <text:p>4497528</text:p>
          </table:table-cell>
          <table:table-cell office:value-type="string">
            <text:p>2024-04-18T12:59:49.612</text:p>
          </table:table-cell>
          <table:table-cell office:value-type="string">
            <text:p>2024-04-18T12:59:49.612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50:13.4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9-1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8:59.41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3">
            <text:p>4468193</text:p>
          </table:table-cell>
          <table:table-cell office:value-type="string">
            <text:p>2024-03-14T14:22:39.965</text:p>
          </table:table-cell>
          <table:table-cell office:value-type="string">
            <text:p>2024-03-14T14:22:39.96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4-9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16:34:14.36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54">
            <text:p>4454054</text:p>
          </table:table-cell>
          <table:table-cell office:value-type="string">
            <text:p>2024-02-27T12:06:39.551</text:p>
          </table:table-cell>
          <table:table-cell office:value-type="string">
            <text:p>2024-02-27T12:06:39.551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2-18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3:51:15.4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5">
            <text:p>4445235</text:p>
          </table:table-cell>
          <table:table-cell office:value-type="string">
            <text:p>2024-02-15T09:44:11.38</text:p>
          </table:table-cell>
          <table:table-cell office:value-type="string">
            <text:p>2024-02-15T09:44:11.38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8-2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7:08.6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5">
            <text:p>4495785</text:p>
          </table:table-cell>
          <table:table-cell office:value-type="string">
            <text:p>2024-04-17T15:03:28.789</text:p>
          </table:table-cell>
          <table:table-cell office:value-type="string">
            <text:p>2024-04-17T15:03:28.78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4-9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16:34:14.36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54">
            <text:p>4454054</text:p>
          </table:table-cell>
          <table:table-cell office:value-type="string">
            <text:p>2024-02-27T12:06:39.551</text:p>
          </table:table-cell>
          <table:table-cell office:value-type="string">
            <text:p>2024-02-27T12:06:39.551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2-18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3:51:15.4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5">
            <text:p>4445235</text:p>
          </table:table-cell>
          <table:table-cell office:value-type="string">
            <text:p>2024-02-15T09:44:11.38</text:p>
          </table:table-cell>
          <table:table-cell office:value-type="string">
            <text:p>2024-02-15T09:44:11.38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8-2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7:08.6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5">
            <text:p>4495785</text:p>
          </table:table-cell>
          <table:table-cell office:value-type="string">
            <text:p>2024-04-17T15:03:28.789</text:p>
          </table:table-cell>
          <table:table-cell office:value-type="string">
            <text:p>2024-04-17T15:03:28.78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9-1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8:59.41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3">
            <text:p>4468193</text:p>
          </table:table-cell>
          <table:table-cell office:value-type="string">
            <text:p>2024-03-14T14:22:39.965</text:p>
          </table:table-cell>
          <table:table-cell office:value-type="string">
            <text:p>2024-03-14T14:22:39.96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9-1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9:01.6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63">
            <text:p>4488363</text:p>
          </table:table-cell>
          <table:table-cell office:value-type="string">
            <text:p>2024-04-09T14:10:46.768</text:p>
          </table:table-cell>
          <table:table-cell office:value-type="string">
            <text:p>2024-04-09T14:10:46.76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5:14.1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08-27.2021.6.20.000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19T08:38:25.638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8276">
            <text:p>4458276</text:p>
          </table:table-cell>
          <table:table-cell office:value-type="string">
            <text:p>2024-03-03T09:51:15.585</text:p>
          </table:table-cell>
          <table:table-cell office:value-type="string">
            <text:p>2024-03-03T09:51:15.585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2T14:36:14.8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02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6T17:34:33.39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9">
            <text:p>4496489</text:p>
          </table:table-cell>
          <table:table-cell office:value-type="string">
            <text:p>2024-04-18T08:31:17.73</text:p>
          </table:table-cell>
          <table:table-cell office:value-type="string">
            <text:p>2024-04-18T08:31:17.73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5-02T12:20:20.9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2-83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2T10:21:06.6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6826">
            <text:p>4486826</text:p>
          </table:table-cell>
          <table:table-cell office:value-type="string">
            <text:p>2024-04-08T13:03:48.662</text:p>
          </table:table-cell>
          <table:table-cell office:value-type="string">
            <text:p>2024-04-08T13:03:48.662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4-25T17:31:37.55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2T14:08:48.61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901">
            <text:p>4494901</text:p>
          </table:table-cell>
          <table:table-cell office:value-type="string">
            <text:p>2024-04-15T15:50:44.027</text:p>
          </table:table-cell>
          <table:table-cell office:value-type="string">
            <text:p>2024-04-15T15:50:44.027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5T17:37:11.8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8-27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9T10:20:46.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975">
            <text:p>4456975</text:p>
          </table:table-cell>
          <table:table-cell office:value-type="string">
            <text:p>2024-03-01T14:01:56.93</text:p>
          </table:table-cell>
          <table:table-cell office:value-type="string">
            <text:p>2024-03-01T14:01:56.9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3T18:20:45.59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4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7T08:57:29.276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471">
            <text:p>4493471</text:p>
          </table:table-cell>
          <table:table-cell office:value-type="string">
            <text:p>2024-04-15T17:52:57.687</text:p>
          </table:table-cell>
          <table:table-cell office:value-type="string">
            <text:p>2024-04-15T17:52:57.687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9T14:35:48.86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1-0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4T09:30:02.71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14">
            <text:p>4481614</text:p>
          </table:table-cell>
          <table:table-cell office:value-type="string">
            <text:p>2024-04-02T15:50:02.336</text:p>
          </table:table-cell>
          <table:table-cell office:value-type="string">
            <text:p>2024-04-02T15:50:02.33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7:59:11.19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0-7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4:11.2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7">
            <text:p>4494497</text:p>
          </table:table-cell>
          <table:table-cell office:value-type="string">
            <text:p>2024-04-16T15:30:20.039</text:p>
          </table:table-cell>
          <table:table-cell office:value-type="string">
            <text:p>2024-04-16T15:30:20.039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45.4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2-96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5T12:37:30.24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88">
            <text:p>4493188</text:p>
          </table:table-cell>
          <table:table-cell office:value-type="string">
            <text:p>2024-04-15T14:12:34.294</text:p>
          </table:table-cell>
          <table:table-cell office:value-type="string">
            <text:p>2024-04-15T14:12:34.29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6-20T14:01:26.8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7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5T17:03:25.7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59">
            <text:p>4493159</text:p>
          </table:table-cell>
          <table:table-cell office:value-type="string">
            <text:p>2024-04-15T13:33:13.469</text:p>
          </table:table-cell>
          <table:table-cell office:value-type="string">
            <text:p>2024-04-15T13:33:13.469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5:05:16.55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3-16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4:30:17.68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889">
            <text:p>4497889</text:p>
          </table:table-cell>
          <table:table-cell office:value-type="string">
            <text:p>2024-04-19T09:03:30.307</text:p>
          </table:table-cell>
          <table:table-cell office:value-type="string">
            <text:p>2024-04-19T09:03:30.307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07:12:55.7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9-88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6:26:15.32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25">
            <text:p>4495925</text:p>
          </table:table-cell>
          <table:table-cell office:value-type="string">
            <text:p>2024-04-17T17:15:24.206</text:p>
          </table:table-cell>
          <table:table-cell office:value-type="string">
            <text:p>2024-04-17T17:15:24.20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26:06.2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1-63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09T23:53:10.7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980">
            <text:p>4449980</text:p>
          </table:table-cell>
          <table:table-cell office:value-type="string">
            <text:p>2024-02-22T09:26:31.127</text:p>
          </table:table-cell>
          <table:table-cell office:value-type="string">
            <text:p>2024-02-22T09:26:31.127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4T14:50:23.1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64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4:41.9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8">
            <text:p>4482068</text:p>
          </table:table-cell>
          <table:table-cell office:value-type="string">
            <text:p>2024-04-03T10:57:26.196</text:p>
          </table:table-cell>
          <table:table-cell office:value-type="string">
            <text:p>2024-04-03T10:57:26.196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3:53.82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8-98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11:20:37.49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39">
            <text:p>4498239</text:p>
          </table:table-cell>
          <table:table-cell office:value-type="string">
            <text:p>2024-04-19T11:55:46.47</text:p>
          </table:table-cell>
          <table:table-cell office:value-type="string">
            <text:p>2024-04-19T11:55:46.4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09:48:32.64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08-27.2021.6.20.000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19T08:38:25.638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8276">
            <text:p>4458276</text:p>
          </table:table-cell>
          <table:table-cell office:value-type="string">
            <text:p>2024-03-03T09:51:15.585</text:p>
          </table:table-cell>
          <table:table-cell office:value-type="string">
            <text:p>2024-03-03T09:51:15.585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2T14:36:14.80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1-02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6T17:34:33.39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9">
            <text:p>4496489</text:p>
          </table:table-cell>
          <table:table-cell office:value-type="string">
            <text:p>2024-04-18T08:31:17.73</text:p>
          </table:table-cell>
          <table:table-cell office:value-type="string">
            <text:p>2024-04-18T08:31:17.73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5-02T12:20:20.93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2-83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2T10:21:06.6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6826">
            <text:p>4486826</text:p>
          </table:table-cell>
          <table:table-cell office:value-type="string">
            <text:p>2024-04-08T13:03:48.662</text:p>
          </table:table-cell>
          <table:table-cell office:value-type="string">
            <text:p>2024-04-08T13:03:48.662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4-25T17:31:37.55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2T14:08:48.61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901">
            <text:p>4494901</text:p>
          </table:table-cell>
          <table:table-cell office:value-type="string">
            <text:p>2024-04-15T15:50:44.027</text:p>
          </table:table-cell>
          <table:table-cell office:value-type="string">
            <text:p>2024-04-15T15:50:44.027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5T17:37:11.81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8-27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9T10:20:46.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975">
            <text:p>4456975</text:p>
          </table:table-cell>
          <table:table-cell office:value-type="string">
            <text:p>2024-03-01T14:01:56.93</text:p>
          </table:table-cell>
          <table:table-cell office:value-type="string">
            <text:p>2024-03-01T14:01:56.9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3T18:20:45.59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0-4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7T08:57:29.276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471">
            <text:p>4493471</text:p>
          </table:table-cell>
          <table:table-cell office:value-type="string">
            <text:p>2024-04-15T17:52:57.687</text:p>
          </table:table-cell>
          <table:table-cell office:value-type="string">
            <text:p>2024-04-15T17:52:57.687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9T14:35:48.86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1-0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4T09:30:02.71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14">
            <text:p>4481614</text:p>
          </table:table-cell>
          <table:table-cell office:value-type="string">
            <text:p>2024-04-02T15:50:02.336</text:p>
          </table:table-cell>
          <table:table-cell office:value-type="string">
            <text:p>2024-04-02T15:50:02.33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7:59:11.19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0-7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4:11.2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7">
            <text:p>4494497</text:p>
          </table:table-cell>
          <table:table-cell office:value-type="string">
            <text:p>2024-04-16T15:30:20.039</text:p>
          </table:table-cell>
          <table:table-cell office:value-type="string">
            <text:p>2024-04-16T15:30:20.039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45.4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2-96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5T12:37:30.24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88">
            <text:p>4493188</text:p>
          </table:table-cell>
          <table:table-cell office:value-type="string">
            <text:p>2024-04-15T14:12:34.294</text:p>
          </table:table-cell>
          <table:table-cell office:value-type="string">
            <text:p>2024-04-15T14:12:34.29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6-20T14:01:26.8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7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5T17:03:25.7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59">
            <text:p>4493159</text:p>
          </table:table-cell>
          <table:table-cell office:value-type="string">
            <text:p>2024-04-15T13:33:13.469</text:p>
          </table:table-cell>
          <table:table-cell office:value-type="string">
            <text:p>2024-04-15T13:33:13.469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5:05:16.55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3-16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4:30:17.68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889">
            <text:p>4497889</text:p>
          </table:table-cell>
          <table:table-cell office:value-type="string">
            <text:p>2024-04-19T09:03:30.307</text:p>
          </table:table-cell>
          <table:table-cell office:value-type="string">
            <text:p>2024-04-19T09:03:30.307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07:12:55.7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9-88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6:26:15.32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25">
            <text:p>4495925</text:p>
          </table:table-cell>
          <table:table-cell office:value-type="string">
            <text:p>2024-04-17T17:15:24.206</text:p>
          </table:table-cell>
          <table:table-cell office:value-type="string">
            <text:p>2024-04-17T17:15:24.20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26:06.26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1-63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09T23:53:10.7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980">
            <text:p>4449980</text:p>
          </table:table-cell>
          <table:table-cell office:value-type="string">
            <text:p>2024-02-22T09:26:31.127</text:p>
          </table:table-cell>
          <table:table-cell office:value-type="string">
            <text:p>2024-02-22T09:26:31.127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4T14:50:23.12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2-64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4:41.9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8">
            <text:p>4482068</text:p>
          </table:table-cell>
          <table:table-cell office:value-type="string">
            <text:p>2024-04-03T10:57:26.196</text:p>
          </table:table-cell>
          <table:table-cell office:value-type="string">
            <text:p>2024-04-03T10:57:26.196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3:53.82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8-98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11:20:37.49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39">
            <text:p>4498239</text:p>
          </table:table-cell>
          <table:table-cell office:value-type="string">
            <text:p>2024-04-19T11:55:46.47</text:p>
          </table:table-cell>
          <table:table-cell office:value-type="string">
            <text:p>2024-04-19T11:55:46.4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09:48:32.64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91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2:18:34.7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84">
            <text:p>4496684</text:p>
          </table:table-cell>
          <table:table-cell office:value-type="string">
            <text:p>2024-04-18T11:11:11.856</text:p>
          </table:table-cell>
          <table:table-cell office:value-type="string">
            <text:p>2024-04-18T11:11:11.856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3:58.06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91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2:18:34.7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84">
            <text:p>4496684</text:p>
          </table:table-cell>
          <table:table-cell office:value-type="string">
            <text:p>2024-04-18T11:11:11.856</text:p>
          </table:table-cell>
          <table:table-cell office:value-type="string">
            <text:p>2024-04-18T11:11:11.856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3:58.06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9-1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9:01.6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63">
            <text:p>4488363</text:p>
          </table:table-cell>
          <table:table-cell office:value-type="string">
            <text:p>2024-04-09T14:10:46.768</text:p>
          </table:table-cell>
          <table:table-cell office:value-type="string">
            <text:p>2024-04-09T14:10:46.76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5:14.1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33-88.2013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2-27T09:57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0160">
            <text:p>4450160</text:p>
          </table:table-cell>
          <table:table-cell office:value-type="string">
            <text:p>2024-02-22T11:47:07.288</text:p>
          </table:table-cell>
          <table:table-cell office:value-type="string">
            <text:p>2024-02-22T11:47:07.2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33-88.2013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2-27T09:57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0160">
            <text:p>4450160</text:p>
          </table:table-cell>
          <table:table-cell office:value-type="string">
            <text:p>2024-02-22T11:47:07.288</text:p>
          </table:table-cell>
          <table:table-cell office:value-type="string">
            <text:p>2024-02-22T11:47:07.2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49-26.201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3-04-30T16:48:5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41459">
            <text:p>4341459</text:p>
          </table:table-cell>
          <table:table-cell office:value-type="string">
            <text:p>2023-09-14T17:16:01.542</text:p>
          </table:table-cell>
          <table:table-cell office:value-type="string">
            <text:p>2023-09-14T17:16:01.542</text:p>
          </table:table-cell>
          <table:table-cell office:value-type="string">
            <text:p>MARCELLO ROCHA LOPES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22]</text:p>
          </table:table-cell>
          <table:table-cell office:value-type="string">
            <text:p>2024-05-19T12:15:13.11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29-13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8:2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237">
            <text:p>4492237</text:p>
          </table:table-cell>
          <table:table-cell office:value-type="string">
            <text:p>2024-04-12T14:48:21.632</text:p>
          </table:table-cell>
          <table:table-cell office:value-type="string">
            <text:p>2024-04-12T14:48:21.632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6:49:35.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94-27.201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9-05T11:54:2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41">
            <text:p>4498241</text:p>
          </table:table-cell>
          <table:table-cell office:value-type="string">
            <text:p>2024-04-19T11:55:59.057</text:p>
          </table:table-cell>
          <table:table-cell office:value-type="string">
            <text:p>2024-04-19T11:55:59.05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3:01:35.11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88-65.201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11-30T10:16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26">
            <text:p>4498026</text:p>
          </table:table-cell>
          <table:table-cell office:value-type="string">
            <text:p>2024-04-19T10:20:16.345</text:p>
          </table:table-cell>
          <table:table-cell office:value-type="string">
            <text:p>2024-04-19T10:20:16.345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4T16:14:19.36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690-16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3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7445">
            <text:p>4427445</text:p>
          </table:table-cell>
          <table:table-cell office:value-type="string">
            <text:p>2024-01-10T13:17:13.791</text:p>
          </table:table-cell>
          <table:table-cell office:value-type="string">
            <text:p>2024-01-10T13:17:13.791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6T11:11:53.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30-6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52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3">
            <text:p>4492343</text:p>
          </table:table-cell>
          <table:table-cell office:value-type="string">
            <text:p>2024-04-12T20:17:15.125</text:p>
          </table:table-cell>
          <table:table-cell office:value-type="string">
            <text:p>2024-04-12T20:17:15.1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5:18.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53-3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35:08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8">
            <text:p>4449378</text:p>
          </table:table-cell>
          <table:table-cell office:value-type="string">
            <text:p>2024-02-21T15:10:04.47</text:p>
          </table:table-cell>
          <table:table-cell office:value-type="string">
            <text:p>2024-02-21T15:10:04.4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4:01:45.3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49-26.201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3-04-30T16:48:5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41459">
            <text:p>4341459</text:p>
          </table:table-cell>
          <table:table-cell office:value-type="string">
            <text:p>2023-09-14T17:16:01.542</text:p>
          </table:table-cell>
          <table:table-cell office:value-type="string">
            <text:p>2023-09-14T17:16:01.542</text:p>
          </table:table-cell>
          <table:table-cell office:value-type="string">
            <text:p>MARCELLO ROCHA LOPES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22]</text:p>
          </table:table-cell>
          <table:table-cell office:value-type="string">
            <text:p>2024-05-19T12:15:13.11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29-13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8:2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237">
            <text:p>4492237</text:p>
          </table:table-cell>
          <table:table-cell office:value-type="string">
            <text:p>2024-04-12T14:48:21.632</text:p>
          </table:table-cell>
          <table:table-cell office:value-type="string">
            <text:p>2024-04-12T14:48:21.632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6:49:35.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94-27.201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9-05T11:54:2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41">
            <text:p>4498241</text:p>
          </table:table-cell>
          <table:table-cell office:value-type="string">
            <text:p>2024-04-19T11:55:59.057</text:p>
          </table:table-cell>
          <table:table-cell office:value-type="string">
            <text:p>2024-04-19T11:55:59.05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3:01:35.11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88-65.201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11-30T10:16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26">
            <text:p>4498026</text:p>
          </table:table-cell>
          <table:table-cell office:value-type="string">
            <text:p>2024-04-19T10:20:16.345</text:p>
          </table:table-cell>
          <table:table-cell office:value-type="string">
            <text:p>2024-04-19T10:20:16.345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4T16:14:19.36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690-16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3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7445">
            <text:p>4427445</text:p>
          </table:table-cell>
          <table:table-cell office:value-type="string">
            <text:p>2024-01-10T13:17:13.791</text:p>
          </table:table-cell>
          <table:table-cell office:value-type="string">
            <text:p>2024-01-10T13:17:13.791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6T11:11:53.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30-6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52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3">
            <text:p>4492343</text:p>
          </table:table-cell>
          <table:table-cell office:value-type="string">
            <text:p>2024-04-12T20:17:15.125</text:p>
          </table:table-cell>
          <table:table-cell office:value-type="string">
            <text:p>2024-04-12T20:17:15.1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5:18.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53-3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35:08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8">
            <text:p>4449378</text:p>
          </table:table-cell>
          <table:table-cell office:value-type="string">
            <text:p>2024-02-21T15:10:04.47</text:p>
          </table:table-cell>
          <table:table-cell office:value-type="string">
            <text:p>2024-02-21T15:10:04.4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4:01:45.3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08-69.2016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2-20T10:52:1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7">
            <text:p>4494027</text:p>
          </table:table-cell>
          <table:table-cell office:value-type="string">
            <text:p>2024-04-16T09:23:13.842</text:p>
          </table:table-cell>
          <table:table-cell office:value-type="string">
            <text:p>2024-04-16T09:23:13.842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6-04T12:21:19.56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08-69.2016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2-20T10:52:1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7">
            <text:p>4494027</text:p>
          </table:table-cell>
          <table:table-cell office:value-type="string">
            <text:p>2024-04-16T09:23:13.842</text:p>
          </table:table-cell>
          <table:table-cell office:value-type="string">
            <text:p>2024-04-16T09:23:13.842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6-04T12:21:19.56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73-17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30T14:39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1">
            <text:p>4408431</text:p>
          </table:table-cell>
          <table:table-cell office:value-type="string">
            <text:p>2023-11-29T18:48:38.202</text:p>
          </table:table-cell>
          <table:table-cell office:value-type="string">
            <text:p>2023-11-29T18:48:38.202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9T18:15:10.40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73-17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30T14:39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1">
            <text:p>4408431</text:p>
          </table:table-cell>
          <table:table-cell office:value-type="string">
            <text:p>2023-11-29T18:48:38.202</text:p>
          </table:table-cell>
          <table:table-cell office:value-type="string">
            <text:p>2023-11-29T18:48:38.202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9T18:15:10.40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20-38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6-11T13:27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499">
            <text:p>4447499</text:p>
          </table:table-cell>
          <table:table-cell office:value-type="string">
            <text:p>2024-02-19T15:32:59.936</text:p>
          </table:table-cell>
          <table:table-cell office:value-type="string">
            <text:p>2024-02-19T15:32:59.93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96]</text:p>
          </table:table-cell>
          <table:table-cell office:value-type="string">
            <text:p>2024-04-22T15:11:11.00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20-38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6-11T13:27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499">
            <text:p>4447499</text:p>
          </table:table-cell>
          <table:table-cell office:value-type="string">
            <text:p>2024-02-19T15:32:59.936</text:p>
          </table:table-cell>
          <table:table-cell office:value-type="string">
            <text:p>2024-02-19T15:32:59.93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96]</text:p>
          </table:table-cell>
          <table:table-cell office:value-type="string">
            <text:p>2024-04-22T15:11:11.00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30-03.2019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6-21T13:17:0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24">
            <text:p>4497024</text:p>
          </table:table-cell>
          <table:table-cell office:value-type="string">
            <text:p>2024-04-18T13:56:50.66</text:p>
          </table:table-cell>
          <table:table-cell office:value-type="string">
            <text:p>2024-04-18T13:56:50.6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1:48:35.60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30-03.2019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6-21T13:17:0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24">
            <text:p>4497024</text:p>
          </table:table-cell>
          <table:table-cell office:value-type="string">
            <text:p>2024-04-18T13:56:50.66</text:p>
          </table:table-cell>
          <table:table-cell office:value-type="string">
            <text:p>2024-04-18T13:56:50.6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1:48:35.6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9-43.2020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8T17:51:09.659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4">
            <text:p>4449374</text:p>
          </table:table-cell>
          <table:table-cell office:value-type="string">
            <text:p>2024-02-21T15:08:28.622</text:p>
          </table:table-cell>
          <table:table-cell office:value-type="string">
            <text:p>2024-02-21T15:08:28.622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4:00:46.22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9-43.2020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8T17:51:09.659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4">
            <text:p>4449374</text:p>
          </table:table-cell>
          <table:table-cell office:value-type="string">
            <text:p>2024-02-21T15:08:28.622</text:p>
          </table:table-cell>
          <table:table-cell office:value-type="string">
            <text:p>2024-02-21T15:08:28.622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4:00:46.22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18-69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09T08:58:26.85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8240">
            <text:p>4448240</text:p>
          </table:table-cell>
          <table:table-cell office:value-type="string">
            <text:p>2024-02-20T11:02:18.88</text:p>
          </table:table-cell>
          <table:table-cell office:value-type="string">
            <text:p>2024-02-20T11:02:18.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33-53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32:12.97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8">
            <text:p>4389228</text:p>
          </table:table-cell>
          <table:table-cell office:value-type="string">
            <text:p>2023-11-07T08:47:11.07</text:p>
          </table:table-cell>
          <table:table-cell office:value-type="string">
            <text:p>2023-11-07T08:47:11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33-53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32:12.97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8">
            <text:p>4389228</text:p>
          </table:table-cell>
          <table:table-cell office:value-type="string">
            <text:p>2023-11-07T08:47:11.07</text:p>
          </table:table-cell>
          <table:table-cell office:value-type="string">
            <text:p>2023-11-07T08:47:11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18-69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09T08:58:26.85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8240">
            <text:p>4448240</text:p>
          </table:table-cell>
          <table:table-cell office:value-type="string">
            <text:p>2024-02-20T11:02:18.88</text:p>
          </table:table-cell>
          <table:table-cell office:value-type="string">
            <text:p>2024-02-20T11:02:18.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95-19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23:08:37.79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3">
            <text:p>4497093</text:p>
          </table:table-cell>
          <table:table-cell office:value-type="string">
            <text:p>2024-04-18T14:15:56.573</text:p>
          </table:table-cell>
          <table:table-cell office:value-type="string">
            <text:p>2024-04-18T14:15:56.57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00:15.8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6-69.2020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5:00:37.2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559">
            <text:p>4467559</text:p>
          </table:table-cell>
          <table:table-cell office:value-type="string">
            <text:p>2024-03-14T08:57:11.22</text:p>
          </table:table-cell>
          <table:table-cell office:value-type="string">
            <text:p>2024-03-14T08:57:11.22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6T10:52:54.86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95-19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23:08:37.79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3">
            <text:p>4497093</text:p>
          </table:table-cell>
          <table:table-cell office:value-type="string">
            <text:p>2024-04-18T14:15:56.573</text:p>
          </table:table-cell>
          <table:table-cell office:value-type="string">
            <text:p>2024-04-18T14:15:56.57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00:15.8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46-69.2020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5:00:37.2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559">
            <text:p>4467559</text:p>
          </table:table-cell>
          <table:table-cell office:value-type="string">
            <text:p>2024-03-14T08:57:11.22</text:p>
          </table:table-cell>
          <table:table-cell office:value-type="string">
            <text:p>2024-03-14T08:57:11.22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6T10:52:54.86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963-34.2020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5T17:55:11.79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1375">
            <text:p>4421375</text:p>
          </table:table-cell>
          <table:table-cell office:value-type="string">
            <text:p>2023-12-18T13:08:23.57</text:p>
          </table:table-cell>
          <table:table-cell office:value-type="string">
            <text:p>2023-12-18T13:08:23.57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6-17T09:47:31.49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963-34.2020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5T17:55:11.79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1375">
            <text:p>4421375</text:p>
          </table:table-cell>
          <table:table-cell office:value-type="string">
            <text:p>2023-12-18T13:08:23.57</text:p>
          </table:table-cell>
          <table:table-cell office:value-type="string">
            <text:p>2023-12-18T13:08:23.57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6-17T09:47:31.49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97-04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4:27:46.1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9209">
            <text:p>4469209</text:p>
          </table:table-cell>
          <table:table-cell office:value-type="string">
            <text:p>2024-03-15T11:44:18.333</text:p>
          </table:table-cell>
          <table:table-cell office:value-type="string">
            <text:p>2024-03-15T11:44:18.33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72303">
            <text:p>3772303</text:p>
          </table:table-cell>
          <table:table-cell office:value-type="string">
            <text:p>2022-03-08T15:55:25.814</text:p>
          </table:table-cell>
          <table:table-cell office:value-type="string">
            <text:p>2022-03-08T15:55:25.81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89804">
            <text:p>3789804</text:p>
          </table:table-cell>
          <table:table-cell office:value-type="string">
            <text:p>2022-03-22T13:27:01.661</text:p>
          </table:table-cell>
          <table:table-cell office:value-type="string">
            <text:p>2022-03-22T13:27:01.66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47962">
            <text:p>3847962</text:p>
          </table:table-cell>
          <table:table-cell office:value-type="string">
            <text:p>2022-05-23T16:05:00.644</text:p>
          </table:table-cell>
          <table:table-cell office:value-type="string">
            <text:p>2022-05-23T16:05:00.64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57250">
            <text:p>3857250</text:p>
          </table:table-cell>
          <table:table-cell office:value-type="string">
            <text:p>2022-05-30T15:53:46.771</text:p>
          </table:table-cell>
          <table:table-cell office:value-type="string">
            <text:p>2022-05-30T15:53:46.77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70527">
            <text:p>3870527</text:p>
          </table:table-cell>
          <table:table-cell office:value-type="string">
            <text:p>2022-06-09T15:45:48.797</text:p>
          </table:table-cell>
          <table:table-cell office:value-type="string">
            <text:p>2022-06-09T15:45:48.797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72303">
            <text:p>3772303</text:p>
          </table:table-cell>
          <table:table-cell office:value-type="string">
            <text:p>2022-03-08T15:55:25.814</text:p>
          </table:table-cell>
          <table:table-cell office:value-type="string">
            <text:p>2022-03-08T15:55:25.81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89804">
            <text:p>3789804</text:p>
          </table:table-cell>
          <table:table-cell office:value-type="string">
            <text:p>2022-03-22T13:27:01.661</text:p>
          </table:table-cell>
          <table:table-cell office:value-type="string">
            <text:p>2022-03-22T13:27:01.66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47962">
            <text:p>3847962</text:p>
          </table:table-cell>
          <table:table-cell office:value-type="string">
            <text:p>2022-05-23T16:05:00.644</text:p>
          </table:table-cell>
          <table:table-cell office:value-type="string">
            <text:p>2022-05-23T16:05:00.64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57250">
            <text:p>3857250</text:p>
          </table:table-cell>
          <table:table-cell office:value-type="string">
            <text:p>2022-05-30T15:53:46.771</text:p>
          </table:table-cell>
          <table:table-cell office:value-type="string">
            <text:p>2022-05-30T15:53:46.77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70527">
            <text:p>3870527</text:p>
          </table:table-cell>
          <table:table-cell office:value-type="string">
            <text:p>2022-06-09T15:45:48.797</text:p>
          </table:table-cell>
          <table:table-cell office:value-type="string">
            <text:p>2022-06-09T15:45:48.797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97-04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4:27:46.1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9209">
            <text:p>4469209</text:p>
          </table:table-cell>
          <table:table-cell office:value-type="string">
            <text:p>2024-03-15T11:44:18.333</text:p>
          </table:table-cell>
          <table:table-cell office:value-type="string">
            <text:p>2024-03-15T11:44:18.33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9-45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6-28T14:37:21.6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22">
            <text:p>4495622</text:p>
          </table:table-cell>
          <table:table-cell office:value-type="string">
            <text:p>2024-04-17T12:48:31.53</text:p>
          </table:table-cell>
          <table:table-cell office:value-type="string">
            <text:p>2024-04-17T12:48:31.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3T08:36:03.07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3-33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7:29:01.5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09">
            <text:p>4480909</text:p>
          </table:table-cell>
          <table:table-cell office:value-type="string">
            <text:p>2024-04-02T14:02:58.427</text:p>
          </table:table-cell>
          <table:table-cell office:value-type="string">
            <text:p>2024-04-02T14:02:58.427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4T15:27:37.2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9-45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6-28T14:37:21.6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22">
            <text:p>4495622</text:p>
          </table:table-cell>
          <table:table-cell office:value-type="string">
            <text:p>2024-04-17T12:48:31.53</text:p>
          </table:table-cell>
          <table:table-cell office:value-type="string">
            <text:p>2024-04-17T12:48:31.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3T08:36:03.07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3-33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7:29:01.5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09">
            <text:p>4480909</text:p>
          </table:table-cell>
          <table:table-cell office:value-type="string">
            <text:p>2024-04-02T14:02:58.427</text:p>
          </table:table-cell>
          <table:table-cell office:value-type="string">
            <text:p>2024-04-02T14:02:58.427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4T15:27:37.2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15-7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6:40:32.6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45">
            <text:p>4437245</text:p>
          </table:table-cell>
          <table:table-cell office:value-type="string">
            <text:p>2024-01-31T19:21:14.188</text:p>
          </table:table-cell>
          <table:table-cell office:value-type="string">
            <text:p>2024-01-31T19:21:14.18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319-2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5:22:16.4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5">
            <text:p>4481645</text:p>
          </table:table-cell>
          <table:table-cell office:value-type="string">
            <text:p>2024-04-02T16:47:37.441</text:p>
          </table:table-cell>
          <table:table-cell office:value-type="string">
            <text:p>2024-04-02T16:47:3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15-7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6:40:32.6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45">
            <text:p>4437245</text:p>
          </table:table-cell>
          <table:table-cell office:value-type="string">
            <text:p>2024-01-31T19:21:14.188</text:p>
          </table:table-cell>
          <table:table-cell office:value-type="string">
            <text:p>2024-01-31T19:21:14.18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319-2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5:22:16.4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5">
            <text:p>4481645</text:p>
          </table:table-cell>
          <table:table-cell office:value-type="string">
            <text:p>2024-04-02T16:47:37.441</text:p>
          </table:table-cell>
          <table:table-cell office:value-type="string">
            <text:p>2024-04-02T16:47:3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81-7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5T13:09:17.5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98">
            <text:p>4494898</text:p>
          </table:table-cell>
          <table:table-cell office:value-type="string">
            <text:p>2024-04-15T15:48:57.156</text:p>
          </table:table-cell>
          <table:table-cell office:value-type="string">
            <text:p>2024-04-15T15:48:57.15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3]</text:p>
          </table:table-cell>
          <table:table-cell office:value-type="string">
            <text:p>2024-05-24T11:22:21.0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4-16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26T14:19:07.29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96">
            <text:p>4493296</text:p>
          </table:table-cell>
          <table:table-cell office:value-type="string">
            <text:p>2024-04-15T15:12:41.567</text:p>
          </table:table-cell>
          <table:table-cell office:value-type="string">
            <text:p>2024-04-15T15:12:41.56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272]</text:p>
          </table:table-cell>
          <table:table-cell office:value-type="string">
            <text:p>2024-04-26T12:59:41.85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3-31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26T13:27:23.76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313">
            <text:p>4493313</text:p>
          </table:table-cell>
          <table:table-cell office:value-type="string">
            <text:p>2024-04-15T15:25:02.04</text:p>
          </table:table-cell>
          <table:table-cell office:value-type="string">
            <text:p>2024-04-15T15:25:02.0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07:05.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2-80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0:04:32.5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134">
            <text:p>4492134</text:p>
          </table:table-cell>
          <table:table-cell office:value-type="string">
            <text:p>2024-04-12T11:45:53.488</text:p>
          </table:table-cell>
          <table:table-cell office:value-type="string">
            <text:p>2024-04-12T11:45:53.488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0:03:10.1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61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42:10.08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49">
            <text:p>4485249</text:p>
          </table:table-cell>
          <table:table-cell office:value-type="string">
            <text:p>2024-04-05T14:11:16.899</text:p>
          </table:table-cell>
          <table:table-cell office:value-type="string">
            <text:p>2024-04-05T14:11:16.8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07T18:38:37.2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37-47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17T17:03:21.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1942">
            <text:p>4441942</text:p>
          </table:table-cell>
          <table:table-cell office:value-type="string">
            <text:p>2024-02-07T08:12:22.707</text:p>
          </table:table-cell>
          <table:table-cell office:value-type="string">
            <text:p>2024-02-07T08:12:22.707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2T11:12:46.03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4-16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26T14:19:07.29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96">
            <text:p>4493296</text:p>
          </table:table-cell>
          <table:table-cell office:value-type="string">
            <text:p>2024-04-15T15:12:41.567</text:p>
          </table:table-cell>
          <table:table-cell office:value-type="string">
            <text:p>2024-04-15T15:12:41.56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272]</text:p>
          </table:table-cell>
          <table:table-cell office:value-type="string">
            <text:p>2024-04-26T12:59:41.85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3-31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26T13:27:23.76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313">
            <text:p>4493313</text:p>
          </table:table-cell>
          <table:table-cell office:value-type="string">
            <text:p>2024-04-15T15:25:02.04</text:p>
          </table:table-cell>
          <table:table-cell office:value-type="string">
            <text:p>2024-04-15T15:25:02.0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07:05.2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2-80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0:04:32.5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134">
            <text:p>4492134</text:p>
          </table:table-cell>
          <table:table-cell office:value-type="string">
            <text:p>2024-04-12T11:45:53.488</text:p>
          </table:table-cell>
          <table:table-cell office:value-type="string">
            <text:p>2024-04-12T11:45:53.488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0:03:10.18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61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42:10.08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49">
            <text:p>4485249</text:p>
          </table:table-cell>
          <table:table-cell office:value-type="string">
            <text:p>2024-04-05T14:11:16.899</text:p>
          </table:table-cell>
          <table:table-cell office:value-type="string">
            <text:p>2024-04-05T14:11:16.8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07T18:38:37.27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37-47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17T17:03:21.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1942">
            <text:p>4441942</text:p>
          </table:table-cell>
          <table:table-cell office:value-type="string">
            <text:p>2024-02-07T08:12:22.707</text:p>
          </table:table-cell>
          <table:table-cell office:value-type="string">
            <text:p>2024-02-07T08:12:22.707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2T11:12:46.03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189-3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0:01:30.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1">
            <text:p>4497531</text:p>
          </table:table-cell>
          <table:table-cell office:value-type="string">
            <text:p>2024-04-18T13:05:15.868</text:p>
          </table:table-cell>
          <table:table-cell office:value-type="string">
            <text:p>2024-04-18T13:05:15.868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277]</text:p>
          </table:table-cell>
          <table:table-cell office:value-type="string">
            <text:p>2024-04-22T13:33:25.9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122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8:40:4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242">
            <text:p>4490242</text:p>
          </table:table-cell>
          <table:table-cell office:value-type="string">
            <text:p>2024-04-10T16:05:40.181</text:p>
          </table:table-cell>
          <table:table-cell office:value-type="string">
            <text:p>2024-04-10T16:05:40.181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30T16:04:12.67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19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53:59.46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56">
            <text:p>4498756</text:p>
          </table:table-cell>
          <table:table-cell office:value-type="string">
            <text:p>2024-04-19T08:53:20.263</text:p>
          </table:table-cell>
          <table:table-cell office:value-type="string">
            <text:p>2024-04-19T08:53:20.26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2T14:42:00.76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423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44:20.77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6101">
            <text:p>4436101</text:p>
          </table:table-cell>
          <table:table-cell office:value-type="string">
            <text:p>2024-01-30T19:09:33.45</text:p>
          </table:table-cell>
          <table:table-cell office:value-type="string">
            <text:p>2024-01-30T19:09:33.45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6:55:55.76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1-08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13T11:54:52.20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7712">
            <text:p>4417712</text:p>
          </table:table-cell>
          <table:table-cell office:value-type="string">
            <text:p>2023-12-13T10:48:17.473</text:p>
          </table:table-cell>
          <table:table-cell office:value-type="string">
            <text:p>2023-12-13T10:48:17.47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[848]</text:p>
          </table:table-cell>
          <table:table-cell office:value-type="string">
            <text:p>2024-05-17T18:12:41.7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9-6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7T23:00:12.87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138">
            <text:p>4489138</text:p>
          </table:table-cell>
          <table:table-cell office:value-type="string">
            <text:p>2024-04-10T09:17:29.169</text:p>
          </table:table-cell>
          <table:table-cell office:value-type="string">
            <text:p>2024-04-10T09:17:29.16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9T10:53:09.58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81-7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5T13:09:17.5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98">
            <text:p>4494898</text:p>
          </table:table-cell>
          <table:table-cell office:value-type="string">
            <text:p>2024-04-15T15:48:57.156</text:p>
          </table:table-cell>
          <table:table-cell office:value-type="string">
            <text:p>2024-04-15T15:48:57.15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3]</text:p>
          </table:table-cell>
          <table:table-cell office:value-type="string">
            <text:p>2024-05-24T11:22:21.0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89-3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0:01:30.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1">
            <text:p>4497531</text:p>
          </table:table-cell>
          <table:table-cell office:value-type="string">
            <text:p>2024-04-18T13:05:15.868</text:p>
          </table:table-cell>
          <table:table-cell office:value-type="string">
            <text:p>2024-04-18T13:05:15.868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277]</text:p>
          </table:table-cell>
          <table:table-cell office:value-type="string">
            <text:p>2024-04-22T13:33:25.9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22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8:40:4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242">
            <text:p>4490242</text:p>
          </table:table-cell>
          <table:table-cell office:value-type="string">
            <text:p>2024-04-10T16:05:40.181</text:p>
          </table:table-cell>
          <table:table-cell office:value-type="string">
            <text:p>2024-04-10T16:05:40.181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30T16:04:12.6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19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53:59.46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56">
            <text:p>4498756</text:p>
          </table:table-cell>
          <table:table-cell office:value-type="string">
            <text:p>2024-04-19T08:53:20.263</text:p>
          </table:table-cell>
          <table:table-cell office:value-type="string">
            <text:p>2024-04-19T08:53:20.26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2T14:42:00.7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23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44:20.77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6101">
            <text:p>4436101</text:p>
          </table:table-cell>
          <table:table-cell office:value-type="string">
            <text:p>2024-01-30T19:09:33.45</text:p>
          </table:table-cell>
          <table:table-cell office:value-type="string">
            <text:p>2024-01-30T19:09:33.45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6:55:55.76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9-6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7T23:00:12.87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138">
            <text:p>4489138</text:p>
          </table:table-cell>
          <table:table-cell office:value-type="string">
            <text:p>2024-04-10T09:17:29.169</text:p>
          </table:table-cell>
          <table:table-cell office:value-type="string">
            <text:p>2024-04-10T09:17:29.16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9T10:53:09.5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08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13T11:54:52.20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7712">
            <text:p>4417712</text:p>
          </table:table-cell>
          <table:table-cell office:value-type="string">
            <text:p>2023-12-13T10:48:17.473</text:p>
          </table:table-cell>
          <table:table-cell office:value-type="string">
            <text:p>2023-12-13T10:48:17.47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[848]</text:p>
          </table:table-cell>
          <table:table-cell office:value-type="string">
            <text:p>2024-05-17T18:12:41.7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1-4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11:04.8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9">
            <text:p>4409149</text:p>
          </table:table-cell>
          <table:table-cell office:value-type="string">
            <text:p>2023-11-30T13:39:43.752</text:p>
          </table:table-cell>
          <table:table-cell office:value-type="string">
            <text:p>2023-11-30T13:39:43.75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4-6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1:56.2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8">
            <text:p>4414848</text:p>
          </table:table-cell>
          <table:table-cell office:value-type="string">
            <text:p>2023-12-11T09:36:30.094</text:p>
          </table:table-cell>
          <table:table-cell office:value-type="string">
            <text:p>2023-12-11T09:36:30.09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9-9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7:42:39.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4">
            <text:p>4414854</text:p>
          </table:table-cell>
          <table:table-cell office:value-type="string">
            <text:p>2023-12-11T09:36:30.623</text:p>
          </table:table-cell>
          <table:table-cell office:value-type="string">
            <text:p>2023-12-11T09:36:30.6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3-3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07:07.6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4">
            <text:p>4414864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7-1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32:41.8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7">
            <text:p>4414867</text:p>
          </table:table-cell>
          <table:table-cell office:value-type="string">
            <text:p>2023-12-11T09:36:43.782</text:p>
          </table:table-cell>
          <table:table-cell office:value-type="string">
            <text:p>2023-12-11T09:36:43.78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4-1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37:30.3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1">
            <text:p>4414871</text:p>
          </table:table-cell>
          <table:table-cell office:value-type="string">
            <text:p>2023-12-11T09:36:43.862</text:p>
          </table:table-cell>
          <table:table-cell office:value-type="string">
            <text:p>2023-12-11T09:36:43.86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3-26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8:58.75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9">
            <text:p>4414869</text:p>
          </table:table-cell>
          <table:table-cell office:value-type="string">
            <text:p>2023-12-11T09:36:43.817</text:p>
          </table:table-cell>
          <table:table-cell office:value-type="string">
            <text:p>2023-12-11T09:36:43.81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7-6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18:46.17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6">
            <text:p>4414846</text:p>
          </table:table-cell>
          <table:table-cell office:value-type="string">
            <text:p>2023-12-11T09:36:30.079</text:p>
          </table:table-cell>
          <table:table-cell office:value-type="string">
            <text:p>2023-12-11T09:36:30.07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8-4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49:16.37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4709">
            <text:p>4464709</text:p>
          </table:table-cell>
          <table:table-cell office:value-type="string">
            <text:p>2024-03-12T11:03:48.253</text:p>
          </table:table-cell>
          <table:table-cell office:value-type="string">
            <text:p>2024-03-12T11:03:48.25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1-4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11:04.8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9">
            <text:p>4409149</text:p>
          </table:table-cell>
          <table:table-cell office:value-type="string">
            <text:p>2023-11-30T13:39:43.752</text:p>
          </table:table-cell>
          <table:table-cell office:value-type="string">
            <text:p>2023-11-30T13:39:43.75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4-6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1:56.2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8">
            <text:p>4414848</text:p>
          </table:table-cell>
          <table:table-cell office:value-type="string">
            <text:p>2023-12-11T09:36:30.094</text:p>
          </table:table-cell>
          <table:table-cell office:value-type="string">
            <text:p>2023-12-11T09:36:30.09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9-9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7:42:39.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4">
            <text:p>4414854</text:p>
          </table:table-cell>
          <table:table-cell office:value-type="string">
            <text:p>2023-12-11T09:36:30.623</text:p>
          </table:table-cell>
          <table:table-cell office:value-type="string">
            <text:p>2023-12-11T09:36:30.6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3-3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07:07.6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4">
            <text:p>4414864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4-1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37:30.3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1">
            <text:p>4414871</text:p>
          </table:table-cell>
          <table:table-cell office:value-type="string">
            <text:p>2023-12-11T09:36:43.862</text:p>
          </table:table-cell>
          <table:table-cell office:value-type="string">
            <text:p>2023-12-11T09:36:43.86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3-26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8:58.75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9">
            <text:p>4414869</text:p>
          </table:table-cell>
          <table:table-cell office:value-type="string">
            <text:p>2023-12-11T09:36:43.817</text:p>
          </table:table-cell>
          <table:table-cell office:value-type="string">
            <text:p>2023-12-11T09:36:43.81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7-6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18:46.17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6">
            <text:p>4414846</text:p>
          </table:table-cell>
          <table:table-cell office:value-type="string">
            <text:p>2023-12-11T09:36:30.079</text:p>
          </table:table-cell>
          <table:table-cell office:value-type="string">
            <text:p>2023-12-11T09:36:30.07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8-4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49:16.37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4709">
            <text:p>4464709</text:p>
          </table:table-cell>
          <table:table-cell office:value-type="string">
            <text:p>2024-03-12T11:03:48.253</text:p>
          </table:table-cell>
          <table:table-cell office:value-type="string">
            <text:p>2024-03-12T11:03:48.25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7-1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32:41.8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7">
            <text:p>4414867</text:p>
          </table:table-cell>
          <table:table-cell office:value-type="string">
            <text:p>2023-12-11T09:36:43.782</text:p>
          </table:table-cell>
          <table:table-cell office:value-type="string">
            <text:p>2023-12-11T09:36:43.78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2-87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4T12:48:41.3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0312">
            <text:p>4460312</text:p>
          </table:table-cell>
          <table:table-cell office:value-type="string">
            <text:p>2024-03-06T11:27:20.99</text:p>
          </table:table-cell>
          <table:table-cell office:value-type="string">
            <text:p>2024-03-06T11:27:20.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4T11:12:44.72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1-0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22:48.7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9">
            <text:p>4414849</text:p>
          </table:table-cell>
          <table:table-cell office:value-type="string">
            <text:p>2023-12-11T09:36:30.124</text:p>
          </table:table-cell>
          <table:table-cell office:value-type="string">
            <text:p>2023-12-11T09:36:30.12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4T14:28:59.01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14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47:35.56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81">
            <text:p>4489581</text:p>
          </table:table-cell>
          <table:table-cell office:value-type="string">
            <text:p>2024-04-10T13:13:29.207</text:p>
          </table:table-cell>
          <table:table-cell office:value-type="string">
            <text:p>2024-04-10T13:13:29.20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30T17:19:37.5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9-28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8:25:21.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82">
            <text:p>4497282</text:p>
          </table:table-cell>
          <table:table-cell office:value-type="string">
            <text:p>2024-04-18T16:11:09.495</text:p>
          </table:table-cell>
          <table:table-cell office:value-type="string">
            <text:p>2024-04-18T16:11:09.4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5T08:56:05.42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4-06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4:57:24.3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5">
            <text:p>4497095</text:p>
          </table:table-cell>
          <table:table-cell office:value-type="string">
            <text:p>2024-04-18T14:15:57.503</text:p>
          </table:table-cell>
          <table:table-cell office:value-type="string">
            <text:p>2024-04-18T14:15:57.50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2:15:31.4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9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9T11:08:44.29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89">
            <text:p>4494189</text:p>
          </table:table-cell>
          <table:table-cell office:value-type="string">
            <text:p>2024-04-16T11:08:10.608</text:p>
          </table:table-cell>
          <table:table-cell office:value-type="string">
            <text:p>2024-04-16T11:08:10.608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4-22T11:57:25.64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21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8T20:36:52.9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26">
            <text:p>4498226</text:p>
          </table:table-cell>
          <table:table-cell office:value-type="string">
            <text:p>2024-04-19T11:45:58.105</text:p>
          </table:table-cell>
          <table:table-cell office:value-type="string">
            <text:p>2024-04-19T11:45:58.105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3T08:19:40.3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8-63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31T10:34:29.42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1222">
            <text:p>4441222</text:p>
          </table:table-cell>
          <table:table-cell office:value-type="string">
            <text:p>2024-02-06T12:05:51.714</text:p>
          </table:table-cell>
          <table:table-cell office:value-type="string">
            <text:p>2024-02-06T12:05:51.71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4T12:01:31.2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05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12:09.8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567">
            <text:p>4474567</text:p>
          </table:table-cell>
          <table:table-cell office:value-type="string">
            <text:p>2024-03-21T17:43:09.787</text:p>
          </table:table-cell>
          <table:table-cell office:value-type="string">
            <text:p>2024-03-21T17:43:09.787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12:29:39.59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8-11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3:43:02.0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23">
            <text:p>4496823</text:p>
          </table:table-cell>
          <table:table-cell office:value-type="string">
            <text:p>2024-04-18T12:27:28.185</text:p>
          </table:table-cell>
          <table:table-cell office:value-type="string">
            <text:p>2024-04-18T12:27:28.185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32:25.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4-63.2023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16:10.6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51">
            <text:p>4487951</text:p>
          </table:table-cell>
          <table:table-cell office:value-type="string">
            <text:p>2024-04-09T12:17:22.245</text:p>
          </table:table-cell>
          <table:table-cell office:value-type="string">
            <text:p>2024-04-09T12:17:22.2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20T08:44:48.3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8-38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3T21:41:59.0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15">
            <text:p>4485215</text:p>
          </table:table-cell>
          <table:table-cell office:value-type="string">
            <text:p>2024-04-05T11:38:14.276</text:p>
          </table:table-cell>
          <table:table-cell office:value-type="string">
            <text:p>2024-04-05T11:38:14.2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5T15:22:05.53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4-4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06T09:50:25.1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45">
            <text:p>4497245</text:p>
          </table:table-cell>
          <table:table-cell office:value-type="string">
            <text:p>2024-04-18T15:19:30.669</text:p>
          </table:table-cell>
          <table:table-cell office:value-type="string">
            <text:p>2024-04-18T15:19:30.669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2311]</text:p>
          </table:table-cell>
          <table:table-cell office:value-type="string">
            <text:p>2024-05-17T11:30:38.33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2-7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20T14:19:14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3448">
            <text:p>4463448</text:p>
          </table:table-cell>
          <table:table-cell office:value-type="string">
            <text:p>2024-03-11T09:05:48.681</text:p>
          </table:table-cell>
          <table:table-cell office:value-type="string">
            <text:p>2024-03-11T09:05:48.681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2311]</text:p>
          </table:table-cell>
          <table:table-cell office:value-type="string">
            <text:p>2024-04-29T15:13:12.1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4-14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47:35.56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81">
            <text:p>4489581</text:p>
          </table:table-cell>
          <table:table-cell office:value-type="string">
            <text:p>2024-04-10T13:13:29.207</text:p>
          </table:table-cell>
          <table:table-cell office:value-type="string">
            <text:p>2024-04-10T13:13:29.20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30T17:19:37.5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9-28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8:25:21.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82">
            <text:p>4497282</text:p>
          </table:table-cell>
          <table:table-cell office:value-type="string">
            <text:p>2024-04-18T16:11:09.495</text:p>
          </table:table-cell>
          <table:table-cell office:value-type="string">
            <text:p>2024-04-18T16:11:09.4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5T08:56:05.42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4-06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4:57:24.3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5">
            <text:p>4497095</text:p>
          </table:table-cell>
          <table:table-cell office:value-type="string">
            <text:p>2024-04-18T14:15:57.503</text:p>
          </table:table-cell>
          <table:table-cell office:value-type="string">
            <text:p>2024-04-18T14:15:57.50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2:15:31.42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1-9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9T11:08:44.29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89">
            <text:p>4494189</text:p>
          </table:table-cell>
          <table:table-cell office:value-type="string">
            <text:p>2024-04-16T11:08:10.608</text:p>
          </table:table-cell>
          <table:table-cell office:value-type="string">
            <text:p>2024-04-16T11:08:10.608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4-22T11:57:25.64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2-21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8T20:36:52.9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26">
            <text:p>4498226</text:p>
          </table:table-cell>
          <table:table-cell office:value-type="string">
            <text:p>2024-04-19T11:45:58.105</text:p>
          </table:table-cell>
          <table:table-cell office:value-type="string">
            <text:p>2024-04-19T11:45:58.105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3T08:19:40.3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8-63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31T10:34:29.42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1222">
            <text:p>4441222</text:p>
          </table:table-cell>
          <table:table-cell office:value-type="string">
            <text:p>2024-02-06T12:05:51.714</text:p>
          </table:table-cell>
          <table:table-cell office:value-type="string">
            <text:p>2024-02-06T12:05:51.71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4T12:01:31.23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7-05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12:09.8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567">
            <text:p>4474567</text:p>
          </table:table-cell>
          <table:table-cell office:value-type="string">
            <text:p>2024-03-21T17:43:09.787</text:p>
          </table:table-cell>
          <table:table-cell office:value-type="string">
            <text:p>2024-03-21T17:43:09.787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12:29:39.59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8-11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3:43:02.0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23">
            <text:p>4496823</text:p>
          </table:table-cell>
          <table:table-cell office:value-type="string">
            <text:p>2024-04-18T12:27:28.185</text:p>
          </table:table-cell>
          <table:table-cell office:value-type="string">
            <text:p>2024-04-18T12:27:28.185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32:25.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4-63.2023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16:10.6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51">
            <text:p>4487951</text:p>
          </table:table-cell>
          <table:table-cell office:value-type="string">
            <text:p>2024-04-09T12:17:22.245</text:p>
          </table:table-cell>
          <table:table-cell office:value-type="string">
            <text:p>2024-04-09T12:17:22.2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20T08:44:48.3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68-38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3T21:41:59.0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15">
            <text:p>4485215</text:p>
          </table:table-cell>
          <table:table-cell office:value-type="string">
            <text:p>2024-04-05T11:38:14.276</text:p>
          </table:table-cell>
          <table:table-cell office:value-type="string">
            <text:p>2024-04-05T11:38:14.2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5T15:22:05.53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4-4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06T09:50:25.1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45">
            <text:p>4497245</text:p>
          </table:table-cell>
          <table:table-cell office:value-type="string">
            <text:p>2024-04-18T15:19:30.669</text:p>
          </table:table-cell>
          <table:table-cell office:value-type="string">
            <text:p>2024-04-18T15:19:30.669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2311]</text:p>
          </table:table-cell>
          <table:table-cell office:value-type="string">
            <text:p>2024-05-17T11:30:38.33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2-7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20T14:19:14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3448">
            <text:p>4463448</text:p>
          </table:table-cell>
          <table:table-cell office:value-type="string">
            <text:p>2024-03-11T09:05:48.681</text:p>
          </table:table-cell>
          <table:table-cell office:value-type="string">
            <text:p>2024-03-11T09:05:48.681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2311]</text:p>
          </table:table-cell>
          <table:table-cell office:value-type="string">
            <text:p>2024-04-29T15:13:12.1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2-87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4T12:48:41.3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0312">
            <text:p>4460312</text:p>
          </table:table-cell>
          <table:table-cell office:value-type="string">
            <text:p>2024-03-06T11:27:20.99</text:p>
          </table:table-cell>
          <table:table-cell office:value-type="string">
            <text:p>2024-03-06T11:27:20.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4T11:12:44.72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1-0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22:48.7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9">
            <text:p>4414849</text:p>
          </table:table-cell>
          <table:table-cell office:value-type="string">
            <text:p>2023-12-11T09:36:30.124</text:p>
          </table:table-cell>
          <table:table-cell office:value-type="string">
            <text:p>2023-12-11T09:36:30.12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4T14:28:59.01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5-6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29:40.8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8">
            <text:p>4495788</text:p>
          </table:table-cell>
          <table:table-cell office:value-type="string">
            <text:p>2024-04-17T15:04:08.421</text:p>
          </table:table-cell>
          <table:table-cell office:value-type="string">
            <text:p>2024-04-17T15:04:08.42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8-2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5:41.1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2">
            <text:p>4468192</text:p>
          </table:table-cell>
          <table:table-cell office:value-type="string">
            <text:p>2024-03-14T14:22:29.164</text:p>
          </table:table-cell>
          <table:table-cell office:value-type="string">
            <text:p>2024-03-14T14:22:29.16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5-6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29:40.8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8">
            <text:p>4495788</text:p>
          </table:table-cell>
          <table:table-cell office:value-type="string">
            <text:p>2024-04-17T15:04:08.421</text:p>
          </table:table-cell>
          <table:table-cell office:value-type="string">
            <text:p>2024-04-17T15:04:08.42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8-2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5:41.1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2">
            <text:p>4468192</text:p>
          </table:table-cell>
          <table:table-cell office:value-type="string">
            <text:p>2024-03-14T14:22:29.164</text:p>
          </table:table-cell>
          <table:table-cell office:value-type="string">
            <text:p>2024-03-14T14:22:29.16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23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3: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5">
            <text:p>4454015</text:p>
          </table:table-cell>
          <table:table-cell office:value-type="string">
            <text:p>2024-02-27T11:45:51.209</text:p>
          </table:table-cell>
          <table:table-cell office:value-type="string">
            <text:p>2024-02-27T11:45:51.209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4T08:31:39.7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6-56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49:52.7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19">
            <text:p>4493119</text:p>
          </table:table-cell>
          <table:table-cell office:value-type="string">
            <text:p>2024-04-15T12:59:34.129</text:p>
          </table:table-cell>
          <table:table-cell office:value-type="string">
            <text:p>2024-04-15T12:59:34.129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59:09.10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36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2:52.2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75">
            <text:p>4496475</text:p>
          </table:table-cell>
          <table:table-cell office:value-type="string">
            <text:p>2024-04-18T08:08:57.998</text:p>
          </table:table-cell>
          <table:table-cell office:value-type="string">
            <text:p>2024-04-18T08:08:57.998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4:00.8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7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2:43.81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13">
            <text:p>4493113</text:p>
          </table:table-cell>
          <table:table-cell office:value-type="string">
            <text:p>2024-04-15T12:54:28.671</text:p>
          </table:table-cell>
          <table:table-cell office:value-type="string">
            <text:p>2024-04-15T12:54:28.67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57: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62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24:10.1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38">
            <text:p>4478138</text:p>
          </table:table-cell>
          <table:table-cell office:value-type="string">
            <text:p>2024-03-26T13:16:57.258</text:p>
          </table:table-cell>
          <table:table-cell office:value-type="string">
            <text:p>2024-03-26T13:16:57.258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47:36.79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4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2:00.40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2">
            <text:p>4494022</text:p>
          </table:table-cell>
          <table:table-cell office:value-type="string">
            <text:p>2024-04-16T09:22:06.543</text:p>
          </table:table-cell>
          <table:table-cell office:value-type="string">
            <text:p>2024-04-16T09:22:06.543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5:58:44.93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21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6T19:00:13.88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66">
            <text:p>4449366</text:p>
          </table:table-cell>
          <table:table-cell office:value-type="string">
            <text:p>2024-02-21T15:01:14.643</text:p>
          </table:table-cell>
          <table:table-cell office:value-type="string">
            <text:p>2024-02-21T15:01:14.643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6T14:18:15.46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6-5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9:46.39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44">
            <text:p>4445244</text:p>
          </table:table-cell>
          <table:table-cell office:value-type="string">
            <text:p>2024-02-15T09:47:24.96</text:p>
          </table:table-cell>
          <table:table-cell office:value-type="string">
            <text:p>2024-02-15T09:47:24.96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2T13:33:37.5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4-8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4:59:09.99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8">
            <text:p>4445238</text:p>
          </table:table-cell>
          <table:table-cell office:value-type="string">
            <text:p>2024-02-15T09:45:36.347</text:p>
          </table:table-cell>
          <table:table-cell office:value-type="string">
            <text:p>2024-02-15T09:45:36.34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898]</text:p>
          </table:table-cell>
          <table:table-cell office:value-type="string">
            <text:p>2024-05-27T13:58:30.1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3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1T09:00:10.6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0">
            <text:p>4454010</text:p>
          </table:table-cell>
          <table:table-cell office:value-type="string">
            <text:p>2024-02-27T11:43:56.888</text:p>
          </table:table-cell>
          <table:table-cell office:value-type="string">
            <text:p>2024-02-27T11:43:56.88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31T13:05:32.8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0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8:26.1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32">
            <text:p>4454032</text:p>
          </table:table-cell>
          <table:table-cell office:value-type="string">
            <text:p>2024-02-27T11:53:28.882</text:p>
          </table:table-cell>
          <table:table-cell office:value-type="string">
            <text:p>2024-02-27T11:53:28.8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6-03T11:16:12.22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7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21:40:20.8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0">
            <text:p>4454060</text:p>
          </table:table-cell>
          <table:table-cell office:value-type="string">
            <text:p>2024-02-27T12:11:33.943</text:p>
          </table:table-cell>
          <table:table-cell office:value-type="string">
            <text:p>2024-02-27T12:11:33.94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6-03T11:46:04.29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6-5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9:46.39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44">
            <text:p>4445244</text:p>
          </table:table-cell>
          <table:table-cell office:value-type="string">
            <text:p>2024-02-15T09:47:24.96</text:p>
          </table:table-cell>
          <table:table-cell office:value-type="string">
            <text:p>2024-02-15T09:47:24.96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2T13:33:37.5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4-8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4:59:09.99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8">
            <text:p>4445238</text:p>
          </table:table-cell>
          <table:table-cell office:value-type="string">
            <text:p>2024-02-15T09:45:36.347</text:p>
          </table:table-cell>
          <table:table-cell office:value-type="string">
            <text:p>2024-02-15T09:45:36.34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898]</text:p>
          </table:table-cell>
          <table:table-cell office:value-type="string">
            <text:p>2024-05-27T13:58:30.17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2-21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6T19:00:13.88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66">
            <text:p>4449366</text:p>
          </table:table-cell>
          <table:table-cell office:value-type="string">
            <text:p>2024-02-21T15:01:14.643</text:p>
          </table:table-cell>
          <table:table-cell office:value-type="string">
            <text:p>2024-02-21T15:01:14.643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6T14:18:15.46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3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1T09:00:10.6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0">
            <text:p>4454010</text:p>
          </table:table-cell>
          <table:table-cell office:value-type="string">
            <text:p>2024-02-27T11:43:56.888</text:p>
          </table:table-cell>
          <table:table-cell office:value-type="string">
            <text:p>2024-02-27T11:43:56.88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31T13:05:32.83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0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8:26.1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32">
            <text:p>4454032</text:p>
          </table:table-cell>
          <table:table-cell office:value-type="string">
            <text:p>2024-02-27T11:53:28.882</text:p>
          </table:table-cell>
          <table:table-cell office:value-type="string">
            <text:p>2024-02-27T11:53:28.8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6-03T11:16:12.22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7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21:40:20.8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0">
            <text:p>4454060</text:p>
          </table:table-cell>
          <table:table-cell office:value-type="string">
            <text:p>2024-02-27T12:11:33.943</text:p>
          </table:table-cell>
          <table:table-cell office:value-type="string">
            <text:p>2024-02-27T12:11:33.94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6-03T11:46:04.29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7-82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2T15:39:25.27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47">
            <text:p>4488147</text:p>
          </table:table-cell>
          <table:table-cell office:value-type="string">
            <text:p>2024-04-09T13:23:30.918</text:p>
          </table:table-cell>
          <table:table-cell office:value-type="string">
            <text:p>2024-04-09T13:23:30.918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3T09:52:04.7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31-58.2022.6.20.004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0T10:42:48.085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41">
            <text:p>4497641</text:p>
          </table:table-cell>
          <table:table-cell office:value-type="string">
            <text:p>2024-04-18T16:20:50.628</text:p>
          </table:table-cell>
          <table:table-cell office:value-type="string">
            <text:p>2024-04-18T16:20:50.628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49:58.6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6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9:54.73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2">
            <text:p>4494492</text:p>
          </table:table-cell>
          <table:table-cell office:value-type="string">
            <text:p>2024-04-16T15:30:18.793</text:p>
          </table:table-cell>
          <table:table-cell office:value-type="string">
            <text:p>2024-04-16T15:30:18.793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2:04.9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59-89.2021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5T11:04:47.20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6823">
            <text:p>4486823</text:p>
          </table:table-cell>
          <table:table-cell office:value-type="string">
            <text:p>2024-04-08T13:03:02.841</text:p>
          </table:table-cell>
          <table:table-cell office:value-type="string">
            <text:p>2024-04-08T13:03:02.841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8T13:56:18.9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1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8T10:57:49.2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1">
            <text:p>4488131</text:p>
          </table:table-cell>
          <table:table-cell office:value-type="string">
            <text:p>2024-04-09T13:21:23.586</text:p>
          </table:table-cell>
          <table:table-cell office:value-type="string">
            <text:p>2024-04-09T13:21:23.58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3T09:51:40.95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2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4T08:20:29.9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739">
            <text:p>4477739</text:p>
          </table:table-cell>
          <table:table-cell office:value-type="string">
            <text:p>2024-03-26T09:01:55.283</text:p>
          </table:table-cell>
          <table:table-cell office:value-type="string">
            <text:p>2024-03-26T09:01:55.283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02T09:08:01.8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5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3T12:39:13.61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290">
            <text:p>4491290</text:p>
          </table:table-cell>
          <table:table-cell office:value-type="string">
            <text:p>2024-04-11T15:25:29.013</text:p>
          </table:table-cell>
          <table:table-cell office:value-type="string">
            <text:p>2024-04-11T15:25:29.013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3T11:30:48.16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1-43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5:45:49.27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839">
            <text:p>4497839</text:p>
          </table:table-cell>
          <table:table-cell office:value-type="string">
            <text:p>2024-04-19T08:37:08.043</text:p>
          </table:table-cell>
          <table:table-cell office:value-type="string">
            <text:p>2024-04-19T08:37:08.043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2T09:45:05.5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7-82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2T15:39:25.27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47">
            <text:p>4488147</text:p>
          </table:table-cell>
          <table:table-cell office:value-type="string">
            <text:p>2024-04-09T13:23:30.918</text:p>
          </table:table-cell>
          <table:table-cell office:value-type="string">
            <text:p>2024-04-09T13:23:30.918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3T09:52:04.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31-58.2022.6.20.004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0T10:42:48.085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41">
            <text:p>4497641</text:p>
          </table:table-cell>
          <table:table-cell office:value-type="string">
            <text:p>2024-04-18T16:20:50.628</text:p>
          </table:table-cell>
          <table:table-cell office:value-type="string">
            <text:p>2024-04-18T16:20:50.628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49:58.6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6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9:54.73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2">
            <text:p>4494492</text:p>
          </table:table-cell>
          <table:table-cell office:value-type="string">
            <text:p>2024-04-16T15:30:18.793</text:p>
          </table:table-cell>
          <table:table-cell office:value-type="string">
            <text:p>2024-04-16T15:30:18.793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2:04.9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59-89.2021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5T11:04:47.20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6823">
            <text:p>4486823</text:p>
          </table:table-cell>
          <table:table-cell office:value-type="string">
            <text:p>2024-04-08T13:03:02.841</text:p>
          </table:table-cell>
          <table:table-cell office:value-type="string">
            <text:p>2024-04-08T13:03:02.841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8T13:56:18.9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1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8T10:57:49.2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1">
            <text:p>4488131</text:p>
          </table:table-cell>
          <table:table-cell office:value-type="string">
            <text:p>2024-04-09T13:21:23.586</text:p>
          </table:table-cell>
          <table:table-cell office:value-type="string">
            <text:p>2024-04-09T13:21:23.58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3T09:51:40.95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2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4T08:20:29.9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739">
            <text:p>4477739</text:p>
          </table:table-cell>
          <table:table-cell office:value-type="string">
            <text:p>2024-03-26T09:01:55.283</text:p>
          </table:table-cell>
          <table:table-cell office:value-type="string">
            <text:p>2024-03-26T09:01:55.283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02T09:08:01.8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5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3T12:39:13.61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290">
            <text:p>4491290</text:p>
          </table:table-cell>
          <table:table-cell office:value-type="string">
            <text:p>2024-04-11T15:25:29.013</text:p>
          </table:table-cell>
          <table:table-cell office:value-type="string">
            <text:p>2024-04-11T15:25:29.013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3T11:30:48.16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43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5:45:49.27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839">
            <text:p>4497839</text:p>
          </table:table-cell>
          <table:table-cell office:value-type="string">
            <text:p>2024-04-19T08:37:08.043</text:p>
          </table:table-cell>
          <table:table-cell office:value-type="string">
            <text:p>2024-04-19T08:37:08.043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2T09:45:05.53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2-23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3: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5">
            <text:p>4454015</text:p>
          </table:table-cell>
          <table:table-cell office:value-type="string">
            <text:p>2024-02-27T11:45:51.209</text:p>
          </table:table-cell>
          <table:table-cell office:value-type="string">
            <text:p>2024-02-27T11:45:51.209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4T08:31:39.77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6-56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49:52.7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19">
            <text:p>4493119</text:p>
          </table:table-cell>
          <table:table-cell office:value-type="string">
            <text:p>2024-04-15T12:59:34.129</text:p>
          </table:table-cell>
          <table:table-cell office:value-type="string">
            <text:p>2024-04-15T12:59:34.129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59:09.10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36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2:52.2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75">
            <text:p>4496475</text:p>
          </table:table-cell>
          <table:table-cell office:value-type="string">
            <text:p>2024-04-18T08:08:57.998</text:p>
          </table:table-cell>
          <table:table-cell office:value-type="string">
            <text:p>2024-04-18T08:08:57.998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4:00.8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7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2:43.81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13">
            <text:p>4493113</text:p>
          </table:table-cell>
          <table:table-cell office:value-type="string">
            <text:p>2024-04-15T12:54:28.671</text:p>
          </table:table-cell>
          <table:table-cell office:value-type="string">
            <text:p>2024-04-15T12:54:28.67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57: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62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24:10.1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38">
            <text:p>4478138</text:p>
          </table:table-cell>
          <table:table-cell office:value-type="string">
            <text:p>2024-03-26T13:16:57.258</text:p>
          </table:table-cell>
          <table:table-cell office:value-type="string">
            <text:p>2024-03-26T13:16:57.258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47:36.79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4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2:00.40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2">
            <text:p>4494022</text:p>
          </table:table-cell>
          <table:table-cell office:value-type="string">
            <text:p>2024-04-16T09:22:06.543</text:p>
          </table:table-cell>
          <table:table-cell office:value-type="string">
            <text:p>2024-04-16T09:22:06.543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5:58:44.93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5737-41.201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10-07T11:35:2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132022">
            <text:p>4132022</text:p>
          </table:table-cell>
          <table:table-cell office:value-type="string">
            <text:p>2023-03-09T15:21:12.65</text:p>
          </table:table-cell>
          <table:table-cell office:value-type="string">
            <text:p>2023-03-09T15:21:12.65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5737-41.201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10-07T11:35:2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132022">
            <text:p>4132022</text:p>
          </table:table-cell>
          <table:table-cell office:value-type="string">
            <text:p>2023-03-09T15:21:12.65</text:p>
          </table:table-cell>
          <table:table-cell office:value-type="string">
            <text:p>2023-03-09T15:21:12.65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09-91.2013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6-25T13:55:2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61">
            <text:p>4498361</text:p>
          </table:table-cell>
          <table:table-cell office:value-type="string">
            <text:p>2024-04-19T13:47:45.455</text:p>
          </table:table-cell>
          <table:table-cell office:value-type="string">
            <text:p>2024-04-19T13:47:45.455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3T07:59:58.3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24-5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0:0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3">
            <text:p>4492353</text:p>
          </table:table-cell>
          <table:table-cell office:value-type="string">
            <text:p>2024-04-12T20:28:53.398</text:p>
          </table:table-cell>
          <table:table-cell office:value-type="string">
            <text:p>2024-04-12T20:28:53.39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2:04.0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43-1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5:01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4">
            <text:p>4493004</text:p>
          </table:table-cell>
          <table:table-cell office:value-type="string">
            <text:p>2024-04-15T11:50:10.434</text:p>
          </table:table-cell>
          <table:table-cell office:value-type="string">
            <text:p>2024-04-15T11:50:10.43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20:27.96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67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45: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95">
            <text:p>4492795</text:p>
          </table:table-cell>
          <table:table-cell office:value-type="string">
            <text:p>2024-04-15T09:55:39.64</text:p>
          </table:table-cell>
          <table:table-cell office:value-type="string">
            <text:p>2024-04-15T09:55:39.6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08:05.2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51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20:0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5">
            <text:p>4492325</text:p>
          </table:table-cell>
          <table:table-cell office:value-type="string">
            <text:p>2024-04-12T19:54:54.726</text:p>
          </table:table-cell>
          <table:table-cell office:value-type="string">
            <text:p>2024-04-12T19:54:54.72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30:32.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51-9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11:38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5">
            <text:p>4492335</text:p>
          </table:table-cell>
          <table:table-cell office:value-type="string">
            <text:p>2024-04-12T20:01:27.556</text:p>
          </table:table-cell>
          <table:table-cell office:value-type="string">
            <text:p>2024-04-12T20:01:27.55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8:14.76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74-4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0:19:5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8">
            <text:p>4492348</text:p>
          </table:table-cell>
          <table:table-cell office:value-type="string">
            <text:p>2024-04-12T20:22:46.839</text:p>
          </table:table-cell>
          <table:table-cell office:value-type="string">
            <text:p>2024-04-12T20:22:46.8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3:54.23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99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16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2">
            <text:p>4492332</text:p>
          </table:table-cell>
          <table:table-cell office:value-type="string">
            <text:p>2024-04-12T19:59:36.478</text:p>
          </table:table-cell>
          <table:table-cell office:value-type="string">
            <text:p>2024-04-12T19:59:36.47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4:38.1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01-1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21:4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1">
            <text:p>4492811</text:p>
          </table:table-cell>
          <table:table-cell office:value-type="string">
            <text:p>2024-04-15T10:19:29.519</text:p>
          </table:table-cell>
          <table:table-cell office:value-type="string">
            <text:p>2024-04-15T10:19:29.51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35:41.1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48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5:13:0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8">
            <text:p>4492328</text:p>
          </table:table-cell>
          <table:table-cell office:value-type="string">
            <text:p>2024-04-12T19:56:31.539</text:p>
          </table:table-cell>
          <table:table-cell office:value-type="string">
            <text:p>2024-04-12T19:56:31.5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7:23.06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60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07:3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2">
            <text:p>4492342</text:p>
          </table:table-cell>
          <table:table-cell office:value-type="string">
            <text:p>2024-04-12T20:13:44.225</text:p>
          </table:table-cell>
          <table:table-cell office:value-type="string">
            <text:p>2024-04-12T20:13:44.2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6:42.7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09-8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09:57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1">
            <text:p>4492351</text:p>
          </table:table-cell>
          <table:table-cell office:value-type="string">
            <text:p>2024-04-12T20:27:41.181</text:p>
          </table:table-cell>
          <table:table-cell office:value-type="string">
            <text:p>2024-04-12T20:27:41.18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0:27.03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29-7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8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7">
            <text:p>4492347</text:p>
          </table:table-cell>
          <table:table-cell office:value-type="string">
            <text:p>2024-04-12T20:20:31.06</text:p>
          </table:table-cell>
          <table:table-cell office:value-type="string">
            <text:p>2024-04-12T20:20:31.0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6:13.34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4-74.201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2-21T12:44:5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8">
            <text:p>4414838</text:p>
          </table:table-cell>
          <table:table-cell office:value-type="string">
            <text:p>2023-12-11T09:36:29.203</text:p>
          </table:table-cell>
          <table:table-cell office:value-type="string">
            <text:p>2023-12-11T09:36:29.2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6T16:38:39.86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51-6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22:3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0">
            <text:p>4449380</text:p>
          </table:table-cell>
          <table:table-cell office:value-type="string">
            <text:p>2024-02-21T15:11:23.443</text:p>
          </table:table-cell>
          <table:table-cell office:value-type="string">
            <text:p>2024-02-21T15:11:23.443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4:00:18.53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28-28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6: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236">
            <text:p>4492236</text:p>
          </table:table-cell>
          <table:table-cell office:value-type="string">
            <text:p>2024-04-12T14:46:28.029</text:p>
          </table:table-cell>
          <table:table-cell office:value-type="string">
            <text:p>2024-04-12T14:46:28.029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6:48:57.61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28-28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6: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236">
            <text:p>4492236</text:p>
          </table:table-cell>
          <table:table-cell office:value-type="string">
            <text:p>2024-04-12T14:46:28.029</text:p>
          </table:table-cell>
          <table:table-cell office:value-type="string">
            <text:p>2024-04-12T14:46:28.029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6:48:57.61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09-91.2013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6-25T13:55:2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61">
            <text:p>4498361</text:p>
          </table:table-cell>
          <table:table-cell office:value-type="string">
            <text:p>2024-04-19T13:47:45.455</text:p>
          </table:table-cell>
          <table:table-cell office:value-type="string">
            <text:p>2024-04-19T13:47:45.455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3T07:59:58.34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24-5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0:0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3">
            <text:p>4492353</text:p>
          </table:table-cell>
          <table:table-cell office:value-type="string">
            <text:p>2024-04-12T20:28:53.398</text:p>
          </table:table-cell>
          <table:table-cell office:value-type="string">
            <text:p>2024-04-12T20:28:53.39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2:04.0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43-1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5:01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4">
            <text:p>4493004</text:p>
          </table:table-cell>
          <table:table-cell office:value-type="string">
            <text:p>2024-04-15T11:50:10.434</text:p>
          </table:table-cell>
          <table:table-cell office:value-type="string">
            <text:p>2024-04-15T11:50:10.43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20:27.96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67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45: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95">
            <text:p>4492795</text:p>
          </table:table-cell>
          <table:table-cell office:value-type="string">
            <text:p>2024-04-15T09:55:39.64</text:p>
          </table:table-cell>
          <table:table-cell office:value-type="string">
            <text:p>2024-04-15T09:55:39.6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08:05.21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51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20:0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5">
            <text:p>4492325</text:p>
          </table:table-cell>
          <table:table-cell office:value-type="string">
            <text:p>2024-04-12T19:54:54.726</text:p>
          </table:table-cell>
          <table:table-cell office:value-type="string">
            <text:p>2024-04-12T19:54:54.72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30:32.9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51-9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11:38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5">
            <text:p>4492335</text:p>
          </table:table-cell>
          <table:table-cell office:value-type="string">
            <text:p>2024-04-12T20:01:27.556</text:p>
          </table:table-cell>
          <table:table-cell office:value-type="string">
            <text:p>2024-04-12T20:01:27.55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8:14.76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74-4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0:19:5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8">
            <text:p>4492348</text:p>
          </table:table-cell>
          <table:table-cell office:value-type="string">
            <text:p>2024-04-12T20:22:46.839</text:p>
          </table:table-cell>
          <table:table-cell office:value-type="string">
            <text:p>2024-04-12T20:22:46.8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3:54.23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99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16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2">
            <text:p>4492332</text:p>
          </table:table-cell>
          <table:table-cell office:value-type="string">
            <text:p>2024-04-12T19:59:36.478</text:p>
          </table:table-cell>
          <table:table-cell office:value-type="string">
            <text:p>2024-04-12T19:59:36.47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4:38.1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01-1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21:4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1">
            <text:p>4492811</text:p>
          </table:table-cell>
          <table:table-cell office:value-type="string">
            <text:p>2024-04-15T10:19:29.519</text:p>
          </table:table-cell>
          <table:table-cell office:value-type="string">
            <text:p>2024-04-15T10:19:29.51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35:41.17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48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5:13:0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8">
            <text:p>4492328</text:p>
          </table:table-cell>
          <table:table-cell office:value-type="string">
            <text:p>2024-04-12T19:56:31.539</text:p>
          </table:table-cell>
          <table:table-cell office:value-type="string">
            <text:p>2024-04-12T19:56:31.5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7:23.06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60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07:3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2">
            <text:p>4492342</text:p>
          </table:table-cell>
          <table:table-cell office:value-type="string">
            <text:p>2024-04-12T20:13:44.225</text:p>
          </table:table-cell>
          <table:table-cell office:value-type="string">
            <text:p>2024-04-12T20:13:44.2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6:42.7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09-8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09:57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1">
            <text:p>4492351</text:p>
          </table:table-cell>
          <table:table-cell office:value-type="string">
            <text:p>2024-04-12T20:27:41.181</text:p>
          </table:table-cell>
          <table:table-cell office:value-type="string">
            <text:p>2024-04-12T20:27:41.18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0:27.03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29-7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8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7">
            <text:p>4492347</text:p>
          </table:table-cell>
          <table:table-cell office:value-type="string">
            <text:p>2024-04-12T20:20:31.06</text:p>
          </table:table-cell>
          <table:table-cell office:value-type="string">
            <text:p>2024-04-12T20:20:31.0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6:13.34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04-74.201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2-21T12:44:5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8">
            <text:p>4414838</text:p>
          </table:table-cell>
          <table:table-cell office:value-type="string">
            <text:p>2023-12-11T09:36:29.203</text:p>
          </table:table-cell>
          <table:table-cell office:value-type="string">
            <text:p>2023-12-11T09:36:29.2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6T16:38:39.86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51-6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22:3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0">
            <text:p>4449380</text:p>
          </table:table-cell>
          <table:table-cell office:value-type="string">
            <text:p>2024-02-21T15:11:23.443</text:p>
          </table:table-cell>
          <table:table-cell office:value-type="string">
            <text:p>2024-02-21T15:11:23.443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4:00:18.5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