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682895">
            <text:p>3682895</text:p>
          </table:table-cell>
          <table:table-cell office:value-type="string">
            <text:p>2021-12-16T14:55:37</text:p>
          </table:table-cell>
          <table:table-cell office:value-type="string">
            <text:p>2021-12-16T14:55:37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1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252]&gt;]</text:p>
          </table:table-cell>
          <table:table-cell office:value-type="string">
            <text:p>2024-05-22T13:55:31.11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24991-98.2008.6.20.0000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08-07-05T00:00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5737">
            <text:p>2235737</text:p>
          </table:table-cell>
          <table:table-cell office:value-type="string">
            <text:p>2020-07-30T08:55:37</text:p>
          </table:table-cell>
          <table:table-cell office:value-type="string">
            <text:p>2020-07-30T08:55:37</text:p>
          </table:table-cell>
          <table:table-cell office:value-type="string">
            <text:p>AIRTON PINHEIRO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8856-70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8-07-13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27]</text:p>
          </table:table-cell>
          <table:table-cell office:value-type="float" office:value="4497120">
            <text:p>4497120</text:p>
          </table:table-cell>
          <table:table-cell office:value-type="string">
            <text:p>2024-04-18T14:21:53.024</text:p>
          </table:table-cell>
          <table:table-cell office:value-type="string">
            <text:p>2024-04-18T14:21:53.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9T17:51:29.38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8851-48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8-07-1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20]&gt;]</text:p>
          </table:table-cell>
          <table:table-cell office:value-type="string">
            <text:p>[62]</text:p>
          </table:table-cell>
          <table:table-cell office:value-type="float" office:value="4497140">
            <text:p>4497140</text:p>
          </table:table-cell>
          <table:table-cell office:value-type="string">
            <text:p>2024-04-18T14:27:30.216</text:p>
          </table:table-cell>
          <table:table-cell office:value-type="string">
            <text:p>2024-04-18T14:27:30.216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5-06T17:25:33.374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4804-94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07-07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735867">
            <text:p>3735867</text:p>
          </table:table-cell>
          <table:table-cell office:value-type="string">
            <text:p>2020-03-05T12:15:23</text:p>
          </table:table-cell>
          <table:table-cell office:value-type="string">
            <text:p>2020-03-05T12:15:23</text:p>
          </table:table-cell>
          <table:table-cell office:value-type="string">
            <text:p>JOSÉ RONIVON BEIJA-MIM DE LIMA</text:p>
          </table:table-cell>
          <table:table-cell office:value-type="string">
            <text:p>2020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264]</text:p>
          </table:table-cell>
          <table:table-cell office:value-type="string">
            <text:p>2024-05-17T12:31:13.68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4809-1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07-07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735889">
            <text:p>3735889</text:p>
          </table:table-cell>
          <table:table-cell office:value-type="string">
            <text:p>2022-01-06T11:02:56</text:p>
          </table:table-cell>
          <table:table-cell office:value-type="string">
            <text:p>2022-01-06T11:02:56</text:p>
          </table:table-cell>
          <table:table-cell office:value-type="string">
            <text:p>JOSÉ RONIVON BEIJA-MIM DE LIMA</text:p>
          </table:table-cell>
          <table:table-cell office:value-type="string">
            <text:p>2022</text:p>
          </table:table-cell>
          <table:table-cell office:value-type="string">
            <text:p>01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264]</text:p>
          </table:table-cell>
          <table:table-cell office:value-type="string">
            <text:p>2024-05-17T12:29:35.33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47042">
            <text:p>3647042</text:p>
          </table:table-cell>
          <table:table-cell office:value-type="string">
            <text:p>2021-11-22T12:36:36</text:p>
          </table:table-cell>
          <table:table-cell office:value-type="string">
            <text:p>2021-11-22T12:36:3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1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3286-6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479273">
            <text:p>4479273</text:p>
          </table:table-cell>
          <table:table-cell office:value-type="string">
            <text:p>2024-04-01T08:31:56.429</text:p>
          </table:table-cell>
          <table:table-cell office:value-type="string">
            <text:p>2024-04-01T08:31:56.429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[245]</text:p>
          </table:table-cell>
          <table:table-cell office:value-type="string">
            <text:p>2024-05-15T07:40:42.59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18622-54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2-07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3526515">
            <text:p>3526515</text:p>
          </table:table-cell>
          <table:table-cell office:value-type="string">
            <text:p>2021-04-28T08:59:20.605</text:p>
          </table:table-cell>
          <table:table-cell office:value-type="string">
            <text:p>2021-04-28T08:59:20.605</text:p>
          </table:table-cell>
          <table:table-cell office:value-type="string">
            <text:p>VAGNOS KELLY FIGUEIREDO DE MEDEIROS</text:p>
          </table:table-cell>
          <table:table-cell office:value-type="string">
            <text:p>2021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36010">
            <text:p>4236010</text:p>
          </table:table-cell>
          <table:table-cell office:value-type="string">
            <text:p>2023-06-20T12:05:08.838</text:p>
          </table:table-cell>
          <table:table-cell office:value-type="string">
            <text:p>2023-06-20T12:05:08.838</text:p>
          </table:table-cell>
          <table:table-cell office:value-type="string">
            <text:p>KENNEDI DE OLIVEIRA BRAGA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2978-34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6-01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19]&gt;]</text:p>
          </table:table-cell>
          <table:table-cell office:value-type="string">
            <text:p>[62]</text:p>
          </table:table-cell>
          <table:table-cell office:value-type="float" office:value="3132732">
            <text:p>3132732</text:p>
          </table:table-cell>
          <table:table-cell office:value-type="string">
            <text:p>2014-06-05T00:00:00</text:p>
          </table:table-cell>
          <table:table-cell office:value-type="string">
            <text:p>2014-06-05T00:00:00</text:p>
          </table:table-cell>
          <table:table-cell office:value-type="string">
            <text:p>KENNEDI DE OLIVEIRA BRAGA</text:p>
          </table:table-cell>
          <table:table-cell office:value-type="string">
            <text:p>2014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3774-23.2010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06T10:41:4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3529629">
            <text:p>3529629</text:p>
          </table:table-cell>
          <table:table-cell office:value-type="string">
            <text:p>2021-04-28T08:58:21.613</text:p>
          </table:table-cell>
          <table:table-cell office:value-type="string">
            <text:p>2021-04-28T08:58:21.613</text:p>
          </table:table-cell>
          <table:table-cell office:value-type="string">
            <text:p>VAGNOS KELLY FIGUEIREDO DE MEDEIROS</text:p>
          </table:table-cell>
          <table:table-cell office:value-type="string">
            <text:p>2021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062534">
            <text:p>3062534</text:p>
          </table:table-cell>
          <table:table-cell office:value-type="string">
            <text:p>2019-05-15T11:52:43</text:p>
          </table:table-cell>
          <table:table-cell office:value-type="string">
            <text:p>2019-05-15T11:52:43</text:p>
          </table:table-cell>
          <table:table-cell office:value-type="string">
            <text:p>SABRINA SMITH CHAVES</text:p>
          </table:table-cell>
          <table:table-cell office:value-type="string">
            <text:p>2019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4249-78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12:37:4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461]&gt;]</text:p>
          </table:table-cell>
          <table:table-cell office:value-type="string">
            <text:p>[62]</text:p>
          </table:table-cell>
          <table:table-cell office:value-type="float" office:value="4469133">
            <text:p>4469133</text:p>
          </table:table-cell>
          <table:table-cell office:value-type="string">
            <text:p>2024-03-15T10:56:12.01</text:p>
          </table:table-cell>
          <table:table-cell office:value-type="string">
            <text:p>2024-03-15T10:56:12.0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4T14:36:06.0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4838-63.2010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0-08-18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27]</text:p>
          </table:table-cell>
          <table:table-cell office:value-type="float" office:value="4266905">
            <text:p>4266905</text:p>
          </table:table-cell>
          <table:table-cell office:value-type="string">
            <text:p>2020-07-30T13:26:00</text:p>
          </table:table-cell>
          <table:table-cell office:value-type="string">
            <text:p>2020-07-30T13:26:0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5557-51.2010.6.20.006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9-22T10:21:2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031">
            <text:p>4408031</text:p>
          </table:table-cell>
          <table:table-cell office:value-type="string">
            <text:p>2023-11-29T11:20:59.6</text:p>
          </table:table-cell>
          <table:table-cell office:value-type="string">
            <text:p>2023-11-29T11:20:59.6</text:p>
          </table:table-cell>
          <table:table-cell office:value-type="string">
            <text:p>TIAGO NEVES CAMA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24T11:13:25.46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19]&gt;]</text:p>
          </table:table-cell>
          <table:table-cell office:value-type="string">
            <text:p>[62]</text:p>
          </table:table-cell>
          <table:table-cell office:value-type="float" office:value="3694947">
            <text:p>3694947</text:p>
          </table:table-cell>
          <table:table-cell office:value-type="string">
            <text:p>2020-02-13T00:00:00</text:p>
          </table:table-cell>
          <table:table-cell office:value-type="string">
            <text:p>2020-02-13T00:00:00</text:p>
          </table:table-cell>
          <table:table-cell office:value-type="string">
            <text:p>JOSÉ RICARDO DAHBAR ARBEX</text:p>
          </table:table-cell>
          <table:table-cell office:value-type="string">
            <text:p>2020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6920-6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2-13T14:49:37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96]&gt;]</text:p>
          </table:table-cell>
          <table:table-cell office:value-type="string">
            <text:p>[62]</text:p>
          </table:table-cell>
          <table:table-cell office:value-type="float" office:value="4469217">
            <text:p>4469217</text:p>
          </table:table-cell>
          <table:table-cell office:value-type="string">
            <text:p>2024-03-15T11:57:32.45</text:p>
          </table:table-cell>
          <table:table-cell office:value-type="string">
            <text:p>2024-03-15T11:57:32.45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5-23T11:14:05.70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20683">
            <text:p>3620683</text:p>
          </table:table-cell>
          <table:table-cell office:value-type="string">
            <text:p>2021-11-22T14:00:31</text:p>
          </table:table-cell>
          <table:table-cell office:value-type="string">
            <text:p>2021-11-22T14:00:31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1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5738-08.2010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1-05-23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0068">
            <text:p>2160068</text:p>
          </table:table-cell>
          <table:table-cell office:value-type="string">
            <text:p>2020-07-30T10:12:31</text:p>
          </table:table-cell>
          <table:table-cell office:value-type="string">
            <text:p>2020-07-30T10:12:31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9.2011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1-08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4725">
            <text:p>2144725</text:p>
          </table:table-cell>
          <table:table-cell office:value-type="string">
            <text:p>2020-07-30T10:20:13</text:p>
          </table:table-cell>
          <table:table-cell office:value-type="string">
            <text:p>2020-07-30T10:20:13</text:p>
          </table:table-cell>
          <table:table-cell office:value-type="string">
            <text:p>ILNA ROSADO MOTT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6]&gt;]</text:p>
          </table:table-cell>
          <table:table-cell office:value-type="string">
            <text:p>[24]</text:p>
          </table:table-cell>
          <table:table-cell office:value-type="float" office:value="3620915">
            <text:p>3620915</text:p>
          </table:table-cell>
          <table:table-cell office:value-type="string">
            <text:p>2011-08-19T11:22:36</text:p>
          </table:table-cell>
          <table:table-cell office:value-type="string">
            <text:p>2011-08-19T11:22:3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1</text:p>
          </table:table-cell>
          <table:table-cell office:value-type="string">
            <text:p>08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6]&gt;]</text:p>
          </table:table-cell>
          <table:table-cell office:value-type="string">
            <text:p>[24]</text:p>
          </table:table-cell>
          <table:table-cell office:value-type="float" office:value="3621010">
            <text:p>3621010</text:p>
          </table:table-cell>
          <table:table-cell office:value-type="string">
            <text:p>2011-08-19T11:35:08</text:p>
          </table:table-cell>
          <table:table-cell office:value-type="string">
            <text:p>2011-08-19T11:35:0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1</text:p>
          </table:table-cell>
          <table:table-cell office:value-type="string">
            <text:p>08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94.201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24T10:5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90200">
            <text:p>4290200</text:p>
          </table:table-cell>
          <table:table-cell office:value-type="string">
            <text:p>2023-08-01T12:22:21.318</text:p>
          </table:table-cell>
          <table:table-cell office:value-type="string">
            <text:p>2023-08-01T12:22:21.318</text:p>
          </table:table-cell>
          <table:table-cell office:value-type="string">
            <text:p>ODINEI WILSON DRAEGER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49]&gt;]</text:p>
          </table:table-cell>
          <table:table-cell office:value-type="string">
            <text:p>[37]</text:p>
          </table:table-cell>
          <table:table-cell office:value-type="float" office:value="4498008">
            <text:p>4498008</text:p>
          </table:table-cell>
          <table:table-cell office:value-type="string">
            <text:p>2024-04-19T10:11:30.077</text:p>
          </table:table-cell>
          <table:table-cell office:value-type="string">
            <text:p>2024-04-19T10:11:30.07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220]&gt;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13-56.201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2-15T14:15:57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461]&gt;]</text:p>
          </table:table-cell>
          <table:table-cell office:value-type="string">
            <text:p>[62]</text:p>
          </table:table-cell>
          <table:table-cell office:value-type="float" office:value="4472886">
            <text:p>4472886</text:p>
          </table:table-cell>
          <table:table-cell office:value-type="string">
            <text:p>2024-03-20T11:26:59.463</text:p>
          </table:table-cell>
          <table:table-cell office:value-type="string">
            <text:p>2024-03-20T11:26:59.46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6-17T11:15:22.27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07-08.201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03-07T09:54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96]&gt;]</text:p>
          </table:table-cell>
          <table:table-cell office:value-type="string">
            <text:p>[62]</text:p>
          </table:table-cell>
          <table:table-cell office:value-type="float" office:value="4454011">
            <text:p>4454011</text:p>
          </table:table-cell>
          <table:table-cell office:value-type="string">
            <text:p>2024-02-27T11:45:30.89</text:p>
          </table:table-cell>
          <table:table-cell office:value-type="string">
            <text:p>2024-02-27T11:45:30.89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4T14:01:34.33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56.201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05-29T10:18: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3928748">
            <text:p>3928748</text:p>
          </table:table-cell>
          <table:table-cell office:value-type="string">
            <text:p>2022-08-03T10:21:44.509</text:p>
          </table:table-cell>
          <table:table-cell office:value-type="string">
            <text:p>2022-08-03T10:21:44.509</text:p>
          </table:table-cell>
          <table:table-cell office:value-type="string">
            <text:p>EMANUEL TELINO MONTEIRO</text:p>
          </table:table-cell>
          <table:table-cell office:value-type="string">
            <text:p>2022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63.201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08-16T15:16: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40362">
            <text:p>4340362</text:p>
          </table:table-cell>
          <table:table-cell office:value-type="string">
            <text:p>2023-09-14T09:49:04.436</text:p>
          </table:table-cell>
          <table:table-cell office:value-type="string">
            <text:p>2023-09-14T09:49:04.436</text:p>
          </table:table-cell>
          <table:table-cell office:value-type="string">
            <text:p>EMANUEL TELINO MONTEIRO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16453">
            <text:p>4216453</text:p>
          </table:table-cell>
          <table:table-cell office:value-type="string">
            <text:p>2023-05-31T11:12:08.54</text:p>
          </table:table-cell>
          <table:table-cell office:value-type="string">
            <text:p>2023-05-31T11:12:08.54</text:p>
          </table:table-cell>
          <table:table-cell office:value-type="string">
            <text:p>RUTH ARAUJO VIANA</text:p>
          </table:table-cell>
          <table:table-cell office:value-type="string">
            <text:p>2023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16456">
            <text:p>4216456</text:p>
          </table:table-cell>
          <table:table-cell office:value-type="string">
            <text:p>2023-05-31T11:12:39.372</text:p>
          </table:table-cell>
          <table:table-cell office:value-type="string">
            <text:p>2023-05-31T11:12:39.372</text:p>
          </table:table-cell>
          <table:table-cell office:value-type="string">
            <text:p>RUTH ARAUJO VIANA</text:p>
          </table:table-cell>
          <table:table-cell office:value-type="string">
            <text:p>2023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55-78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06T00:00:00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6829">
            <text:p>2146829</text:p>
          </table:table-cell>
          <table:table-cell office:value-type="string">
            <text:p>2020-07-30T10:18:35</text:p>
          </table:table-cell>
          <table:table-cell office:value-type="string">
            <text:p>2020-07-30T10:18:35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57-48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07T00:00:0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6844">
            <text:p>2146844</text:p>
          </table:table-cell>
          <table:table-cell office:value-type="string">
            <text:p>2020-07-30T09:13:02</text:p>
          </table:table-cell>
          <table:table-cell office:value-type="string">
            <text:p>2020-07-30T09:13:02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448-79.2012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12T10:22:4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83356">
            <text:p>283356</text:p>
          </table:table-cell>
          <table:table-cell office:value-type="string">
            <text:p>2020-07-30T09:13:03</text:p>
          </table:table-cell>
          <table:table-cell office:value-type="string">
            <text:p>2020-07-30T09:13:0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449-64.2012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12T10:46: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83467">
            <text:p>283467</text:p>
          </table:table-cell>
          <table:table-cell office:value-type="string">
            <text:p>2020-07-30T09:13:01</text:p>
          </table:table-cell>
          <table:table-cell office:value-type="string">
            <text:p>2020-07-30T09:13:0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801-42.201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24T16:46:5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69138">
            <text:p>4269138</text:p>
          </table:table-cell>
          <table:table-cell office:value-type="string">
            <text:p>2023-07-18T11:27:07.065</text:p>
          </table:table-cell>
          <table:table-cell office:value-type="string">
            <text:p>2023-07-18T11:27:07.065</text:p>
          </table:table-cell>
          <table:table-cell office:value-type="string">
            <text:p>ALINE DANIELE BELEM CORDEIR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4079519">
            <text:p>4079519</text:p>
          </table:table-cell>
          <table:table-cell office:value-type="string">
            <text:p>2022-12-07T09:19:32.069</text:p>
          </table:table-cell>
          <table:table-cell office:value-type="string">
            <text:p>2022-12-07T09:19:32.069</text:p>
          </table:table-cell>
          <table:table-cell office:value-type="string">
            <text:p>RAINEL BATISTA PEREIRA FILHO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67.2013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3-14T09:4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668">
            <text:p>216668</text:p>
          </table:table-cell>
          <table:table-cell office:value-type="string">
            <text:p>2020-07-30T10:18:37</text:p>
          </table:table-cell>
          <table:table-cell office:value-type="string">
            <text:p>2020-07-30T10:18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10.201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3-19T12:29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62]</text:p>
          </table:table-cell>
          <table:table-cell office:value-type="float" office:value="4487548">
            <text:p>4487548</text:p>
          </table:table-cell>
          <table:table-cell office:value-type="string">
            <text:p>2024-04-09T09:37:05.37</text:p>
          </table:table-cell>
          <table:table-cell office:value-type="string">
            <text:p>2024-04-09T09:37:05.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60">
            <text:p>4489560</text:p>
          </table:table-cell>
          <table:table-cell office:value-type="string">
            <text:p>2024-04-10T13:04:45.185</text:p>
          </table:table-cell>
          <table:table-cell office:value-type="string">
            <text:p>2024-04-10T13:04:45.18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6:04.61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31">
            <text:p>4488031</text:p>
          </table:table-cell>
          <table:table-cell office:value-type="string">
            <text:p>2024-04-09T12:59:19.729</text:p>
          </table:table-cell>
          <table:table-cell office:value-type="string">
            <text:p>2024-04-09T12:59:19.7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15:46.79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04626">
            <text:p>4304626</text:p>
          </table:table-cell>
          <table:table-cell office:value-type="string">
            <text:p>2023-08-15T08:47:22.009</text:p>
          </table:table-cell>
          <table:table-cell office:value-type="string">
            <text:p>2023-08-15T08:47:22.009</text:p>
          </table:table-cell>
          <table:table-cell office:value-type="string">
            <text:p>MICHEL MASCARENHAS SILVA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660]&gt;]</text:p>
          </table:table-cell>
          <table:table-cell office:value-type="string">
            <text:p>2024-05-02T13:59:52.2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952">
            <text:p>4487952</text:p>
          </table:table-cell>
          <table:table-cell office:value-type="string">
            <text:p>2024-04-09T12:18:19.69</text:p>
          </table:table-cell>
          <table:table-cell office:value-type="string">
            <text:p>2024-04-09T12:18:19.6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19:00.2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55">
            <text:p>4490755</text:p>
          </table:table-cell>
          <table:table-cell office:value-type="string">
            <text:p>2024-04-11T09:13:27.852</text:p>
          </table:table-cell>
          <table:table-cell office:value-type="string">
            <text:p>2024-04-11T09:13:27.85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7:44.39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602">
            <text:p>4489602</text:p>
          </table:table-cell>
          <table:table-cell office:value-type="string">
            <text:p>2024-04-10T13:19:05.264</text:p>
          </table:table-cell>
          <table:table-cell office:value-type="string">
            <text:p>2024-04-10T13:19:05.2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17:20.55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68">
            <text:p>4490768</text:p>
          </table:table-cell>
          <table:table-cell office:value-type="string">
            <text:p>2024-04-11T09:16:52.244</text:p>
          </table:table-cell>
          <table:table-cell office:value-type="string">
            <text:p>2024-04-11T09:16:52.2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0:51.37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18">
            <text:p>4490718</text:p>
          </table:table-cell>
          <table:table-cell office:value-type="string">
            <text:p>2024-04-11T09:00:38.563</text:p>
          </table:table-cell>
          <table:table-cell office:value-type="string">
            <text:p>2024-04-11T09:00:38.5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8:27.5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96">
            <text:p>4489596</text:p>
          </table:table-cell>
          <table:table-cell office:value-type="string">
            <text:p>2024-04-10T13:17:20.784</text:p>
          </table:table-cell>
          <table:table-cell office:value-type="string">
            <text:p>2024-04-10T13:17:20.7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14:05.262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74">
            <text:p>4489574</text:p>
          </table:table-cell>
          <table:table-cell office:value-type="string">
            <text:p>2024-04-10T13:10:11.316</text:p>
          </table:table-cell>
          <table:table-cell office:value-type="string">
            <text:p>2024-04-10T13:10:11.31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32:06.60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31">
            <text:p>4489531</text:p>
          </table:table-cell>
          <table:table-cell office:value-type="string">
            <text:p>2024-04-10T12:46:15.073</text:p>
          </table:table-cell>
          <table:table-cell office:value-type="string">
            <text:p>2024-04-10T12:46:15.07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4:47.52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19]&gt;]</text:p>
          </table:table-cell>
          <table:table-cell office:value-type="string">
            <text:p>[62]</text:p>
          </table:table-cell>
          <table:table-cell office:value-type="float" office:value="4438555">
            <text:p>4438555</text:p>
          </table:table-cell>
          <table:table-cell office:value-type="string">
            <text:p>2024-02-02T11:52:25.572</text:p>
          </table:table-cell>
          <table:table-cell office:value-type="string">
            <text:p>2024-02-02T11:52:25.5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09:56.66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99">
            <text:p>4489499</text:p>
          </table:table-cell>
          <table:table-cell office:value-type="string">
            <text:p>2024-04-10T12:21:52.227</text:p>
          </table:table-cell>
          <table:table-cell office:value-type="string">
            <text:p>2024-04-10T12:21:52.2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1:58.21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41">
            <text:p>4489541</text:p>
          </table:table-cell>
          <table:table-cell office:value-type="string">
            <text:p>2024-04-10T12:52:38.329</text:p>
          </table:table-cell>
          <table:table-cell office:value-type="string">
            <text:p>2024-04-10T12:52:38.3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40:43.2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45">
            <text:p>4490745</text:p>
          </table:table-cell>
          <table:table-cell office:value-type="string">
            <text:p>2024-04-11T09:11:40.38</text:p>
          </table:table-cell>
          <table:table-cell office:value-type="string">
            <text:p>2024-04-11T09:11:40.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16:54.382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68">
            <text:p>4489568</text:p>
          </table:table-cell>
          <table:table-cell office:value-type="string">
            <text:p>2024-04-10T13:06:47.118</text:p>
          </table:table-cell>
          <table:table-cell office:value-type="string">
            <text:p>2024-04-10T13:06:47.11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5:25.59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56">
            <text:p>4489556</text:p>
          </table:table-cell>
          <table:table-cell office:value-type="string">
            <text:p>2024-04-10T13:02:07.624</text:p>
          </table:table-cell>
          <table:table-cell office:value-type="string">
            <text:p>2024-04-10T13:02:07.6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4:06.94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904">
            <text:p>4487904</text:p>
          </table:table-cell>
          <table:table-cell office:value-type="string">
            <text:p>2024-04-09T11:53:58.925</text:p>
          </table:table-cell>
          <table:table-cell office:value-type="string">
            <text:p>2024-04-09T11:53:58.9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48:43.4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610">
            <text:p>4489610</text:p>
          </table:table-cell>
          <table:table-cell office:value-type="string">
            <text:p>2024-04-10T13:21:19.989</text:p>
          </table:table-cell>
          <table:table-cell office:value-type="string">
            <text:p>2024-04-10T13:21:19.98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28:22.74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47">
            <text:p>4489547</text:p>
          </table:table-cell>
          <table:table-cell office:value-type="string">
            <text:p>2024-04-10T12:58:02.374</text:p>
          </table:table-cell>
          <table:table-cell office:value-type="string">
            <text:p>2024-04-10T12:58:02.3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44:33.0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62">
            <text:p>4490762</text:p>
          </table:table-cell>
          <table:table-cell office:value-type="string">
            <text:p>2024-04-11T09:15:04.206</text:p>
          </table:table-cell>
          <table:table-cell office:value-type="string">
            <text:p>2024-04-11T09:15:0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9:11.1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85">
            <text:p>4489585</text:p>
          </table:table-cell>
          <table:table-cell office:value-type="string">
            <text:p>2024-04-10T13:15:05.319</text:p>
          </table:table-cell>
          <table:table-cell office:value-type="string">
            <text:p>2024-04-10T13:15:05.3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19:10.35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35">
            <text:p>4490735</text:p>
          </table:table-cell>
          <table:table-cell office:value-type="string">
            <text:p>2024-04-11T09:09:36.811</text:p>
          </table:table-cell>
          <table:table-cell office:value-type="string">
            <text:p>2024-04-11T09:09:36.8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14:12.332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00">
            <text:p>4488000</text:p>
          </table:table-cell>
          <table:table-cell office:value-type="string">
            <text:p>2024-04-09T12:48:52.38</text:p>
          </table:table-cell>
          <table:table-cell office:value-type="string">
            <text:p>2024-04-09T12:48:52.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35:31.50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94">
            <text:p>4489494</text:p>
          </table:table-cell>
          <table:table-cell office:value-type="string">
            <text:p>2024-04-10T12:20:03.194</text:p>
          </table:table-cell>
          <table:table-cell office:value-type="string">
            <text:p>2024-04-10T12:20:03.1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43:22.69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801">
            <text:p>4490801</text:p>
          </table:table-cell>
          <table:table-cell office:value-type="string">
            <text:p>2024-04-11T09:24:56.534</text:p>
          </table:table-cell>
          <table:table-cell office:value-type="string">
            <text:p>2024-04-11T09:24:56.5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1:33.35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16-8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45:4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23">
            <text:p>4490723</text:p>
          </table:table-cell>
          <table:table-cell office:value-type="string">
            <text:p>2024-04-11T09:02:03.665</text:p>
          </table:table-cell>
          <table:table-cell office:value-type="string">
            <text:p>2024-04-11T09:02:03.66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31T11:26:03.86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90">
            <text:p>4489490</text:p>
          </table:table-cell>
          <table:table-cell office:value-type="string">
            <text:p>2024-04-10T12:17:07.297</text:p>
          </table:table-cell>
          <table:table-cell office:value-type="string">
            <text:p>2024-04-10T12:17:07.29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2:40.02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45">
            <text:p>4489545</text:p>
          </table:table-cell>
          <table:table-cell office:value-type="string">
            <text:p>2024-04-10T12:56:02.402</text:p>
          </table:table-cell>
          <table:table-cell office:value-type="string">
            <text:p>2024-04-10T12:56:02.40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42:23.54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80">
            <text:p>4489580</text:p>
          </table:table-cell>
          <table:table-cell office:value-type="string">
            <text:p>2024-04-10T13:12:56.885</text:p>
          </table:table-cell>
          <table:table-cell office:value-type="string">
            <text:p>2024-04-10T13:12:56.88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7:01.3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76">
            <text:p>4490776</text:p>
          </table:table-cell>
          <table:table-cell office:value-type="string">
            <text:p>2024-04-11T09:18:26.423</text:p>
          </table:table-cell>
          <table:table-cell office:value-type="string">
            <text:p>2024-04-11T09:18:26.42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29:16.33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91">
            <text:p>4490791</text:p>
          </table:table-cell>
          <table:table-cell office:value-type="string">
            <text:p>2024-04-11T09:22:16.547</text:p>
          </table:table-cell>
          <table:table-cell office:value-type="string">
            <text:p>2024-04-11T09:22:16.54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48:30.92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24">
            <text:p>4488024</text:p>
          </table:table-cell>
          <table:table-cell office:value-type="string">
            <text:p>2024-04-09T12:57:26.17</text:p>
          </table:table-cell>
          <table:table-cell office:value-type="string">
            <text:p>2024-04-09T12:57:26.1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6:40:33.56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82">
            <text:p>4490782</text:p>
          </table:table-cell>
          <table:table-cell office:value-type="string">
            <text:p>2024-04-11T09:20:04.022</text:p>
          </table:table-cell>
          <table:table-cell office:value-type="string">
            <text:p>2024-04-11T09:20:04.02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39:37.25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02">
            <text:p>4490702</text:p>
          </table:table-cell>
          <table:table-cell office:value-type="string">
            <text:p>2024-04-11T08:56:59.913</text:p>
          </table:table-cell>
          <table:table-cell office:value-type="string">
            <text:p>2024-04-11T08:56:59.91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30T16:52:59.604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70">
            <text:p>4489570</text:p>
          </table:table-cell>
          <table:table-cell office:value-type="string">
            <text:p>2024-04-10T13:08:20.603</text:p>
          </table:table-cell>
          <table:table-cell office:value-type="string">
            <text:p>2024-04-10T13:08:20.6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46:40.022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08">
            <text:p>4490708</text:p>
          </table:table-cell>
          <table:table-cell office:value-type="string">
            <text:p>2024-04-11T08:58:52.778</text:p>
          </table:table-cell>
          <table:table-cell office:value-type="string">
            <text:p>2024-04-11T08:58:52.7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30T17:40:35.09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44-0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09:4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831">
            <text:p>4490831</text:p>
          </table:table-cell>
          <table:table-cell office:value-type="string">
            <text:p>2024-04-11T09:30:26.288</text:p>
          </table:table-cell>
          <table:table-cell office:value-type="string">
            <text:p>2024-04-11T09:30:26.28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10T17:21:31.07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13">
            <text:p>4488013</text:p>
          </table:table-cell>
          <table:table-cell office:value-type="string">
            <text:p>2024-04-09T12:53:09.77</text:p>
          </table:table-cell>
          <table:table-cell office:value-type="string">
            <text:p>2024-04-09T12:53:09.7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6:39:04.20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94">
            <text:p>4490794</text:p>
          </table:table-cell>
          <table:table-cell office:value-type="string">
            <text:p>2024-04-11T09:23:43.22</text:p>
          </table:table-cell>
          <table:table-cell office:value-type="string">
            <text:p>2024-04-11T09:23:43.2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44:09.77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30">
            <text:p>4490730</text:p>
          </table:table-cell>
          <table:table-cell office:value-type="string">
            <text:p>2024-04-11T09:08:06.726</text:p>
          </table:table-cell>
          <table:table-cell office:value-type="string">
            <text:p>2024-04-11T09:08:06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44:35.11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28">
            <text:p>4489528</text:p>
          </table:table-cell>
          <table:table-cell office:value-type="string">
            <text:p>2024-04-10T12:43:22.221</text:p>
          </table:table-cell>
          <table:table-cell office:value-type="string">
            <text:p>2024-04-10T12:43:22.2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39:07.33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894">
            <text:p>4487894</text:p>
          </table:table-cell>
          <table:table-cell office:value-type="string">
            <text:p>2024-04-09T11:47:15.144</text:p>
          </table:table-cell>
          <table:table-cell office:value-type="string">
            <text:p>2024-04-09T11:47:15.1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02T12:11:00.55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40">
            <text:p>4488040</text:p>
          </table:table-cell>
          <table:table-cell office:value-type="string">
            <text:p>2024-04-09T13:01:55.504</text:p>
          </table:table-cell>
          <table:table-cell office:value-type="string">
            <text:p>2024-04-09T13:01:55.50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02T14:46:41.1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70">
            <text:p>4489470</text:p>
          </table:table-cell>
          <table:table-cell office:value-type="string">
            <text:p>2024-04-10T12:12:00.515</text:p>
          </table:table-cell>
          <table:table-cell office:value-type="string">
            <text:p>2024-04-10T12:12:00.5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12:19.91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49]&gt;]</text:p>
          </table:table-cell>
          <table:table-cell office:value-type="string">
            <text:p>[37]</text:p>
          </table:table-cell>
          <table:table-cell office:value-type="float" office:value="4497059">
            <text:p>4497059</text:p>
          </table:table-cell>
          <table:table-cell office:value-type="string">
            <text:p>2024-04-18T14:12:35.798</text:p>
          </table:table-cell>
          <table:table-cell office:value-type="string">
            <text:p>2024-04-18T14:12:35.79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220]&gt;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35]&gt;]</text:p>
          </table:table-cell>
          <table:table-cell office:value-type="string">
            <text:p>[62]</text:p>
          </table:table-cell>
          <table:table-cell office:value-type="float" office:value="4339647">
            <text:p>4339647</text:p>
          </table:table-cell>
          <table:table-cell office:value-type="string">
            <text:p>2023-09-13T16:00:28.721</text:p>
          </table:table-cell>
          <table:table-cell office:value-type="string">
            <text:p>2023-09-13T16:00:28.721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33.201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5-16T11:20:4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27">
            <text:p>4408427</text:p>
          </table:table-cell>
          <table:table-cell office:value-type="string">
            <text:p>2023-11-29T18:46:41.574</text:p>
          </table:table-cell>
          <table:table-cell office:value-type="string">
            <text:p>2023-11-29T18:46:41.57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40219">
            <text:p>4440219</text:p>
          </table:table-cell>
          <table:table-cell office:value-type="string">
            <text:p>2024-02-05T14:01:39.214</text:p>
          </table:table-cell>
          <table:table-cell office:value-type="string">
            <text:p>2024-02-05T14:01:39.21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29T10:21:25.83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2-27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8-09T10:37:5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2076">
            <text:p>262076</text:p>
          </table:table-cell>
          <table:table-cell office:value-type="string">
            <text:p>2020-07-30T09:13:02</text:p>
          </table:table-cell>
          <table:table-cell office:value-type="string">
            <text:p>2020-07-30T09:13:02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48.2013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8-15T12:37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540">
            <text:p>243540</text:p>
          </table:table-cell>
          <table:table-cell office:value-type="string">
            <text:p>2020-07-30T10:20:21</text:p>
          </table:table-cell>
          <table:table-cell office:value-type="string">
            <text:p>2020-07-30T10:20:2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131367">
            <text:p>3131367</text:p>
          </table:table-cell>
          <table:table-cell office:value-type="string">
            <text:p>2021-02-11T17:15:20</text:p>
          </table:table-cell>
          <table:table-cell office:value-type="string">
            <text:p>2021-02-11T17:15:20</text:p>
          </table:table-cell>
          <table:table-cell office:value-type="string">
            <text:p>KENNEDI DE OLIVEIRA BRAGA</text:p>
          </table:table-cell>
          <table:table-cell office:value-type="string">
            <text:p>2021</text:p>
          </table:table-cell>
          <table:table-cell office:value-type="string">
            <text:p>0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1878]&gt;]</text:p>
          </table:table-cell>
          <table:table-cell office:value-type="string">
            <text:p>2024-05-09T13:20:08.64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04.201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24T14:28: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583">
            <text:p>4487583</text:p>
          </table:table-cell>
          <table:table-cell office:value-type="string">
            <text:p>2024-04-09T09:51:48.183</text:p>
          </table:table-cell>
          <table:table-cell office:value-type="string">
            <text:p>2024-04-09T09:51:48.183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76728">
            <text:p>4276728</text:p>
          </table:table-cell>
          <table:table-cell office:value-type="string">
            <text:p>2023-07-24T11:58:32.775</text:p>
          </table:table-cell>
          <table:table-cell office:value-type="string">
            <text:p>2023-07-24T11:58:32.775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49]&gt;]</text:p>
          </table:table-cell>
          <table:table-cell office:value-type="string">
            <text:p>[37]</text:p>
          </table:table-cell>
          <table:table-cell office:value-type="float" office:value="3679088">
            <text:p>3679088</text:p>
          </table:table-cell>
          <table:table-cell office:value-type="string">
            <text:p>2021-12-16T14:15:20</text:p>
          </table:table-cell>
          <table:table-cell office:value-type="string">
            <text:p>2021-12-16T14:15:20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82.201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01-03T09:55:1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60626">
            <text:p>4460626</text:p>
          </table:table-cell>
          <table:table-cell office:value-type="string">
            <text:p>2024-03-07T00:15:00.783</text:p>
          </table:table-cell>
          <table:table-cell office:value-type="string">
            <text:p>2024-03-07T00:15:00.783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63-73.201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4-04-30T13:37:4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53341">
            <text:p>4253341</text:p>
          </table:table-cell>
          <table:table-cell office:value-type="string">
            <text:p>2023-07-05T12:16:11.576</text:p>
          </table:table-cell>
          <table:table-cell office:value-type="string">
            <text:p>2023-07-05T12:16:11.576</text:p>
          </table:table-cell>
          <table:table-cell office:value-type="string">
            <text:p>SHEILA MAYRA DE ARAÚJO LINS MEL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235]&gt;]</text:p>
          </table:table-cell>
          <table:table-cell office:value-type="string">
            <text:p>2024-05-27T15:53:25.84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7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29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535">
            <text:p>16453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5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36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490">
            <text:p>16549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4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41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442">
            <text:p>166442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2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46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287">
            <text:p>16728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1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9T15:32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187">
            <text:p>16818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9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9T15:39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628">
            <text:p>169628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81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07T12:36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433">
            <text:p>17043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3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09T13:03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3543">
            <text:p>17354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21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6T10:09:0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717">
            <text:p>17471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0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6T10:27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743">
            <text:p>17574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88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7T10:46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693">
            <text:p>17769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20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8-26T16:50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137">
            <text:p>18713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05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8-26T16:51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162">
            <text:p>188162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60-82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09-01T08:37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331983">
            <text:p>3331983</text:p>
          </table:table-cell>
          <table:table-cell office:value-type="string">
            <text:p>2021-06-02T13:09:25</text:p>
          </table:table-cell>
          <table:table-cell office:value-type="string">
            <text:p>2021-06-02T13:09:25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06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252]&gt;]</text:p>
          </table:table-cell>
          <table:table-cell office:value-type="string">
            <text:p>2024-06-06T14:25:08.73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72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0-09T16:36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578">
            <text:p>190578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7-21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0:25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62149">
            <text:p>4462149</text:p>
          </table:table-cell>
          <table:table-cell office:value-type="string">
            <text:p>2024-03-08T10:04:56.548</text:p>
          </table:table-cell>
          <table:table-cell office:value-type="string">
            <text:p>2024-03-08T10:04:56.54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15124">
            <text:p>4415124</text:p>
          </table:table-cell>
          <table:table-cell office:value-type="string">
            <text:p>2023-12-11T11:30:59.31</text:p>
          </table:table-cell>
          <table:table-cell office:value-type="string">
            <text:p>2023-12-11T11:30:59.31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6-04T14:12:59.34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55.2014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2:20:4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333">
            <text:p>220333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40.2014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2:21:5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839">
            <text:p>220839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27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5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935">
            <text:p>192935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12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6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810">
            <text:p>19381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9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7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723">
            <text:p>19572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7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8:3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764">
            <text:p>196764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6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50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667">
            <text:p>19766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4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39:5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590">
            <text:p>198590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0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085">
            <text:p>19908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1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2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765">
            <text:p>19976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0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3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727">
            <text:p>20072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6766">
            <text:p>4496766</text:p>
          </table:table-cell>
          <table:table-cell office:value-type="string">
            <text:p>2024-04-18T12:04:53.982</text:p>
          </table:table-cell>
          <table:table-cell office:value-type="string">
            <text:p>2024-04-18T12:04:53.98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264]</text:p>
          </table:table-cell>
          <table:table-cell office:value-type="string">
            <text:p>2024-06-07T14:12:39.23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82.2015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3-25T11:20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59070">
            <text:p>4259070</text:p>
          </table:table-cell>
          <table:table-cell office:value-type="string">
            <text:p>2023-07-11T08:11:06.961</text:p>
          </table:table-cell>
          <table:table-cell office:value-type="string">
            <text:p>2023-07-11T08:11:06.961</text:p>
          </table:table-cell>
          <table:table-cell office:value-type="string">
            <text:p>EDUARDO NERI NEGREIROS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03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4-28T14:54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4047">
            <text:p>4074047</text:p>
          </table:table-cell>
          <table:table-cell office:value-type="string">
            <text:p>2022-12-15T17:42:07</text:p>
          </table:table-cell>
          <table:table-cell office:value-type="string">
            <text:p>2022-12-15T17:42:07</text:p>
          </table:table-cell>
          <table:table-cell office:value-type="string">
            <text:p>FRANCISCO GLAUBER PESSOA ALVES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85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4-30T11:16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PRESIDÊNCIA</text:p>
          </table:table-cell>
          <table:table-cell office:value-type="float" office:value="43718">
            <text:p>4371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4049">
            <text:p>4074049</text:p>
          </table:table-cell>
          <table:table-cell office:value-type="string">
            <text:p>2022-12-15T17:33:00</text:p>
          </table:table-cell>
          <table:table-cell office:value-type="string">
            <text:p>2022-12-15T17:33:00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4-77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5-04T11:03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1">
            <text:p>4098021</text:p>
          </table:table-cell>
          <table:table-cell office:value-type="string">
            <text:p>2023-02-07T10:07:17</text:p>
          </table:table-cell>
          <table:table-cell office:value-type="string">
            <text:p>2023-02-07T10:07:17</text:p>
          </table:table-cell>
          <table:table-cell office:value-type="string">
            <text:p>ANDRE LUÍS DE MEDEIROS PEREIRA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09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5-06T14:28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2">
            <text:p>4098022</text:p>
          </table:table-cell>
          <table:table-cell office:value-type="string">
            <text:p>2023-02-07T10:05:54</text:p>
          </table:table-cell>
          <table:table-cell office:value-type="string">
            <text:p>2023-02-07T10:05:54</text:p>
          </table:table-cell>
          <table:table-cell office:value-type="string">
            <text:p>FRANCISCO GLAUBER PESSOA ALVE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4-4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0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0131">
            <text:p>160131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5-2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1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0924">
            <text:p>160924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6-1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1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1594">
            <text:p>161594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9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2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3821">
            <text:p>163821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7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3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631">
            <text:p>164631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6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8:2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538">
            <text:p>165538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4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8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575">
            <text:p>166575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3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9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304">
            <text:p>167304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1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0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202">
            <text:p>168202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0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1:2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943">
            <text:p>16894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8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1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483">
            <text:p>17048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7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3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397">
            <text:p>171397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4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0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3575">
            <text:p>173575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2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0:4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750">
            <text:p>174750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1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1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881">
            <text:p>175881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9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2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793">
            <text:p>17779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7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3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642">
            <text:p>17864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6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4:0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286">
            <text:p>179286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4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4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157">
            <text:p>18015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1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1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556">
            <text:p>181556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0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2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452">
            <text:p>18245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8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2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069">
            <text:p>184069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6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050">
            <text:p>185050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5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662">
            <text:p>18566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3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302">
            <text:p>18630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2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4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187">
            <text:p>18718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0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5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164">
            <text:p>188164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9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5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657">
            <text:p>18965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7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6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603">
            <text:p>19060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6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322">
            <text:p>19132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4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0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899">
            <text:p>191899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3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989">
            <text:p>19298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1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818">
            <text:p>193818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9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759">
            <text:p>19575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8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4:2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804">
            <text:p>196804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6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5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697">
            <text:p>19769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5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5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604">
            <text:p>198604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6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122">
            <text:p>199122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2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6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780">
            <text:p>19978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0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7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748">
            <text:p>200748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9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7T16:48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468">
            <text:p>202468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7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7T16:49:3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3164">
            <text:p>203164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5-8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8:59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1440">
            <text:p>16144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6-7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2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2448">
            <text:p>162448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5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4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3528">
            <text:p>163528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4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167">
            <text:p>16416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2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4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271">
            <text:p>16527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1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107">
            <text:p>16610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9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9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974">
            <text:p>167974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77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0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721">
            <text:p>16872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6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3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386">
            <text:p>169386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47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4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172">
            <text:p>170172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3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43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080">
            <text:p>17108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0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0-08T09:56:10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807">
            <text:p>17280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16-67.2015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10-21T10:0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27]</text:p>
          </table:table-cell>
          <table:table-cell office:value-type="float" office:value="4478328">
            <text:p>4478328</text:p>
          </table:table-cell>
          <table:table-cell office:value-type="string">
            <text:p>2024-03-26T15:24:46.594</text:p>
          </table:table-cell>
          <table:table-cell office:value-type="string">
            <text:p>2024-03-26T15:24:46.5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3T13:27:34.13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50-33.2015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11-05T11:55:4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55514">
            <text:p>4455514</text:p>
          </table:table-cell>
          <table:table-cell office:value-type="string">
            <text:p>2024-02-29T09:02:03.454</text:p>
          </table:table-cell>
          <table:table-cell office:value-type="string">
            <text:p>2024-02-29T09:02:03.45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220]&gt;]</text:p>
          </table:table-cell>
          <table:table-cell office:value-type="string">
            <text:p>2024-06-21T08:42:10.4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6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5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501">
            <text:p>17650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54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6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266">
            <text:p>177266</text:p>
          </table:table-cell>
          <table:table-cell office:value-type="string">
            <text:p>2020-07-30T11:07:50</text:p>
          </table:table-cell>
          <table:table-cell office:value-type="string">
            <text:p>2020-07-30T11:07:5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3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7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259">
            <text:p>178259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24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0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038">
            <text:p>17903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0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1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683">
            <text:p>179683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9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1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440">
            <text:p>18144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7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2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205">
            <text:p>18220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6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3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957">
            <text:p>182957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4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3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570">
            <text:p>18357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3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4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651">
            <text:p>184651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1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10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398">
            <text:p>1853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98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11:2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998">
            <text:p>1869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75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6-04-28T14:55:0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57185">
            <text:p>4257185</text:p>
          </table:table-cell>
          <table:table-cell office:value-type="string">
            <text:p>2023-07-07T13:15:24.468</text:p>
          </table:table-cell>
          <table:table-cell office:value-type="string">
            <text:p>2023-07-07T13:15:24.468</text:p>
          </table:table-cell>
          <table:table-cell office:value-type="string">
            <text:p>SHEILA MAYRA DE ARAÚJO LINS MEL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3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5-03T08:27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0">
            <text:p>4078290</text:p>
          </table:table-cell>
          <table:table-cell office:value-type="string">
            <text:p>2022-12-19T10:45:40</text:p>
          </table:table-cell>
          <table:table-cell office:value-type="string">
            <text:p>2022-12-19T10:45:40</text:p>
          </table:table-cell>
          <table:table-cell office:value-type="string">
            <text:p>LUIS GUSTAVO ALVES SMITH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8-36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6-05-04T09:14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00]&gt;]</text:p>
          </table:table-cell>
          <table:table-cell office:value-type="string">
            <text:p>[62]</text:p>
          </table:table-cell>
          <table:table-cell office:value-type="float" office:value="4456413">
            <text:p>4456413</text:p>
          </table:table-cell>
          <table:table-cell office:value-type="string">
            <text:p>2024-02-29T15:55:40.096</text:p>
          </table:table-cell>
          <table:table-cell office:value-type="string">
            <text:p>2024-02-29T15:55:40.096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80.2016.6.20.006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5-05T13:08: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62]</text:p>
          </table:table-cell>
          <table:table-cell office:value-type="float" office:value="4475294">
            <text:p>4475294</text:p>
          </table:table-cell>
          <table:table-cell office:value-type="string">
            <text:p>2024-03-22T09:41:30.216</text:p>
          </table:table-cell>
          <table:table-cell office:value-type="string">
            <text:p>2024-03-22T09:41:30.21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39.2016.6.20.001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09T09:52:4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92881">
            <text:p>3592881</text:p>
          </table:table-cell>
          <table:table-cell office:value-type="string">
            <text:p>2016-10-26T15:19:00</text:p>
          </table:table-cell>
          <table:table-cell office:value-type="string">
            <text:p>2016-10-26T15:19:00</text:p>
          </table:table-cell>
          <table:table-cell office:value-type="string">
            <text:p>MÁRCIO SILVA MAIA</text:p>
          </table:table-cell>
          <table:table-cell office:value-type="string">
            <text:p>2016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1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787">
            <text:p>16878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2:2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404">
            <text:p>16940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3:0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202">
            <text:p>170202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0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129">
            <text:p>171129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6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0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764">
            <text:p>17176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1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826">
            <text:p>17282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1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509">
            <text:p>175509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2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510">
            <text:p>17651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3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298">
            <text:p>177298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3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271">
            <text:p>178271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92.2016.6.20.0055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7T14:20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55 ª ZONA ELEITORAL</text:p>
          </table:table-cell>
          <table:table-cell office:value-type="float" office:value="43778">
            <text:p>4377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27]</text:p>
          </table:table-cell>
          <table:table-cell office:value-type="float" office:value="3584002">
            <text:p>3584002</text:p>
          </table:table-cell>
          <table:table-cell office:value-type="string">
            <text:p>2018-06-06T10:36:00</text:p>
          </table:table-cell>
          <table:table-cell office:value-type="string">
            <text:p>2018-06-06T10:36:00</text:p>
          </table:table-cell>
          <table:table-cell office:value-type="string">
            <text:p>GUSTAVO HENRIQUE SILVEIRA SILVA</text:p>
          </table:table-cell>
          <table:table-cell office:value-type="string">
            <text:p>2018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0:5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770">
            <text:p>17977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9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2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92899">
            <text:p>3592899</text:p>
          </table:table-cell>
          <table:table-cell office:value-type="string">
            <text:p>2020-07-30T10:56:00</text:p>
          </table:table-cell>
          <table:table-cell office:value-type="string">
            <text:p>2020-07-30T10:56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2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229">
            <text:p>182229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3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971">
            <text:p>182971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3:5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590">
            <text:p>18359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4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667">
            <text:p>18466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5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414">
            <text:p>18541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5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984">
            <text:p>18598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4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011">
            <text:p>188011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5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767">
            <text:p>18876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6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417">
            <text:p>18941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5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257">
            <text:p>190257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2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8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112">
            <text:p>191112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8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669">
            <text:p>191669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9:2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696">
            <text:p>193696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0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519">
            <text:p>194519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1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400">
            <text:p>195400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1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381">
            <text:p>196381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2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343">
            <text:p>197343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6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291">
            <text:p>198291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6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899">
            <text:p>198899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557">
            <text:p>200557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7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1427">
            <text:p>201427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8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305">
            <text:p>20230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8:4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951">
            <text:p>202951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8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9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3598">
            <text:p>203598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1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4070">
            <text:p>204070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0-9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0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5756">
            <text:p>205756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7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1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348">
            <text:p>206348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2-6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1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950">
            <text:p>20695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3-4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2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7549">
            <text:p>20754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02.2016.6.20.0044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6-13T11:21:23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0 ASSESSORIA JURÍDICA E CORRECIONAL DA CORREGEDORIA REGIONAL ELEITORAL</text:p>
          </table:table-cell>
          <table:table-cell office:value-type="float" office:value="79548">
            <text:p>795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900]&gt;]</text:p>
          </table:table-cell>
          <table:table-cell office:value-type="string">
            <text:p>[62]</text:p>
          </table:table-cell>
          <table:table-cell office:value-type="float" office:value="3599301">
            <text:p>3599301</text:p>
          </table:table-cell>
          <table:table-cell office:value-type="string">
            <text:p>2016-07-21T00:00:00</text:p>
          </table:table-cell>
          <table:table-cell office:value-type="string">
            <text:p>2016-07-21T00:00:00</text:p>
          </table:table-cell>
          <table:table-cell office:value-type="string">
            <text:p>VIRGÍLIO FERNANDES DE MACÊDO JUNIOR</text:p>
          </table:table-cell>
          <table:table-cell office:value-type="string">
            <text:p>2016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6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09:56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550">
            <text:p>172550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09:59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007">
            <text:p>17400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04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257">
            <text:p>17525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3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07:3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239">
            <text:p>17623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2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11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025">
            <text:p>17702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0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17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912">
            <text:p>17791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21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499">
            <text:p>179499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7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25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352">
            <text:p>18035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33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985">
            <text:p>18098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4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38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833">
            <text:p>181833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2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41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654">
            <text:p>182654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1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55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229">
            <text:p>18322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9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58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227">
            <text:p>18522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7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2:0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853">
            <text:p>18585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6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5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699">
            <text:p>18669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4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9:3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422">
            <text:p>18742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3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3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352">
            <text:p>188352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1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6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048">
            <text:p>18904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0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9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864">
            <text:p>189864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8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26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511">
            <text:p>191511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7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282">
            <text:p>19228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5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3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236">
            <text:p>193236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4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6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028">
            <text:p>19402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2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2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981">
            <text:p>19498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1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6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921">
            <text:p>19592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9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026">
            <text:p>198026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7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53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760">
            <text:p>19876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6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58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398">
            <text:p>1993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3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2:02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961">
            <text:p>20096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1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2:06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1873">
            <text:p>20187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7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28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4628">
            <text:p>20462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0-5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4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5251">
            <text:p>205251</text:p>
          </table:table-cell>
          <table:table-cell office:value-type="string">
            <text:p>2020-07-30T19:13:57</text:p>
          </table:table-cell>
          <table:table-cell office:value-type="string">
            <text:p>2020-07-30T19:13:57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4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5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025">
            <text:p>206025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2-2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6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762">
            <text:p>206762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1-8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5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3673">
            <text:p>21367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2-6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6:0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261">
            <text:p>21426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3-5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7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045">
            <text:p>215045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4-3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7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621">
            <text:p>2156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7-9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6T11:13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8399">
            <text:p>21839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49.2016.6.20.006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7-07T08:08: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28]&gt;]</text:p>
          </table:table-cell>
          <table:table-cell office:value-type="string">
            <text:p>[62]</text:p>
          </table:table-cell>
          <table:table-cell office:value-type="float" office:value="4492695">
            <text:p>4492695</text:p>
          </table:table-cell>
          <table:table-cell office:value-type="string">
            <text:p>2023-09-12T00:00:00</text:p>
          </table:table-cell>
          <table:table-cell office:value-type="string">
            <text:p>2023-09-12T00:00:00</text:p>
          </table:table-cell>
          <table:table-cell office:value-type="string">
            <text:p>TIAGO NEVES CAMAR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72.2016.6.20.004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14T09:15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95584">
            <text:p>3595584</text:p>
          </table:table-cell>
          <table:table-cell office:value-type="string">
            <text:p>2016-07-14T11:24:00</text:p>
          </table:table-cell>
          <table:table-cell office:value-type="string">
            <text:p>2016-07-14T11:24:00</text:p>
          </table:table-cell>
          <table:table-cell office:value-type="string">
            <text:p>ANA CLÁUDIA SECUNDO DA LUZ E LEMOS</text:p>
          </table:table-cell>
          <table:table-cell office:value-type="string">
            <text:p>2016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74.2016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7-22T11:49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20959">
            <text:p>3620959</text:p>
          </table:table-cell>
          <table:table-cell office:value-type="string">
            <text:p>2019-02-27T08:36:54</text:p>
          </table:table-cell>
          <table:table-cell office:value-type="string">
            <text:p>2019-02-27T08:36: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9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4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27T21:26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287">
            <text:p>22028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85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7-29T10:39:13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1251637">
            <text:p>1251637</text:p>
          </table:table-cell>
          <table:table-cell office:value-type="string">
            <text:p>2017-10-06T09:57:30</text:p>
          </table:table-cell>
          <table:table-cell office:value-type="string">
            <text:p>2017-10-06T09:57:30</text:p>
          </table:table-cell>
          <table:table-cell office:value-type="string">
            <text:p>BERENICE CAPUXU DE ARAUJO ROQUE</text:p>
          </table:table-cell>
          <table:table-cell office:value-type="string">
            <text:p>2017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3-9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16:59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276">
            <text:p>21527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4-7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17:15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960">
            <text:p>21596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3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0:47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776">
            <text:p>22077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9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1:15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006">
            <text:p>22300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4-8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2:58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819">
            <text:p>22381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5-6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2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4350">
            <text:p>224350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5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3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4796">
            <text:p>22479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7-3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6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448">
            <text:p>22544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8-2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7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961">
            <text:p>22596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9-0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9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197">
            <text:p>22619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0-9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1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219">
            <text:p>227219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1-7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2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552">
            <text:p>22755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2-6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3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995">
            <text:p>227995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3-4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4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472">
            <text:p>22847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4-3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4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883">
            <text:p>228883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1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8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426">
            <text:p>22942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9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58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412">
            <text:p>23041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7-8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59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749">
            <text:p>230749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9-5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2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1786">
            <text:p>23178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3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3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301">
            <text:p>232301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1-2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4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716">
            <text:p>23271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2-0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8T10:02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162">
            <text:p>23316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19.2016.6.20.004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9T16:41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27]</text:p>
          </table:table-cell>
          <table:table-cell office:value-type="float" office:value="3590856">
            <text:p>3590856</text:p>
          </table:table-cell>
          <table:table-cell office:value-type="string">
            <text:p>2016-10-11T16:32:00</text:p>
          </table:table-cell>
          <table:table-cell office:value-type="string">
            <text:p>2016-10-11T16:32:00</text:p>
          </table:table-cell>
          <table:table-cell office:value-type="string">
            <text:p>ANA CLÁUDIA SECUNDO DA LUZ E LEMOS</text:p>
          </table:table-cell>
          <table:table-cell office:value-type="string">
            <text:p>2016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5-5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8:53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694">
            <text:p>23469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6-4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4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098">
            <text:p>2350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7-2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5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421">
            <text:p>2354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8-1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8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779">
            <text:p>23577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9-9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9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688">
            <text:p>23668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0-8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047">
            <text:p>23704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1-6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1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298">
            <text:p>2372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2-5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2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652">
            <text:p>23765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3-3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984">
            <text:p>23798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4-2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4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313">
            <text:p>23831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5-0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613">
            <text:p>23861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6-8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0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184">
            <text:p>23918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7-7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1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453">
            <text:p>23945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9-4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2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025">
            <text:p>24002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0-2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3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635">
            <text:p>24063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1-1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41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836">
            <text:p>24083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2-9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49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458">
            <text:p>24145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3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0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809">
            <text:p>24180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4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123">
            <text:p>24212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5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1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455">
            <text:p>24245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6-3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2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742">
            <text:p>24274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7-2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3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998">
            <text:p>2429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0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6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291">
            <text:p>24329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9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7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007">
            <text:p>24400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1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1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404">
            <text:p>24440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2-4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1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559">
            <text:p>24455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3-2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2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838">
            <text:p>24483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4-1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3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091">
            <text:p>24509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5-9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4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489">
            <text:p>24548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6-7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742">
            <text:p>24574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7-6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6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910">
            <text:p>245910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4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7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121">
            <text:p>2461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6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627">
            <text:p>21662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6-4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7245">
            <text:p>21724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7-3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7898">
            <text:p>217898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8-1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8725">
            <text:p>21872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9-0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9353">
            <text:p>21935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8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532">
            <text:p>220532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6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1206">
            <text:p>22120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2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1895">
            <text:p>22189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3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2473">
            <text:p>22247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4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187">
            <text:p>22318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5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896">
            <text:p>22389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173">
            <text:p>22517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9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485">
            <text:p>22648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0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906">
            <text:p>226906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1-1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365">
            <text:p>22736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2-9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255">
            <text:p>22825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3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615">
            <text:p>22861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4-6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192">
            <text:p>22919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5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672">
            <text:p>22967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021">
            <text:p>23002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7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532">
            <text:p>23053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8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853">
            <text:p>230853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9-9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158">
            <text:p>232158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510">
            <text:p>232510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1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979">
            <text:p>232979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2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371">
            <text:p>23337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3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851">
            <text:p>23385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4-1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265">
            <text:p>2342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5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932">
            <text:p>23493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6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276">
            <text:p>235276</text:p>
          </table:table-cell>
          <table:table-cell office:value-type="string">
            <text:p>2020-07-30T11:04:08</text:p>
          </table:table-cell>
          <table:table-cell office:value-type="string">
            <text:p>2020-07-30T11:0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8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012">
            <text:p>23601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9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427">
            <text:p>23642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0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852">
            <text:p>23685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1-0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119">
            <text:p>23711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2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865">
            <text:p>2378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3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152">
            <text:p>23815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4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453">
            <text:p>23845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6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041">
            <text:p>23904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9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331">
            <text:p>24033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1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042">
            <text:p>24104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2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278">
            <text:p>24127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3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605">
            <text:p>24160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4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927">
            <text:p>24192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5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588">
            <text:p>24258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6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863">
            <text:p>24286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7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176">
            <text:p>2431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457">
            <text:p>24345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9-2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760">
            <text:p>24376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0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058">
            <text:p>24405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2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697">
            <text:p>24469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3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018">
            <text:p>24501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4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191">
            <text:p>245191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5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355">
            <text:p>24535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6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584">
            <text:p>245584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7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805">
            <text:p>24580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292">
            <text:p>24629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703">
            <text:p>24670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899">
            <text:p>24689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1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276">
            <text:p>2472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603">
            <text:p>247603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4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017">
            <text:p>24801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5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179">
            <text:p>24817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6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435">
            <text:p>248435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7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568">
            <text:p>24856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8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754">
            <text:p>24875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9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867">
            <text:p>24886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0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994">
            <text:p>24899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282">
            <text:p>24928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2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434">
            <text:p>24943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3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522">
            <text:p>24952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4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665">
            <text:p>249665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5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797">
            <text:p>24979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1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908">
            <text:p>24990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9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261">
            <text:p>25026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8-7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503">
            <text:p>25050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0-4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822">
            <text:p>25082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1-3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953">
            <text:p>25095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2-1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095">
            <text:p>25109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3-0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276">
            <text:p>2512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4-8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533">
            <text:p>25153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5-7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640">
            <text:p>25164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6-5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830">
            <text:p>25183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7-4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029">
            <text:p>252029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2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141">
            <text:p>25214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9-1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284">
            <text:p>25228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0-9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592">
            <text:p>25259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1-7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758">
            <text:p>25275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2-6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856">
            <text:p>25285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3-4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929">
            <text:p>25292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4-3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043">
            <text:p>25304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5-1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107">
            <text:p>25310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0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176">
            <text:p>25317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7-8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496">
            <text:p>25349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8-6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591">
            <text:p>25359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9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669">
            <text:p>25366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0-3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736">
            <text:p>25373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1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10">
            <text:p>25381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2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81">
            <text:p>25388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3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66">
            <text:p>25406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4-7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162">
            <text:p>25416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5-6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286">
            <text:p>25428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6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390">
            <text:p>25439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7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470">
            <text:p>254470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0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00">
            <text:p>254900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1-6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78">
            <text:p>25497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2-5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084">
            <text:p>25508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3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181">
            <text:p>25518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4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266">
            <text:p>255266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39">
            <text:p>2553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6-9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539">
            <text:p>2555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7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639">
            <text:p>2556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8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719">
            <text:p>25571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804">
            <text:p>25580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0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989">
            <text:p>255989</text:p>
          </table:table-cell>
          <table:table-cell office:value-type="string">
            <text:p>2020-07-30T11:19:02</text:p>
          </table:table-cell>
          <table:table-cell office:value-type="string">
            <text:p>2020-07-30T11:19:0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1-1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059">
            <text:p>25605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2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223">
            <text:p>256223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3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392">
            <text:p>25639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6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524">
            <text:p>25652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5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651">
            <text:p>25665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6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753">
            <text:p>25675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7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17">
            <text:p>25691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0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94">
            <text:p>25699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362">
            <text:p>25736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0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506">
            <text:p>25750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1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23">
            <text:p>25762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2-4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94">
            <text:p>25769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775">
            <text:p>25777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4-1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881">
            <text:p>25788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5-9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084">
            <text:p>25808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7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212">
            <text:p>25821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8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265">
            <text:p>2582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9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390">
            <text:p>25839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0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41">
            <text:p>25844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1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555">
            <text:p>25855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3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960">
            <text:p>25896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4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023">
            <text:p>25902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5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120">
            <text:p>25912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6-2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248">
            <text:p>25924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7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332">
            <text:p>25933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8-9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433">
            <text:p>25943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9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520">
            <text:p>25952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0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604">
            <text:p>25960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1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708">
            <text:p>25970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2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778">
            <text:p>25977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3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858">
            <text:p>25985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4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955">
            <text:p>25995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3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6T09:09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630">
            <text:p>246630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1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6T09:13:1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800">
            <text:p>246800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7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04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729">
            <text:p>24772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4-5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926">
            <text:p>24792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5-4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1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091">
            <text:p>24809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6-2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1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349">
            <text:p>24834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7-1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2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494">
            <text:p>248494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8-9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3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856">
            <text:p>24885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9-7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3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957">
            <text:p>24895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4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4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177">
            <text:p>24917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2-3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384">
            <text:p>24938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4-0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8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620">
            <text:p>249620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5-8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9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884">
            <text:p>24988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7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0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031">
            <text:p>25003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5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1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217">
            <text:p>250217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8-4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1:4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446">
            <text:p>25044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9-2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2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630">
            <text:p>25063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0-1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3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701">
            <text:p>25070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1-9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6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021">
            <text:p>25102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2-7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2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251">
            <text:p>251251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3-6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5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349">
            <text:p>2513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4-4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6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456">
            <text:p>25145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5-3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6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578">
            <text:p>25157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6-1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7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759">
            <text:p>25175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7-0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8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943">
            <text:p>2519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8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9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249">
            <text:p>2522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9-6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9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369">
            <text:p>25236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0-5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0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532">
            <text:p>25253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1-3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0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635">
            <text:p>252635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2-2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3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798">
            <text:p>25279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4-9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079">
            <text:p>25307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6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349">
            <text:p>2533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8-3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543">
            <text:p>2535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7-4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417">
            <text:p>25341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9-1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614">
            <text:p>25361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0-9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792">
            <text:p>25379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2-6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936">
            <text:p>25393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3-5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13">
            <text:p>25401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1-8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39">
            <text:p>25383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5-2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215">
            <text:p>254215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4-3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97">
            <text:p>25409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7-9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537">
            <text:p>25453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6-0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304">
            <text:p>25430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9-6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676">
            <text:p>25467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8-7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603">
            <text:p>25460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2-1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036">
            <text:p>25503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0-4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767">
            <text:p>25476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1-3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28">
            <text:p>25492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3-9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243">
            <text:p>2552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4-8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04">
            <text:p>25530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6-5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491">
            <text:p>25549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6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84">
            <text:p>255384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8-2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676">
            <text:p>25567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0-8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033">
            <text:p>256033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0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760">
            <text:p>25576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2-5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165">
            <text:p>256165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1-7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119">
            <text:p>25611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3-4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280">
            <text:p>25628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2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436">
            <text:p>25643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5-1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603">
            <text:p>25660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6-9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811">
            <text:p>25681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7-8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42">
            <text:p>256942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6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024">
            <text:p>257024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5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251">
            <text:p>25725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0-3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385">
            <text:p>25738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2-0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45">
            <text:p>25764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1-2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527">
            <text:p>257527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8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848">
            <text:p>257848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4-7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953">
            <text:p>25795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5-5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033">
            <text:p>25803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55-73.2016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8-25T12:3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27]</text:p>
          </table:table-cell>
          <table:table-cell office:value-type="float" office:value="4465236">
            <text:p>4465236</text:p>
          </table:table-cell>
          <table:table-cell office:value-type="string">
            <text:p>2024-03-12T19:08:16.703</text:p>
          </table:table-cell>
          <table:table-cell office:value-type="string">
            <text:p>2024-03-12T19:08:16.703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1878]&gt;]</text:p>
          </table:table-cell>
          <table:table-cell office:value-type="string">
            <text:p>2024-04-28T09:27:53.38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5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26T08:40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152">
            <text:p>260152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6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14:14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252">
            <text:p>260252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7-2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21:19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166">
            <text:p>258166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6-4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21:19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111">
            <text:p>25811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7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3T16:59:5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419">
            <text:p>26041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0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4T15:3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61">
            <text:p>25846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9-9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4T15:3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03">
            <text:p>25840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83-56.2016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08T13:48:0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85002">
            <text:p>4385002</text:p>
          </table:table-cell>
          <table:table-cell office:value-type="string">
            <text:p>2023-10-31T08:22:34.735</text:p>
          </table:table-cell>
          <table:table-cell office:value-type="string">
            <text:p>2023-10-31T08:22:34.735</text:p>
          </table:table-cell>
          <table:table-cell office:value-type="string">
            <text:p>ARTHUR BERNARDO MAIA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735]&gt;]</text:p>
          </table:table-cell>
          <table:table-cell office:value-type="string">
            <text:p>2024-05-14T14:35:56.28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8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5:25:4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486">
            <text:p>260486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9-2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5:53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546">
            <text:p>260546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0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6:00: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619">
            <text:p>26061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1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8:53:3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628">
            <text:p>258628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1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2T16:54:1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799">
            <text:p>260799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2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2T17:41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954">
            <text:p>260954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2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08:43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717">
            <text:p>258717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3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15:31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073">
            <text:p>26107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4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21:51:27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190">
            <text:p>261190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10.2016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0T18:18: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496984">
            <text:p>4496984</text:p>
          </table:table-cell>
          <table:table-cell office:value-type="string">
            <text:p>2024-04-18T13:35:42.955</text:p>
          </table:table-cell>
          <table:table-cell office:value-type="string">
            <text:p>2024-04-18T13:35:42.95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5-40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1T13:45: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30">
            <text:p>4408430</text:p>
          </table:table-cell>
          <table:table-cell office:value-type="string">
            <text:p>2023-11-29T18:46:43.732</text:p>
          </table:table-cell>
          <table:table-cell office:value-type="string">
            <text:p>2023-11-29T18:46:43.73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5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1T18:31:49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280">
            <text:p>261280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6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4T15:25:4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357">
            <text:p>261357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6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5T19:27:09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284">
            <text:p>259284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7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6T12:03:0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450">
            <text:p>261450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96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9-26T13:24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7">
            <text:p>4098027</text:p>
          </table:table-cell>
          <table:table-cell office:value-type="string">
            <text:p>2023-02-07T13:59:41</text:p>
          </table:table-cell>
          <table:table-cell office:value-type="string">
            <text:p>2023-02-07T13:59:41</text:p>
          </table:table-cell>
          <table:table-cell office:value-type="string">
            <text:p>WLADEMIR SOARES CAPISTRANO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21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9-26T14:43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2">
            <text:p>4078292</text:p>
          </table:table-cell>
          <table:table-cell office:value-type="string">
            <text:p>2022-12-19T10:46:34</text:p>
          </table:table-cell>
          <table:table-cell office:value-type="string">
            <text:p>2022-12-19T10:46:34</text:p>
          </table:table-cell>
          <table:table-cell office:value-type="string">
            <text:p>ALMIRO JOSE DA ROCHA LEMOS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8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6T14:47:5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552">
            <text:p>261552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9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3:27:06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653">
            <text:p>26165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0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4:23:4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833">
            <text:p>26183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1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4:56:2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899">
            <text:p>261899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2-71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7T15:26:1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88286">
            <text:p>4288286</text:p>
          </table:table-cell>
          <table:table-cell office:value-type="string">
            <text:p>2023-07-31T13:48:50.029</text:p>
          </table:table-cell>
          <table:table-cell office:value-type="string">
            <text:p>2023-07-31T13:48:50.029</text:p>
          </table:table-cell>
          <table:table-cell office:value-type="string">
            <text:p>ANA PAULA BARBOSA DOS SANTOS ARAÚJO NUNES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8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8T17:33:2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385">
            <text:p>25938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29">
            <text:p>4408429</text:p>
          </table:table-cell>
          <table:table-cell office:value-type="string">
            <text:p>2023-11-29T18:46:41.574</text:p>
          </table:table-cell>
          <table:table-cell office:value-type="string">
            <text:p>2023-11-29T18:46:41.57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2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03T17:58:1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2015">
            <text:p>262015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39.2016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03T19:11:5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317889">
            <text:p>4317889</text:p>
          </table:table-cell>
          <table:table-cell office:value-type="string">
            <text:p>2023-08-25T10:20:34.984</text:p>
          </table:table-cell>
          <table:table-cell office:value-type="string">
            <text:p>2023-08-25T10:20:34.984</text:p>
          </table:table-cell>
          <table:table-cell office:value-type="string">
            <text:p>ALINE DANIELE BELEM CORDEIRO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18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32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3">
            <text:p>4078293</text:p>
          </table:table-cell>
          <table:table-cell office:value-type="string">
            <text:p>2022-12-19T10:47:31</text:p>
          </table:table-cell>
          <table:table-cell office:value-type="string">
            <text:p>2022-12-19T10:47:31</text:p>
          </table:table-cell>
          <table:table-cell office:value-type="string">
            <text:p>JOSE DANTAS DE PAI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55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38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9">
            <text:p>4098029</text:p>
          </table:table-cell>
          <table:table-cell office:value-type="string">
            <text:p>2023-02-07T14:00:22</text:p>
          </table:table-cell>
          <table:table-cell office:value-type="string">
            <text:p>2023-02-07T14:00:22</text:p>
          </table:table-cell>
          <table:table-cell office:value-type="string">
            <text:p>ALMIRO JOSE DA ROCHA LEMO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7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3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5">
            <text:p>4078295</text:p>
          </table:table-cell>
          <table:table-cell office:value-type="string">
            <text:p>2022-12-19T10:48:30</text:p>
          </table:table-cell>
          <table:table-cell office:value-type="string">
            <text:p>2022-12-19T10:48:30</text:p>
          </table:table-cell>
          <table:table-cell office:value-type="string">
            <text:p>LUIS GUSTAVO ALVES SMITH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1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8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7">
            <text:p>4078297</text:p>
          </table:table-cell>
          <table:table-cell office:value-type="string">
            <text:p>2022-12-19T10:49:30</text:p>
          </table:table-cell>
          <table:table-cell office:value-type="string">
            <text:p>2022-12-19T10:49:30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02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9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31">
            <text:p>4098031</text:p>
          </table:table-cell>
          <table:table-cell office:value-type="string">
            <text:p>2023-02-07T14:01:04</text:p>
          </table:table-cell>
          <table:table-cell office:value-type="string">
            <text:p>2023-02-07T14:01:04</text:p>
          </table:table-cell>
          <table:table-cell office:value-type="string">
            <text:p>RICARDO TINOCO DE GOE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39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53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33">
            <text:p>4098033</text:p>
          </table:table-cell>
          <table:table-cell office:value-type="string">
            <text:p>2023-02-07T13:57:52</text:p>
          </table:table-cell>
          <table:table-cell office:value-type="string">
            <text:p>2023-02-07T13:57:52</text:p>
          </table:table-cell>
          <table:table-cell office:value-type="string">
            <text:p>WLADEMIR SOARES CAPISTRANO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321478">
            <text:p>4321478</text:p>
          </table:table-cell>
          <table:table-cell office:value-type="string">
            <text:p>2023-08-29T08:59:13.42</text:p>
          </table:table-cell>
          <table:table-cell office:value-type="string">
            <text:p>2023-08-29T08:59:13.42</text:p>
          </table:table-cell>
          <table:table-cell office:value-type="string">
            <text:p>MARIA NIVALDA NECO TORQUATO LOPES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96]&gt;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6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5:42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4846">
            <text:p>26484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8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28:2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093">
            <text:p>265093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9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29:2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264">
            <text:p>265264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0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0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438">
            <text:p>265438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1-7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0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514">
            <text:p>265514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2-6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1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631">
            <text:p>26563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1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707">
            <text:p>265707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4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2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841">
            <text:p>26584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5-1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2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889">
            <text:p>265889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6-9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6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076">
            <text:p>26607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7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7:0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171">
            <text:p>26617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0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8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516">
            <text:p>26651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1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9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550">
            <text:p>266550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2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9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706">
            <text:p>26670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4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0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026">
            <text:p>26702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5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1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121">
            <text:p>26712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6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2:0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198">
            <text:p>267198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7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2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250">
            <text:p>267250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9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3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565">
            <text:p>267565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0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1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651">
            <text:p>26765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2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2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863">
            <text:p>267863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3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2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952">
            <text:p>267952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4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3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027">
            <text:p>268027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6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4:2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229">
            <text:p>268229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7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5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429">
            <text:p>268429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8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5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553">
            <text:p>268553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0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23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803">
            <text:p>268803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1-1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25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899">
            <text:p>268899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3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37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244">
            <text:p>269244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4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59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378">
            <text:p>269378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5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59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451">
            <text:p>26945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6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516">
            <text:p>26951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7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0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618">
            <text:p>269618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8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1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686">
            <text:p>26968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9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2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071">
            <text:p>27007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0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3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146">
            <text:p>27014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