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40">
            <text:p>4502240</text:p>
          </table:table-cell>
          <table:table-cell office:value-type="string">
            <text:p>2024-04-23T17:44:54.978</text:p>
          </table:table-cell>
          <table:table-cell office:value-type="string">
            <text:p>2024-04-23T17:44:54.97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55-73.2016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8-25T12:3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40">
            <text:p>4502240</text:p>
          </table:table-cell>
          <table:table-cell office:value-type="string">
            <text:p>2024-04-23T17:44:54.978</text:p>
          </table:table-cell>
          <table:table-cell office:value-type="string">
            <text:p>2024-04-23T17:44:54.97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8T09:27:53.3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08-04T12:39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08">
            <text:p>4503208</text:p>
          </table:table-cell>
          <table:table-cell office:value-type="string">
            <text:p>2024-04-24T12:51:45.091</text:p>
          </table:table-cell>
          <table:table-cell office:value-type="string">
            <text:p>2024-04-24T12:51:45.09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98.2017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08-04T12:39: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08">
            <text:p>4503208</text:p>
          </table:table-cell>
          <table:table-cell office:value-type="string">
            <text:p>2024-04-24T12:51:45.091</text:p>
          </table:table-cell>
          <table:table-cell office:value-type="string">
            <text:p>2024-04-24T12:51:45.09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6">
            <text:p>4506426</text:p>
          </table:table-cell>
          <table:table-cell office:value-type="string">
            <text:p>2024-04-26T13:06:49.569</text:p>
          </table:table-cell>
          <table:table-cell office:value-type="string">
            <text:p>2024-04-26T13:06:49.569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8:28.9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6">
            <text:p>4506426</text:p>
          </table:table-cell>
          <table:table-cell office:value-type="string">
            <text:p>2024-04-26T13:06:49.569</text:p>
          </table:table-cell>
          <table:table-cell office:value-type="string">
            <text:p>2024-04-26T13:06:49.569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8:28.9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87-94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30T15:23:48.38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893">
            <text:p>4500893</text:p>
          </table:table-cell>
          <table:table-cell office:value-type="string">
            <text:p>2024-04-22T17:57:45.81</text:p>
          </table:table-cell>
          <table:table-cell office:value-type="string">
            <text:p>2024-04-22T17:57:45.8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16T17:47:44.46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87-94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30T15:23:48.38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893">
            <text:p>4500893</text:p>
          </table:table-cell>
          <table:table-cell office:value-type="string">
            <text:p>2024-04-22T17:57:45.81</text:p>
          </table:table-cell>
          <table:table-cell office:value-type="string">
            <text:p>2024-04-22T17:57:45.8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16T17:47:44.46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637-39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29:27.44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38">
            <text:p>4502238</text:p>
          </table:table-cell>
          <table:table-cell office:value-type="string">
            <text:p>2024-04-23T17:43:00.418</text:p>
          </table:table-cell>
          <table:table-cell office:value-type="string">
            <text:p>2024-04-23T17:43:00.41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30T17:26:04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51-25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3:58:47.71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92">
            <text:p>4505692</text:p>
          </table:table-cell>
          <table:table-cell office:value-type="string">
            <text:p>2024-04-26T14:33:12.572</text:p>
          </table:table-cell>
          <table:table-cell office:value-type="string">
            <text:p>2024-04-26T14:33:12.57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5]</text:p>
          </table:table-cell>
          <table:table-cell office:value-type="string">
            <text:p>2024-05-04T09:16:47.1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637-39.2020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29:27.44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238">
            <text:p>4502238</text:p>
          </table:table-cell>
          <table:table-cell office:value-type="string">
            <text:p>2024-04-23T17:43:00.418</text:p>
          </table:table-cell>
          <table:table-cell office:value-type="string">
            <text:p>2024-04-23T17:43:00.41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30T17:26:04.4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51-25.2020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3:58:47.71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92">
            <text:p>4505692</text:p>
          </table:table-cell>
          <table:table-cell office:value-type="string">
            <text:p>2024-04-26T14:33:12.572</text:p>
          </table:table-cell>
          <table:table-cell office:value-type="string">
            <text:p>2024-04-26T14:33:12.57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5]</text:p>
          </table:table-cell>
          <table:table-cell office:value-type="string">
            <text:p>2024-05-04T09:16:47.1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47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4:34.45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13">
            <text:p>4500713</text:p>
          </table:table-cell>
          <table:table-cell office:value-type="string">
            <text:p>2024-04-22T10:56:46.646</text:p>
          </table:table-cell>
          <table:table-cell office:value-type="string">
            <text:p>2024-04-22T10:56:46.6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1:25.8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78">
            <text:p>4502578</text:p>
          </table:table-cell>
          <table:table-cell office:value-type="string">
            <text:p>2024-04-23T15:09:44.163</text:p>
          </table:table-cell>
          <table:table-cell office:value-type="string">
            <text:p>2024-04-23T15:09:44.1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47-8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4:34.45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13">
            <text:p>4500713</text:p>
          </table:table-cell>
          <table:table-cell office:value-type="string">
            <text:p>2024-04-22T10:56:46.646</text:p>
          </table:table-cell>
          <table:table-cell office:value-type="string">
            <text:p>2024-04-22T10:56:46.6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1:25.8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78">
            <text:p>4502578</text:p>
          </table:table-cell>
          <table:table-cell office:value-type="string">
            <text:p>2024-04-23T15:09:44.163</text:p>
          </table:table-cell>
          <table:table-cell office:value-type="string">
            <text:p>2024-04-23T15:09:44.1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74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5T09:23:31.89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4">
            <text:p>4504714</text:p>
          </table:table-cell>
          <table:table-cell office:value-type="string">
            <text:p>2024-04-25T14:58:48.314</text:p>
          </table:table-cell>
          <table:table-cell office:value-type="string">
            <text:p>2024-04-25T14:58:48.31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08:53:42.4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7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11:47.28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3">
            <text:p>4506423</text:p>
          </table:table-cell>
          <table:table-cell office:value-type="string">
            <text:p>2024-04-26T13:04:52.98</text:p>
          </table:table-cell>
          <table:table-cell office:value-type="string">
            <text:p>2024-04-26T13:04:52.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07:31:56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2-4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25:51.01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2">
            <text:p>4505302</text:p>
          </table:table-cell>
          <table:table-cell office:value-type="string">
            <text:p>2024-04-26T09:52:23.335</text:p>
          </table:table-cell>
          <table:table-cell office:value-type="string">
            <text:p>2024-04-26T09:52:23.33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3T15:11:52.9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2">
            <text:p>4505172</text:p>
          </table:table-cell>
          <table:table-cell office:value-type="string">
            <text:p>2024-04-26T08:13:46.36</text:p>
          </table:table-cell>
          <table:table-cell office:value-type="string">
            <text:p>2024-04-26T08:13:46.36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5:13:27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35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7:00:55.20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7">
            <text:p>4502117</text:p>
          </table:table-cell>
          <table:table-cell office:value-type="string">
            <text:p>2024-04-23T15:41:27.153</text:p>
          </table:table-cell>
          <table:table-cell office:value-type="string">
            <text:p>2024-04-23T15:41:27.1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9T09:57:25.6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0-13T10:49:38.5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4">
            <text:p>4505174</text:p>
          </table:table-cell>
          <table:table-cell office:value-type="string">
            <text:p>2024-04-26T08:14:57.306</text:p>
          </table:table-cell>
          <table:table-cell office:value-type="string">
            <text:p>2024-04-26T08:14:57.306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3:31:40.8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09:40:50.83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05">
            <text:p>4506005</text:p>
          </table:table-cell>
          <table:table-cell office:value-type="string">
            <text:p>2024-04-24T08:54:20.512</text:p>
          </table:table-cell>
          <table:table-cell office:value-type="string">
            <text:p>2024-04-24T08:54:20.5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4:49.3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3:51:43.47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0">
            <text:p>4502600</text:p>
          </table:table-cell>
          <table:table-cell office:value-type="string">
            <text:p>2024-04-23T15:20:28.136</text:p>
          </table:table-cell>
          <table:table-cell office:value-type="string">
            <text:p>2024-04-23T15:20:28.13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6]</text:p>
          </table:table-cell>
          <table:table-cell office:value-type="string">
            <text:p>2024-05-20T14:18:08.3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4">
            <text:p>4502604</text:p>
          </table:table-cell>
          <table:table-cell office:value-type="string">
            <text:p>2024-04-23T15:40:06.518</text:p>
          </table:table-cell>
          <table:table-cell office:value-type="string">
            <text:p>2024-04-23T15:40:06.518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09:42.5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74.2022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5T09:23:31.89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4">
            <text:p>4504714</text:p>
          </table:table-cell>
          <table:table-cell office:value-type="string">
            <text:p>2024-04-25T14:58:48.314</text:p>
          </table:table-cell>
          <table:table-cell office:value-type="string">
            <text:p>2024-04-25T14:58:48.31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08:53:42.4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17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11:47.28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23">
            <text:p>4506423</text:p>
          </table:table-cell>
          <table:table-cell office:value-type="string">
            <text:p>2024-04-26T13:04:52.98</text:p>
          </table:table-cell>
          <table:table-cell office:value-type="string">
            <text:p>2024-04-26T13:04:52.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07:31:56.6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2-4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25:51.01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2">
            <text:p>4505302</text:p>
          </table:table-cell>
          <table:table-cell office:value-type="string">
            <text:p>2024-04-26T09:52:23.335</text:p>
          </table:table-cell>
          <table:table-cell office:value-type="string">
            <text:p>2024-04-26T09:52:23.33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3T15:11:52.9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8-35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7:00:55.20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7">
            <text:p>4502117</text:p>
          </table:table-cell>
          <table:table-cell office:value-type="string">
            <text:p>2024-04-23T15:41:27.153</text:p>
          </table:table-cell>
          <table:table-cell office:value-type="string">
            <text:p>2024-04-23T15:41:27.1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9T09:57:25.6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7-66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0-13T10:49:38.5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4">
            <text:p>4505174</text:p>
          </table:table-cell>
          <table:table-cell office:value-type="string">
            <text:p>2024-04-26T08:14:57.306</text:p>
          </table:table-cell>
          <table:table-cell office:value-type="string">
            <text:p>2024-04-26T08:14:57.306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3:31:40.8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42-1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09:40:50.83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05">
            <text:p>4506005</text:p>
          </table:table-cell>
          <table:table-cell office:value-type="string">
            <text:p>2024-04-24T08:54:20.512</text:p>
          </table:table-cell>
          <table:table-cell office:value-type="string">
            <text:p>2024-04-24T08:54:20.5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4:49.3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35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3:51:43.47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0">
            <text:p>4502600</text:p>
          </table:table-cell>
          <table:table-cell office:value-type="string">
            <text:p>2024-04-23T15:20:28.136</text:p>
          </table:table-cell>
          <table:table-cell office:value-type="string">
            <text:p>2024-04-23T15:20:28.13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086]</text:p>
          </table:table-cell>
          <table:table-cell office:value-type="string">
            <text:p>2024-05-20T14:18:08.3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04">
            <text:p>4502604</text:p>
          </table:table-cell>
          <table:table-cell office:value-type="string">
            <text:p>2024-04-23T15:40:06.518</text:p>
          </table:table-cell>
          <table:table-cell office:value-type="string">
            <text:p>2024-04-23T15:40:06.518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09:42.55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72">
            <text:p>4505172</text:p>
          </table:table-cell>
          <table:table-cell office:value-type="string">
            <text:p>2024-04-26T08:13:46.36</text:p>
          </table:table-cell>
          <table:table-cell office:value-type="string">
            <text:p>2024-04-26T08:13:46.36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5:13:27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40.2023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1:48:09.01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5">
            <text:p>4504575</text:p>
          </table:table-cell>
          <table:table-cell office:value-type="string">
            <text:p>2024-04-25T11:52:07.829</text:p>
          </table:table-cell>
          <table:table-cell office:value-type="string">
            <text:p>2024-04-25T11:52:07.829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40.2023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1:48:09.01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5">
            <text:p>4504575</text:p>
          </table:table-cell>
          <table:table-cell office:value-type="string">
            <text:p>2024-04-25T11:52:07.829</text:p>
          </table:table-cell>
          <table:table-cell office:value-type="string">
            <text:p>2024-04-25T11:52:07.829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0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06:08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85">
            <text:p>4503785</text:p>
          </table:table-cell>
          <table:table-cell office:value-type="string">
            <text:p>2024-04-24T16:58:51.089</text:p>
          </table:table-cell>
          <table:table-cell office:value-type="string">
            <text:p>2024-04-24T16:58:51.0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03:01.6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93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28T09:24:55.5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1">
            <text:p>4503031</text:p>
          </table:table-cell>
          <table:table-cell office:value-type="string">
            <text:p>2024-04-24T10:36:30.427</text:p>
          </table:table-cell>
          <table:table-cell office:value-type="string">
            <text:p>2024-04-24T10:36:30.427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5-29T10:19:28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8-7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2:25:00.4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0">
            <text:p>4504620</text:p>
          </table:table-cell>
          <table:table-cell office:value-type="string">
            <text:p>2024-04-25T12:58:06.24</text:p>
          </table:table-cell>
          <table:table-cell office:value-type="string">
            <text:p>2024-04-25T12:58:06.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3:51.6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93.2023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28T09:24:55.5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1">
            <text:p>4503031</text:p>
          </table:table-cell>
          <table:table-cell office:value-type="string">
            <text:p>2024-04-24T10:36:30.427</text:p>
          </table:table-cell>
          <table:table-cell office:value-type="string">
            <text:p>2024-04-24T10:36:30.427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5-29T10:19:28.8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3-06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2T11:08:31.05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09">
            <text:p>4505409</text:p>
          </table:table-cell>
          <table:table-cell office:value-type="string">
            <text:p>2024-04-26T11:09:05.322</text:p>
          </table:table-cell>
          <table:table-cell office:value-type="string">
            <text:p>2024-04-26T11:09:05.32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8T08:08:35.5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5-8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29:53.63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5">
            <text:p>4505305</text:p>
          </table:table-cell>
          <table:table-cell office:value-type="string">
            <text:p>2024-04-26T09:56:00.045</text:p>
          </table:table-cell>
          <table:table-cell office:value-type="string">
            <text:p>2024-04-26T09:56:00.04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32:54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3-06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2T11:08:31.05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09">
            <text:p>4505409</text:p>
          </table:table-cell>
          <table:table-cell office:value-type="string">
            <text:p>2024-04-26T11:09:05.322</text:p>
          </table:table-cell>
          <table:table-cell office:value-type="string">
            <text:p>2024-04-26T11:09:05.32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8T08:08:35.5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5-8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29:53.63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5">
            <text:p>4505305</text:p>
          </table:table-cell>
          <table:table-cell office:value-type="string">
            <text:p>2024-04-26T09:56:00.045</text:p>
          </table:table-cell>
          <table:table-cell office:value-type="string">
            <text:p>2024-04-26T09:56:00.04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32:54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70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5T11:26:30.06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65">
            <text:p>4505365</text:p>
          </table:table-cell>
          <table:table-cell office:value-type="string">
            <text:p>2024-04-26T10:30:46.2</text:p>
          </table:table-cell>
          <table:table-cell office:value-type="string">
            <text:p>2024-04-26T10:30:46.2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23:16.6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0-95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8:00:55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18">
            <text:p>4503118</text:p>
          </table:table-cell>
          <table:table-cell office:value-type="string">
            <text:p>2024-04-24T11:33:31.211</text:p>
          </table:table-cell>
          <table:table-cell office:value-type="string">
            <text:p>2024-04-24T11:33:31.21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5:49.5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0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06:08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85">
            <text:p>4503785</text:p>
          </table:table-cell>
          <table:table-cell office:value-type="string">
            <text:p>2024-04-24T16:58:51.089</text:p>
          </table:table-cell>
          <table:table-cell office:value-type="string">
            <text:p>2024-04-24T16:58:51.0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03:01.6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8-7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2:25:00.4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0">
            <text:p>4504620</text:p>
          </table:table-cell>
          <table:table-cell office:value-type="string">
            <text:p>2024-04-25T12:58:06.24</text:p>
          </table:table-cell>
          <table:table-cell office:value-type="string">
            <text:p>2024-04-25T12:58:06.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3:51.6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4-70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5T11:26:30.06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65">
            <text:p>4505365</text:p>
          </table:table-cell>
          <table:table-cell office:value-type="string">
            <text:p>2024-04-26T10:30:46.2</text:p>
          </table:table-cell>
          <table:table-cell office:value-type="string">
            <text:p>2024-04-26T10:30:46.2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23:16.6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0-95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8:00:55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18">
            <text:p>4503118</text:p>
          </table:table-cell>
          <table:table-cell office:value-type="string">
            <text:p>2024-04-24T11:33:31.211</text:p>
          </table:table-cell>
          <table:table-cell office:value-type="string">
            <text:p>2024-04-24T11:33:31.21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5:49.5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7.45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95">
            <text:p>4499295</text:p>
          </table:table-cell>
          <table:table-cell office:value-type="string">
            <text:p>2024-04-22T09:11:11.74</text:p>
          </table:table-cell>
          <table:table-cell office:value-type="string">
            <text:p>2024-04-22T09:11:11.7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7.45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95">
            <text:p>4499295</text:p>
          </table:table-cell>
          <table:table-cell office:value-type="string">
            <text:p>2024-04-22T09:11:11.74</text:p>
          </table:table-cell>
          <table:table-cell office:value-type="string">
            <text:p>2024-04-22T09:11:11.7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9T17:45:12.9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10">
            <text:p>4501210</text:p>
          </table:table-cell>
          <table:table-cell office:value-type="string">
            <text:p>2024-04-23T08:56:09.541</text:p>
          </table:table-cell>
          <table:table-cell office:value-type="string">
            <text:p>2024-04-23T08:56:09.541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4-30T15:16:36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5:52:15.44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9">
            <text:p>4505379</text:p>
          </table:table-cell>
          <table:table-cell office:value-type="string">
            <text:p>2024-04-26T10:45:03.295</text:p>
          </table:table-cell>
          <table:table-cell office:value-type="string">
            <text:p>2024-04-26T10:45:03.29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14:05:04.3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23:00:05.35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16">
            <text:p>4503316</text:p>
          </table:table-cell>
          <table:table-cell office:value-type="string">
            <text:p>2024-04-24T14:02:05.589</text:p>
          </table:table-cell>
          <table:table-cell office:value-type="string">
            <text:p>2024-04-24T14:02:05.58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3T12:41:25.6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1T12:35:26.12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0">
            <text:p>4505380</text:p>
          </table:table-cell>
          <table:table-cell office:value-type="string">
            <text:p>2024-04-26T10:45:25.332</text:p>
          </table:table-cell>
          <table:table-cell office:value-type="string">
            <text:p>2024-04-26T10:45:25.33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8:36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4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21:03:18.8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486">
            <text:p>4504486</text:p>
          </table:table-cell>
          <table:table-cell office:value-type="string">
            <text:p>2024-04-25T10:48:15.744</text:p>
          </table:table-cell>
          <table:table-cell office:value-type="string">
            <text:p>2024-04-25T10:48:15.74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9T08:19:27.2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3:29:12.1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61">
            <text:p>4503261</text:p>
          </table:table-cell>
          <table:table-cell office:value-type="string">
            <text:p>2024-04-24T13:39:25.057</text:p>
          </table:table-cell>
          <table:table-cell office:value-type="string">
            <text:p>2024-04-24T13:39:25.05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3:49:06.7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5T19:15:21.6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7">
            <text:p>4505307</text:p>
          </table:table-cell>
          <table:table-cell office:value-type="string">
            <text:p>2024-04-26T09:57:41.828</text:p>
          </table:table-cell>
          <table:table-cell office:value-type="string">
            <text:p>2024-04-26T09:57:41.82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4:18:44.8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6:17:35.84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36">
            <text:p>4499436</text:p>
          </table:table-cell>
          <table:table-cell office:value-type="string">
            <text:p>2024-04-22T10:28:40.407</text:p>
          </table:table-cell>
          <table:table-cell office:value-type="string">
            <text:p>2024-04-22T10:28:40.40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4T10:12:39.7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1T12:35:26.12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0">
            <text:p>4505380</text:p>
          </table:table-cell>
          <table:table-cell office:value-type="string">
            <text:p>2024-04-26T10:45:25.332</text:p>
          </table:table-cell>
          <table:table-cell office:value-type="string">
            <text:p>2024-04-26T10:45:25.33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8:36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5:52:15.44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9">
            <text:p>4505379</text:p>
          </table:table-cell>
          <table:table-cell office:value-type="string">
            <text:p>2024-04-26T10:45:03.295</text:p>
          </table:table-cell>
          <table:table-cell office:value-type="string">
            <text:p>2024-04-26T10:45:03.29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14:05:04.3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23:00:05.35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16">
            <text:p>4503316</text:p>
          </table:table-cell>
          <table:table-cell office:value-type="string">
            <text:p>2024-04-24T14:02:05.589</text:p>
          </table:table-cell>
          <table:table-cell office:value-type="string">
            <text:p>2024-04-24T14:02:05.58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3T12:41:25.6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4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21:03:18.85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486">
            <text:p>4504486</text:p>
          </table:table-cell>
          <table:table-cell office:value-type="string">
            <text:p>2024-04-25T10:48:15.744</text:p>
          </table:table-cell>
          <table:table-cell office:value-type="string">
            <text:p>2024-04-25T10:48:15.74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9T08:19:27.2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3:29:12.1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261">
            <text:p>4503261</text:p>
          </table:table-cell>
          <table:table-cell office:value-type="string">
            <text:p>2024-04-24T13:39:25.057</text:p>
          </table:table-cell>
          <table:table-cell office:value-type="string">
            <text:p>2024-04-24T13:39:25.05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3:49:06.75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5T19:15:21.6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07">
            <text:p>4505307</text:p>
          </table:table-cell>
          <table:table-cell office:value-type="string">
            <text:p>2024-04-26T09:57:41.828</text:p>
          </table:table-cell>
          <table:table-cell office:value-type="string">
            <text:p>2024-04-26T09:57:41.82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4:18:44.8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6:17:35.84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36">
            <text:p>4499436</text:p>
          </table:table-cell>
          <table:table-cell office:value-type="string">
            <text:p>2024-04-22T10:28:40.407</text:p>
          </table:table-cell>
          <table:table-cell office:value-type="string">
            <text:p>2024-04-22T10:28:40.40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4T10:12:39.7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9T17:45:12.9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10">
            <text:p>4501210</text:p>
          </table:table-cell>
          <table:table-cell office:value-type="string">
            <text:p>2024-04-23T08:56:09.541</text:p>
          </table:table-cell>
          <table:table-cell office:value-type="string">
            <text:p>2024-04-23T08:56:09.541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1]</text:p>
          </table:table-cell>
          <table:table-cell office:value-type="string">
            <text:p>2024-04-30T15:16:36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4T07:10:37.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34">
            <text:p>4506334</text:p>
          </table:table-cell>
          <table:table-cell office:value-type="string">
            <text:p>2024-04-26T07:41:53.896</text:p>
          </table:table-cell>
          <table:table-cell office:value-type="string">
            <text:p>2024-04-26T07:41:53.89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198]</text:p>
          </table:table-cell>
          <table:table-cell office:value-type="string">
            <text:p>2024-04-30T18:20:27.7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4T07:10:37.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34">
            <text:p>4506334</text:p>
          </table:table-cell>
          <table:table-cell office:value-type="string">
            <text:p>2024-04-26T07:41:53.896</text:p>
          </table:table-cell>
          <table:table-cell office:value-type="string">
            <text:p>2024-04-26T07:41:53.89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198]</text:p>
          </table:table-cell>
          <table:table-cell office:value-type="string">
            <text:p>2024-04-30T18:20:27.7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3T12:00:58.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8">
            <text:p>4499588</text:p>
          </table:table-cell>
          <table:table-cell office:value-type="string">
            <text:p>2024-04-22T11:29:50.393</text:p>
          </table:table-cell>
          <table:table-cell office:value-type="string">
            <text:p>2024-04-22T11:29:50.39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16:08.59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05T16:37:37.2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51">
            <text:p>4503151</text:p>
          </table:table-cell>
          <table:table-cell office:value-type="string">
            <text:p>2024-04-24T12:13:08.947</text:p>
          </table:table-cell>
          <table:table-cell office:value-type="string">
            <text:p>2024-04-24T12:13:08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5-16T11:49:36.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7-22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3T12:00:58.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8">
            <text:p>4499588</text:p>
          </table:table-cell>
          <table:table-cell office:value-type="string">
            <text:p>2024-04-22T11:29:50.393</text:p>
          </table:table-cell>
          <table:table-cell office:value-type="string">
            <text:p>2024-04-22T11:29:50.39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16:08.59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9-16.2021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05T16:37:37.2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51">
            <text:p>4503151</text:p>
          </table:table-cell>
          <table:table-cell office:value-type="string">
            <text:p>2024-04-24T12:13:08.947</text:p>
          </table:table-cell>
          <table:table-cell office:value-type="string">
            <text:p>2024-04-24T12:13:08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5-16T11:49:36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0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09:40:41.8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55">
            <text:p>4506255</text:p>
          </table:table-cell>
          <table:table-cell office:value-type="string">
            <text:p>2024-04-25T16:14:56.296</text:p>
          </table:table-cell>
          <table:table-cell office:value-type="string">
            <text:p>2024-04-25T16:14:56.29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3:39.3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33">
            <text:p>4500733</text:p>
          </table:table-cell>
          <table:table-cell office:value-type="string">
            <text:p>2024-04-22T11:07:19.986</text:p>
          </table:table-cell>
          <table:table-cell office:value-type="string">
            <text:p>2024-04-22T11:07:19.98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32:00.9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02">
            <text:p>4506402</text:p>
          </table:table-cell>
          <table:table-cell office:value-type="string">
            <text:p>2024-04-26T10:59:24.97</text:p>
          </table:table-cell>
          <table:table-cell office:value-type="string">
            <text:p>2024-04-26T10:59:24.9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26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43:39.35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33">
            <text:p>4500733</text:p>
          </table:table-cell>
          <table:table-cell office:value-type="string">
            <text:p>2024-04-22T11:07:19.986</text:p>
          </table:table-cell>
          <table:table-cell office:value-type="string">
            <text:p>2024-04-22T11:07:19.98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10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32:00.9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02">
            <text:p>4506402</text:p>
          </table:table-cell>
          <table:table-cell office:value-type="string">
            <text:p>2024-04-26T10:59:24.97</text:p>
          </table:table-cell>
          <table:table-cell office:value-type="string">
            <text:p>2024-04-26T10:59:24.9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0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09:40:41.8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55">
            <text:p>4506255</text:p>
          </table:table-cell>
          <table:table-cell office:value-type="string">
            <text:p>2024-04-25T16:14:56.296</text:p>
          </table:table-cell>
          <table:table-cell office:value-type="string">
            <text:p>2024-04-25T16:14:56.29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5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6T14:57:59.8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596">
            <text:p>4505596</text:p>
          </table:table-cell>
          <table:table-cell office:value-type="string">
            <text:p>2024-04-26T13:15:08.455</text:p>
          </table:table-cell>
          <table:table-cell office:value-type="string">
            <text:p>2024-04-26T13:15:08.45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5:40.9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0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8:47.6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59">
            <text:p>4506359</text:p>
          </table:table-cell>
          <table:table-cell office:value-type="string">
            <text:p>2024-04-26T08:41:28.589</text:p>
          </table:table-cell>
          <table:table-cell office:value-type="string">
            <text:p>2024-04-26T08:41:28.589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3:09:20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5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3:16.18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99">
            <text:p>4506199</text:p>
          </table:table-cell>
          <table:table-cell office:value-type="string">
            <text:p>2024-04-25T14:18:35.123</text:p>
          </table:table-cell>
          <table:table-cell office:value-type="string">
            <text:p>2024-04-25T14:18:35.1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2:38.3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2:25.9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60">
            <text:p>4506160</text:p>
          </table:table-cell>
          <table:table-cell office:value-type="string">
            <text:p>2024-04-25T12:49:40.49</text:p>
          </table:table-cell>
          <table:table-cell office:value-type="string">
            <text:p>2024-04-25T12:49:40.4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9T16:37:51.7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2:33.7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3">
            <text:p>4506373</text:p>
          </table:table-cell>
          <table:table-cell office:value-type="string">
            <text:p>2024-04-26T08:56:16.081</text:p>
          </table:table-cell>
          <table:table-cell office:value-type="string">
            <text:p>2024-04-26T08:56:16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41.3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63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2:47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1">
            <text:p>4502531</text:p>
          </table:table-cell>
          <table:table-cell office:value-type="string">
            <text:p>2024-04-23T13:08:25.425</text:p>
          </table:table-cell>
          <table:table-cell office:value-type="string">
            <text:p>2024-04-23T13:08:25.42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10:3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5:49.59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50">
            <text:p>4506050</text:p>
          </table:table-cell>
          <table:table-cell office:value-type="string">
            <text:p>2024-04-24T16:20:19.961</text:p>
          </table:table-cell>
          <table:table-cell office:value-type="string">
            <text:p>2024-04-24T16:20:19.96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8:02:52.9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5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6T14:57:59.8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596">
            <text:p>4505596</text:p>
          </table:table-cell>
          <table:table-cell office:value-type="string">
            <text:p>2024-04-26T13:15:08.455</text:p>
          </table:table-cell>
          <table:table-cell office:value-type="string">
            <text:p>2024-04-26T13:15:08.45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5:40.9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00-7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8:47.6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59">
            <text:p>4506359</text:p>
          </table:table-cell>
          <table:table-cell office:value-type="string">
            <text:p>2024-04-26T08:41:28.589</text:p>
          </table:table-cell>
          <table:table-cell office:value-type="string">
            <text:p>2024-04-26T08:41:28.589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9T13:09:20.2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5-7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3:16.18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99">
            <text:p>4506199</text:p>
          </table:table-cell>
          <table:table-cell office:value-type="string">
            <text:p>2024-04-25T14:18:35.123</text:p>
          </table:table-cell>
          <table:table-cell office:value-type="string">
            <text:p>2024-04-25T14:18:35.1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2:38.3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2:25.9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60">
            <text:p>4506160</text:p>
          </table:table-cell>
          <table:table-cell office:value-type="string">
            <text:p>2024-04-25T12:49:40.49</text:p>
          </table:table-cell>
          <table:table-cell office:value-type="string">
            <text:p>2024-04-25T12:49:40.4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9T16:37:51.7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41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2:33.7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3">
            <text:p>4506373</text:p>
          </table:table-cell>
          <table:table-cell office:value-type="string">
            <text:p>2024-04-26T08:56:16.081</text:p>
          </table:table-cell>
          <table:table-cell office:value-type="string">
            <text:p>2024-04-26T08:56:16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41.3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63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2:47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1">
            <text:p>4502531</text:p>
          </table:table-cell>
          <table:table-cell office:value-type="string">
            <text:p>2024-04-23T13:08:25.425</text:p>
          </table:table-cell>
          <table:table-cell office:value-type="string">
            <text:p>2024-04-23T13:08:25.42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2T16:10:3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9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13T22:35:49.59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50">
            <text:p>4506050</text:p>
          </table:table-cell>
          <table:table-cell office:value-type="string">
            <text:p>2024-04-24T16:20:19.961</text:p>
          </table:table-cell>
          <table:table-cell office:value-type="string">
            <text:p>2024-04-24T16:20:19.96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4-29T18:02:52.9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7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3:15.2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788">
            <text:p>4505788</text:p>
          </table:table-cell>
          <table:table-cell office:value-type="string">
            <text:p>2024-04-26T15:44:05.377</text:p>
          </table:table-cell>
          <table:table-cell office:value-type="string">
            <text:p>2024-04-26T15:44:05.37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40:34.3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5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3:48:47.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31">
            <text:p>4504631</text:p>
          </table:table-cell>
          <table:table-cell office:value-type="string">
            <text:p>2024-04-25T13:16:15.806</text:p>
          </table:table-cell>
          <table:table-cell office:value-type="string">
            <text:p>2024-04-25T13:16:15.80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2:14.7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16:55.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5">
            <text:p>4503085</text:p>
          </table:table-cell>
          <table:table-cell office:value-type="string">
            <text:p>2024-04-24T11:17:18.347</text:p>
          </table:table-cell>
          <table:table-cell office:value-type="string">
            <text:p>2024-04-24T11:17:18.3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6T14:59:37.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7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29:58.5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68">
            <text:p>4504568</text:p>
          </table:table-cell>
          <table:table-cell office:value-type="string">
            <text:p>2024-04-25T11:49:08.14</text:p>
          </table:table-cell>
          <table:table-cell office:value-type="string">
            <text:p>2024-04-25T11:49:08.1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7:01.0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6-4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30:34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68">
            <text:p>4502868</text:p>
          </table:table-cell>
          <table:table-cell office:value-type="string">
            <text:p>2024-04-24T08:50:51.699</text:p>
          </table:table-cell>
          <table:table-cell office:value-type="string">
            <text:p>2024-04-24T08:50:51.69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14T09:01:13.0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2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2:54:59.1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39">
            <text:p>4502839</text:p>
          </table:table-cell>
          <table:table-cell office:value-type="string">
            <text:p>2024-04-24T08:31:35.462</text:p>
          </table:table-cell>
          <table:table-cell office:value-type="string">
            <text:p>2024-04-24T08:31:35.46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4T08:56:51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5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33:14.30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510">
            <text:p>4503510</text:p>
          </table:table-cell>
          <table:table-cell office:value-type="string">
            <text:p>2024-04-24T14:54:43.387</text:p>
          </table:table-cell>
          <table:table-cell office:value-type="string">
            <text:p>2024-04-24T14:54:43.38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29:49.6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7-5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0:36.5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39">
            <text:p>4505339</text:p>
          </table:table-cell>
          <table:table-cell office:value-type="string">
            <text:p>2024-04-26T10:21:44.759</text:p>
          </table:table-cell>
          <table:table-cell office:value-type="string">
            <text:p>2024-04-26T10:21:44.759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19]</text:p>
          </table:table-cell>
          <table:table-cell office:value-type="string">
            <text:p>2024-04-30T10:34:05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29:58.5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68">
            <text:p>4504568</text:p>
          </table:table-cell>
          <table:table-cell office:value-type="string">
            <text:p>2024-04-25T11:49:08.14</text:p>
          </table:table-cell>
          <table:table-cell office:value-type="string">
            <text:p>2024-04-25T11:49:08.1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7:01.0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4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8:30:34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68">
            <text:p>4502868</text:p>
          </table:table-cell>
          <table:table-cell office:value-type="string">
            <text:p>2024-04-24T08:50:51.699</text:p>
          </table:table-cell>
          <table:table-cell office:value-type="string">
            <text:p>2024-04-24T08:50:51.69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14T09:01:13.0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2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2:54:59.1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839">
            <text:p>4502839</text:p>
          </table:table-cell>
          <table:table-cell office:value-type="string">
            <text:p>2024-04-24T08:31:35.462</text:p>
          </table:table-cell>
          <table:table-cell office:value-type="string">
            <text:p>2024-04-24T08:31:35.46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4T08:56:51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5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33:14.30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510">
            <text:p>4503510</text:p>
          </table:table-cell>
          <table:table-cell office:value-type="string">
            <text:p>2024-04-24T14:54:43.387</text:p>
          </table:table-cell>
          <table:table-cell office:value-type="string">
            <text:p>2024-04-24T14:54:43.38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29:49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7-55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0:36.5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39">
            <text:p>4505339</text:p>
          </table:table-cell>
          <table:table-cell office:value-type="string">
            <text:p>2024-04-26T10:21:44.759</text:p>
          </table:table-cell>
          <table:table-cell office:value-type="string">
            <text:p>2024-04-26T10:21:44.759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19]</text:p>
          </table:table-cell>
          <table:table-cell office:value-type="string">
            <text:p>2024-04-30T10:34:05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0-0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1.9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49">
            <text:p>4503349</text:p>
          </table:table-cell>
          <table:table-cell office:value-type="string">
            <text:p>2024-04-24T14:17:02.399</text:p>
          </table:table-cell>
          <table:table-cell office:value-type="string">
            <text:p>2024-04-24T14:17:02.399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16T08:18:01.29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2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5:13:52.6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9">
            <text:p>4503089</text:p>
          </table:table-cell>
          <table:table-cell office:value-type="string">
            <text:p>2024-04-24T11:18:11.797</text:p>
          </table:table-cell>
          <table:table-cell office:value-type="string">
            <text:p>2024-04-24T11:18:11.79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42:36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9-5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23:48:47.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31">
            <text:p>4504631</text:p>
          </table:table-cell>
          <table:table-cell office:value-type="string">
            <text:p>2024-04-25T13:16:15.806</text:p>
          </table:table-cell>
          <table:table-cell office:value-type="string">
            <text:p>2024-04-25T13:16:15.80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42:14.7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24.2023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16:55.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5">
            <text:p>4503085</text:p>
          </table:table-cell>
          <table:table-cell office:value-type="string">
            <text:p>2024-04-24T11:17:18.347</text:p>
          </table:table-cell>
          <table:table-cell office:value-type="string">
            <text:p>2024-04-24T11:17:18.3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6T14:59:37.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7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3:15.2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788">
            <text:p>4505788</text:p>
          </table:table-cell>
          <table:table-cell office:value-type="string">
            <text:p>2024-04-26T15:44:05.377</text:p>
          </table:table-cell>
          <table:table-cell office:value-type="string">
            <text:p>2024-04-26T15:44:05.377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40:34.3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0-07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1.9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49">
            <text:p>4503349</text:p>
          </table:table-cell>
          <table:table-cell office:value-type="string">
            <text:p>2024-04-24T14:17:02.399</text:p>
          </table:table-cell>
          <table:table-cell office:value-type="string">
            <text:p>2024-04-24T14:17:02.399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16T08:18:01.29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2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5:13:52.6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9">
            <text:p>4503089</text:p>
          </table:table-cell>
          <table:table-cell office:value-type="string">
            <text:p>2024-04-24T11:18:11.797</text:p>
          </table:table-cell>
          <table:table-cell office:value-type="string">
            <text:p>2024-04-24T11:18:11.79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42:36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756">
            <text:p>4501756</text:p>
          </table:table-cell>
          <table:table-cell office:value-type="string">
            <text:p>2024-04-23T13:21:11.992</text:p>
          </table:table-cell>
          <table:table-cell office:value-type="string">
            <text:p>2024-04-23T13:21:11.99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756">
            <text:p>4501756</text:p>
          </table:table-cell>
          <table:table-cell office:value-type="string">
            <text:p>2024-04-23T13:21:11.992</text:p>
          </table:table-cell>
          <table:table-cell office:value-type="string">
            <text:p>2024-04-23T13:21:11.99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1T09:53:15.689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52">
            <text:p>4500752</text:p>
          </table:table-cell>
          <table:table-cell office:value-type="string">
            <text:p>2024-04-22T13:11:42.341</text:p>
          </table:table-cell>
          <table:table-cell office:value-type="string">
            <text:p>2024-04-22T13:11:42.34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0T16:58:31.7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7:12:53.11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8">
            <text:p>4505378</text:p>
          </table:table-cell>
          <table:table-cell office:value-type="string">
            <text:p>2024-04-26T10:44:47.973</text:p>
          </table:table-cell>
          <table:table-cell office:value-type="string">
            <text:p>2024-04-26T10:44:47.9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10:33.9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11:15:08.8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9">
            <text:p>4502119</text:p>
          </table:table-cell>
          <table:table-cell office:value-type="string">
            <text:p>2024-04-23T15:43:21.873</text:p>
          </table:table-cell>
          <table:table-cell office:value-type="string">
            <text:p>2024-04-23T15:43:21.873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9T16:56:18.6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0:12:38.53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955">
            <text:p>4505955</text:p>
          </table:table-cell>
          <table:table-cell office:value-type="string">
            <text:p>2024-04-26T22:15:33.969</text:p>
          </table:table-cell>
          <table:table-cell office:value-type="string">
            <text:p>2024-04-26T22:15:33.96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12359]</text:p>
          </table:table-cell>
          <table:table-cell office:value-type="string">
            <text:p>2024-04-29T13:59:24.0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1T09:53:15.689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52">
            <text:p>4500752</text:p>
          </table:table-cell>
          <table:table-cell office:value-type="string">
            <text:p>2024-04-22T13:11:42.341</text:p>
          </table:table-cell>
          <table:table-cell office:value-type="string">
            <text:p>2024-04-22T13:11:42.34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0T16:58:31.7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7:12:53.11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8">
            <text:p>4505378</text:p>
          </table:table-cell>
          <table:table-cell office:value-type="string">
            <text:p>2024-04-26T10:44:47.973</text:p>
          </table:table-cell>
          <table:table-cell office:value-type="string">
            <text:p>2024-04-26T10:44:47.97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10:33.9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2T11:15:08.8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19">
            <text:p>4502119</text:p>
          </table:table-cell>
          <table:table-cell office:value-type="string">
            <text:p>2024-04-23T15:43:21.873</text:p>
          </table:table-cell>
          <table:table-cell office:value-type="string">
            <text:p>2024-04-23T15:43:21.873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9T16:56:18.6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0:12:38.536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955">
            <text:p>4505955</text:p>
          </table:table-cell>
          <table:table-cell office:value-type="string">
            <text:p>2024-04-26T22:15:33.969</text:p>
          </table:table-cell>
          <table:table-cell office:value-type="string">
            <text:p>2024-04-26T22:15:33.96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12359]</text:p>
          </table:table-cell>
          <table:table-cell office:value-type="string">
            <text:p>2024-04-29T13:59:2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257">
            <text:p>4504257</text:p>
          </table:table-cell>
          <table:table-cell office:value-type="string">
            <text:p>2024-04-25T08:55:26.097</text:p>
          </table:table-cell>
          <table:table-cell office:value-type="string">
            <text:p>2024-04-25T08:55:26.0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60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257">
            <text:p>4504257</text:p>
          </table:table-cell>
          <table:table-cell office:value-type="string">
            <text:p>2024-04-25T08:55:26.097</text:p>
          </table:table-cell>
          <table:table-cell office:value-type="string">
            <text:p>2024-04-25T08:55:26.09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60]</text:p>
          </table:table-cell>
          <table:table-cell office:value-type="string">
            <text:p>2024-05-02T13:59:52.2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7-26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2-22T11:19: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87">
            <text:p>4502187</text:p>
          </table:table-cell>
          <table:table-cell office:value-type="string">
            <text:p>2024-04-23T16:47:51.825</text:p>
          </table:table-cell>
          <table:table-cell office:value-type="string">
            <text:p>2024-04-23T16:47:51.825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3T13:38:24.6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7-26.2017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2-22T11:19: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187">
            <text:p>4502187</text:p>
          </table:table-cell>
          <table:table-cell office:value-type="string">
            <text:p>2024-04-23T16:47:51.825</text:p>
          </table:table-cell>
          <table:table-cell office:value-type="string">
            <text:p>2024-04-23T16:47:51.825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3T13:38:24.6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62-17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13T10:04: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845">
            <text:p>4499845</text:p>
          </table:table-cell>
          <table:table-cell office:value-type="string">
            <text:p>2024-04-22T13:45:35.597</text:p>
          </table:table-cell>
          <table:table-cell office:value-type="string">
            <text:p>2024-04-22T13:45:35.59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62-17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13T10:04: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845">
            <text:p>4499845</text:p>
          </table:table-cell>
          <table:table-cell office:value-type="string">
            <text:p>2024-04-22T13:45:35.597</text:p>
          </table:table-cell>
          <table:table-cell office:value-type="string">
            <text:p>2024-04-22T13:45:35.59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4-30T20:02:40.90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12">
            <text:p>4502612</text:p>
          </table:table-cell>
          <table:table-cell office:value-type="string">
            <text:p>2024-04-23T16:41:02.12</text:p>
          </table:table-cell>
          <table:table-cell office:value-type="string">
            <text:p>2024-04-23T16:41:02.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1:59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4-30T20:02:40.90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612">
            <text:p>4502612</text:p>
          </table:table-cell>
          <table:table-cell office:value-type="string">
            <text:p>2024-04-23T16:41:02.12</text:p>
          </table:table-cell>
          <table:table-cell office:value-type="string">
            <text:p>2024-04-23T16:41:02.1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2:41:59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0-7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1:52:26.88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051">
            <text:p>4500051</text:p>
          </table:table-cell>
          <table:table-cell office:value-type="string">
            <text:p>2024-04-22T15:41:48.716</text:p>
          </table:table-cell>
          <table:table-cell office:value-type="string">
            <text:p>2024-04-22T15:41:48.71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9T09:32:05.1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0-7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1:52:26.88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051">
            <text:p>4500051</text:p>
          </table:table-cell>
          <table:table-cell office:value-type="string">
            <text:p>2024-04-22T15:41:48.716</text:p>
          </table:table-cell>
          <table:table-cell office:value-type="string">
            <text:p>2024-04-22T15:41:48.71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9T09:32:05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7">
            <text:p>4504727</text:p>
          </table:table-cell>
          <table:table-cell office:value-type="string">
            <text:p>2024-04-25T15:22:23.521</text:p>
          </table:table-cell>
          <table:table-cell office:value-type="string">
            <text:p>2024-04-25T15:22:23.5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49:03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5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45:26.8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84">
            <text:p>4501284</text:p>
          </table:table-cell>
          <table:table-cell office:value-type="string">
            <text:p>2024-04-23T09:29:51.367</text:p>
          </table:table-cell>
          <table:table-cell office:value-type="string">
            <text:p>2024-04-23T09:29:51.36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1:01:07.2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3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5T14:19:40.4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978">
            <text:p>4501978</text:p>
          </table:table-cell>
          <table:table-cell office:value-type="string">
            <text:p>2024-04-23T14:58:47.077</text:p>
          </table:table-cell>
          <table:table-cell office:value-type="string">
            <text:p>2024-04-23T14:58:47.07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9T10:43:35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96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42:21.6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34">
            <text:p>4506034</text:p>
          </table:table-cell>
          <table:table-cell office:value-type="string">
            <text:p>2024-04-24T14:48:26.599</text:p>
          </table:table-cell>
          <table:table-cell office:value-type="string">
            <text:p>2024-04-24T14:48:26.59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4:21.8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6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41:11.54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94">
            <text:p>4506294</text:p>
          </table:table-cell>
          <table:table-cell office:value-type="string">
            <text:p>2024-04-25T18:19:42.081</text:p>
          </table:table-cell>
          <table:table-cell office:value-type="string">
            <text:p>2024-04-25T18:19:42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02.7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7">
            <text:p>4504727</text:p>
          </table:table-cell>
          <table:table-cell office:value-type="string">
            <text:p>2024-04-25T15:22:23.521</text:p>
          </table:table-cell>
          <table:table-cell office:value-type="string">
            <text:p>2024-04-25T15:22:23.5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30T14:49:03.4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5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45:26.8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284">
            <text:p>4501284</text:p>
          </table:table-cell>
          <table:table-cell office:value-type="string">
            <text:p>2024-04-23T09:29:51.367</text:p>
          </table:table-cell>
          <table:table-cell office:value-type="string">
            <text:p>2024-04-23T09:29:51.36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1:01:07.2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32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5T14:19:40.4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978">
            <text:p>4501978</text:p>
          </table:table-cell>
          <table:table-cell office:value-type="string">
            <text:p>2024-04-23T14:58:47.077</text:p>
          </table:table-cell>
          <table:table-cell office:value-type="string">
            <text:p>2024-04-23T14:58:47.07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9T10:43:35.5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96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42:21.6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034">
            <text:p>4506034</text:p>
          </table:table-cell>
          <table:table-cell office:value-type="string">
            <text:p>2024-04-24T14:48:26.599</text:p>
          </table:table-cell>
          <table:table-cell office:value-type="string">
            <text:p>2024-04-24T14:48:26.599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4:21.8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69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41:11.54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294">
            <text:p>4506294</text:p>
          </table:table-cell>
          <table:table-cell office:value-type="string">
            <text:p>2024-04-25T18:19:42.081</text:p>
          </table:table-cell>
          <table:table-cell office:value-type="string">
            <text:p>2024-04-25T18:19:42.08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0:59:02.7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10T10:30:39.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55">
            <text:p>4499255</text:p>
          </table:table-cell>
          <table:table-cell office:value-type="string">
            <text:p>2024-04-22T08:52:24.58</text:p>
          </table:table-cell>
          <table:table-cell office:value-type="string">
            <text:p>2024-04-22T08:52:24.58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09.2023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10T10:30:39.01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255">
            <text:p>4499255</text:p>
          </table:table-cell>
          <table:table-cell office:value-type="string">
            <text:p>2024-04-22T08:52:24.58</text:p>
          </table:table-cell>
          <table:table-cell office:value-type="string">
            <text:p>2024-04-22T08:52:24.58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0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12:39.25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3">
            <text:p>4503033</text:p>
          </table:table-cell>
          <table:table-cell office:value-type="string">
            <text:p>2024-04-24T10:39:23.589</text:p>
          </table:table-cell>
          <table:table-cell office:value-type="string">
            <text:p>2024-04-24T10:39:23.5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2:53.7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9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04:46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06">
            <text:p>4502906</text:p>
          </table:table-cell>
          <table:table-cell office:value-type="string">
            <text:p>2024-04-24T09:26:23.992</text:p>
          </table:table-cell>
          <table:table-cell office:value-type="string">
            <text:p>2024-04-24T09:26:23.99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42:17.5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2:02:52.20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43">
            <text:p>4503843</text:p>
          </table:table-cell>
          <table:table-cell office:value-type="string">
            <text:p>2024-04-24T17:48:09.322</text:p>
          </table:table-cell>
          <table:table-cell office:value-type="string">
            <text:p>2024-04-24T17:48:09.3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3:32.1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5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58:27.9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7">
            <text:p>4504577</text:p>
          </table:table-cell>
          <table:table-cell office:value-type="string">
            <text:p>2024-04-25T12:04:18.012</text:p>
          </table:table-cell>
          <table:table-cell office:value-type="string">
            <text:p>2024-04-25T12:04:18.01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8:59.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0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04:09.9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68">
            <text:p>4503068</text:p>
          </table:table-cell>
          <table:table-cell office:value-type="string">
            <text:p>2024-04-24T11:04:17.241</text:p>
          </table:table-cell>
          <table:table-cell office:value-type="string">
            <text:p>2024-04-24T11:04:17.24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5:05.35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52:46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41">
            <text:p>4503141</text:p>
          </table:table-cell>
          <table:table-cell office:value-type="string">
            <text:p>2024-04-24T12:03:03.647</text:p>
          </table:table-cell>
          <table:table-cell office:value-type="string">
            <text:p>2024-04-24T12:03:03.64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40:59.81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16:31.1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27">
            <text:p>4503827</text:p>
          </table:table-cell>
          <table:table-cell office:value-type="string">
            <text:p>2024-04-24T17:35:24.026</text:p>
          </table:table-cell>
          <table:table-cell office:value-type="string">
            <text:p>2024-04-24T17:35:24.02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31:51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4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4.18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91">
            <text:p>4502991</text:p>
          </table:table-cell>
          <table:table-cell office:value-type="string">
            <text:p>2024-04-24T10:07:54.738</text:p>
          </table:table-cell>
          <table:table-cell office:value-type="string">
            <text:p>2024-04-24T10:07:54.7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4T08:49:09.4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89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6.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78">
            <text:p>4503378</text:p>
          </table:table-cell>
          <table:table-cell office:value-type="string">
            <text:p>2024-04-24T14:36:28.207</text:p>
          </table:table-cell>
          <table:table-cell office:value-type="string">
            <text:p>2024-04-24T14:36:28.20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16T08:21:03.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9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2:28.07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79">
            <text:p>4503079</text:p>
          </table:table-cell>
          <table:table-cell office:value-type="string">
            <text:p>2024-04-24T11:14:50.843</text:p>
          </table:table-cell>
          <table:table-cell office:value-type="string">
            <text:p>2024-04-24T11:14:50.84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02T09:47:18.8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50-4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7T10:30:49.1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0">
            <text:p>4504710</text:p>
          </table:table-cell>
          <table:table-cell office:value-type="string">
            <text:p>2024-04-25T14:47:30.265</text:p>
          </table:table-cell>
          <table:table-cell office:value-type="string">
            <text:p>2024-04-25T14:47:30.26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39:44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4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00:27.9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72">
            <text:p>4503172</text:p>
          </table:table-cell>
          <table:table-cell office:value-type="string">
            <text:p>2024-04-24T12:19:11.466</text:p>
          </table:table-cell>
          <table:table-cell office:value-type="string">
            <text:p>2024-04-24T12:19:11.46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4:32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50-42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7T10:30:49.1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0">
            <text:p>4504710</text:p>
          </table:table-cell>
          <table:table-cell office:value-type="string">
            <text:p>2024-04-25T14:47:30.265</text:p>
          </table:table-cell>
          <table:table-cell office:value-type="string">
            <text:p>2024-04-25T14:47:30.26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16T08:39:44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0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12:39.25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33">
            <text:p>4503033</text:p>
          </table:table-cell>
          <table:table-cell office:value-type="string">
            <text:p>2024-04-24T10:39:23.589</text:p>
          </table:table-cell>
          <table:table-cell office:value-type="string">
            <text:p>2024-04-24T10:39:23.58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2:53.7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93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04:46.0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06">
            <text:p>4502906</text:p>
          </table:table-cell>
          <table:table-cell office:value-type="string">
            <text:p>2024-04-24T09:26:23.992</text:p>
          </table:table-cell>
          <table:table-cell office:value-type="string">
            <text:p>2024-04-24T09:26:23.99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42:17.5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21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2:02:52.20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43">
            <text:p>4503843</text:p>
          </table:table-cell>
          <table:table-cell office:value-type="string">
            <text:p>2024-04-24T17:48:09.322</text:p>
          </table:table-cell>
          <table:table-cell office:value-type="string">
            <text:p>2024-04-24T17:48:09.3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3:32.1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58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58:27.9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577">
            <text:p>4504577</text:p>
          </table:table-cell>
          <table:table-cell office:value-type="string">
            <text:p>2024-04-25T12:04:18.012</text:p>
          </table:table-cell>
          <table:table-cell office:value-type="string">
            <text:p>2024-04-25T12:04:18.01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8:59.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0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04:09.9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68">
            <text:p>4503068</text:p>
          </table:table-cell>
          <table:table-cell office:value-type="string">
            <text:p>2024-04-24T11:04:17.241</text:p>
          </table:table-cell>
          <table:table-cell office:value-type="string">
            <text:p>2024-04-24T11:04:17.241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35:05.35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4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52:46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41">
            <text:p>4503141</text:p>
          </table:table-cell>
          <table:table-cell office:value-type="string">
            <text:p>2024-04-24T12:03:03.647</text:p>
          </table:table-cell>
          <table:table-cell office:value-type="string">
            <text:p>2024-04-24T12:03:03.64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40:59.81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6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16:31.1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827">
            <text:p>4503827</text:p>
          </table:table-cell>
          <table:table-cell office:value-type="string">
            <text:p>2024-04-24T17:35:24.026</text:p>
          </table:table-cell>
          <table:table-cell office:value-type="string">
            <text:p>2024-04-24T17:35:24.026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16T08:31:51.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4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4.18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91">
            <text:p>4502991</text:p>
          </table:table-cell>
          <table:table-cell office:value-type="string">
            <text:p>2024-04-24T10:07:54.738</text:p>
          </table:table-cell>
          <table:table-cell office:value-type="string">
            <text:p>2024-04-24T10:07:54.7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4T08:49:09.4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4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5:00:27.9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72">
            <text:p>4503172</text:p>
          </table:table-cell>
          <table:table-cell office:value-type="string">
            <text:p>2024-04-24T12:19:11.466</text:p>
          </table:table-cell>
          <table:table-cell office:value-type="string">
            <text:p>2024-04-24T12:19:11.46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4:32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89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0T12:26:26.0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378">
            <text:p>4503378</text:p>
          </table:table-cell>
          <table:table-cell office:value-type="string">
            <text:p>2024-04-24T14:36:28.207</text:p>
          </table:table-cell>
          <table:table-cell office:value-type="string">
            <text:p>2024-04-24T14:36:28.207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16T08:21:03.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9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2:28.07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79">
            <text:p>4503079</text:p>
          </table:table-cell>
          <table:table-cell office:value-type="string">
            <text:p>2024-04-24T11:14:50.843</text:p>
          </table:table-cell>
          <table:table-cell office:value-type="string">
            <text:p>2024-04-24T11:14:50.84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5-02T09:47:18.8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6T11:26:25.06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54">
            <text:p>4506154</text:p>
          </table:table-cell>
          <table:table-cell office:value-type="string">
            <text:p>2024-04-25T12:43:24.521</text:p>
          </table:table-cell>
          <table:table-cell office:value-type="string">
            <text:p>2024-04-25T12:43:24.52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6T11:26:25.06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154">
            <text:p>4506154</text:p>
          </table:table-cell>
          <table:table-cell office:value-type="string">
            <text:p>2024-04-25T12:43:24.521</text:p>
          </table:table-cell>
          <table:table-cell office:value-type="string">
            <text:p>2024-04-25T12:43:24.52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8:11:04.6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2">
            <text:p>4505382</text:p>
          </table:table-cell>
          <table:table-cell office:value-type="string">
            <text:p>2024-04-26T10:46:44.287</text:p>
          </table:table-cell>
          <table:table-cell office:value-type="string">
            <text:p>2024-04-26T10:46:44.28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47:44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2:44:14.18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1">
            <text:p>4504621</text:p>
          </table:table-cell>
          <table:table-cell office:value-type="string">
            <text:p>2024-04-25T12:58:52.112</text:p>
          </table:table-cell>
          <table:table-cell office:value-type="string">
            <text:p>2024-04-25T12:58:52.1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06T17:10:30.3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3.2024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3T16:13:14.1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16">
            <text:p>4505416</text:p>
          </table:table-cell>
          <table:table-cell office:value-type="string">
            <text:p>2024-04-26T11:15:24.288</text:p>
          </table:table-cell>
          <table:table-cell office:value-type="string">
            <text:p>2024-04-26T11:15:24.288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1:31:10.8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0:48.84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51">
            <text:p>4502951</text:p>
          </table:table-cell>
          <table:table-cell office:value-type="string">
            <text:p>2024-04-24T09:48:03.19</text:p>
          </table:table-cell>
          <table:table-cell office:value-type="string">
            <text:p>2024-04-24T09:48:03.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00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8:11:04.6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82">
            <text:p>4505382</text:p>
          </table:table-cell>
          <table:table-cell office:value-type="string">
            <text:p>2024-04-26T10:46:44.287</text:p>
          </table:table-cell>
          <table:table-cell office:value-type="string">
            <text:p>2024-04-26T10:46:44.28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47:44.8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2:44:14.18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621">
            <text:p>4504621</text:p>
          </table:table-cell>
          <table:table-cell office:value-type="string">
            <text:p>2024-04-25T12:58:52.112</text:p>
          </table:table-cell>
          <table:table-cell office:value-type="string">
            <text:p>2024-04-25T12:58:52.1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06T17:10:30.3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3.2024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23T16:13:14.1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416">
            <text:p>4505416</text:p>
          </table:table-cell>
          <table:table-cell office:value-type="string">
            <text:p>2024-04-26T11:15:24.288</text:p>
          </table:table-cell>
          <table:table-cell office:value-type="string">
            <text:p>2024-04-26T11:15:24.288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1:31:10.8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0:48.84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51">
            <text:p>4502951</text:p>
          </table:table-cell>
          <table:table-cell office:value-type="string">
            <text:p>2024-04-24T09:48:03.19</text:p>
          </table:table-cell>
          <table:table-cell office:value-type="string">
            <text:p>2024-04-24T09:48:03.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00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49:10.91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62">
            <text:p>4502962</text:p>
          </table:table-cell>
          <table:table-cell office:value-type="string">
            <text:p>2024-04-24T09:55:36.419</text:p>
          </table:table-cell>
          <table:table-cell office:value-type="string">
            <text:p>2024-04-24T09:55:36.4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36.4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49:10.91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962">
            <text:p>4502962</text:p>
          </table:table-cell>
          <table:table-cell office:value-type="string">
            <text:p>2024-04-24T09:55:36.419</text:p>
          </table:table-cell>
          <table:table-cell office:value-type="string">
            <text:p>2024-04-24T09:55:36.419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09:06:36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2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4T17:18:2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67">
            <text:p>4503767</text:p>
          </table:table-cell>
          <table:table-cell office:value-type="string">
            <text:p>2024-04-24T16:39:10.138</text:p>
          </table:table-cell>
          <table:table-cell office:value-type="string">
            <text:p>2024-04-24T16:39:10.138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28T08:32:50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27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4T17:18:2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767">
            <text:p>4503767</text:p>
          </table:table-cell>
          <table:table-cell office:value-type="string">
            <text:p>2024-04-24T16:39:10.138</text:p>
          </table:table-cell>
          <table:table-cell office:value-type="string">
            <text:p>2024-04-24T16:39:10.138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28T08:32:50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09T17:31:17.87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81">
            <text:p>4502581</text:p>
          </table:table-cell>
          <table:table-cell office:value-type="string">
            <text:p>2024-04-23T15:13:56.918</text:p>
          </table:table-cell>
          <table:table-cell office:value-type="string">
            <text:p>2024-04-23T15:13:56.91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17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3:06.6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48">
            <text:p>4500748</text:p>
          </table:table-cell>
          <table:table-cell office:value-type="string">
            <text:p>2024-04-22T12:52:46.914</text:p>
          </table:table-cell>
          <table:table-cell office:value-type="string">
            <text:p>2024-04-22T12:52:46.91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09T17:31:17.87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81">
            <text:p>4502581</text:p>
          </table:table-cell>
          <table:table-cell office:value-type="string">
            <text:p>2024-04-23T15:13:56.918</text:p>
          </table:table-cell>
          <table:table-cell office:value-type="string">
            <text:p>2024-04-23T15:13:56.91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17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3:06.6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0748">
            <text:p>4500748</text:p>
          </table:table-cell>
          <table:table-cell office:value-type="string">
            <text:p>2024-04-22T12:52:46.914</text:p>
          </table:table-cell>
          <table:table-cell office:value-type="string">
            <text:p>2024-04-22T12:52:46.91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14.2022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23T14:13:08.898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48">
            <text:p>4502048</text:p>
          </table:table-cell>
          <table:table-cell office:value-type="string">
            <text:p>2024-04-23T15:20:04.277</text:p>
          </table:table-cell>
          <table:table-cell office:value-type="string">
            <text:p>2024-04-23T15:20:04.277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30]</text:p>
          </table:table-cell>
          <table:table-cell office:value-type="string">
            <text:p>2024-04-30T14:43:05.0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4-6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3:54.85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2">
            <text:p>4504712</text:p>
          </table:table-cell>
          <table:table-cell office:value-type="string">
            <text:p>2024-04-25T14:54:29.001</text:p>
          </table:table-cell>
          <table:table-cell office:value-type="string">
            <text:p>2024-04-25T14:54:29.00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47:43.2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7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50:58.1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6">
            <text:p>4504726</text:p>
          </table:table-cell>
          <table:table-cell office:value-type="string">
            <text:p>2024-04-25T15:11:10.766</text:p>
          </table:table-cell>
          <table:table-cell office:value-type="string">
            <text:p>2024-04-25T15:11:10.76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54:26.1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14.2022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23T14:13:08.898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48">
            <text:p>4502048</text:p>
          </table:table-cell>
          <table:table-cell office:value-type="string">
            <text:p>2024-04-23T15:20:04.277</text:p>
          </table:table-cell>
          <table:table-cell office:value-type="string">
            <text:p>2024-04-23T15:20:04.277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30]</text:p>
          </table:table-cell>
          <table:table-cell office:value-type="string">
            <text:p>2024-04-30T14:43:05.0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4-62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3:54.85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12">
            <text:p>4504712</text:p>
          </table:table-cell>
          <table:table-cell office:value-type="string">
            <text:p>2024-04-25T14:54:29.001</text:p>
          </table:table-cell>
          <table:table-cell office:value-type="string">
            <text:p>2024-04-25T14:54:29.00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47:43.2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78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50:58.1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4726">
            <text:p>4504726</text:p>
          </table:table-cell>
          <table:table-cell office:value-type="string">
            <text:p>2024-04-25T15:11:10.766</text:p>
          </table:table-cell>
          <table:table-cell office:value-type="string">
            <text:p>2024-04-25T15:11:10.76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4:54:26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75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47:48.5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6">
            <text:p>4499486</text:p>
          </table:table-cell>
          <table:table-cell office:value-type="string">
            <text:p>2024-04-22T11:00:04.099</text:p>
          </table:table-cell>
          <table:table-cell office:value-type="string">
            <text:p>2024-04-22T11:00:04.09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2:53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08:01:54.5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21">
            <text:p>4505621</text:p>
          </table:table-cell>
          <table:table-cell office:value-type="string">
            <text:p>2024-04-26T13:24:41.504</text:p>
          </table:table-cell>
          <table:table-cell office:value-type="string">
            <text:p>2024-04-26T13:24:41.50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0:46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79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3:00:21.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7">
            <text:p>4502537</text:p>
          </table:table-cell>
          <table:table-cell office:value-type="string">
            <text:p>2024-04-23T13:13:44.884</text:p>
          </table:table-cell>
          <table:table-cell office:value-type="string">
            <text:p>2024-04-23T13:13:44.88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6:37.0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2:32.86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65">
            <text:p>4505165</text:p>
          </table:table-cell>
          <table:table-cell office:value-type="string">
            <text:p>2024-04-26T08:04:08.951</text:p>
          </table:table-cell>
          <table:table-cell office:value-type="string">
            <text:p>2024-04-26T08:04:08.951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4-30T13:29:47.5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62-1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1:27.9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17">
            <text:p>4506417</text:p>
          </table:table-cell>
          <table:table-cell office:value-type="string">
            <text:p>2024-04-26T12:26:28.31</text:p>
          </table:table-cell>
          <table:table-cell office:value-type="string">
            <text:p>2024-04-26T12:26:28.3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9T13:08:04.6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05.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7">
            <text:p>4506377</text:p>
          </table:table-cell>
          <table:table-cell office:value-type="string">
            <text:p>2024-04-26T09:01:48.49</text:p>
          </table:table-cell>
          <table:table-cell office:value-type="string">
            <text:p>2024-04-26T09:01:48.4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03T12:51:59.7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75.2022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47:48.54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6">
            <text:p>4499486</text:p>
          </table:table-cell>
          <table:table-cell office:value-type="string">
            <text:p>2024-04-22T11:00:04.099</text:p>
          </table:table-cell>
          <table:table-cell office:value-type="string">
            <text:p>2024-04-22T11:00:04.09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2:53.6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0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08:01:54.5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21">
            <text:p>4505621</text:p>
          </table:table-cell>
          <table:table-cell office:value-type="string">
            <text:p>2024-04-26T13:24:41.504</text:p>
          </table:table-cell>
          <table:table-cell office:value-type="string">
            <text:p>2024-04-26T13:24:41.50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4:50:46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79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3:00:21.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537">
            <text:p>4502537</text:p>
          </table:table-cell>
          <table:table-cell office:value-type="string">
            <text:p>2024-04-23T13:13:44.884</text:p>
          </table:table-cell>
          <table:table-cell office:value-type="string">
            <text:p>2024-04-23T13:13:44.88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6:37.0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30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2:32.86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65">
            <text:p>4505165</text:p>
          </table:table-cell>
          <table:table-cell office:value-type="string">
            <text:p>2024-04-26T08:04:08.951</text:p>
          </table:table-cell>
          <table:table-cell office:value-type="string">
            <text:p>2024-04-26T08:04:08.951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164]</text:p>
          </table:table-cell>
          <table:table-cell office:value-type="string">
            <text:p>2024-04-30T13:29:47.5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62-1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0:01:27.9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417">
            <text:p>4506417</text:p>
          </table:table-cell>
          <table:table-cell office:value-type="string">
            <text:p>2024-04-26T12:26:28.31</text:p>
          </table:table-cell>
          <table:table-cell office:value-type="string">
            <text:p>2024-04-26T12:26:28.3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9T13:08:04.6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8-9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05.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6377">
            <text:p>4506377</text:p>
          </table:table-cell>
          <table:table-cell office:value-type="string">
            <text:p>2024-04-26T09:01:48.49</text:p>
          </table:table-cell>
          <table:table-cell office:value-type="string">
            <text:p>2024-04-26T09:01:48.4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5-03T12:51:59.7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70">
            <text:p>4502070</text:p>
          </table:table-cell>
          <table:table-cell office:value-type="string">
            <text:p>2024-04-23T15:31:28.476</text:p>
          </table:table-cell>
          <table:table-cell office:value-type="string">
            <text:p>2024-04-23T15:31:28.476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4:40:35.6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1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9:10.1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48">
            <text:p>4503048</text:p>
          </table:table-cell>
          <table:table-cell office:value-type="string">
            <text:p>2024-04-24T10:52:56.613</text:p>
          </table:table-cell>
          <table:table-cell office:value-type="string">
            <text:p>2024-04-24T10:52:56.61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29:09.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3-8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2.7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679">
            <text:p>4501679</text:p>
          </table:table-cell>
          <table:table-cell office:value-type="string">
            <text:p>2024-04-23T12:39:19.947</text:p>
          </table:table-cell>
          <table:table-cell office:value-type="string">
            <text:p>2024-04-23T12:39:19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5:14:32.6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9-1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7:12:44.8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04">
            <text:p>4503104</text:p>
          </table:table-cell>
          <table:table-cell office:value-type="string">
            <text:p>2024-04-24T11:27:11.28</text:p>
          </table:table-cell>
          <table:table-cell office:value-type="string">
            <text:p>2024-04-24T11:27:11.28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4:06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36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27:56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754">
            <text:p>4499754</text:p>
          </table:table-cell>
          <table:table-cell office:value-type="string">
            <text:p>2024-04-22T12:44:55.061</text:p>
          </table:table-cell>
          <table:table-cell office:value-type="string">
            <text:p>2024-04-22T12:44:55.06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23:16.5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8-4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2:07.315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57">
            <text:p>4505357</text:p>
          </table:table-cell>
          <table:table-cell office:value-type="string">
            <text:p>2024-04-26T10:28:10.993</text:p>
          </table:table-cell>
          <table:table-cell office:value-type="string">
            <text:p>2024-04-26T10:28:10.993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7:20.1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6-7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33:16.249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19">
            <text:p>4505319</text:p>
          </table:table-cell>
          <table:table-cell office:value-type="string">
            <text:p>2024-04-26T10:06:21.826</text:p>
          </table:table-cell>
          <table:table-cell office:value-type="string">
            <text:p>2024-04-26T10:06:21.82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2:15.3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9-4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2:5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29">
            <text:p>4503129</text:p>
          </table:table-cell>
          <table:table-cell office:value-type="string">
            <text:p>2024-04-24T11:50:13.211</text:p>
          </table:table-cell>
          <table:table-cell office:value-type="string">
            <text:p>2024-04-24T11:50:13.21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9:54.9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89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10:19:42.4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1">
            <text:p>4499481</text:p>
          </table:table-cell>
          <table:table-cell office:value-type="string">
            <text:p>2024-04-22T10:57:37.259</text:p>
          </table:table-cell>
          <table:table-cell office:value-type="string">
            <text:p>2024-04-22T10:57:37.25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0:14.9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8T15:50:27.0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4">
            <text:p>4499584</text:p>
          </table:table-cell>
          <table:table-cell office:value-type="string">
            <text:p>2024-04-22T11:28:41.363</text:p>
          </table:table-cell>
          <table:table-cell office:value-type="string">
            <text:p>2024-04-22T11:28:41.36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21:30.7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2070">
            <text:p>4502070</text:p>
          </table:table-cell>
          <table:table-cell office:value-type="string">
            <text:p>2024-04-23T15:31:28.476</text:p>
          </table:table-cell>
          <table:table-cell office:value-type="string">
            <text:p>2024-04-23T15:31:28.476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4:40:35.6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3-8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35:29.0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99">
            <text:p>4505299</text:p>
          </table:table-cell>
          <table:table-cell office:value-type="string">
            <text:p>2024-04-26T09:49:36.538</text:p>
          </table:table-cell>
          <table:table-cell office:value-type="string">
            <text:p>2024-04-26T09:49:36.5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38:39.6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20-21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18T15:50:27.0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584">
            <text:p>4499584</text:p>
          </table:table-cell>
          <table:table-cell office:value-type="string">
            <text:p>2024-04-22T11:28:41.363</text:p>
          </table:table-cell>
          <table:table-cell office:value-type="string">
            <text:p>2024-04-22T11:28:41.363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1:21:30.7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2-92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03T16:01:59.8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53">
            <text:p>4505253</text:p>
          </table:table-cell>
          <table:table-cell office:value-type="string">
            <text:p>2024-04-26T09:17:02.791</text:p>
          </table:table-cell>
          <table:table-cell office:value-type="string">
            <text:p>2024-04-26T09:17:02.79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9:12.5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5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0:52.6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1">
            <text:p>4503081</text:p>
          </table:table-cell>
          <table:table-cell office:value-type="string">
            <text:p>2024-04-24T11:15:17.955</text:p>
          </table:table-cell>
          <table:table-cell office:value-type="string">
            <text:p>2024-04-24T11:15:17.95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2:29.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3-8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1:35:29.0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99">
            <text:p>4505299</text:p>
          </table:table-cell>
          <table:table-cell office:value-type="string">
            <text:p>2024-04-26T09:49:36.538</text:p>
          </table:table-cell>
          <table:table-cell office:value-type="string">
            <text:p>2024-04-26T09:49:36.53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38:39.6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18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9:10.1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48">
            <text:p>4503048</text:p>
          </table:table-cell>
          <table:table-cell office:value-type="string">
            <text:p>2024-04-24T10:52:56.613</text:p>
          </table:table-cell>
          <table:table-cell office:value-type="string">
            <text:p>2024-04-24T10:52:56.61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14T09:29:09.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82.2023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2.7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1679">
            <text:p>4501679</text:p>
          </table:table-cell>
          <table:table-cell office:value-type="string">
            <text:p>2024-04-23T12:39:19.947</text:p>
          </table:table-cell>
          <table:table-cell office:value-type="string">
            <text:p>2024-04-23T12:39:19.947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5:14:32.6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9-13.2023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7:12:44.8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04">
            <text:p>4503104</text:p>
          </table:table-cell>
          <table:table-cell office:value-type="string">
            <text:p>2024-04-24T11:27:11.28</text:p>
          </table:table-cell>
          <table:table-cell office:value-type="string">
            <text:p>2024-04-24T11:27:11.28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44:06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36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2:27:56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754">
            <text:p>4499754</text:p>
          </table:table-cell>
          <table:table-cell office:value-type="string">
            <text:p>2024-04-22T12:44:55.061</text:p>
          </table:table-cell>
          <table:table-cell office:value-type="string">
            <text:p>2024-04-22T12:44:55.06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23:16.5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6-7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33:16.249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19">
            <text:p>4505319</text:p>
          </table:table-cell>
          <table:table-cell office:value-type="string">
            <text:p>2024-04-26T10:06:21.826</text:p>
          </table:table-cell>
          <table:table-cell office:value-type="string">
            <text:p>2024-04-26T10:06:21.82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2:15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8-40.2023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13T11:42:07.315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57">
            <text:p>4505357</text:p>
          </table:table-cell>
          <table:table-cell office:value-type="string">
            <text:p>2024-04-26T10:28:10.993</text:p>
          </table:table-cell>
          <table:table-cell office:value-type="string">
            <text:p>2024-04-26T10:28:10.993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19]</text:p>
          </table:table-cell>
          <table:table-cell office:value-type="string">
            <text:p>2024-04-30T10:27:20.1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9-40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2:51.4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129">
            <text:p>4503129</text:p>
          </table:table-cell>
          <table:table-cell office:value-type="string">
            <text:p>2024-04-24T11:50:13.211</text:p>
          </table:table-cell>
          <table:table-cell office:value-type="string">
            <text:p>2024-04-24T11:50:13.21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39:54.9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89.2023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10:19:42.4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9481">
            <text:p>4499481</text:p>
          </table:table-cell>
          <table:table-cell office:value-type="string">
            <text:p>2024-04-22T10:57:37.259</text:p>
          </table:table-cell>
          <table:table-cell office:value-type="string">
            <text:p>2024-04-22T10:57:37.25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30T15:20:14.9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2-92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03T16:01:59.8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253">
            <text:p>4505253</text:p>
          </table:table-cell>
          <table:table-cell office:value-type="string">
            <text:p>2024-04-26T09:17:02.791</text:p>
          </table:table-cell>
          <table:table-cell office:value-type="string">
            <text:p>2024-04-26T09:17:02.79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9:12.5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5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7:10:52.6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3081">
            <text:p>4503081</text:p>
          </table:table-cell>
          <table:table-cell office:value-type="string">
            <text:p>2024-04-24T11:15:17.955</text:p>
          </table:table-cell>
          <table:table-cell office:value-type="string">
            <text:p>2024-04-24T11:15:17.95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4T08:52:29.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62">
            <text:p>4505662</text:p>
          </table:table-cell>
          <table:table-cell office:value-type="string">
            <text:p>2024-04-26T14:18:15.464</text:p>
          </table:table-cell>
          <table:table-cell office:value-type="string">
            <text:p>2024-04-26T14:18:15.4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662">
            <text:p>4505662</text:p>
          </table:table-cell>
          <table:table-cell office:value-type="string">
            <text:p>2024-04-26T14:18:15.464</text:p>
          </table:table-cell>
          <table:table-cell office:value-type="string">
            <text:p>2024-04-26T14:18:15.4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3:49:31.8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7">
            <text:p>4505377</text:p>
          </table:table-cell>
          <table:table-cell office:value-type="string">
            <text:p>2024-04-26T10:44:17.076</text:p>
          </table:table-cell>
          <table:table-cell office:value-type="string">
            <text:p>2024-04-26T10:44:17.07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2:38.7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3:24:12.74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82">
            <text:p>4505182</text:p>
          </table:table-cell>
          <table:table-cell office:value-type="string">
            <text:p>2024-04-26T08:25:20.073</text:p>
          </table:table-cell>
          <table:table-cell office:value-type="string">
            <text:p>2024-04-26T08:25:20.073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9T15:13:15.9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5T13:49:31.8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377">
            <text:p>4505377</text:p>
          </table:table-cell>
          <table:table-cell office:value-type="string">
            <text:p>2024-04-26T10:44:17.076</text:p>
          </table:table-cell>
          <table:table-cell office:value-type="string">
            <text:p>2024-04-26T10:44:17.07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2T14:02:38.7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3:24:12.74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505182">
            <text:p>4505182</text:p>
          </table:table-cell>
          <table:table-cell office:value-type="string">
            <text:p>2024-04-26T08:25:20.073</text:p>
          </table:table-cell>
          <table:table-cell office:value-type="string">
            <text:p>2024-04-26T08:25:20.073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9T15:13:15.9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