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2-87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10/20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60312">
            <text:p>4460312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51</text:p>
          </table:table-cell>
          <table:table-cell office:value-type="string">
            <text:p>14/05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2-87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10/20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60312">
            <text:p>4460312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51</text:p>
          </table:table-cell>
          <table:table-cell office:value-type="string">
            <text:p>14/05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7-08.2022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7590">
            <text:p>4457590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7-08.2022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7590">
            <text:p>4457590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2-60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6938">
            <text:p>4456938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51</text:p>
          </table:table-cell>
          <table:table-cell office:value-type="string">
            <text:p>10/05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60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6938">
            <text:p>4456938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51</text:p>
          </table:table-cell>
          <table:table-cell office:value-type="string">
            <text:p>10/05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445-13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10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6254">
            <text:p>4456254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12648</text:p>
          </table:table-cell>
          <table:table-cell office:value-type="string">
            <text:p>20/05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45-13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10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6254">
            <text:p>4456254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12648</text:p>
          </table:table-cell>
          <table:table-cell office:value-type="string">
            <text:p>20/05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42-19.2020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4062">
            <text:p>445406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11382</text:p>
          </table:table-cell>
          <table:table-cell office:value-type="string">
            <text:p>22/05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42-19.2020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4062">
            <text:p>445406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11382</text:p>
          </table:table-cell>
          <table:table-cell office:value-type="string">
            <text:p>22/05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5-7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4060">
            <text:p>4454060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5-7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4060">
            <text:p>4454060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4-9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4054">
            <text:p>4454054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4-9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4054">
            <text:p>4454054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3-0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4032">
            <text:p>445403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3-0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4032">
            <text:p>445403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2-23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4015">
            <text:p>4454015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11010</text:p>
          </table:table-cell>
          <table:table-cell office:value-type="string">
            <text:p>14/05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23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4015">
            <text:p>4454015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11010</text:p>
          </table:table-cell>
          <table:table-cell office:value-type="string">
            <text:p>14/05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3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4010">
            <text:p>4454010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51</text:p>
          </table:table-cell>
          <table:table-cell office:value-type="string">
            <text:p>31/05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3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4010">
            <text:p>4454010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51</text:p>
          </table:table-cell>
          <table:table-cell office:value-type="string">
            <text:p>31/05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4-46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3219">
            <text:p>4453219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51</text:p>
          </table:table-cell>
          <table:table-cell office:value-type="string">
            <text:p>31/05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4-46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3219">
            <text:p>4453219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51</text:p>
          </table:table-cell>
          <table:table-cell office:value-type="string">
            <text:p>31/05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208-61.2016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9/201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1232">
            <text:p>4451232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208-61.2016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9/201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1232">
            <text:p>4451232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33-88.2013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12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0160">
            <text:p>4450160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33-88.2013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12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0160">
            <text:p>4450160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01-58.2011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11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9382">
            <text:p>4449382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01-58.2011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11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9382">
            <text:p>4449382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51-6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8/2011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9380">
            <text:p>4449380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51-6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8/2011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9380">
            <text:p>4449380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53-3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8/2011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9378">
            <text:p>4449378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53-3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8/2011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9378">
            <text:p>4449378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9-43.2020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9374">
            <text:p>4449374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9-43.2020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9374">
            <text:p>4449374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14236-78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10/2009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9368">
            <text:p>4449368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14236-78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10/2009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9368">
            <text:p>4449368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18-69.2020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10/2020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8240">
            <text:p>4448240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18-69.2020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10/2020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8240">
            <text:p>4448240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6-5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5244">
            <text:p>4445244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51</text:p>
          </table:table-cell>
          <table:table-cell office:value-type="string">
            <text:p>22/05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6-5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5244">
            <text:p>4445244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51</text:p>
          </table:table-cell>
          <table:table-cell office:value-type="string">
            <text:p>22/05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7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5239">
            <text:p>4445239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51</text:p>
          </table:table-cell>
          <table:table-cell office:value-type="string">
            <text:p>22/05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7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5239">
            <text:p>4445239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51</text:p>
          </table:table-cell>
          <table:table-cell office:value-type="string">
            <text:p>22/05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4-8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5238">
            <text:p>4445238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898</text:p>
          </table:table-cell>
          <table:table-cell office:value-type="string">
            <text:p>27/05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4-8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5238">
            <text:p>4445238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898</text:p>
          </table:table-cell>
          <table:table-cell office:value-type="string">
            <text:p>27/05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2-18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5235">
            <text:p>4445235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2-18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5235">
            <text:p>4445235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8-63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8/202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1222">
            <text:p>4441222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51</text:p>
          </table:table-cell>
          <table:table-cell office:value-type="string">
            <text:p>24/05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8-63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8/202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1222">
            <text:p>4441222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51</text:p>
          </table:table-cell>
          <table:table-cell office:value-type="string">
            <text:p>24/05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258-6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39576">
            <text:p>4439576</text:p>
          </table:table-cell>
          <table:table-cell office:value-type="string">
            <text:p>04/02/2024</text:p>
          </table:table-cell>
          <table:table-cell office:value-type="string">
            <text:p>04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58-6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39576">
            <text:p>4439576</text:p>
          </table:table-cell>
          <table:table-cell office:value-type="string">
            <text:p>04/02/2024</text:p>
          </table:table-cell>
          <table:table-cell office:value-type="string">
            <text:p>04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172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39339">
            <text:p>4439339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12653</text:p>
          </table:table-cell>
          <table:table-cell office:value-type="string">
            <text:p>19/05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72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39339">
            <text:p>4439339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12653</text:p>
          </table:table-cell>
          <table:table-cell office:value-type="string">
            <text:p>19/05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115-7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37245">
            <text:p>4437245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15-7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37245">
            <text:p>4437245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74-6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8/04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37239">
            <text:p>4437239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74-6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8/04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37239">
            <text:p>4437239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690-16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3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27445">
            <text:p>4427445</text:p>
          </table:table-cell>
          <table:table-cell office:value-type="string">
            <text:p>10/01/2024</text:p>
          </table:table-cell>
          <table:table-cell office:value-type="string">
            <text:p>10/01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51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690-16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3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27445">
            <text:p>4427445</text:p>
          </table:table-cell>
          <table:table-cell office:value-type="string">
            <text:p>10/01/2024</text:p>
          </table:table-cell>
          <table:table-cell office:value-type="string">
            <text:p>10/01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51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963-34.2020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21375">
            <text:p>4421375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963-34.2020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21375">
            <text:p>4421375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1-08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7712">
            <text:p>4417712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848</text:p>
          </table:table-cell>
          <table:table-cell office:value-type="string">
            <text:p>17/05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1-08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7712">
            <text:p>4417712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848</text:p>
          </table:table-cell>
          <table:table-cell office:value-type="string">
            <text:p>17/05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83-28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5125">
            <text:p>441512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83-28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5125">
            <text:p>441512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5-9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72">
            <text:p>4414872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5-9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72">
            <text:p>4414872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4-1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71">
            <text:p>4414871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4-1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71">
            <text:p>4414871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3-26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9">
            <text:p>4414869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3-26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9">
            <text:p>4414869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6-7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8">
            <text:p>4414868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6-7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8">
            <text:p>4414868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7-1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7">
            <text:p>441486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7-1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7">
            <text:p>441486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3-7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6">
            <text:p>4414866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3-7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6">
            <text:p>4414866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1-1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5">
            <text:p>441486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3-3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4">
            <text:p>4414864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1-1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5">
            <text:p>441486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3-3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4">
            <text:p>4414864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0-2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2">
            <text:p>4414862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0-2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2">
            <text:p>4414862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9-4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1">
            <text:p>4414861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9-4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1">
            <text:p>4414861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2-9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0">
            <text:p>4414860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2-9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0">
            <text:p>4414860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8-5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9">
            <text:p>4414859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8-5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9">
            <text:p>4414859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6-8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7">
            <text:p>441485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6-8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7">
            <text:p>441485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5-0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6">
            <text:p>4414856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5-0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6">
            <text:p>4414856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4-20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5">
            <text:p>441485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4-20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5">
            <text:p>441485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9-9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4">
            <text:p>4414854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9-9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4">
            <text:p>4414854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7-7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3">
            <text:p>4414853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7-7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3">
            <text:p>4414853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5-4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1">
            <text:p>4414851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5-4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1">
            <text:p>4414851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2-4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0">
            <text:p>4414850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2-4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0">
            <text:p>4414850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1-0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9">
            <text:p>4414849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1-0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9">
            <text:p>4414849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4-6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8">
            <text:p>4414848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4-6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8">
            <text:p>4414848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6-3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7">
            <text:p>441484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6-3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7">
            <text:p>441484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7-6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6">
            <text:p>4414846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7-6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6">
            <text:p>4414846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1-55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1/202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5">
            <text:p>441484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1-55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1/202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5">
            <text:p>441484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01-98.2018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9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4">
            <text:p>4414844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1-98.2018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9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4">
            <text:p>4414844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04-74.201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1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38">
            <text:p>4414838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04-74.201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1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38">
            <text:p>4414838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1-2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2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37">
            <text:p>441483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1-2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2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37">
            <text:p>441483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41-92.2013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1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3887">
            <text:p>4413887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 office:value-type="string">
            <text:p>HADJA RAYANNE HOLANDA DE ALENCAR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41-92.2013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1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3887">
            <text:p>4413887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 office:value-type="string">
            <text:p>HADJA RAYANNE HOLANDA DE ALENCAR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52-3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11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68">
            <text:p>4409168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2-3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11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68">
            <text:p>4409168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51-4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11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49">
            <text:p>4409149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1-4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11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49">
            <text:p>4409149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9-7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43">
            <text:p>4409143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9-7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43">
            <text:p>4409143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8-9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42">
            <text:p>4409142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8-9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42">
            <text:p>4409142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01-50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9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434">
            <text:p>4408434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01-50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9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434">
            <text:p>4408434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73-17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9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431">
            <text:p>4408431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11010</text:p>
          </table:table-cell>
          <table:table-cell office:value-type="string">
            <text:p>29/05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73-17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9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431">
            <text:p>4408431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11010</text:p>
          </table:table-cell>
          <table:table-cell office:value-type="string">
            <text:p>29/05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55-95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9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388">
            <text:p>4408388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5-95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9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388">
            <text:p>4408388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41-34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314">
            <text:p>4408314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41-34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314">
            <text:p>4408314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3-76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7/2023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6650">
            <text:p>4406650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3-76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7/2023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6650">
            <text:p>4406650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293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90094">
            <text:p>4390094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93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90094">
            <text:p>4390094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33-53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9228">
            <text:p>4389228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33-53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9228">
            <text:p>4389228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39-60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9227">
            <text:p>4389227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39-60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9227">
            <text:p>4389227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89-4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8/07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8536">
            <text:p>4388536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89-4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8/07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8536">
            <text:p>4388536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2-12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5468">
            <text:p>4385468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2-12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5468">
            <text:p>4385468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11-79.2021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5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75937">
            <text:p>4375937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11-79.2021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5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75937">
            <text:p>4375937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343-82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59255">
            <text:p>4359255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343-82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59255">
            <text:p>4359255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2-4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51964">
            <text:p>4351964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51</text:p>
          </table:table-cell>
          <table:table-cell office:value-type="string">
            <text:p>20/05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2-4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51964">
            <text:p>4351964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51</text:p>
          </table:table-cell>
          <table:table-cell office:value-type="string">
            <text:p>20/05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49-26.201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4/201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41459">
            <text:p>4341459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 office:value-type="string">
            <text:p>MARCELLO ROCHA LOPES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11022</text:p>
          </table:table-cell>
          <table:table-cell office:value-type="string">
            <text:p>19/05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49-26.201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4/201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41459">
            <text:p>4341459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 office:value-type="string">
            <text:p>MARCELLO ROCHA LOPES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11022</text:p>
          </table:table-cell>
          <table:table-cell office:value-type="string">
            <text:p>19/05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0-7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257955">
            <text:p>4257955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51</text:p>
          </table:table-cell>
          <table:table-cell office:value-type="string">
            <text:p>24/05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0-7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257955">
            <text:p>4257955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51</text:p>
          </table:table-cell>
          <table:table-cell office:value-type="string">
            <text:p>24/05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7-58.2019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11/201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239435">
            <text:p>4239435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7-58.2019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11/201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239435">
            <text:p>4239435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02-74.2018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12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238837">
            <text:p>4238837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2-74.2018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12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238837">
            <text:p>4238837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5737-41.201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10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132022">
            <text:p>4132022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5737-41.201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10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132022">
            <text:p>4132022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870527">
            <text:p>3870527</text:p>
          </table:table-cell>
          <table:table-cell office:value-type="string">
            <text:p>09/06/2022</text:p>
          </table:table-cell>
          <table:table-cell office:value-type="string">
            <text:p>09/06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870527">
            <text:p>3870527</text:p>
          </table:table-cell>
          <table:table-cell office:value-type="string">
            <text:p>09/06/2022</text:p>
          </table:table-cell>
          <table:table-cell office:value-type="string">
            <text:p>09/06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857250">
            <text:p>3857250</text:p>
          </table:table-cell>
          <table:table-cell office:value-type="string">
            <text:p>30/05/2022</text:p>
          </table:table-cell>
          <table:table-cell office:value-type="string">
            <text:p>30/05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857250">
            <text:p>3857250</text:p>
          </table:table-cell>
          <table:table-cell office:value-type="string">
            <text:p>30/05/2022</text:p>
          </table:table-cell>
          <table:table-cell office:value-type="string">
            <text:p>30/05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847962">
            <text:p>3847962</text:p>
          </table:table-cell>
          <table:table-cell office:value-type="string">
            <text:p>23/05/2022</text:p>
          </table:table-cell>
          <table:table-cell office:value-type="string">
            <text:p>23/05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847962">
            <text:p>3847962</text:p>
          </table:table-cell>
          <table:table-cell office:value-type="string">
            <text:p>23/05/2022</text:p>
          </table:table-cell>
          <table:table-cell office:value-type="string">
            <text:p>23/05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789804">
            <text:p>3789804</text:p>
          </table:table-cell>
          <table:table-cell office:value-type="string">
            <text:p>22/03/2022</text:p>
          </table:table-cell>
          <table:table-cell office:value-type="string">
            <text:p>22/03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789804">
            <text:p>3789804</text:p>
          </table:table-cell>
          <table:table-cell office:value-type="string">
            <text:p>22/03/2022</text:p>
          </table:table-cell>
          <table:table-cell office:value-type="string">
            <text:p>22/03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772303">
            <text:p>3772303</text:p>
          </table:table-cell>
          <table:table-cell office:value-type="string">
            <text:p>08/03/2022</text:p>
          </table:table-cell>
          <table:table-cell office:value-type="string">
            <text:p>08/03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772303">
            <text:p>3772303</text:p>
          </table:table-cell>
          <table:table-cell office:value-type="string">
            <text:p>08/03/2022</text:p>
          </table:table-cell>
          <table:table-cell office:value-type="string">
            <text:p>08/03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