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9-96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526">
            <text:p>4498526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77.2024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455">
            <text:p>4498455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2-66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233">
            <text:p>4498233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9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14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231">
            <text:p>4498231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7-82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220">
            <text:p>4498220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2-43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8172">
            <text:p>4498172</text:p>
          </table:table-cell>
          <table:table-cell office:value-type="string">
            <text:p>19/04/2024</text:p>
          </table:table-cell>
          <table:table-cell office:value-type="string">
            <text:p>19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2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5-60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363">
            <text:p>4497363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0-60.2024.6.20.002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5 ª ZONA ELEITORAL</text:p>
          </table:table-cell>
          <table:table-cell office:value-type="float" office:value="43748">
            <text:p>4374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361">
            <text:p>4497361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2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4-92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274">
            <text:p>4497274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80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227">
            <text:p>4497227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61.2024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217">
            <text:p>4497217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3-16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7142">
            <text:p>4497142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4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1-59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6864">
            <text:p>4496864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5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9-65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6764">
            <text:p>4496764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6-95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6531">
            <text:p>4496531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40">
            <text:p>40</text:p>
          </table:table-cell>
          <table:table-cell office:value-type="string">
            <text:p>36</text:p>
          </table:table-cell>
          <table:table-cell office:value-type="string">
            <text:p>11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67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67">
            <text:p>4495867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9-88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65">
            <text:p>4495865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2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11.2024.6.20.001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4 ª ZONA ELEITORAL</text:p>
          </table:table-cell>
          <table:table-cell office:value-type="float" office:value="43737">
            <text:p>4373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53">
            <text:p>4495853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PABLO DE OLIVEIRA SANT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92.2024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35">
            <text:p>4495835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7-02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33">
            <text:p>4495833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4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5-47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31">
            <text:p>4495831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106-0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6171">
            <text:p>4496171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0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2-50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24">
            <text:p>4495824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5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1-43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22">
            <text:p>4495822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3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29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16">
            <text:p>4495816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0-83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14">
            <text:p>4495814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9-82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812">
            <text:p>4495812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5-36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456">
            <text:p>4495456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1-92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374">
            <text:p>4495374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30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5-04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252">
            <text:p>4495252</text:p>
          </table:table-cell>
          <table:table-cell office:value-type="string">
            <text:p>17/04/2024</text:p>
          </table:table-cell>
          <table:table-cell office:value-type="string">
            <text:p>17/04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2-25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4567">
            <text:p>4494567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1-40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4559">
            <text:p>4494559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7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37.2024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24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4217">
            <text:p>4494217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74-50.2021.6.20.005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4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5011">
            <text:p>4495011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67.2024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24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4127">
            <text:p>4494127</text:p>
          </table:table-cell>
          <table:table-cell office:value-type="string">
            <text:p>16/04/2024</text:p>
          </table:table-cell>
          <table:table-cell office:value-type="string">
            <text:p>16/04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4-34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3496">
            <text:p>4493496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89-11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3492">
            <text:p>4493492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0-45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3222">
            <text:p>4493222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9-44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3140">
            <text:p>4493140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29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7-03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950">
            <text:p>4492950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98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937">
            <text:p>4492937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6-18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933">
            <text:p>4492933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5-33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927">
            <text:p>4492927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4-48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844">
            <text:p>4492844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16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0-10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246">
            <text:p>4492246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7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6-63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180">
            <text:p>4492180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3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80-69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100">
            <text:p>4492100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79-84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087">
            <text:p>4492087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78-02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085">
            <text:p>4492085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77-17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055">
            <text:p>4492055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76-32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2033">
            <text:p>4492033</text:p>
          </table:table-cell>
          <table:table-cell office:value-type="string">
            <text:p>12/04/2024</text:p>
          </table:table-cell>
          <table:table-cell office:value-type="string">
            <text:p>12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57-06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1359">
            <text:p>4491359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25.2024.6.20.0007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1523">
            <text:p>4491523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20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86-18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9872">
            <text:p>4489872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459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94-92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0201">
            <text:p>4490201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1378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76.2024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9438">
            <text:p>4489438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131-58.2022.6.20.004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0141">
            <text:p>4490141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91.2024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9147">
            <text:p>4489147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3-90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9099">
            <text:p>4489099</text:p>
          </table:table-cell>
          <table:table-cell office:value-type="string">
            <text:p>10/04/2024</text:p>
          </table:table-cell>
          <table:table-cell office:value-type="string">
            <text:p>10/04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7-93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8560">
            <text:p>4488560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8-0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8504">
            <text:p>4488504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7-21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989">
            <text:p>4487989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0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7-31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962">
            <text:p>4487962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56-21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857">
            <text:p>4487857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71.2024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838">
            <text:p>4487838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47-8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817">
            <text:p>4487817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9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3-34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7401">
            <text:p>4487401</text:p>
          </table:table-cell>
          <table:table-cell office:value-type="string">
            <text:p>09/04/2024</text:p>
          </table:table-cell>
          <table:table-cell office:value-type="string">
            <text:p>09/04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5-15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6550">
            <text:p>4486550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75-47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6490">
            <text:p>4486490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81-93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6195">
            <text:p>4486195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459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84-48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8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6810">
            <text:p>4486810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88-46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8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6801">
            <text:p>4486801</text:p>
          </table:table-cell>
          <table:table-cell office:value-type="string">
            <text:p>08/04/2024</text:p>
          </table:table-cell>
          <table:table-cell office:value-type="string">
            <text:p>08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2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6-44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5076">
            <text:p>4485076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4-6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4934">
            <text:p>4484934</text:p>
          </table:table-cell>
          <table:table-cell office:value-type="string">
            <text:p>05/04/2024</text:p>
          </table:table-cell>
          <table:table-cell office:value-type="string">
            <text:p>05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90.2024.6.20.002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5 ª ZONA ELEITORAL</text:p>
          </table:table-cell>
          <table:table-cell office:value-type="float" office:value="43748">
            <text:p>4374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3905">
            <text:p>4483905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19.2024.6.20.001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4 ª ZONA ELEITORAL</text:p>
          </table:table-cell>
          <table:table-cell office:value-type="float" office:value="43737">
            <text:p>4373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496">
            <text:p>4482496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PABLO DE OLIVEIRA SANT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18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223">
            <text:p>4482223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7-32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122">
            <text:p>4482122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0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81-93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3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799">
            <text:p>4482799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1378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3-91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039">
            <text:p>4482039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4-30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2018">
            <text:p>4482018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33-56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1755">
            <text:p>4481755</text:p>
          </table:table-cell>
          <table:table-cell office:value-type="string">
            <text:p>03/04/2024</text:p>
          </table:table-cell>
          <table:table-cell office:value-type="string">
            <text:p>03/04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73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0988">
            <text:p>4480988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2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1555">
            <text:p>4481555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16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0718">
            <text:p>4480718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1409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7-55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0708">
            <text:p>4480708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2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92-83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2/04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1445">
            <text:p>4481445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0-75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4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80561">
            <text:p>4480561</text:p>
          </table:table-cell>
          <table:table-cell office:value-type="string">
            <text:p>02/04/2024</text:p>
          </table:table-cell>
          <table:table-cell office:value-type="string">
            <text:p>02/04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1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4-37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9861">
            <text:p>4479861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4</text:p>
          </table:table-cell>
          <table:table-cell office:value-type="string">
            <text:p>29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89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4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9858">
            <text:p>4479858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81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9513">
            <text:p>4479513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4-02.2024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9068">
            <text:p>4479068</text:p>
          </table:table-cell>
          <table:table-cell office:value-type="string">
            <text:p>31/03/2024</text:p>
          </table:table-cell>
          <table:table-cell office:value-type="string">
            <text:p>31/03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9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07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9052">
            <text:p>4479052</text:p>
          </table:table-cell>
          <table:table-cell office:value-type="string">
            <text:p>31/03/2024</text:p>
          </table:table-cell>
          <table:table-cell office:value-type="string">
            <text:p>31/03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3-52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978">
            <text:p>4478978</text:p>
          </table:table-cell>
          <table:table-cell office:value-type="string">
            <text:p>28/03/2024</text:p>
          </table:table-cell>
          <table:table-cell office:value-type="string">
            <text:p>28/03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4</text:p>
          </table:table-cell>
          <table:table-cell office:value-type="string">
            <text:p>29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1-13.2024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936">
            <text:p>4478936</text:p>
          </table:table-cell>
          <table:table-cell office:value-type="string">
            <text:p>27/03/2024</text:p>
          </table:table-cell>
          <table:table-cell office:value-type="string">
            <text:p>27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1-02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462">
            <text:p>4478462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325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2-96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359">
            <text:p>4478359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0-12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188">
            <text:p>4478188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8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86.2024.6.20.004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6/03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728">
            <text:p>4478728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09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9-27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8040">
            <text:p>4478040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8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6-45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7665">
            <text:p>4477665</text:p>
          </table:table-cell>
          <table:table-cell office:value-type="string">
            <text:p>26/03/2024</text:p>
          </table:table-cell>
          <table:table-cell office:value-type="string">
            <text:p>26/03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5-59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7105">
            <text:p>4477105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7-57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7068">
            <text:p>4477068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28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3-18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7064">
            <text:p>4477064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6-64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7017">
            <text:p>4477017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2-33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6898">
            <text:p>4476898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9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22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5937">
            <text:p>4475937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71-4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2/03/2024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6166">
            <text:p>4476166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82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5840">
            <text:p>4475840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2-09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5821">
            <text:p>4475821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85.2024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5692">
            <text:p>4475692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47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5643">
            <text:p>4475643</text:p>
          </table:table-cell>
          <table:table-cell office:value-type="string">
            <text:p>22/03/2024</text:p>
          </table:table-cell>
          <table:table-cell office:value-type="string">
            <text:p>22/03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08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440">
            <text:p>4474440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24.2024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380">
            <text:p>4474380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5-79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353">
            <text:p>4474353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4-94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312">
            <text:p>4474312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42-6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215">
            <text:p>4474215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1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8-44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169">
            <text:p>4474169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04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7-59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129">
            <text:p>4474129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04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94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104">
            <text:p>4474104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0-58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092">
            <text:p>4474092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73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078">
            <text:p>4474078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5-89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4065">
            <text:p>4474065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04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6-98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971">
            <text:p>4473971</text:p>
          </table:table-cell>
          <table:table-cell office:value-type="string">
            <text:p>21/03/2024</text:p>
          </table:table-cell>
          <table:table-cell office:value-type="string">
            <text:p>21/03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1-24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393">
            <text:p>4473393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13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371">
            <text:p>4473371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14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348">
            <text:p>4473348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9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8-88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337">
            <text:p>4473337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40-9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182">
            <text:p>4473182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28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54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3042">
            <text:p>4473042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18.2024.6.20.000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2 ª ZONA ELEITORAL</text:p>
          </table:table-cell>
          <table:table-cell office:value-type="float" office:value="43725">
            <text:p>43725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908">
            <text:p>4472908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JUSSIER BARBALHO CAMPO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28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748">
            <text:p>4472748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38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693">
            <text:p>4472693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39.2024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623">
            <text:p>4472623</text:p>
          </table:table-cell>
          <table:table-cell office:value-type="string">
            <text:p>20/03/2024</text:p>
          </table:table-cell>
          <table:table-cell office:value-type="string">
            <text:p>20/03/2024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53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177">
            <text:p>4472177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8-69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2073">
            <text:p>4472073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5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62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1722">
            <text:p>4471722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12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1710">
            <text:p>4471710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2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1700">
            <text:p>4471700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2-77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1698">
            <text:p>4471698</text:p>
          </table:table-cell>
          <table:table-cell office:value-type="string">
            <text:p>19/03/2024</text:p>
          </table:table-cell>
          <table:table-cell office:value-type="string">
            <text:p>19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68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70309">
            <text:p>4470309</text:p>
          </table:table-cell>
          <table:table-cell office:value-type="string">
            <text:p>18/03/2024</text:p>
          </table:table-cell>
          <table:table-cell office:value-type="string">
            <text:p>18/03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38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9248">
            <text:p>4469248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53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9246">
            <text:p>4469246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159-89.2021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5/03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9665">
            <text:p>4469665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70.2024.6.20.0017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8508">
            <text:p>4468508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10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7711">
            <text:p>4467711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2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25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7662">
            <text:p>4467662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2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61-05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8446">
            <text:p>4468446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40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7621">
            <text:p>4467621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2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97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7496">
            <text:p>4467496</text:p>
          </table:table-cell>
          <table:table-cell office:value-type="string">
            <text:p>14/03/2024</text:p>
          </table:table-cell>
          <table:table-cell office:value-type="string">
            <text:p>14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5-5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3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6580">
            <text:p>4466580</text:p>
          </table:table-cell>
          <table:table-cell office:value-type="string">
            <text:p>13/03/2024</text:p>
          </table:table-cell>
          <table:table-cell office:value-type="string">
            <text:p>13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1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76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5260">
            <text:p>4465260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20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4900">
            <text:p>4464900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30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16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4684">
            <text:p>4464684</text:p>
          </table:table-cell>
          <table:table-cell office:value-type="string">
            <text:p>12/03/2024</text:p>
          </table:table-cell>
          <table:table-cell office:value-type="string">
            <text:p>12/03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50-73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4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4096">
            <text:p>4464096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19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72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641">
            <text:p>4463641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28.2024.6.20.001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496">
            <text:p>4463496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JOAO HENRIQUE BRESSAN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0-63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488">
            <text:p>4463488</text:p>
          </table:table-cell>
          <table:table-cell office:value-type="string">
            <text:p>11/03/2024</text:p>
          </table:table-cell>
          <table:table-cell office:value-type="string">
            <text:p>11/03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82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83">
            <text:p>4463283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86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70">
            <text:p>4463270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4-60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66">
            <text:p>4463266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24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64">
            <text:p>4463264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39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62">
            <text:p>4463262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74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3250">
            <text:p>4463250</text:p>
          </table:table-cell>
          <table:table-cell office:value-type="string">
            <text:p>10/03/2024</text:p>
          </table:table-cell>
          <table:table-cell office:value-type="string">
            <text:p>10/03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9-1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19">
            <text:p>4462719</text:p>
          </table:table-cell>
          <table:table-cell office:value-type="string">
            <text:p>09/03/2024</text:p>
          </table:table-cell>
          <table:table-cell office:value-type="string">
            <text:p>09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19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8-2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17">
            <text:p>4462717</text:p>
          </table:table-cell>
          <table:table-cell office:value-type="string">
            <text:p>09/03/2024</text:p>
          </table:table-cell>
          <table:table-cell office:value-type="string">
            <text:p>09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19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7-4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15">
            <text:p>4462715</text:p>
          </table:table-cell>
          <table:table-cell office:value-type="string">
            <text:p>09/03/2024</text:p>
          </table:table-cell>
          <table:table-cell office:value-type="string">
            <text:p>09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19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6-5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13">
            <text:p>4462713</text:p>
          </table:table-cell>
          <table:table-cell office:value-type="string">
            <text:p>09/03/2024</text:p>
          </table:table-cell>
          <table:table-cell office:value-type="string">
            <text:p>09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19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5-7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11">
            <text:p>4462711</text:p>
          </table:table-cell>
          <table:table-cell office:value-type="string">
            <text:p>09/03/2024</text:p>
          </table:table-cell>
          <table:table-cell office:value-type="string">
            <text:p>09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19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95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09">
            <text:p>4462709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31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13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07">
            <text:p>4462707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12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28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05">
            <text:p>4462705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43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03">
            <text:p>4462703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19</text:p>
          </table:table-cell>
          <table:table-cell office:value-type="string">
            <text:p>15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4-8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700">
            <text:p>4462700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3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8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698">
            <text:p>4462698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3-04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585">
            <text:p>4462585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15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304">
            <text:p>4462304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62.2024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241">
            <text:p>4462241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9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97-76.2022.6.20.001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8/03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2823">
            <text:p>4462823</text:p>
          </table:table-cell>
          <table:table-cell office:value-type="string">
            <text:p>08/03/2024</text:p>
          </table:table-cell>
          <table:table-cell office:value-type="string">
            <text:p>08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7</text:p>
          </table:table-cell>
          <table:table-cell office:value-type="string">
            <text:p>19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3/2024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1249">
            <text:p>4461249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40">
            <text:p>40</text:p>
          </table:table-cell>
          <table:table-cell office:value-type="string">
            <text:p>36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9-17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0555">
            <text:p>4460555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46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0120">
            <text:p>4460120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2-19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9629">
            <text:p>4459629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5-77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9595">
            <text:p>4459595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42-96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9149">
            <text:p>4459149</text:p>
          </table:table-cell>
          <table:table-cell office:value-type="string">
            <text:p>05/03/2024</text:p>
          </table:table-cell>
          <table:table-cell office:value-type="string">
            <text:p>05/03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1-2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7432">
            <text:p>4457432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2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5-86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7359">
            <text:p>4457359</text:p>
          </table:table-cell>
          <table:table-cell office:value-type="string">
            <text:p>03/03/2024</text:p>
          </table:table-cell>
          <table:table-cell office:value-type="string">
            <text:p>03/03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92.2024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7357">
            <text:p>4457357</text:p>
          </table:table-cell>
          <table:table-cell office:value-type="string">
            <text:p>03/03/2024</text:p>
          </table:table-cell>
          <table:table-cell office:value-type="string">
            <text:p>03/03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9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39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3/2024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6633">
            <text:p>4456633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97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6550">
            <text:p>4456550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76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3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6538">
            <text:p>4456538</text:p>
          </table:table-cell>
          <table:table-cell office:value-type="string">
            <text:p>01/03/2024</text:p>
          </table:table-cell>
          <table:table-cell office:value-type="string">
            <text:p>01/03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7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31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650">
            <text:p>4455650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15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624">
            <text:p>4455624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9-12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603">
            <text:p>4455603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27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600">
            <text:p>4455600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2-73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593">
            <text:p>4455593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57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520">
            <text:p>4455520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25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499">
            <text:p>4455499</text:p>
          </table:table-cell>
          <table:table-cell office:value-type="string">
            <text:p>29/02/2024</text:p>
          </table:table-cell>
          <table:table-cell office:value-type="string">
            <text:p>29/02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45-51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8/02/2024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5327">
            <text:p>4455327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47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70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933">
            <text:p>4454933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55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569">
            <text:p>4454569</text:p>
          </table:table-cell>
          <table:table-cell office:value-type="string">
            <text:p>28/02/2024</text:p>
          </table:table-cell>
          <table:table-cell office:value-type="string">
            <text:p>28/02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38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22">
            <text:p>4454422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53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20">
            <text:p>4454420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19.2024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18">
            <text:p>4454418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06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68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16">
            <text:p>4454416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83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14">
            <text:p>4454414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98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12">
            <text:p>4454412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1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10">
            <text:p>4454410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31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08">
            <text:p>4454408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4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406">
            <text:p>4454406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88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395">
            <text:p>4454395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36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34.2024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350">
            <text:p>4454350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66.2024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3006">
            <text:p>4453006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21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004">
            <text:p>4454004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0-49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3316">
            <text:p>4453316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29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49.2024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594">
            <text:p>4452594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9-64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2/2024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284">
            <text:p>4452284</text:p>
          </table:table-cell>
          <table:table-cell office:value-type="string">
            <text:p>26/02/2024</text:p>
          </table:table-cell>
          <table:table-cell office:value-type="string">
            <text:p>26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2-08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029">
            <text:p>4452029</text:p>
          </table:table-cell>
          <table:table-cell office:value-type="string">
            <text:p>25/02/2024</text:p>
          </table:table-cell>
          <table:table-cell office:value-type="string">
            <text:p>25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1-23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027">
            <text:p>4452027</text:p>
          </table:table-cell>
          <table:table-cell office:value-type="string">
            <text:p>25/02/2024</text:p>
          </table:table-cell>
          <table:table-cell office:value-type="string">
            <text:p>25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9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42-96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5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760">
            <text:p>4452760</text:p>
          </table:table-cell>
          <table:table-cell office:value-type="string">
            <text:p>25/02/2024</text:p>
          </table:table-cell>
          <table:table-cell office:value-type="string">
            <text:p>25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1378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61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008">
            <text:p>4452008</text:p>
          </table:table-cell>
          <table:table-cell office:value-type="string">
            <text:p>24/02/2024</text:p>
          </table:table-cell>
          <table:table-cell office:value-type="string">
            <text:p>24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7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2004">
            <text:p>4452004</text:p>
          </table:table-cell>
          <table:table-cell office:value-type="string">
            <text:p>24/02/2024</text:p>
          </table:table-cell>
          <table:table-cell office:value-type="string">
            <text:p>24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41-14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3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1919">
            <text:p>4451919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55-22.2023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3/02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1885">
            <text:p>4451885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44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1450">
            <text:p>4451450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9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59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1252">
            <text:p>4451252</text:p>
          </table:table-cell>
          <table:table-cell office:value-type="string">
            <text:p>23/02/2024</text:p>
          </table:table-cell>
          <table:table-cell office:value-type="string">
            <text:p>23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9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74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0313">
            <text:p>4450313</text:p>
          </table:table-cell>
          <table:table-cell office:value-type="string">
            <text:p>22/02/2024</text:p>
          </table:table-cell>
          <table:table-cell office:value-type="string">
            <text:p>22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9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80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9420">
            <text:p>4449420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92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9183">
            <text:p>4449183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3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9176">
            <text:p>4449176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85.2024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9166">
            <text:p>4449166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77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9071">
            <text:p>4449071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7-50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8461">
            <text:p>4448461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25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8123">
            <text:p>4448123</text:p>
          </table:table-cell>
          <table:table-cell office:value-type="string">
            <text:p>20/02/2024</text:p>
          </table:table-cell>
          <table:table-cell office:value-type="string">
            <text:p>20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19</text:p>
          </table:table-cell>
          <table:table-cell office:value-type="string">
            <text:p>0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97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12">
            <text:p>444751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19</text:p>
          </table:table-cell>
          <table:table-cell office:value-type="string">
            <text:p>08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15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09">
            <text:p>444750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79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06">
            <text:p>444750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40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04">
            <text:p>444750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45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02">
            <text:p>444750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4-9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500">
            <text:p>444750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066</text:p>
          </table:table-cell>
          <table:table-cell office:value-type="string">
            <text:p>17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07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95">
            <text:p>444749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59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93">
            <text:p>444749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3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22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91">
            <text:p>4447491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49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89">
            <text:p>444748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80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86">
            <text:p>444748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65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85">
            <text:p>444748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88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83">
            <text:p>444748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3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80">
            <text:p>444748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95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77">
            <text:p>444747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22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75">
            <text:p>444747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62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72">
            <text:p>444747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54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70">
            <text:p>444747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21.2024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67">
            <text:p>444746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18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65">
            <text:p>444746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45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63">
            <text:p>444746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77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60">
            <text:p>444746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94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57">
            <text:p>444745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37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56">
            <text:p>444745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13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54">
            <text:p>444745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51.2024.6.20.001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52">
            <text:p>444745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AO HENRIQUE BRESSAN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66.2024.6.20.001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6 ª ZONA ELEITORAL</text:p>
          </table:table-cell>
          <table:table-cell office:value-type="float" office:value="43739">
            <text:p>4373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49">
            <text:p>444744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AO HENRIQUE BRESSAN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49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47">
            <text:p>444744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60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45">
            <text:p>444744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30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43">
            <text:p>444744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19</text:p>
          </table:table-cell>
          <table:table-cell office:value-type="string">
            <text:p>0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89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41">
            <text:p>4447441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9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4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39">
            <text:p>444743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75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37">
            <text:p>444743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45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35">
            <text:p>444743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19</text:p>
          </table:table-cell>
          <table:table-cell office:value-type="string">
            <text:p>0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1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32">
            <text:p>444743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1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30">
            <text:p>444743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1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27">
            <text:p>444742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80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25">
            <text:p>444742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33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21">
            <text:p>4447421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33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19">
            <text:p>444741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4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15">
            <text:p>444741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10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12">
            <text:p>444741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48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09">
            <text:p>444740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60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07">
            <text:p>444740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48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405">
            <text:p>444740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2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92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97">
            <text:p>444739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64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92">
            <text:p>444739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10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85">
            <text:p>444738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52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84">
            <text:p>444738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67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76">
            <text:p>444737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34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69">
            <text:p>444736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18.2024.6.20.003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7 ª ZONA ELEITORAL</text:p>
          </table:table-cell>
          <table:table-cell office:value-type="float" office:value="43760">
            <text:p>4376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64">
            <text:p>444736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EDUARDO NERI NEGR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56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60">
            <text:p>444736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69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59">
            <text:p>444735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94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52">
            <text:p>444735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12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49">
            <text:p>444734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49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46">
            <text:p>444734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63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44">
            <text:p>444734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2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41">
            <text:p>4447341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33.2024.6.20.002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7 ª ZONA ELEITORAL</text:p>
          </table:table-cell>
          <table:table-cell office:value-type="float" office:value="43750">
            <text:p>4375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39">
            <text:p>444733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31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37">
            <text:p>444733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58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35">
            <text:p>444733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36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32">
            <text:p>444733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32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30">
            <text:p>444733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13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28">
            <text:p>444732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04.2024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19">
            <text:p>444731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19.2024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16">
            <text:p>444731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24.2024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14">
            <text:p>444731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25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12">
            <text:p>444731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6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10">
            <text:p>444731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95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08">
            <text:p>444730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12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05">
            <text:p>444730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2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303">
            <text:p>444730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5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96">
            <text:p>444729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64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94">
            <text:p>444729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36.2024.6.20.002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1 ª ZONA ELEITORAL</text:p>
          </table:table-cell>
          <table:table-cell office:value-type="float" office:value="43744">
            <text:p>4374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92">
            <text:p>444729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K CLARK SANTIAGO ANDRADE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7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90">
            <text:p>444729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91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88">
            <text:p>444728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7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21.2024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80">
            <text:p>444728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27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73">
            <text:p>444727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90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67">
            <text:p>444726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46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63">
            <text:p>444726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2-28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58">
            <text:p>444725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066</text:p>
          </table:table-cell>
          <table:table-cell office:value-type="string">
            <text:p>17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5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53">
            <text:p>444725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14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52">
            <text:p>444725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61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49">
            <text:p>444724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03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48">
            <text:p>444724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78.2024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39">
            <text:p>4447239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64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37">
            <text:p>444723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40.2024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34">
            <text:p>4447234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25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32">
            <text:p>444723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76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26">
            <text:p>444722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54.2024.6.20.002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5 ª ZONA ELEITORAL</text:p>
          </table:table-cell>
          <table:table-cell office:value-type="float" office:value="43748">
            <text:p>4374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22">
            <text:p>4447222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1-4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18">
            <text:p>444721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37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17">
            <text:p>444721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84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13">
            <text:p>444721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4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11">
            <text:p>4447211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74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08">
            <text:p>444720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5165</text:p>
          </table:table-cell>
          <table:table-cell office:value-type="string">
            <text:p>15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27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207">
            <text:p>444720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77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170">
            <text:p>444717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4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167">
            <text:p>444716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91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133">
            <text:p>4447133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7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40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127">
            <text:p>4447127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7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118">
            <text:p>444711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4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0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090">
            <text:p>4447090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18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068">
            <text:p>4447068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7-96.2023.6.20.005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9/02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726">
            <text:p>4447726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1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208-27.2021.6.20.000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9/02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7725">
            <text:p>4447725</text:p>
          </table:table-cell>
          <table:table-cell office:value-type="string">
            <text:p>19/02/2024</text:p>
          </table:table-cell>
          <table:table-cell office:value-type="string">
            <text:p>19/02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9</text:p>
          </table:table-cell>
          <table:table-cell office:value-type="string">
            <text:p>26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214-34.2021.6.20.000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2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6606">
            <text:p>4446606</text:p>
          </table:table-cell>
          <table:table-cell office:value-type="string">
            <text:p>16/02/2024</text:p>
          </table:table-cell>
          <table:table-cell office:value-type="string">
            <text:p>16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5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5-07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5/02/2024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5761">
            <text:p>4445761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4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70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2/2024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5413">
            <text:p>4445413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8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5409">
            <text:p>4445409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7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4-22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5/02/2024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5676">
            <text:p>4445676</text:p>
          </table:table-cell>
          <table:table-cell office:value-type="string">
            <text:p>15/02/2024</text:p>
          </table:table-cell>
          <table:table-cell office:value-type="string">
            <text:p>15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3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66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4744">
            <text:p>4444744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92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4533">
            <text:p>4444533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22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4250">
            <text:p>4444250</text:p>
          </table:table-cell>
          <table:table-cell office:value-type="string">
            <text:p>09/02/2024</text:p>
          </table:table-cell>
          <table:table-cell office:value-type="string">
            <text:p>09/02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19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63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8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3133">
            <text:p>4443133</text:p>
          </table:table-cell>
          <table:table-cell office:value-type="string">
            <text:p>08/02/2024</text:p>
          </table:table-cell>
          <table:table-cell office:value-type="string">
            <text:p>08/02/2024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11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67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2404">
            <text:p>4442404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8-15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2303">
            <text:p>4442303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97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2176">
            <text:p>4442176</text:p>
          </table:table-cell>
          <table:table-cell office:value-type="string">
            <text:p>07/02/2024</text:p>
          </table:table-cell>
          <table:table-cell office:value-type="string">
            <text:p>07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42.2024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1573">
            <text:p>4441573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30-82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6/02/2024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1769">
            <text:p>4441769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6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15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6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1512">
            <text:p>4441512</text:p>
          </table:table-cell>
          <table:table-cell office:value-type="string">
            <text:p>06/02/2024</text:p>
          </table:table-cell>
          <table:table-cell office:value-type="string">
            <text:p>06/02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28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0388">
            <text:p>4440388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75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0386">
            <text:p>4440386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8-15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5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0648">
            <text:p>4440648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1378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9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40341">
            <text:p>4440341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81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9415">
            <text:p>4439415</text:p>
          </table:table-cell>
          <table:table-cell office:value-type="string">
            <text:p>03/02/2024</text:p>
          </table:table-cell>
          <table:table-cell office:value-type="string">
            <text:p>03/02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40">
            <text:p>40</text:p>
          </table:table-cell>
          <table:table-cell office:value-type="string">
            <text:p>36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63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9097">
            <text:p>4439097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27-30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2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9371">
            <text:p>4439371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3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16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8358">
            <text:p>4438358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07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31.2024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8312">
            <text:p>4438312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6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0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8253">
            <text:p>4438253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2-23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8246">
            <text:p>4438246</text:p>
          </table:table-cell>
          <table:table-cell office:value-type="string">
            <text:p>02/02/2024</text:p>
          </table:table-cell>
          <table:table-cell office:value-type="string">
            <text:p>02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4</text:p>
          </table:table-cell>
          <table:table-cell office:value-type="string">
            <text:p>28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97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7692">
            <text:p>4437692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3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64.2022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1/02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8017">
            <text:p>4438017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8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3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2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7402">
            <text:p>4437402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57.2024.6.20.001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1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4 ª ZONA ELEITORAL</text:p>
          </table:table-cell>
          <table:table-cell office:value-type="float" office:value="43737">
            <text:p>4373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6415">
            <text:p>4436415</text:p>
          </table:table-cell>
          <table:table-cell office:value-type="string">
            <text:p>31/01/2024</text:p>
          </table:table-cell>
          <table:table-cell office:value-type="string">
            <text:p>31/01/2024</text:p>
          </table:table-cell>
          <table:table-cell office:value-type="string">
            <text:p>PABLO DE OLIVEIRA SANT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55.2024.6.20.004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7 ª ZONA ELEITORAL</text:p>
          </table:table-cell>
          <table:table-cell office:value-type="float" office:value="43770">
            <text:p>4377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3759">
            <text:p>4433759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ARTHUR BERNARDO MAIA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02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3754">
            <text:p>4433754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30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96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3749">
            <text:p>4433749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40">
            <text:p>40</text:p>
          </table:table-cell>
          <table:table-cell office:value-type="string">
            <text:p>36</text:p>
          </table:table-cell>
          <table:table-cell office:value-type="string">
            <text:p>31/01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13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3636">
            <text:p>4433636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9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73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3326">
            <text:p>4433326</text:p>
          </table:table-cell>
          <table:table-cell office:value-type="string">
            <text:p>28/01/2024</text:p>
          </table:table-cell>
          <table:table-cell office:value-type="string">
            <text:p>28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6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3318">
            <text:p>4433318</text:p>
          </table:table-cell>
          <table:table-cell office:value-type="string">
            <text:p>28/01/2024</text:p>
          </table:table-cell>
          <table:table-cell office:value-type="string">
            <text:p>28/01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9-73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969">
            <text:p>4432969</text:p>
          </table:table-cell>
          <table:table-cell office:value-type="string">
            <text:p>27/01/2024</text:p>
          </table:table-cell>
          <table:table-cell office:value-type="string">
            <text:p>27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60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88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810">
            <text:p>4432810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7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0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786">
            <text:p>4432786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7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2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777">
            <text:p>4432777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5023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3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769">
            <text:p>4432769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7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51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748">
            <text:p>4432748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79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55.2024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713">
            <text:p>4432713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91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694">
            <text:p>4432694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84.2024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534">
            <text:p>4432534</text:p>
          </table:table-cell>
          <table:table-cell office:value-type="string">
            <text:p>26/01/2024</text:p>
          </table:table-cell>
          <table:table-cell office:value-type="string">
            <text:p>26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6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475">
            <text:p>4432475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5023</text:p>
          </table:table-cell>
          <table:table-cell office:value-type="string">
            <text:p>02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57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466">
            <text:p>4432466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59</text:p>
          </table:table-cell>
          <table:table-cell office:value-type="string">
            <text:p>15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70.2024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274">
            <text:p>4432274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31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8-67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231">
            <text:p>4432231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60.2024.6.20.002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3 ª ZONA ELEITORAL</text:p>
          </table:table-cell>
          <table:table-cell office:value-type="float" office:value="43746">
            <text:p>4374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2216">
            <text:p>4432216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JOSÉ VIEIRA DE FIGUEIRÊDO JÚNIO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5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820">
            <text:p>4431820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7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808">
            <text:p>4431808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066</text:p>
          </table:table-cell>
          <table:table-cell office:value-type="string">
            <text:p>20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8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765">
            <text:p>4431765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18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640">
            <text:p>4431640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1-88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521">
            <text:p>4431521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20-06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516">
            <text:p>4431516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06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498">
            <text:p>4431498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9-21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474">
            <text:p>4431474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8-36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402">
            <text:p>4431402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2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51">
            <text:p>4431251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3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47">
            <text:p>4431247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5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43">
            <text:p>4431243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6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37">
            <text:p>4431237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7-51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34">
            <text:p>4431234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6-66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25">
            <text:p>4431225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29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11">
            <text:p>4431211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5-81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208">
            <text:p>4431208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4-96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4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1195">
            <text:p>4431195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06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991">
            <text:p>4430991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21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624">
            <text:p>4430624</text:p>
          </table:table-cell>
          <table:table-cell office:value-type="string">
            <text:p>23/01/2024</text:p>
          </table:table-cell>
          <table:table-cell office:value-type="string">
            <text:p>23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46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20">
            <text:p>4430020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7-8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18">
            <text:p>4430018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8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16">
            <text:p>4430016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24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14">
            <text:p>4430014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7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72.2024.6.20.000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9 ª ZONA ELEITORAL</text:p>
          </table:table-cell>
          <table:table-cell office:value-type="float" office:value="43732">
            <text:p>4373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12">
            <text:p>4430012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WITEMBURGO GONÇALVES DE ARAÚJ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48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10">
            <text:p>4430010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42.2024.6.20.002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9 ª ZONA ELEITORAL</text:p>
          </table:table-cell>
          <table:table-cell office:value-type="float" office:value="43752">
            <text:p>4375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08">
            <text:p>4430008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DIEGO DE ALMEIDA CABRAL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92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06">
            <text:p>4430006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97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04">
            <text:p>4430004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94.2024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02">
            <text:p>4430002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09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0000">
            <text:p>4430000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1</text:p>
          </table:table-cell>
          <table:table-cell office:value-type="string">
            <text:p>13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10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997">
            <text:p>4429997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9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992">
            <text:p>4429992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94.2024.6.20.004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4 ª ZONA ELEITORAL</text:p>
          </table:table-cell>
          <table:table-cell office:value-type="float" office:value="43767">
            <text:p>4376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990">
            <text:p>4429990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ANA PAULA BARBOSA DOS SANTOS ARAÚJO NUN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1</text:p>
          </table:table-cell>
          <table:table-cell office:value-type="string">
            <text:p>20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37.2024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983">
            <text:p>4429983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19/06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5-15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981">
            <text:p>4429981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4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96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764">
            <text:p>4429764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30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496">
            <text:p>4429496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3-14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463">
            <text:p>4429463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79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432">
            <text:p>4429432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08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36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371">
            <text:p>4429371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51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365">
            <text:p>4429365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2-29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363">
            <text:p>4429363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1-44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344">
            <text:p>4429344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10-59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308">
            <text:p>4429308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9-74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9240">
            <text:p>4429240</text:p>
          </table:table-cell>
          <table:table-cell office:value-type="string">
            <text:p>19/01/2024</text:p>
          </table:table-cell>
          <table:table-cell office:value-type="string">
            <text:p>19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8-89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904">
            <text:p>4428904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7-07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901">
            <text:p>4428901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6-22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875">
            <text:p>4428875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5-37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872">
            <text:p>4428872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4-52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758">
            <text:p>4428758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67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745">
            <text:p>4428745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82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734">
            <text:p>4428734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97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720">
            <text:p>4428720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87.2024.6.20.001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4 ª ZONA ELEITORAL</text:p>
          </table:table-cell>
          <table:table-cell office:value-type="float" office:value="43737">
            <text:p>4373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578">
            <text:p>4428578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PABLO DE OLIVEIRA SANTO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73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568">
            <text:p>4428568</text:p>
          </table:table-cell>
          <table:table-cell office:value-type="string">
            <text:p>17/01/2024</text:p>
          </table:table-cell>
          <table:table-cell office:value-type="string">
            <text:p>17/01/2024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93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412">
            <text:p>4428412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4219</text:p>
          </table:table-cell>
          <table:table-cell office:value-type="string">
            <text:p>15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75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410">
            <text:p>4428410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90.2024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408">
            <text:p>4428408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21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406">
            <text:p>4428406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36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404">
            <text:p>4428404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41-21.2023.6.20.000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1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5120">
            <text:p>4425120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7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40-36.2023.6.20.000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6/01/202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5119">
            <text:p>4425119</text:p>
          </table:table-cell>
          <table:table-cell office:value-type="string">
            <text:p>16/01/2024</text:p>
          </table:table-cell>
          <table:table-cell office:value-type="string">
            <text:p>16/01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37</text:p>
          </table:table-cell>
          <table:table-cell office:value-type="string">
            <text:p>23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11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8077">
            <text:p>4428077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3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75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929">
            <text:p>4427929</text:p>
          </table:table-cell>
          <table:table-cell office:value-type="string">
            <text:p>15/01/2024</text:p>
          </table:table-cell>
          <table:table-cell office:value-type="string">
            <text:p>15/01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19</text:p>
          </table:table-cell>
          <table:table-cell office:value-type="string">
            <text:p>05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6-44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910">
            <text:p>4427910</text:p>
          </table:table-cell>
          <table:table-cell office:value-type="string">
            <text:p>14/01/2024</text:p>
          </table:table-cell>
          <table:table-cell office:value-type="string">
            <text:p>14/01/2024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460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61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898">
            <text:p>4427898</text:p>
          </table:table-cell>
          <table:table-cell office:value-type="string">
            <text:p>14/01/2024</text:p>
          </table:table-cell>
          <table:table-cell office:value-type="string">
            <text:p>14/01/2024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3-10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878">
            <text:p>4427878</text:p>
          </table:table-cell>
          <table:table-cell office:value-type="string">
            <text:p>14/01/2024</text:p>
          </table:table-cell>
          <table:table-cell office:value-type="string">
            <text:p>14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2-25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876">
            <text:p>4427876</text:p>
          </table:table-cell>
          <table:table-cell office:value-type="string">
            <text:p>14/01/2024</text:p>
          </table:table-cell>
          <table:table-cell office:value-type="string">
            <text:p>14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54.2024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870">
            <text:p>4427870</text:p>
          </table:table-cell>
          <table:table-cell office:value-type="string">
            <text:p>14/01/2024</text:p>
          </table:table-cell>
          <table:table-cell office:value-type="string">
            <text:p>14/01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08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2-90.2024.6.20.000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8 ª ZONA ELEITORAL</text:p>
          </table:table-cell>
          <table:table-cell office:value-type="float" office:value="43731">
            <text:p>4373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823">
            <text:p>4427823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VANESSA LYSANDRA FERNANDES NOGU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220</text:p>
          </table:table-cell>
          <table:table-cell office:value-type="string">
            <text:p>04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 office:value-type="string">
            <text:p>true</text:p>
          </table:table-cell>
          <table:table-cell/>
          <table:table-cell office:value-type="string">
            <text:p>0600001-40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2/01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696">
            <text:p>4427696</text:p>
          </table:table-cell>
          <table:table-cell office:value-type="string">
            <text:p>12/01/2024</text:p>
          </table:table-cell>
          <table:table-cell office:value-type="string">
            <text:p>12/01/2024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63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1/20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7326">
            <text:p>4427326</text:p>
          </table:table-cell>
          <table:table-cell office:value-type="string">
            <text:p>09/01/2024</text:p>
          </table:table-cell>
          <table:table-cell office:value-type="string">
            <text:p>09/01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2652</text:p>
          </table:table-cell>
          <table:table-cell office:value-type="string">
            <text:p>25/04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1-32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3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24894">
            <text:p>4424894</text:p>
          </table:table-cell>
          <table:table-cell office:value-type="string">
            <text:p>03/01/2024</text:p>
          </table:table-cell>
          <table:table-cell office:value-type="string">
            <text:p>03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88">
            <text:p>88</text:p>
          </table:table-cell>
          <table:table-cell office:value-type="string">
            <text:p>11378</text:p>
          </table:table-cell>
          <table:table-cell office:value-type="string">
            <text:p>04/01/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