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96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526">
            <text:p>449852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455">
            <text:p>449845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3">
            <text:p>449823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1">
            <text:p>44982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82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20">
            <text:p>449822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172">
            <text:p>449817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6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3">
            <text:p>449736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1">
            <text:p>449736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9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74">
            <text:p>44972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27">
            <text:p>44972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17">
            <text:p>449721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142">
            <text:p>449714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864">
            <text:p>44968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5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764">
            <text:p>44967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7">
            <text:p>44958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5">
            <text:p>449586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1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53">
            <text:p>449585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2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5">
            <text:p>449583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3">
            <text:p>449583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47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1">
            <text:p>449583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171">
            <text:p>449617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4">
            <text:p>44958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2">
            <text:p>44958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6">
            <text:p>44958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83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4">
            <text:p>449581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8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2">
            <text:p>44958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456">
            <text:p>44954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374">
            <text:p>449537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0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252">
            <text:p>44952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67">
            <text:p>44945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59">
            <text:p>449455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217">
            <text:p>44942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4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011">
            <text:p>449501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127">
            <text:p>44941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6">
            <text:p>449349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2">
            <text:p>449349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45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222">
            <text:p>44932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140">
            <text:p>44931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50">
            <text:p>44929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7">
            <text:p>449293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3">
            <text:p>449293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27">
            <text:p>449292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844">
            <text:p>449284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246">
            <text:p>4492246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80">
            <text:p>449218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3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00">
            <text:p>449210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7">
            <text:p>4492087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5">
            <text:p>449208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55">
            <text:p>449205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33">
            <text:p>449203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7-06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359">
            <text:p>44913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523">
            <text:p>44915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872">
            <text:p>44898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201">
            <text:p>449020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438">
            <text:p>448943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141">
            <text:p>449014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147">
            <text:p>448914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9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099">
            <text:p>448909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60">
            <text:p>448856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04">
            <text:p>448850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89">
            <text:p>448798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62">
            <text:p>44879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6-2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57">
            <text:p>44878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38">
            <text:p>448783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17">
            <text:p>448781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3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401">
            <text:p>448740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550">
            <text:p>44865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490">
            <text:p>44864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195">
            <text:p>448619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4-48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10">
            <text:p>448681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01">
            <text:p>44868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5076">
            <text:p>44850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4934">
            <text:p>44849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9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3905">
            <text:p>448390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19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496">
            <text:p>448249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223">
            <text:p>448222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122">
            <text:p>448212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799">
            <text:p>448279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9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39">
            <text:p>448203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0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18">
            <text:p>448201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5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755">
            <text:p>448175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988">
            <text:p>448098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555">
            <text:p>448155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18">
            <text:p>44807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40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08">
            <text:p>44807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445">
            <text:p>448144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561">
            <text:p>44805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7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61">
            <text:p>447986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58">
            <text:p>44798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513">
            <text:p>4479513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68">
            <text:p>4479068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52">
            <text:p>447905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52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78">
            <text:p>4478978</text:p>
          </table:table-cell>
          <table:table-cell office:value-type="string">
            <text:p>28/03/2024</text:p>
          </table:table-cell>
          <table:table-cell office:value-type="string">
            <text:p>28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36">
            <text:p>4478936</text:p>
          </table:table-cell>
          <table:table-cell office:value-type="string">
            <text:p>27/03/2024</text:p>
          </table:table-cell>
          <table:table-cell office:value-type="string">
            <text:p>27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462">
            <text:p>44784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325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359">
            <text:p>447835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188">
            <text:p>447818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728">
            <text:p>44787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040">
            <text:p>447804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665">
            <text:p>44776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105">
            <text:p>447710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8">
            <text:p>447706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4">
            <text:p>447706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6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17">
            <text:p>447701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898">
            <text:p>447689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937">
            <text:p>447593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166">
            <text:p>44761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40">
            <text:p>44758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0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21">
            <text:p>44758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92">
            <text:p>447569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43">
            <text:p>44756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0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440">
            <text:p>44744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4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80">
            <text:p>447438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79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53">
            <text:p>44743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9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12">
            <text:p>44743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215">
            <text:p>447421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69">
            <text:p>447416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29">
            <text:p>44741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04">
            <text:p>44741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92">
            <text:p>447409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78">
            <text:p>44740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65">
            <text:p>44740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98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971">
            <text:p>447397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2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93">
            <text:p>44733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71">
            <text:p>447337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48">
            <text:p>44733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37">
            <text:p>44733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182">
            <text:p>447318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5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042">
            <text:p>44730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908">
            <text:p>447290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748">
            <text:p>44727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3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93">
            <text:p>44726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9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23">
            <text:p>447262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53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177">
            <text:p>4472177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5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6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073">
            <text:p>447207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22">
            <text:p>447172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10">
            <text:p>44717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00">
            <text:p>447170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698">
            <text:p>447169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6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0309">
            <text:p>447030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5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8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8">
            <text:p>44692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3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6">
            <text:p>446924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3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665">
            <text:p>446966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508">
            <text:p>44685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711">
            <text:p>446771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62">
            <text:p>446766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446">
            <text:p>44684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21">
            <text:p>446762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496">
            <text:p>44674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6580">
            <text:p>44665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76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5260">
            <text:p>44652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900">
            <text:p>446490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684">
            <text:p>446468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096">
            <text:p>44640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641">
            <text:p>44636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96">
            <text:p>44634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88">
            <text:p>446348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83">
            <text:p>4463283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70">
            <text:p>446327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6">
            <text:p>4463266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4">
            <text:p>4463264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9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2">
            <text:p>4463262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50">
            <text:p>446325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9">
            <text:p>4462719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7">
            <text:p>4462717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5">
            <text:p>4462715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3">
            <text:p>4462713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1">
            <text:p>4462711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9">
            <text:p>446270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7">
            <text:p>446270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5">
            <text:p>446270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3">
            <text:p>446270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0">
            <text:p>446270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698">
            <text:p>446269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585">
            <text:p>44625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304">
            <text:p>44623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6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241">
            <text:p>446224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823">
            <text:p>446282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555">
            <text:p>446055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120">
            <text:p>446012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629">
            <text:p>44596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595">
            <text:p>44595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149">
            <text:p>445914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432">
            <text:p>44574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9">
            <text:p>4457359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7">
            <text:p>4457357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633">
            <text:p>44566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50">
            <text:p>445655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38">
            <text:p>44565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1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50">
            <text:p>445565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24">
            <text:p>44556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3">
            <text:p>445560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0">
            <text:p>445560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93">
            <text:p>44555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20">
            <text:p>445552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5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499">
            <text:p>445549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327">
            <text:p>44553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47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933">
            <text:p>44549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569">
            <text:p>445456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2">
            <text:p>44544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0">
            <text:p>445442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8">
            <text:p>445441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6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6">
            <text:p>44544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4">
            <text:p>44544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2">
            <text:p>44544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0">
            <text:p>44544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8">
            <text:p>445440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6">
            <text:p>44544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3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50">
            <text:p>445435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006">
            <text:p>44530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004">
            <text:p>445400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316">
            <text:p>44533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594">
            <text:p>44525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284">
            <text:p>44522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9">
            <text:p>4452029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7">
            <text:p>4452027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760">
            <text:p>4452760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8">
            <text:p>4452008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4">
            <text:p>4452004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919">
            <text:p>445191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885">
            <text:p>44518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450">
            <text:p>445145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252">
            <text:p>44512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0313">
            <text:p>445031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420">
            <text:p>444942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83">
            <text:p>444918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76">
            <text:p>44491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66">
            <text:p>444916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071">
            <text:p>44490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461">
            <text:p>44484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123">
            <text:p>444812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12">
            <text:p>44475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9">
            <text:p>44475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6">
            <text:p>444750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4">
            <text:p>444750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2">
            <text:p>444750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0">
            <text:p>444750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5">
            <text:p>44474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3">
            <text:p>444749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1">
            <text:p>44474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9">
            <text:p>44474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80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6">
            <text:p>444748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5">
            <text:p>44474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7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3">
            <text:p>44474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0">
            <text:p>44474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9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7">
            <text:p>444747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5">
            <text:p>444747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2">
            <text:p>444747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0">
            <text:p>44474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7">
            <text:p>44474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5">
            <text:p>444746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4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3">
            <text:p>44474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7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0">
            <text:p>44474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7">
            <text:p>44474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6">
            <text:p>444745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4">
            <text:p>444745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2">
            <text:p>44474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9">
            <text:p>44474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7">
            <text:p>444744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5">
            <text:p>444744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3">
            <text:p>44474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1">
            <text:p>44474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9">
            <text:p>44474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7">
            <text:p>44474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5">
            <text:p>44474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2">
            <text:p>44474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0">
            <text:p>44474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7">
            <text:p>44474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5">
            <text:p>44474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7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1">
            <text:p>444742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9">
            <text:p>44474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5">
            <text:p>444741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2">
            <text:p>44474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9">
            <text:p>44474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7">
            <text:p>44474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5">
            <text:p>44474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2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7">
            <text:p>44473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2">
            <text:p>44473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5">
            <text:p>44473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4">
            <text:p>444738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76">
            <text:p>444737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9">
            <text:p>444736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4">
            <text:p>444736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0">
            <text:p>44473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9">
            <text:p>444735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2">
            <text:p>44473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9">
            <text:p>44473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6">
            <text:p>44473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4">
            <text:p>444734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1">
            <text:p>44473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9">
            <text:p>44473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7">
            <text:p>44473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5">
            <text:p>44473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2">
            <text:p>44473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0">
            <text:p>44473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28">
            <text:p>44473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9">
            <text:p>44473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9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6">
            <text:p>444731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4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4">
            <text:p>444731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5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2">
            <text:p>44473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0">
            <text:p>444731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8">
            <text:p>44473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7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5">
            <text:p>44473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3">
            <text:p>44473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6">
            <text:p>444729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4">
            <text:p>444729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2">
            <text:p>44472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0">
            <text:p>44472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8">
            <text:p>444728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0">
            <text:p>44472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73">
            <text:p>44472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7">
            <text:p>44472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3">
            <text:p>44472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8">
            <text:p>444725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3">
            <text:p>444725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2">
            <text:p>44472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9">
            <text:p>44472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8">
            <text:p>44472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9">
            <text:p>44472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7">
            <text:p>44472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4">
            <text:p>44472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2">
            <text:p>44472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6">
            <text:p>44472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2">
            <text:p>444722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8">
            <text:p>44472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7">
            <text:p>444721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3">
            <text:p>444721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1">
            <text:p>444721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8">
            <text:p>44472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165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7">
            <text:p>44472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70">
            <text:p>44471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67">
            <text:p>44471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33">
            <text:p>444713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27">
            <text:p>44471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18">
            <text:p>44471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90">
            <text:p>44470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68">
            <text:p>444706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6">
            <text:p>44477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5">
            <text:p>44477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6606">
            <text:p>444660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5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761">
            <text:p>4445761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13">
            <text:p>444541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09">
            <text:p>444540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676">
            <text:p>444567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744">
            <text:p>44447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533">
            <text:p>444453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250">
            <text:p>444425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3133">
            <text:p>44431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404">
            <text:p>444240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303">
            <text:p>444230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176">
            <text:p>444217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73">
            <text:p>444157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769">
            <text:p>444176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6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12">
            <text:p>444151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8">
            <text:p>44403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6">
            <text:p>444038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648">
            <text:p>444064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41">
            <text:p>44403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097">
            <text:p>44390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371">
            <text:p>443937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58">
            <text:p>443835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12">
            <text:p>443831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53">
            <text:p>443825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46">
            <text:p>443824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692">
            <text:p>443769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017">
            <text:p>443801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402">
            <text:p>443740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6415">
            <text:p>443641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9">
            <text:p>44337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4">
            <text:p>44337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636">
            <text:p>443363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26">
            <text:p>4433326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18">
            <text:p>443331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969">
            <text:p>4432969</text:p>
          </table:table-cell>
          <table:table-cell office:value-type="string">
            <text:p>27/01/2024</text:p>
          </table:table-cell>
          <table:table-cell office:value-type="string">
            <text:p>27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810">
            <text:p>443281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86">
            <text:p>443278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77">
            <text:p>4432777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69">
            <text:p>443276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48">
            <text:p>443274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5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13">
            <text:p>443271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694">
            <text:p>443269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534">
            <text:p>443253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75">
            <text:p>443247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66">
            <text:p>443246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0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74">
            <text:p>443227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31">
            <text:p>4432231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16">
            <text:p>443221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20">
            <text:p>443182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08">
            <text:p>44318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2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765">
            <text:p>443176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2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640">
            <text:p>44316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21">
            <text:p>443152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16">
            <text:p>443151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98">
            <text:p>443149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74">
            <text:p>443147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02">
            <text:p>44314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51">
            <text:p>443125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7">
            <text:p>443124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3">
            <text:p>44312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7">
            <text:p>443123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4">
            <text:p>44312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25">
            <text:p>443122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11">
            <text:p>443121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08">
            <text:p>44312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195">
            <text:p>443119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8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991">
            <text:p>443099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624">
            <text:p>443062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20">
            <text:p>443002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8">
            <text:p>443001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6">
            <text:p>443001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4">
            <text:p>443001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2">
            <text:p>443001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0">
            <text:p>443001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8">
            <text:p>443000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01/07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6">
            <text:p>44300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4">
            <text:p>443000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2">
            <text:p>443000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0">
            <text:p>443000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7">
            <text:p>442999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6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2">
            <text:p>44299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0">
            <text:p>442999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3">
            <text:p>442998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1">
            <text:p>442998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764">
            <text:p>442976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96">
            <text:p>442949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63">
            <text:p>44294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32">
            <text:p>442943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71">
            <text:p>442937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5">
            <text:p>442936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3">
            <text:p>44293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44">
            <text:p>442934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08">
            <text:p>442930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240">
            <text:p>44292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4">
            <text:p>442890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1">
            <text:p>442890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5">
            <text:p>442887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2">
            <text:p>442887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58">
            <text:p>442875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45">
            <text:p>442874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34">
            <text:p>442873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20">
            <text:p>442872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78">
            <text:p>442857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68">
            <text:p>442856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2">
            <text:p>442841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0">
            <text:p>442841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8">
            <text:p>442840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6">
            <text:p>442840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4">
            <text:p>442840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20">
            <text:p>442512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19">
            <text:p>442511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077">
            <text:p>442807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29">
            <text:p>442792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10">
            <text:p>442791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98">
            <text:p>442789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8">
            <text:p>442787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6">
            <text:p>4427876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0">
            <text:p>442787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23">
            <text:p>442782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696">
            <text:p>442769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326">
            <text:p>44273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4894">
            <text:p>4424894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4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