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85">
            <text:p>485</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2939">
            <text:p>12939</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296">
            <text:p>1296</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2939">
            <text:p>12939</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633">
            <text:p>12633</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624">
            <text:p>624</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12">
            <text:p>312</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12">
            <text:p>312</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12">
            <text:p>312</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12">
            <text:p>312</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176">
            <text:p>176</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18">
            <text:p>118</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2100">
            <text:p>2100</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918">
            <text:p>918</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37">
            <text:p>137</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40">
            <text:p>1240</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96">
            <text:p>596</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10">
            <text:p>10</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6">
            <text:p>16</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187">
            <text:p>12187</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41">
            <text:p>11941</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2">
            <text:p>632</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23">
            <text:p>723</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296">
            <text:p>1296</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3">
            <text:p>3</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42">
            <text:p>42</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11">
            <text:p>11</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42">
            <text:p>42</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