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67">
            <text:p>467</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13051">
            <text:p>13051</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1180">
            <text:p>1180</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13051">
            <text:p>13051</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12771">
            <text:p>12771</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752">
            <text:p>752</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376">
            <text:p>376</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376">
            <text:p>376</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376">
            <text:p>376</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376">
            <text:p>376</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202">
            <text:p>202</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122">
            <text:p>122</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1913">
            <text:p>1913</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833">
            <text:p>833</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28">
            <text:p>128</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101">
            <text:p>1101</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496">
            <text:p>496</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0">
            <text:p>0</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8">
            <text:p>8</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13">
            <text:p>13</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2243">
            <text:p>12243</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11991">
            <text:p>11991</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639">
            <text:p>639</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16-10-28"/>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03-11-05"/>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732">
            <text:p>732</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1180">
            <text:p>1180</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3">
            <text:p>3</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39">
            <text:p>39</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9">
            <text:p>9</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39">
            <text:p>39</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