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1885">
            <text:p>1885</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692">
            <text:p>13692</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6463">
            <text:p>6463</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692">
            <text:p>13692</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3381">
            <text:p>13381</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812">
            <text:p>812</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406">
            <text:p>406</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406">
            <text:p>406</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406">
            <text:p>406</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406">
            <text:p>406</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146">
            <text:p>146</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96">
            <text:p>96</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2148">
            <text:p>12148</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5742">
            <text:p>5742</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341">
            <text:p>341</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7528">
            <text:p>7528</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2408">
            <text:p>2408</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11">
            <text:p>11</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942">
            <text:p>12942</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2694">
            <text:p>12694</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69">
            <text:p>66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578">
            <text:p>578</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6463">
            <text:p>6463</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20">
            <text:p>20</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92">
            <text:p>92</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11">
            <text:p>11</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92">
            <text:p>92</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