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66">
            <text:p>466</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13059">
            <text:p>13059</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1181">
            <text:p>1181</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13059">
            <text:p>13059</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12778">
            <text:p>12778</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750">
            <text:p>750</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375">
            <text:p>375</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202">
            <text:p>202</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122">
            <text:p>12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1965">
            <text:p>1965</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859">
            <text:p>859</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28">
            <text:p>128</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118">
            <text:p>1118</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500">
            <text:p>500</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8">
            <text:p>8</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13">
            <text:p>13</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2246">
            <text:p>12246</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1997">
            <text:p>11997</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639">
            <text:p>639</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6-10-28"/>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03-11-05"/>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732">
            <text:p>732</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1181">
            <text:p>1181</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4">
            <text:p>4</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39">
            <text:p>39</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7">
            <text:p>7</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39">
            <text:p>39</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