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466">
            <text:p>466</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13060">
            <text:p>13060</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1181">
            <text:p>1181</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13060">
            <text:p>13060</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12779">
            <text:p>12779</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750">
            <text:p>750</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202">
            <text:p>202</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122">
            <text:p>122</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1965">
            <text:p>1965</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859">
            <text:p>859</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28">
            <text:p>128</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118">
            <text:p>1118</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500">
            <text:p>500</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0">
            <text:p>0</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0">
            <text:p>0</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8">
            <text:p>8</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13">
            <text:p>13</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12247">
            <text:p>12247</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11998">
            <text:p>11998</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639">
            <text:p>639</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16-10-28"/>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03-11-05"/>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732">
            <text:p>732</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1181">
            <text:p>1181</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5">
            <text:p>5</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39">
            <text:p>39</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7">
            <text:p>7</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39">
            <text:p>39</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