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59">
            <text:p>13059</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1">
            <text:p>118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59">
            <text:p>13059</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8">
            <text:p>12778</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0">
            <text:p>75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18">
            <text:p>1118</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0">
            <text:p>50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6">
            <text:p>12246</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7">
            <text:p>11997</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1">
            <text:p>118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5">
            <text:p>5</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