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60">
            <text:p>13060</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1">
            <text:p>118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60">
            <text:p>13060</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9">
            <text:p>12779</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0">
            <text:p>75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18">
            <text:p>1118</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0">
            <text:p>50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7">
            <text:p>12247</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8">
            <text:p>11998</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1">
            <text:p>118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4">
            <text:p>4</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