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6">
            <text:p>466</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58">
            <text:p>13058</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1">
            <text:p>118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58">
            <text:p>13058</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77">
            <text:p>12777</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0">
            <text:p>750</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2">
            <text:p>20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2">
            <text:p>1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65">
            <text:p>1965</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59">
            <text:p>859</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17">
            <text:p>1117</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00">
            <text:p>500</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45">
            <text:p>12245</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96">
            <text:p>11996</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32">
            <text:p>732</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1">
            <text:p>118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4">
            <text:p>4</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7">
            <text:p>7</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