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ódigo Serventia</text:p>
          </table:table-cell>
          <table:table-cell office:value-type="string">
            <text:p>Mes</text:p>
          </table:table-cell>
          <table:table-cell office:value-type="string">
            <text:p>Ano</text:p>
          </table:table-cell>
          <table:table-cell office:value-type="string">
            <text:p>Observação</text:p>
          </table:table-cell>
          <table:table-cell office:value-type="string">
            <text:p>CartaD2º</text:p>
          </table:table-cell>
          <table:table-cell office:value-type="string">
            <text:p>CartaN2º</text:p>
          </table:table-cell>
          <table:table-cell office:value-type="string">
            <text:p>CnOCrim2º</text:p>
          </table:table-cell>
          <table:table-cell office:value-type="string">
            <text:p>CnONCrim2º</text:p>
          </table:table-cell>
          <table:table-cell office:value-type="string">
            <text:p>CnRCrim2º</text:p>
          </table:table-cell>
          <table:table-cell office:value-type="string">
            <text:p>CnRNCrim2º</text:p>
          </table:table-cell>
          <table:table-cell office:value-type="string">
            <text:p>CpCrim2º</text:p>
          </table:table-cell>
          <table:table-cell office:value-type="string">
            <text:p>CpNCrim2º</text:p>
          </table:table-cell>
          <table:table-cell office:value-type="string">
            <text:p>PRedCrim2º</text:p>
          </table:table-cell>
          <table:table-cell office:value-type="string">
            <text:p>PRedNCrim2º</text:p>
          </table:table-cell>
          <table:table-cell office:value-type="string">
            <text:p>PredRCrim2º</text:p>
          </table:table-cell>
          <table:table-cell office:value-type="string">
            <text:p>PredRNCrim2º</text:p>
          </table:table-cell>
          <table:table-cell office:value-type="string">
            <text:p>ProcInvArq2º</text:p>
          </table:table-cell>
          <table:table-cell office:value-type="string">
            <text:p>ProcInvN2º</text:p>
          </table:table-cell>
          <table:table-cell office:value-type="string">
            <text:p>ProcInvP2º</text:p>
          </table:table-cell>
          <table:table-cell office:value-type="string">
            <text:p>RInt2º</text:p>
          </table:table-cell>
          <table:table-cell office:value-type="string">
            <text:p>RIntP2º</text:p>
          </table:table-cell>
          <table:table-cell office:value-type="string">
            <text:p>SuS2º</text:p>
          </table:table-cell>
          <table:table-cell office:value-type="string">
            <text:p>TBaixCrim2º</text:p>
          </table:table-cell>
          <table:table-cell office:value-type="string">
            <text:p>TBaixNCrim2º</text:p>
          </table:table-cell>
          <table:table-cell office:value-type="string">
            <text:p>VPfGCrim2º</text:p>
          </table:table-cell>
          <table:table-cell office:value-type="string">
            <text:p>VPfGNCrim2º</text:p>
          </table:table-cell>
          <table:table-cell office:value-type="string">
            <text:p>VPnGCrim2º</text:p>
          </table:table-cell>
          <table:table-cell office:value-type="string">
            <text:p>VPnGNCrim2º</text:p>
          </table:table-cell>
          <table:table-cell office:value-type="string">
            <text:p>CartaD1º</text:p>
          </table:table-cell>
          <table:table-cell office:value-type="string">
            <text:p>CartaN1º</text:p>
          </table:table-cell>
          <table:table-cell office:value-type="string">
            <text:p>CnCCrim1º</text:p>
          </table:table-cell>
          <table:table-cell office:value-type="string">
            <text:p>CnCNCrim1º</text:p>
          </table:table-cell>
          <table:table-cell office:value-type="string">
            <text:p>CnExtFisc1º</text:p>
          </table:table-cell>
          <table:table-cell office:value-type="string">
            <text:p>CpCCrim1º</text:p>
          </table:table-cell>
          <table:table-cell office:value-type="string">
            <text:p>CpCNCrim1º</text:p>
          </table:table-cell>
          <table:table-cell office:value-type="string">
            <text:p>CpExtFisc1º</text:p>
          </table:table-cell>
          <table:table-cell office:value-type="string">
            <text:p>PRedCCrim1º</text:p>
          </table:table-cell>
          <table:table-cell office:value-type="string">
            <text:p>PRedCNCrim1º</text:p>
          </table:table-cell>
          <table:table-cell office:value-type="string">
            <text:p>PRedExtFisc1º</text:p>
          </table:table-cell>
          <table:table-cell office:value-type="string">
            <text:p>PRedExtNFisc1º</text:p>
          </table:table-cell>
          <table:table-cell office:value-type="string">
            <text:p>PredRCCrim1º</text:p>
          </table:table-cell>
          <table:table-cell office:value-type="string">
            <text:p>PredRCNCrim1º</text:p>
          </table:table-cell>
          <table:table-cell office:value-type="string">
            <text:p>PredRExtFisc1º</text:p>
          </table:table-cell>
          <table:table-cell office:value-type="string">
            <text:p>PredRExtNFisc1º</text:p>
          </table:table-cell>
          <table:table-cell office:value-type="string">
            <text:p>ProcInvArq1º</text:p>
          </table:table-cell>
          <table:table-cell office:value-type="string">
            <text:p>ProcInvN1º</text:p>
          </table:table-cell>
          <table:table-cell office:value-type="string">
            <text:p>ProcInvP1º</text:p>
          </table:table-cell>
          <table:table-cell office:value-type="string">
            <text:p>RIntC1º</text:p>
          </table:table-cell>
          <table:table-cell office:value-type="string">
            <text:p>RIntCP1º</text:p>
          </table:table-cell>
          <table:table-cell office:value-type="string">
            <text:p>SuS1º</text:p>
          </table:table-cell>
          <table:table-cell office:value-type="string">
            <text:p>TBaixCCrim1º</text:p>
          </table:table-cell>
          <table:table-cell office:value-type="string">
            <text:p>TBaixCNCrim1º</text:p>
          </table:table-cell>
          <table:table-cell office:value-type="string">
            <text:p>TBaixExtFisc1º</text:p>
          </table:table-cell>
        </table:table-row>
        <table:table-row>
          <table:table-cell office:value-type="string">
            <text:p>43717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18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19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2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21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22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23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24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92">
            <text:p>29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25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26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27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34">
            <text:p>33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28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334">
            <text:p>3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7">
            <text:p>19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29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38">
            <text:p>23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3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26">
            <text:p>22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31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19">
            <text:p>31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32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90">
            <text:p>29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33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8">
            <text:p>16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34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86">
            <text:p>5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35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65">
            <text:p>1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36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460">
            <text:p>46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37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3">
            <text:p>2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38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40">
            <text:p>24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39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51">
            <text:p>25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4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17">
            <text:p>31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41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25">
            <text:p>22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42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220">
            <text:p>2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43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57">
            <text:p>4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44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9">
            <text:p>13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45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29">
            <text:p>2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46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69">
            <text:p>16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47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7">
            <text:p>9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48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97">
            <text:p>29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49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85">
            <text:p>1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5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9">
            <text:p>12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52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05">
            <text:p>20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53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24">
            <text:p>32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9">
            <text:p>1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54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90">
            <text:p>29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55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74">
            <text:p>47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56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9">
            <text:p>7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57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35">
            <text:p>53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58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1">
            <text:p>1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59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6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70">
            <text:p>1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61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62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71">
            <text:p>1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63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5">
            <text:p>13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64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98">
            <text:p>19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65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71">
            <text:p>1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66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18">
            <text:p>3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67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55">
            <text:p>45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68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01">
            <text:p>2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69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84">
            <text:p>2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0">
            <text:p>17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7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14">
            <text:p>2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72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55">
            <text:p>35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73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71">
            <text:p>37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74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94">
            <text:p>19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6">
            <text:p>1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75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38">
            <text:p>2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76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07">
            <text:p>207</text:p>
          </table:table-cell>
          <table:table-cell office:value-type="float" office:value="241">
            <text:p>2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77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78">
            <text:p>2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81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97">
            <text:p>29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85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342">
            <text:p>3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86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87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94">
            <text:p>4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0">
            <text:p>27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88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3">
            <text:p>2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89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9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15">
            <text:p>21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91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5">
            <text:p>1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792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92">
            <text:p>19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7950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79547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79548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