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PF Magistrado</text:p>
          </table:table-cell>
          <table:table-cell office:value-type="string">
            <text:p>Código Serventia</text:p>
          </table:table-cell>
          <table:table-cell office:value-type="string">
            <text:p>Tipo Juiz</text:p>
          </table:table-cell>
          <table:table-cell office:value-type="string">
            <text:p>Mes</text:p>
          </table:table-cell>
          <table:table-cell office:value-type="string">
            <text:p>Ano</text:p>
          </table:table-cell>
          <table:table-cell office:value-type="string">
            <text:p>Quantidade dias corridos</text:p>
          </table:table-cell>
          <table:table-cell office:value-type="string">
            <text:p>Observação</text:p>
          </table:table-cell>
          <table:table-cell office:value-type="string">
            <text:p>Aud2º</text:p>
          </table:table-cell>
          <table:table-cell office:value-type="string">
            <text:p>DecCrim2º</text:p>
          </table:table-cell>
          <table:table-cell office:value-type="string">
            <text:p>DecDC2º</text:p>
          </table:table-cell>
          <table:table-cell office:value-type="string">
            <text:p>DecH2º</text:p>
          </table:table-cell>
          <table:table-cell office:value-type="string">
            <text:p>DecHDC2º</text:p>
          </table:table-cell>
          <table:table-cell office:value-type="string">
            <text:p>DecInt2º</text:p>
          </table:table-cell>
          <table:table-cell office:value-type="string">
            <text:p>DecNCrim2º</text:p>
          </table:table-cell>
          <table:table-cell office:value-type="string">
            <text:p>RIntJ2º</text:p>
          </table:table-cell>
          <table:table-cell office:value-type="string">
            <text:p>VotoRCrim2º</text:p>
          </table:table-cell>
          <table:table-cell office:value-type="string">
            <text:p>VotoRNCrim2º</text:p>
          </table:table-cell>
          <table:table-cell office:value-type="string">
            <text:p>Aud1º</text:p>
          </table:table-cell>
          <table:table-cell office:value-type="string">
            <text:p>DecInt1º</text:p>
          </table:table-cell>
          <table:table-cell office:value-type="string">
            <text:p>RIntCJ1º</text:p>
          </table:table-cell>
          <table:table-cell office:value-type="string">
            <text:p>SentCCMCrim1º</text:p>
          </table:table-cell>
          <table:table-cell office:value-type="string">
            <text:p>SentCCMNCrim1º</text:p>
          </table:table-cell>
          <table:table-cell office:value-type="string">
            <text:p>SentCSMCrim1º</text:p>
          </table:table-cell>
          <table:table-cell office:value-type="string">
            <text:p>SentCSMNCrim1º</text:p>
          </table:table-cell>
          <table:table-cell office:value-type="string">
            <text:p>SentDC1º</text:p>
          </table:table-cell>
          <table:table-cell office:value-type="string">
            <text:p>SentExtFisc1º</text:p>
          </table:table-cell>
          <table:table-cell office:value-type="string">
            <text:p>SentH1º</text:p>
          </table:table-cell>
          <table:table-cell office:value-type="string">
            <text:p>SentHDC1º</text:p>
          </table:table-cell>
        </table:table-row>
        <table:table-row>
          <table:table-cell/>
          <table:table-cell office:value-type="string">
            <text:p>437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**.*7*.***-00</text:p>
          </table:table-cell>
          <table:table-cell office:value-type="string">
            <text:p>43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**.*5*.***-00</text:p>
          </table:table-cell>
          <table:table-cell office:value-type="string">
            <text:p>43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**.*7*.***-04</text:p>
          </table:table-cell>
          <table:table-cell office:value-type="string">
            <text:p>43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04</text:p>
          </table:table-cell>
          <table:table-cell office:value-type="string">
            <text:p>43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**.*5*.***-53</text:p>
          </table:table-cell>
          <table:table-cell office:value-type="string">
            <text:p>43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**.*6*.***-00</text:p>
          </table:table-cell>
          <table:table-cell office:value-type="string">
            <text:p>4371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8*.***-15</text:p>
          </table:table-cell>
          <table:table-cell office:value-type="string">
            <text:p>4371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**.*6*.***-00</text:p>
          </table:table-cell>
          <table:table-cell office:value-type="string">
            <text:p>437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9*.***-53</text:p>
          </table:table-cell>
          <table:table-cell office:value-type="string">
            <text:p>437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04</text:p>
          </table:table-cell>
          <table:table-cell office:value-type="string">
            <text:p>4372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**.*3*.***-53</text:p>
          </table:table-cell>
          <table:table-cell office:value-type="string">
            <text:p>4372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50</text:p>
          </table:table-cell>
          <table:table-cell office:value-type="string">
            <text:p>437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04</text:p>
          </table:table-cell>
          <table:table-cell office:value-type="string">
            <text:p>437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60</text:p>
          </table:table-cell>
          <table:table-cell office:value-type="string">
            <text:p>437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**.*5*.***-20</text:p>
          </table:table-cell>
          <table:table-cell office:value-type="string">
            <text:p>4372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6*.***-20</text:p>
          </table:table-cell>
          <table:table-cell office:value-type="string">
            <text:p>437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5*.***-00</text:p>
          </table:table-cell>
          <table:table-cell office:value-type="string">
            <text:p>437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6*.***-20</text:p>
          </table:table-cell>
          <table:table-cell office:value-type="string">
            <text:p>4372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0*.***-53</text:p>
          </table:table-cell>
          <table:table-cell office:value-type="string">
            <text:p>437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0*.***-49</text:p>
          </table:table-cell>
          <table:table-cell office:value-type="string">
            <text:p>437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48</text:p>
          </table:table-cell>
          <table:table-cell office:value-type="string">
            <text:p>4372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2*.***-10</text:p>
          </table:table-cell>
          <table:table-cell office:value-type="string">
            <text:p>4372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**.*6*.***-68</text:p>
          </table:table-cell>
          <table:table-cell office:value-type="string">
            <text:p>4373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4*.***-63</text:p>
          </table:table-cell>
          <table:table-cell office:value-type="string">
            <text:p>4373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69</text:p>
          </table:table-cell>
          <table:table-cell office:value-type="string">
            <text:p>4373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**.*0*.***-34</text:p>
          </table:table-cell>
          <table:table-cell office:value-type="string">
            <text:p>437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7*.***-04</text:p>
          </table:table-cell>
          <table:table-cell office:value-type="string">
            <text:p>4373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6*.***-95</text:p>
          </table:table-cell>
          <table:table-cell office:value-type="string">
            <text:p>437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4*.***-91</text:p>
          </table:table-cell>
          <table:table-cell office:value-type="string">
            <text:p>437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8*.***-49</text:p>
          </table:table-cell>
          <table:table-cell office:value-type="string">
            <text:p>4373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0*.***-68</text:p>
          </table:table-cell>
          <table:table-cell office:value-type="string">
            <text:p>437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19</text:p>
          </table:table-cell>
          <table:table-cell office:value-type="string">
            <text:p>437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2*.***-72</text:p>
          </table:table-cell>
          <table:table-cell office:value-type="string">
            <text:p>4373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97</text:p>
          </table:table-cell>
          <table:table-cell office:value-type="string">
            <text:p>4373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20</text:p>
          </table:table-cell>
          <table:table-cell office:value-type="string">
            <text:p>4373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94</text:p>
          </table:table-cell>
          <table:table-cell office:value-type="string">
            <text:p>4374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4*.***-49</text:p>
          </table:table-cell>
          <table:table-cell office:value-type="string">
            <text:p>4374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8*.***-77</text:p>
          </table:table-cell>
          <table:table-cell office:value-type="string">
            <text:p>4374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3*.***-88</text:p>
          </table:table-cell>
          <table:table-cell office:value-type="string">
            <text:p>4374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58</text:p>
          </table:table-cell>
          <table:table-cell office:value-type="string">
            <text:p>4374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1*.***-62</text:p>
          </table:table-cell>
          <table:table-cell office:value-type="string">
            <text:p>4374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6*.***-87</text:p>
          </table:table-cell>
          <table:table-cell office:value-type="string">
            <text:p>437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3*.***-91</text:p>
          </table:table-cell>
          <table:table-cell office:value-type="string">
            <text:p>4374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65</text:p>
          </table:table-cell>
          <table:table-cell office:value-type="string">
            <text:p>437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55</text:p>
          </table:table-cell>
          <table:table-cell office:value-type="string">
            <text:p>4374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3*.***-00</text:p>
          </table:table-cell>
          <table:table-cell office:value-type="string">
            <text:p>4374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94</text:p>
          </table:table-cell>
          <table:table-cell office:value-type="string">
            <text:p>437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05</text:p>
          </table:table-cell>
          <table:table-cell office:value-type="string">
            <text:p>4375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0*.***-73</text:p>
          </table:table-cell>
          <table:table-cell office:value-type="string">
            <text:p>437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7*.***-01</text:p>
          </table:table-cell>
          <table:table-cell office:value-type="string">
            <text:p>4375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4*.***-70</text:p>
          </table:table-cell>
          <table:table-cell office:value-type="string">
            <text:p>437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86</text:p>
          </table:table-cell>
          <table:table-cell office:value-type="string">
            <text:p>437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1*.***-53</text:p>
          </table:table-cell>
          <table:table-cell office:value-type="string">
            <text:p>4375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6*.***-34</text:p>
          </table:table-cell>
          <table:table-cell office:value-type="string">
            <text:p>4375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9*.***-10</text:p>
          </table:table-cell>
          <table:table-cell office:value-type="string">
            <text:p>4375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81</text:p>
          </table:table-cell>
          <table:table-cell office:value-type="string">
            <text:p>437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4*.***-34</text:p>
          </table:table-cell>
          <table:table-cell office:value-type="string">
            <text:p>437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8*.***-30</text:p>
          </table:table-cell>
          <table:table-cell office:value-type="string">
            <text:p>4375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2*.***-34</text:p>
          </table:table-cell>
          <table:table-cell office:value-type="string">
            <text:p>4376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42</text:p>
          </table:table-cell>
          <table:table-cell office:value-type="string">
            <text:p>4376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**.*7*.***-34</text:p>
          </table:table-cell>
          <table:table-cell office:value-type="string">
            <text:p>4376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6*.***-02</text:p>
          </table:table-cell>
          <table:table-cell office:value-type="string">
            <text:p>437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4*.***-70</text:p>
          </table:table-cell>
          <table:table-cell office:value-type="string">
            <text:p>437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7*.***-70</text:p>
          </table:table-cell>
          <table:table-cell office:value-type="string">
            <text:p>4376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6*.***-02</text:p>
          </table:table-cell>
          <table:table-cell office:value-type="string">
            <text:p>4376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6*.***-95</text:p>
          </table:table-cell>
          <table:table-cell office:value-type="string">
            <text:p>4376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27</text:p>
          </table:table-cell>
          <table:table-cell office:value-type="string">
            <text:p>4376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7*.***-00</text:p>
          </table:table-cell>
          <table:table-cell office:value-type="string">
            <text:p>437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2*.***-10</text:p>
          </table:table-cell>
          <table:table-cell office:value-type="string">
            <text:p>4376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4*.***-47</text:p>
          </table:table-cell>
          <table:table-cell office:value-type="string">
            <text:p>4377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1*.***-72</text:p>
          </table:table-cell>
          <table:table-cell office:value-type="string">
            <text:p>4377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6*.***-80</text:p>
          </table:table-cell>
          <table:table-cell office:value-type="string">
            <text:p>437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**.*4*.***-00</text:p>
          </table:table-cell>
          <table:table-cell office:value-type="string">
            <text:p>4377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70</text:p>
          </table:table-cell>
          <table:table-cell office:value-type="string">
            <text:p>4377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31</text:p>
          </table:table-cell>
          <table:table-cell office:value-type="string">
            <text:p>4377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**.*2*.***-00</text:p>
          </table:table-cell>
          <table:table-cell office:value-type="string">
            <text:p>437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7*.***-04</text:p>
          </table:table-cell>
          <table:table-cell office:value-type="string">
            <text:p>4377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4*.***-06</text:p>
          </table:table-cell>
          <table:table-cell office:value-type="string">
            <text:p>4377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**.*0*.***-87</text:p>
          </table:table-cell>
          <table:table-cell office:value-type="string">
            <text:p>4378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7*.***-04</text:p>
          </table:table-cell>
          <table:table-cell office:value-type="string">
            <text:p>4378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**.*8*.***-91</text:p>
          </table:table-cell>
          <table:table-cell office:value-type="string">
            <text:p>4378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5*.***-62</text:p>
          </table:table-cell>
          <table:table-cell office:value-type="string">
            <text:p>4379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**.*2*.***-64</text:p>
          </table:table-cell>
          <table:table-cell office:value-type="string">
            <text:p>4379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**.*6*.***-78</text:p>
          </table:table-cell>
          <table:table-cell office:value-type="string">
            <text:p>4379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21">
            <text:p>202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