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PF Magistrado</text:p>
          </table:table-cell>
          <table:table-cell office:value-type="string">
            <text:p>Código Serventia</text:p>
          </table:table-cell>
          <table:table-cell office:value-type="string">
            <text:p>Tipo Juiz</text:p>
          </table:table-cell>
          <table:table-cell office:value-type="string">
            <text:p>Mes</text:p>
          </table:table-cell>
          <table:table-cell office:value-type="string">
            <text:p>Ano</text:p>
          </table:table-cell>
          <table:table-cell office:value-type="string">
            <text:p>Quantidade dias corridos</text:p>
          </table:table-cell>
          <table:table-cell office:value-type="string">
            <text:p>Observação</text:p>
          </table:table-cell>
          <table:table-cell office:value-type="string">
            <text:p>Aud2º</text:p>
          </table:table-cell>
          <table:table-cell office:value-type="string">
            <text:p>DecCrim2º</text:p>
          </table:table-cell>
          <table:table-cell office:value-type="string">
            <text:p>DecDC2º</text:p>
          </table:table-cell>
          <table:table-cell office:value-type="string">
            <text:p>DecH2º</text:p>
          </table:table-cell>
          <table:table-cell office:value-type="string">
            <text:p>DecHDC2º</text:p>
          </table:table-cell>
          <table:table-cell office:value-type="string">
            <text:p>DecInt2º</text:p>
          </table:table-cell>
          <table:table-cell office:value-type="string">
            <text:p>DecNCrim2º</text:p>
          </table:table-cell>
          <table:table-cell office:value-type="string">
            <text:p>RIntJ2º</text:p>
          </table:table-cell>
          <table:table-cell office:value-type="string">
            <text:p>VotoRCrim2º</text:p>
          </table:table-cell>
          <table:table-cell office:value-type="string">
            <text:p>VotoRNCrim2º</text:p>
          </table:table-cell>
          <table:table-cell office:value-type="string">
            <text:p>Aud1º</text:p>
          </table:table-cell>
          <table:table-cell office:value-type="string">
            <text:p>DecInt1º</text:p>
          </table:table-cell>
          <table:table-cell office:value-type="string">
            <text:p>RIntCJ1º</text:p>
          </table:table-cell>
          <table:table-cell office:value-type="string">
            <text:p>SentCCMCrim1º</text:p>
          </table:table-cell>
          <table:table-cell office:value-type="string">
            <text:p>SentCCMNCrim1º</text:p>
          </table:table-cell>
          <table:table-cell office:value-type="string">
            <text:p>SentCSMCrim1º</text:p>
          </table:table-cell>
          <table:table-cell office:value-type="string">
            <text:p>SentCSMNCrim1º</text:p>
          </table:table-cell>
          <table:table-cell office:value-type="string">
            <text:p>SentDC1º</text:p>
          </table:table-cell>
          <table:table-cell office:value-type="string">
            <text:p>SentExtFisc1º</text:p>
          </table:table-cell>
          <table:table-cell office:value-type="string">
            <text:p>SentH1º</text:p>
          </table:table-cell>
          <table:table-cell office:value-type="string">
            <text:p>SentHDC1º</text:p>
          </table:table-cell>
        </table:table-row>
        <table:table-row>
          <table:table-cell/>
          <table:table-cell office:value-type="string">
            <text:p>437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5*.***-34</text:p>
          </table:table-cell>
          <table:table-cell office:value-type="string">
            <text:p>437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5*.***-33</text:p>
          </table:table-cell>
          <table:table-cell office:value-type="string">
            <text:p>437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**.*5*.***-53</text:p>
          </table:table-cell>
          <table:table-cell office:value-type="string">
            <text:p>437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9*.***-53</text:p>
          </table:table-cell>
          <table:table-cell office:value-type="string">
            <text:p>437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1*.***-34</text:p>
          </table:table-cell>
          <table:table-cell office:value-type="string">
            <text:p>437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**.*5*.***-53</text:p>
          </table:table-cell>
          <table:table-cell office:value-type="string">
            <text:p>437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9*.***-50</text:p>
          </table:table-cell>
          <table:table-cell office:value-type="string">
            <text:p>437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9*.***-60</text:p>
          </table:table-cell>
          <table:table-cell office:value-type="string">
            <text:p>437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**.*5*.***-20</text:p>
          </table:table-cell>
          <table:table-cell office:value-type="string">
            <text:p>437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8*.***-17</text:p>
          </table:table-cell>
          <table:table-cell office:value-type="string">
            <text:p>437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0*.***-62</text:p>
          </table:table-cell>
          <table:table-cell office:value-type="string">
            <text:p>437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**.*8*.***-30</text:p>
          </table:table-cell>
          <table:table-cell office:value-type="string">
            <text:p>437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**.*8*.***-30</text:p>
          </table:table-cell>
          <table:table-cell office:value-type="string">
            <text:p>437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**.*8*.***-30</text:p>
          </table:table-cell>
          <table:table-cell office:value-type="string">
            <text:p>437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48</text:p>
          </table:table-cell>
          <table:table-cell office:value-type="string">
            <text:p>437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**.*7*.***-97</text:p>
          </table:table-cell>
          <table:table-cell office:value-type="string">
            <text:p>437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5*.***-23</text:p>
          </table:table-cell>
          <table:table-cell office:value-type="string">
            <text:p>437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4*.***-63</text:p>
          </table:table-cell>
          <table:table-cell office:value-type="string">
            <text:p>437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8*.***-77</text:p>
          </table:table-cell>
          <table:table-cell office:value-type="string">
            <text:p>437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0*.***-69</text:p>
          </table:table-cell>
          <table:table-cell office:value-type="string">
            <text:p>437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6*.***-95</text:p>
          </table:table-cell>
          <table:table-cell office:value-type="string">
            <text:p>437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**.*1*.***-72</text:p>
          </table:table-cell>
          <table:table-cell office:value-type="string">
            <text:p>437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**.*0*.***-68</text:p>
          </table:table-cell>
          <table:table-cell office:value-type="string">
            <text:p>437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19</text:p>
          </table:table-cell>
          <table:table-cell office:value-type="string">
            <text:p>437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6*.***-65</text:p>
          </table:table-cell>
          <table:table-cell office:value-type="string">
            <text:p>437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3*.***-88</text:p>
          </table:table-cell>
          <table:table-cell office:value-type="string">
            <text:p>437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6*.***-87</text:p>
          </table:table-cell>
          <table:table-cell office:value-type="string">
            <text:p>437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2*.***-34</text:p>
          </table:table-cell>
          <table:table-cell office:value-type="string">
            <text:p>437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4*.***-47</text:p>
          </table:table-cell>
          <table:table-cell office:value-type="string">
            <text:p>437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4*.***-68</text:p>
          </table:table-cell>
          <table:table-cell office:value-type="string">
            <text:p>437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2*.***-72</text:p>
          </table:table-cell>
          <table:table-cell office:value-type="string">
            <text:p>437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8*.***-00</text:p>
          </table:table-cell>
          <table:table-cell office:value-type="string">
            <text:p>437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1*.***-97</text:p>
          </table:table-cell>
          <table:table-cell office:value-type="string">
            <text:p>437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**.*7*.***-34</text:p>
          </table:table-cell>
          <table:table-cell office:value-type="string">
            <text:p>437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3*.***-00</text:p>
          </table:table-cell>
          <table:table-cell office:value-type="string">
            <text:p>437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3*.***-69</text:p>
          </table:table-cell>
          <table:table-cell office:value-type="string">
            <text:p>437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81</text:p>
          </table:table-cell>
          <table:table-cell office:value-type="string">
            <text:p>437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**.*7*.***-97</text:p>
          </table:table-cell>
          <table:table-cell office:value-type="string">
            <text:p>437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4*.***-47</text:p>
          </table:table-cell>
          <table:table-cell office:value-type="string">
            <text:p>437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6**.*7*.***-49</text:p>
          </table:table-cell>
          <table:table-cell office:value-type="string">
            <text:p>437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3*.***-92</text:p>
          </table:table-cell>
          <table:table-cell office:value-type="string">
            <text:p>437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6*.***-20</text:p>
          </table:table-cell>
          <table:table-cell office:value-type="string">
            <text:p>437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31</text:p>
          </table:table-cell>
          <table:table-cell office:value-type="string">
            <text:p>437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4*.***-70</text:p>
          </table:table-cell>
          <table:table-cell office:value-type="string">
            <text:p>437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2*.***-34</text:p>
          </table:table-cell>
          <table:table-cell office:value-type="string">
            <text:p>437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1*.***-33</text:p>
          </table:table-cell>
          <table:table-cell office:value-type="string">
            <text:p>437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8*.***-17</text:p>
          </table:table-cell>
          <table:table-cell office:value-type="string">
            <text:p>437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1*.***-42</text:p>
          </table:table-cell>
          <table:table-cell office:value-type="string">
            <text:p>437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**.*8*.***-53</text:p>
          </table:table-cell>
          <table:table-cell office:value-type="string">
            <text:p>437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**.*5*.***-20</text:p>
          </table:table-cell>
          <table:table-cell office:value-type="string">
            <text:p>437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3">
            <text:p>202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