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70.0734743623226">
            <text:p>270.0734743623226</text:p>
          </table:table-cell>
          <table:table-cell office:value-type="float" office:value="235.52958512796414">
            <text:p>235.52958512796414</text:p>
          </table:table-cell>
          <table:table-cell office:value-type="float" office:value="238.55892074127578">
            <text:p>238.55892074127578</text:p>
          </table:table-cell>
          <table:table-cell office:value-type="float" office:value="11487">
            <text:p>114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559.6380054966627">
            <text:p>559.6380054966627</text:p>
          </table:table-cell>
          <table:table-cell office:value-type="float" office:value="431.5068549960968">
            <text:p>431.5068549960968</text:p>
          </table:table-cell>
          <table:table-cell office:value-type="float" office:value="720.2685512055027">
            <text:p>720.2685512055027</text:p>
          </table:table-cell>
          <table:table-cell office:value-type="float" office:value="7641">
            <text:p>764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81.4017733444167">
            <text:p>281.4017733444167</text:p>
          </table:table-cell>
          <table:table-cell office:value-type="float" office:value="259.00774641795135">
            <text:p>259.00774641795135</text:p>
          </table:table-cell>
          <table:table-cell office:value-type="float" office:value="304.60339197866654">
            <text:p>304.60339197866654</text:p>
          </table:table-cell>
          <table:table-cell office:value-type="float" office:value="10827">
            <text:p>108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1173.351851851852">
            <text:p>1173.351851851852</text:p>
          </table:table-cell>
          <table:table-cell office:value-type="float" office:value="375.5">
            <text:p>375.5</text:p>
          </table:table-cell>
          <table:table-cell office:value-type="float" office:value="1303.4187348747512">
            <text:p>1303.4187348747512</text:p>
          </table:table-cell>
          <table:table-cell office:value-type="float" office:value="270">
            <text:p>2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58.9996445076431">
            <text:p>258.9996445076431</text:p>
          </table:table-cell>
          <table:table-cell office:value-type="float" office:value="234.2572934120167">
            <text:p>234.2572934120167</text:p>
          </table:table-cell>
          <table:table-cell office:value-type="float" office:value="181.66973311533522">
            <text:p>181.66973311533522</text:p>
          </table:table-cell>
          <table:table-cell office:value-type="float" office:value="11252">
            <text:p>11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178.157894736842">
            <text:p>3178.157894736842</text:p>
          </table:table-cell>
          <table:table-cell office:value-type="float" office:value="3296.0">
            <text:p>3296.0</text:p>
          </table:table-cell>
          <table:table-cell office:value-type="float" office:value="928.1015293347285">
            <text:p>928.1015293347285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80.4260545044263">
            <text:p>280.4260545044263</text:p>
          </table:table-cell>
          <table:table-cell office:value-type="float" office:value="235.0780625097362">
            <text:p>235.0780625097362</text:p>
          </table:table-cell>
          <table:table-cell office:value-type="float" office:value="301.9499265742091">
            <text:p>301.9499265742091</text:p>
          </table:table-cell>
          <table:table-cell office:value-type="float" office:value="11522">
            <text:p>115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34.39694656488547">
            <text:p>334.39694656488547</text:p>
          </table:table-cell>
          <table:table-cell office:value-type="float" office:value="129.0">
            <text:p>129.0</text:p>
          </table:table-cell>
          <table:table-cell office:value-type="float" office:value="790.9995674561821">
            <text:p>790.9995674561821</text:p>
          </table:table-cell>
          <table:table-cell office:value-type="float" office:value="131">
            <text:p>1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181.5668449197861">
            <text:p>181.5668449197861</text:p>
          </table:table-cell>
          <table:table-cell office:value-type="float" office:value="71.0">
            <text:p>71.0</text:p>
          </table:table-cell>
          <table:table-cell office:value-type="float" office:value="380.37682260054356">
            <text:p>380.37682260054356</text:p>
          </table:table-cell>
          <table:table-cell office:value-type="float" office:value="561">
            <text:p>5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227.1304347826087">
            <text:p>227.1304347826087</text:p>
          </table:table-cell>
          <table:table-cell office:value-type="float" office:value="178.0">
            <text:p>178.0</text:p>
          </table:table-cell>
          <table:table-cell office:value-type="float" office:value="231.8268289886686">
            <text:p>231.8268289886686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193.78427787934186">
            <text:p>193.78427787934186</text:p>
          </table:table-cell>
          <table:table-cell office:value-type="float" office:value="82.0">
            <text:p>82.0</text:p>
          </table:table-cell>
          <table:table-cell office:value-type="float" office:value="334.8232597290056">
            <text:p>334.8232597290056</text:p>
          </table:table-cell>
          <table:table-cell office:value-type="float" office:value="547">
            <text:p>54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195.1298245614035">
            <text:p>195.1298245614035</text:p>
          </table:table-cell>
          <table:table-cell office:value-type="float" office:value="83.5">
            <text:p>83.5</text:p>
          </table:table-cell>
          <table:table-cell office:value-type="float" office:value="331.35279972021567">
            <text:p>331.35279972021567</text:p>
          </table:table-cell>
          <table:table-cell office:value-type="float" office:value="570">
            <text:p>5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