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51.28228782287823">
            <text:p>251.28228782287823</text:p>
          </table:table-cell>
          <table:table-cell office:value-type="float" office:value="255.5">
            <text:p>255.5</text:p>
          </table:table-cell>
          <table:table-cell office:value-type="float" office:value="158.28638281662694">
            <text:p>158.28638281662694</text:p>
          </table:table-cell>
          <table:table-cell office:value-type="float" office:value="542">
            <text:p>5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550.7679536679536">
            <text:p>550.7679536679536</text:p>
          </table:table-cell>
          <table:table-cell office:value-type="float" office:value="411.4372009883515">
            <text:p>411.4372009883515</text:p>
          </table:table-cell>
          <table:table-cell office:value-type="float" office:value="567.2859549193055">
            <text:p>567.2859549193055</text:p>
          </table:table-cell>
          <table:table-cell office:value-type="float" office:value="5180">
            <text:p>518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2304.3070866141734">
            <text:p>2304.3070866141734</text:p>
          </table:table-cell>
          <table:table-cell office:value-type="float" office:value="1707.0">
            <text:p>1707.0</text:p>
          </table:table-cell>
          <table:table-cell office:value-type="float" office:value="1891.9008335442763">
            <text:p>1891.9008335442763</text:p>
          </table:table-cell>
          <table:table-cell office:value-type="float" office:value="127">
            <text:p>1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506.6952305561053">
            <text:p>506.6952305561053</text:p>
          </table:table-cell>
          <table:table-cell office:value-type="float" office:value="403.3923872915236">
            <text:p>403.3923872915236</text:p>
          </table:table-cell>
          <table:table-cell office:value-type="float" office:value="400.8935933575676">
            <text:p>400.8935933575676</text:p>
          </table:table-cell>
          <table:table-cell office:value-type="float" office:value="5053">
            <text:p>50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85.22222222222223">
            <text:p>85.22222222222223</text:p>
          </table:table-cell>
          <table:table-cell office:value-type="float" office:value="76.5">
            <text:p>76.5</text:p>
          </table:table-cell>
          <table:table-cell office:value-type="float" office:value="54.64995227766093">
            <text:p>54.64995227766093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664.6666666666665">
            <text:p>3664.6666666666665</text:p>
          </table:table-cell>
          <table:table-cell office:value-type="float" office:value="3508.0">
            <text:p>3508.0</text:p>
          </table:table-cell>
          <table:table-cell office:value-type="float" office:value="701.4618069907061">
            <text:p>701.461806990706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56.98664122137404">
            <text:p>256.98664122137404</text:p>
          </table:table-cell>
          <table:table-cell office:value-type="float" office:value="263.0">
            <text:p>263.0</text:p>
          </table:table-cell>
          <table:table-cell office:value-type="float" office:value="157.58437038935267">
            <text:p>157.58437038935267</text:p>
          </table:table-cell>
          <table:table-cell office:value-type="float" office:value="524">
            <text:p>5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837.2894128525196">
            <text:p>837.2894128525196</text:p>
          </table:table-cell>
          <table:table-cell office:value-type="float" office:value="321.7994052055024">
            <text:p>321.7994052055024</text:p>
          </table:table-cell>
          <table:table-cell office:value-type="float" office:value="1260.8509878302461">
            <text:p>1260.8509878302461</text:p>
          </table:table-cell>
          <table:table-cell office:value-type="float" office:value="2163">
            <text:p>216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294.3404255319149">
            <text:p>294.3404255319149</text:p>
          </table:table-cell>
          <table:table-cell office:value-type="float" office:value="235.0">
            <text:p>235.0</text:p>
          </table:table-cell>
          <table:table-cell office:value-type="float" office:value="184.7565325206088">
            <text:p>184.7565325206088</text:p>
          </table:table-cell>
          <table:table-cell office:value-type="float" office:value="141">
            <text:p>1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35.34082397003746">
            <text:p>235.34082397003746</text:p>
          </table:table-cell>
          <table:table-cell office:value-type="float" office:value="240.5">
            <text:p>240.5</text:p>
          </table:table-cell>
          <table:table-cell office:value-type="float" office:value="150.5788081769153">
            <text:p>150.5788081769153</text:p>
          </table:table-cell>
          <table:table-cell office:value-type="float" office:value="534">
            <text:p>5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515.0096880449526">
            <text:p>515.0096880449526</text:p>
          </table:table-cell>
          <table:table-cell office:value-type="float" office:value="356.85203443027166">
            <text:p>356.85203443027166</text:p>
          </table:table-cell>
          <table:table-cell office:value-type="float" office:value="587.7709266209879">
            <text:p>587.7709266209879</text:p>
          </table:table-cell>
          <table:table-cell office:value-type="float" office:value="5161">
            <text:p>51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504.7195578534498">
            <text:p>504.7195578534498</text:p>
          </table:table-cell>
          <table:table-cell office:value-type="float" office:value="377.43241071407084">
            <text:p>377.43241071407084</text:p>
          </table:table-cell>
          <table:table-cell office:value-type="float" office:value="427.31690862055723">
            <text:p>427.31690862055723</text:p>
          </table:table-cell>
          <table:table-cell office:value-type="float" office:value="5609">
            <text:p>56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