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id</text:p>
          </table:table-cell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formula</text:p>
          </table:table-cell>
          <table:table-cell office:value-type="string">
            <text:p>formato</text:p>
          </table:table-cell>
          <table:table-cell office:value-type="string">
            <text:p>translated_formato</text:p>
          </table:table-cell>
          <table:table-cell office:value-type="string">
            <text:p>categoria_categoria</text:p>
          </table:table-cell>
          <table:table-cell office:value-type="string">
            <text:p>translated_categoria</text:p>
          </table:table-cell>
          <table:table-cell office:value-type="string">
            <text:p>sub_categoria</text:p>
          </table:table-cell>
          <table:table-cell office:value-type="string">
            <text:p>translated_sub_categoria</text:p>
          </table:table-cell>
          <table:table-cell office:value-type="string">
            <text:p>categoria_nome</text:p>
          </table:table-cell>
          <table:table-cell office:value-type="string">
            <text:p>valor_semestre1</text:p>
          </table:table-cell>
          <table:table-cell office:value-type="string">
            <text:p>valor_semestre1</text:p>
          </table:table-cell>
          <table:table-cell office:value-type="string">
            <text:p>valor_anual</text:p>
          </table:table-cell>
        </table:table-row>
        <table:table-row>
          <table:table-cell office:value-type="float" office:value="1312">
            <text:p>1312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m2Total</text:p>
          </table:table-cell>
          <table:table-cell office:value-type="string">
            <text:p>Área total em metros quadrado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  <table:table-row>
          <table:table-cell office:value-type="float" office:value="1313">
            <text:p>1313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m2Util</text:p>
          </table:table-cell>
          <table:table-cell office:value-type="string">
            <text:p>Área útil em metros quadrado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  <table:table-row>
          <table:table-cell office:value-type="float" office:value="1329">
            <text:p>1329</text:p>
          </table:table-cell>
          <table:table-cell office:value-type="float" office:value="2021">
            <text:p>2021</text:p>
          </table:table-cell>
          <table:table-cell office:value-type="string">
            <text:p>1.3.3</text:p>
          </table:table-cell>
          <table:table-cell office:value-type="string">
            <text:p>Dm2</text:p>
          </table:table-cell>
          <table:table-cell office:value-type="string">
            <text:p>Área Útil em relação à Área Total (em metros quadrados)</text:p>
          </table:table-cell>
          <table:table-cell office:value-type="string">
            <text:p>Dm² = m²Util / m²Total</text:p>
          </table:table-cell>
          <table:table-cell office:value-type="string">
            <text:p>metros_quadrados</text:p>
          </table:table-cell>
          <table:table-cell office:value-type="string">
            <text:p>Metros quadrados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56">
            <text:p>456</text:p>
          </table:table-cell>
          <table:table-cell office:value-type="float" office:value="2021">
            <text:p>2021</text:p>
          </table:table-cell>
          <table:table-cell office:value-type="string">
            <text:p>1.2.22</text:p>
          </table:table-cell>
          <table:table-cell office:value-type="string">
            <text:p>F4c</text:p>
          </table:table-cell>
          <table:table-cell office:value-type="string">
            <text:p>Cargos Efetivos Existentes por 100.000 habitantes</text:p>
          </table:table-cell>
          <table:table-cell office:value-type="string">
            <text:p>F4c = TCEfet / h 2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57">
            <text:p>457</text:p>
          </table:table-cell>
          <table:table-cell office:value-type="float" office:value="2021">
            <text:p>2021</text:p>
          </table:table-cell>
          <table:table-cell office:value-type="string">
            <text:p>1.2.23</text:p>
          </table:table-cell>
          <table:table-cell office:value-type="string">
            <text:p>F4d</text:p>
          </table:table-cell>
          <table:table-cell office:value-type="string">
            <text:p>Cargos em Comissão e Funções de Confiança Existentes em</text:p>
            <text:p>  relação aos Cargos Efetivos Existentes</text:p>
          </table:table-cell>
          <table:table-cell office:value-type="string">
            <text:p>F4d = (CC + FC) / TCEfet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50">
            <text:p>450</text:p>
          </table:table-cell>
          <table:table-cell office:value-type="float" office:value="2021">
            <text:p>2021</text:p>
          </table:table-cell>
          <table:table-cell office:value-type="string">
            <text:p>1.2.16</text:p>
          </table:table-cell>
          <table:table-cell office:value-type="string">
            <text:p>CC</text:p>
          </table:table-cell>
          <table:table-cell office:value-type="string">
            <text:p>Cargos em Comissão Existentes</text:p>
          </table:table-cell>
          <table:table-cell office:value-type="string">
            <text:p>CC = CC2 + CC1 + CC Adm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1236">
            <text:p>1236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CCAdm</text:p>
          </table:table-cell>
          <table:table-cell office:value-type="string">
            <text:p>Cargos em Comissão Existentes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35">
            <text:p>1235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CC1</text:p>
          </table:table-cell>
          <table:table-cell office:value-type="string">
            <text:p>Cargos em Comissão Existentes na Área Judiciária do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34">
            <text:p>1234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CC2</text:p>
          </table:table-cell>
          <table:table-cell office:value-type="string">
            <text:p>Cargos em Comissão Existentes na Área Judiciária d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445">
            <text:p>445</text:p>
          </table:table-cell>
          <table:table-cell office:value-type="float" office:value="2021">
            <text:p>2021</text:p>
          </table:table-cell>
          <table:table-cell office:value-type="string">
            <text:p>1.2.11</text:p>
          </table:table-cell>
          <table:table-cell office:value-type="string">
            <text:p>SaJudP1</text:p>
          </table:table-cell>
          <table:table-cell office:value-type="string">
            <text:p>Cargos Providos de Servidores da Área Judiciária no 1º Grau</text:p>
          </table:table-cell>
          <table:table-cell office:value-type="string">
            <text:p>SaJudP1 = TPEfet1 + TPI1 + TPSV1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42">
            <text:p>442</text:p>
          </table:table-cell>
          <table:table-cell office:value-type="float" office:value="2021">
            <text:p>2021</text:p>
          </table:table-cell>
          <table:table-cell office:value-type="string">
            <text:p>1.2.8</text:p>
          </table:table-cell>
          <table:table-cell office:value-type="string">
            <text:p>SaJudP2</text:p>
          </table:table-cell>
          <table:table-cell office:value-type="string">
            <text:p>Cargos Providos de Servidores da Área Judiciária no 2º</text:p>
          </table:table-cell>
          <table:table-cell office:value-type="string">
            <text:p>SaJudP2 = TPEfet2 + TPI2 + TPSV2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996">
            <text:p>996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Inf1</text:p>
          </table:table-cell>
          <table:table-cell office:value-type="string">
            <text:p>Despesa com Aquisições em Tecnologia de Informação e Comunicação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/>
          <table:table-cell/>
          <table:table-cell/>
        </table:table-row>
        <table:table-row>
          <table:table-cell office:value-type="float" office:value="419">
            <text:p>419</text:p>
          </table:table-cell>
          <table:table-cell office:value-type="float" office:value="2021">
            <text:p>2021</text:p>
          </table:table-cell>
          <table:table-cell office:value-type="string">
            <text:p>1.1.20</text:p>
          </table:table-cell>
          <table:table-cell office:value-type="string">
            <text:p>G8</text:p>
          </table:table-cell>
          <table:table-cell office:value-type="string">
            <text:p>Despesa com Cargos em Comissão e Funções de Confiança em</text:p>
            <text:p>  relação à Despesa com Pessoal e Encargos do Quadro Ativo</text:p>
          </table:table-cell>
          <table:table-cell office:value-type="string">
            <text:p>G8 = (DCC + DFC) / DPEA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997">
            <text:p>997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Inf2</text:p>
          </table:table-cell>
          <table:table-cell office:value-type="string">
            <text:p>Despesa com Custeio da Tecnologia de Informação e Comunicação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/>
          <table:table-cell/>
          <table:table-cell/>
        </table:table-row>
        <table:table-row>
          <table:table-cell office:value-type="float" office:value="414">
            <text:p>414</text:p>
          </table:table-cell>
          <table:table-cell office:value-type="float" office:value="2021">
            <text:p>2021</text:p>
          </table:table-cell>
          <table:table-cell office:value-type="string">
            <text:p>1.1.15</text:p>
          </table:table-cell>
          <table:table-cell office:value-type="string">
            <text:p>G5</text:p>
          </table:table-cell>
          <table:table-cell office:value-type="string">
            <text:p>Despesa com Pessoal Ativo e Inativo, inclusive Encargos e</text:p>
            <text:p>  Benefícios, do Quadro Permanente em relação à Despesa Total da Justiça</text:p>
          </table:table-cell>
          <table:table-cell office:value-type="string">
            <text:p>G5 = (DPE + DBen)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15">
            <text:p>415</text:p>
          </table:table-cell>
          <table:table-cell office:value-type="float" office:value="2021">
            <text:p>2021</text:p>
          </table:table-cell>
          <table:table-cell office:value-type="string">
            <text:p>1.1.16</text:p>
          </table:table-cell>
          <table:table-cell office:value-type="string">
            <text:p>G5a</text:p>
          </table:table-cell>
          <table:table-cell office:value-type="string">
            <text:p>Despesa com Pessoal, Encargos e Benefícios do Quadro Ativo</text:p>
            <text:p>  em relação à Despesa Total da Justiça</text:p>
          </table:table-cell>
          <table:table-cell office:value-type="string">
            <text:p>G5a = (DPEA + DBenA)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16">
            <text:p>416</text:p>
          </table:table-cell>
          <table:table-cell office:value-type="float" office:value="2021">
            <text:p>2021</text:p>
          </table:table-cell>
          <table:table-cell office:value-type="string">
            <text:p>1.1.17</text:p>
          </table:table-cell>
          <table:table-cell office:value-type="string">
            <text:p>G5b</text:p>
          </table:table-cell>
          <table:table-cell office:value-type="string">
            <text:p>Despesa com Pessoal Inativo e Instituidores de Pensão em</text:p>
            <text:p>  relação à Despesa Total da Justiça</text:p>
          </table:table-cell>
          <table:table-cell office:value-type="string">
            <text:p>G5b = (DPEI + DBenI)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20">
            <text:p>420</text:p>
          </table:table-cell>
          <table:table-cell office:value-type="float" office:value="2021">
            <text:p>2021</text:p>
          </table:table-cell>
          <table:table-cell office:value-type="string">
            <text:p>1.1.21</text:p>
          </table:table-cell>
          <table:table-cell office:value-type="string">
            <text:p>G9</text:p>
          </table:table-cell>
          <table:table-cell office:value-type="string">
            <text:p>Despesa com Projeto de Construção e Obras em relação às</text:p>
            <text:p>  outras despesas correntes e de capital</text:p>
          </table:table-cell>
          <table:table-cell office:value-type="string">
            <text:p>G9 = DPCO / ODCK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999">
            <text:p>999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Mag</text:p>
          </table:table-cell>
          <table:table-cell office:value-type="string">
            <text:p>Despesa com Recursos Humanos de Magistrado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000">
            <text:p>1000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Serv</text:p>
          </table:table-cell>
          <table:table-cell office:value-type="string">
            <text:p>Despesa com Recursos Humanos de Servidore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412">
            <text:p>412</text:p>
          </table:table-cell>
          <table:table-cell office:value-type="float" office:value="2021">
            <text:p>2021</text:p>
          </table:table-cell>
          <table:table-cell office:value-type="string">
            <text:p>1.1.13</text:p>
          </table:table-cell>
          <table:table-cell office:value-type="string">
            <text:p>G3</text:p>
          </table:table-cell>
          <table:table-cell office:value-type="string">
            <text:p>Despesa com Recursos Humanos em relação à Despesa Total da Justiça</text:p>
          </table:table-cell>
          <table:table-cell office:value-type="string">
            <text:p>G3 = DRH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29">
            <text:p>429</text:p>
          </table:table-cell>
          <table:table-cell office:value-type="float" office:value="2021">
            <text:p>2021</text:p>
          </table:table-cell>
          <table:table-cell office:value-type="string">
            <text:p>1.1.30</text:p>
          </table:table-cell>
          <table:table-cell office:value-type="string">
            <text:p>Inf1</text:p>
          </table:table-cell>
          <table:table-cell office:value-type="string">
            <text:p>Despesa com Tecnologia da Informação e Comunicação em</text:p>
            <text:p>  relação à Despesa Total da Justiça</text:p>
          </table:table-cell>
          <table:table-cell office:value-type="string">
            <text:p>Inf1 = (DInf 1 + DInf 2 )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974">
            <text:p>974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K</text:p>
          </table:table-cell>
          <table:table-cell office:value-type="string">
            <text:p>Despesa de Capital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/>
          <table:table-cell/>
          <table:table-cell/>
        </table:table-row>
        <table:table-row>
          <table:table-cell office:value-type="float" office:value="424">
            <text:p>424</text:p>
          </table:table-cell>
          <table:table-cell office:value-type="float" office:value="2021">
            <text:p>2021</text:p>
          </table:table-cell>
          <table:table-cell office:value-type="string">
            <text:p>1.1.25</text:p>
          </table:table-cell>
          <table:table-cell office:value-type="string">
            <text:p>G10d</text:p>
          </table:table-cell>
          <table:table-cell office:value-type="string">
            <text:p>Despesa média por Estagiário</text:p>
          </table:table-cell>
          <table:table-cell office:value-type="string">
            <text:p>G10d = DEst / TFauxE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21">
            <text:p>421</text:p>
          </table:table-cell>
          <table:table-cell office:value-type="float" office:value="2021">
            <text:p>2021</text:p>
          </table:table-cell>
          <table:table-cell office:value-type="string">
            <text:p>1.1.22</text:p>
          </table:table-cell>
          <table:table-cell office:value-type="string">
            <text:p>G10a</text:p>
          </table:table-cell>
          <table:table-cell office:value-type="string">
            <text:p>Despesa média por Magistrado</text:p>
          </table:table-cell>
          <table:table-cell office:value-type="string">
            <text:p>G10a = DMag / (Mag + MagIn)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22">
            <text:p>422</text:p>
          </table:table-cell>
          <table:table-cell office:value-type="float" office:value="2021">
            <text:p>2021</text:p>
          </table:table-cell>
          <table:table-cell office:value-type="string">
            <text:p>1.1.23</text:p>
          </table:table-cell>
          <table:table-cell office:value-type="string">
            <text:p>G10b</text:p>
          </table:table-cell>
          <table:table-cell office:value-type="string">
            <text:p>Despesa média por Servidor</text:p>
          </table:table-cell>
          <table:table-cell office:value-type="string">
            <text:p>G10b = DServ / (Serv + TPS + ServIn)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23">
            <text:p>423</text:p>
          </table:table-cell>
          <table:table-cell office:value-type="float" office:value="2021">
            <text:p>2021</text:p>
          </table:table-cell>
          <table:table-cell office:value-type="string">
            <text:p>1.1.24</text:p>
          </table:table-cell>
          <table:table-cell office:value-type="string">
            <text:p>G10c</text:p>
          </table:table-cell>
          <table:table-cell office:value-type="string">
            <text:p>Despesa média por Terceirizado</text:p>
          </table:table-cell>
          <table:table-cell office:value-type="string">
            <text:p>G10c = DTer / TFauxT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07">
            <text:p>407</text:p>
          </table:table-cell>
          <table:table-cell office:value-type="float" office:value="2021">
            <text:p>2021</text:p>
          </table:table-cell>
          <table:table-cell office:value-type="string">
            <text:p>1.1.7</text:p>
          </table:table-cell>
          <table:table-cell office:value-type="string">
            <text:p>DBenA</text:p>
          </table:table-cell>
          <table:table-cell office:value-type="string">
            <text:p>Despesas com Benefícios do Pessoal do Quadro Ativo</text:p>
          </table:table-cell>
          <table:table-cell office:value-type="string">
            <text:p>DBenA = DBenA2 + DBenA1 + DBenA Adm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06">
            <text:p>406</text:p>
          </table:table-cell>
          <table:table-cell office:value-type="float" office:value="2021">
            <text:p>2021</text:p>
          </table:table-cell>
          <table:table-cell office:value-type="string">
            <text:p>1.1.6</text:p>
          </table:table-cell>
          <table:table-cell office:value-type="string">
            <text:p>DBen</text:p>
          </table:table-cell>
          <table:table-cell office:value-type="string">
            <text:p>Despesas com Benefícios do Pessoal Quadro Ativo e Inativo</text:p>
          </table:table-cell>
          <table:table-cell office:value-type="string">
            <text:p>DBen = DBenA + DBenI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983">
            <text:p>983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BenAAdm</text:p>
          </table:table-cell>
          <table:table-cell office:value-type="string">
            <text:p>Despesas com Benefícios do Quadro Ativo na área administrativa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82">
            <text:p>982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BenA1</text:p>
          </table:table-cell>
          <table:table-cell office:value-type="string">
            <text:p>Despesas com Benefícios do Quadro Ativo no 1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81">
            <text:p>981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BenA2</text:p>
          </table:table-cell>
          <table:table-cell office:value-type="string">
            <text:p>Despesas com Benefícios do Quadro Ativo no 2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84">
            <text:p>984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BenI</text:p>
          </table:table-cell>
          <table:table-cell office:value-type="string">
            <text:p>Despesas com Benefícios do Quadro Inativo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409">
            <text:p>409</text:p>
          </table:table-cell>
          <table:table-cell office:value-type="float" office:value="2021">
            <text:p>2021</text:p>
          </table:table-cell>
          <table:table-cell office:value-type="string">
            <text:p>1.1.9</text:p>
          </table:table-cell>
          <table:table-cell office:value-type="string">
            <text:p>DCC</text:p>
          </table:table-cell>
          <table:table-cell office:value-type="string">
            <text:p>Despesas com Cargos em Comissão</text:p>
          </table:table-cell>
          <table:table-cell office:value-type="string">
            <text:p>DCC = DCC2 + DCC1 + DCC Adm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990">
            <text:p>990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CCAdm</text:p>
          </table:table-cell>
          <table:table-cell office:value-type="string">
            <text:p>Despesas com Cargos em Comissão na área administrativa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89">
            <text:p>989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CC1</text:p>
          </table:table-cell>
          <table:table-cell office:value-type="string">
            <text:p>Despesas com Cargos em Comissão na área judiciária do 1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88">
            <text:p>988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CC2</text:p>
          </table:table-cell>
          <table:table-cell office:value-type="string">
            <text:p>Despesas com Cargos em Comissão na área judiciária do 2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76">
            <text:p>976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Est</text:p>
          </table:table-cell>
          <table:table-cell office:value-type="string">
            <text:p>Despesas com Estagiário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410">
            <text:p>410</text:p>
          </table:table-cell>
          <table:table-cell office:value-type="float" office:value="2021">
            <text:p>2021</text:p>
          </table:table-cell>
          <table:table-cell office:value-type="string">
            <text:p>1.1.10</text:p>
          </table:table-cell>
          <table:table-cell office:value-type="string">
            <text:p>DFC</text:p>
          </table:table-cell>
          <table:table-cell office:value-type="string">
            <text:p>Despesas com Funções de Confiança</text:p>
          </table:table-cell>
          <table:table-cell office:value-type="string">
            <text:p>DFC = DFC2 + DFC1 + DFC Adm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993">
            <text:p>993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FCAdm</text:p>
          </table:table-cell>
          <table:table-cell office:value-type="string">
            <text:p>Despesas com Funções de Confiança na área administrativa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92">
            <text:p>992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FC1</text:p>
          </table:table-cell>
          <table:table-cell office:value-type="string">
            <text:p>Despesas com Funções de Confiança na área judiciária do 1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91">
            <text:p>991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FC2</text:p>
          </table:table-cell>
          <table:table-cell office:value-type="string">
            <text:p>Despesas com Funções de Confiança na área judiciária do 2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405">
            <text:p>405</text:p>
          </table:table-cell>
          <table:table-cell office:value-type="float" office:value="2021">
            <text:p>2021</text:p>
          </table:table-cell>
          <table:table-cell office:value-type="string">
            <text:p>1.1.5</text:p>
          </table:table-cell>
          <table:table-cell office:value-type="string">
            <text:p>DPEA</text:p>
          </table:table-cell>
          <table:table-cell office:value-type="string">
            <text:p>Despesas com Pessoal e Encargos do Quadro Ativo</text:p>
          </table:table-cell>
          <table:table-cell office:value-type="string">
            <text:p>DPEA = DPEA2 + DPEA1 + DPEA Adm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04">
            <text:p>404</text:p>
          </table:table-cell>
          <table:table-cell office:value-type="float" office:value="2021">
            <text:p>2021</text:p>
          </table:table-cell>
          <table:table-cell office:value-type="string">
            <text:p>1.1.4</text:p>
          </table:table-cell>
          <table:table-cell office:value-type="string">
            <text:p>DPE</text:p>
          </table:table-cell>
          <table:table-cell office:value-type="string">
            <text:p>Despesas com Pessoal e Encargos do Quadro Ativo e Inativo</text:p>
          </table:table-cell>
          <table:table-cell office:value-type="string">
            <text:p>DPE = DPEA + DPEI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979">
            <text:p>979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PEAAdm</text:p>
          </table:table-cell>
          <table:table-cell office:value-type="string">
            <text:p>Despesas com Pessoal e Encargos do Quadro Ativo na área administrativa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78">
            <text:p>978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PEA1</text:p>
          </table:table-cell>
          <table:table-cell office:value-type="string">
            <text:p>Despesas com Pessoal e Encargos do Quadro Ativo no 1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77">
            <text:p>977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PEA2</text:p>
          </table:table-cell>
          <table:table-cell office:value-type="string">
            <text:p>Despesas com Pessoal e Encargos do Quadro Ativo no 2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80">
            <text:p>980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PEI</text:p>
          </table:table-cell>
          <table:table-cell office:value-type="string">
            <text:p>Despesas com Pessoal e Encargos do Quadro Inativo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001">
            <text:p>1001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PIExt</text:p>
          </table:table-cell>
          <table:table-cell office:value-type="string">
            <text:p>Despesas com Pessoal que ingressou extraordinariamente por cessão ou requisição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98">
            <text:p>998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Plei</text:p>
          </table:table-cell>
          <table:table-cell office:value-type="string">
            <text:p>Despesas com Pleitos Eleitorai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/>
          <table:table-cell/>
          <table:table-cell/>
        </table:table-row>
        <table:table-row>
          <table:table-cell office:value-type="float" office:value="425">
            <text:p>425</text:p>
          </table:table-cell>
          <table:table-cell office:value-type="float" office:value="2021">
            <text:p>2021</text:p>
          </table:table-cell>
          <table:table-cell office:value-type="string">
            <text:p>1.1.26</text:p>
          </table:table-cell>
          <table:table-cell office:value-type="string">
            <text:p>G11</text:p>
          </table:table-cell>
          <table:table-cell office:value-type="string">
            <text:p>Despesas com Pleitos Eleitorais em relação à Despesa Total da Justiça</text:p>
          </table:table-cell>
          <table:table-cell office:value-type="string">
            <text:p>G11 = DPlei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26">
            <text:p>426</text:p>
          </table:table-cell>
          <table:table-cell office:value-type="float" office:value="2021">
            <text:p>2021</text:p>
          </table:table-cell>
          <table:table-cell office:value-type="string">
            <text:p>1.1.27</text:p>
          </table:table-cell>
          <table:table-cell office:value-type="string">
            <text:p>G12</text:p>
          </table:table-cell>
          <table:table-cell office:value-type="string">
            <text:p>Despesas com Pleitos Eleitorais por Eleitor</text:p>
          </table:table-cell>
          <table:table-cell office:value-type="string">
            <text:p>G12 = DPlei / EL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995">
            <text:p>995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PCO</text:p>
          </table:table-cell>
          <table:table-cell office:value-type="string">
            <text:p>Despesas com Projetos de Construção e Obra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/>
          <table:table-cell/>
          <table:table-cell/>
        </table:table-row>
        <table:table-row>
          <table:table-cell office:value-type="float" office:value="403">
            <text:p>403</text:p>
          </table:table-cell>
          <table:table-cell office:value-type="float" office:value="2021">
            <text:p>2021</text:p>
          </table:table-cell>
          <table:table-cell office:value-type="string">
            <text:p>1.1.3</text:p>
          </table:table-cell>
          <table:table-cell office:value-type="string">
            <text:p>DRH</text:p>
          </table:table-cell>
          <table:table-cell office:value-type="string">
            <text:p>Despesas com Recursos Humanos</text:p>
          </table:table-cell>
          <table:table-cell office:value-type="string">
            <text:p>DRH = DPE + DBen + DTer + DEst + DIP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27">
            <text:p>427</text:p>
          </table:table-cell>
          <table:table-cell office:value-type="float" office:value="2021">
            <text:p>2021</text:p>
          </table:table-cell>
          <table:table-cell office:value-type="string">
            <text:p>1.1.28</text:p>
          </table:table-cell>
          <table:table-cell office:value-type="string">
            <text:p>G13</text:p>
          </table:table-cell>
          <table:table-cell office:value-type="string">
            <text:p>Despesas com Serviço Extraordinário de Servidores em</text:p>
            <text:p>  Relação à Despesa Total do Pleito Eleitoral</text:p>
          </table:table-cell>
          <table:table-cell office:value-type="string">
            <text:p>G13 = (DHE s + DPIExt) / DPlei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28">
            <text:p>428</text:p>
          </table:table-cell>
          <table:table-cell office:value-type="float" office:value="2021">
            <text:p>2021</text:p>
          </table:table-cell>
          <table:table-cell office:value-type="string">
            <text:p>1.1.29</text:p>
          </table:table-cell>
          <table:table-cell office:value-type="string">
            <text:p>G14</text:p>
          </table:table-cell>
          <table:table-cell office:value-type="string">
            <text:p>Despesas com Serviço Extraordinário de Terceirizados em</text:p>
            <text:p>  Relação à Despesa Total do Pleito Eleitoral</text:p>
          </table:table-cell>
          <table:table-cell office:value-type="string">
            <text:p>G14 = (DHE t ) / DPlei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975">
            <text:p>975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Ter</text:p>
          </table:table-cell>
          <table:table-cell office:value-type="string">
            <text:p>Despesas com Terceirizado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417">
            <text:p>417</text:p>
          </table:table-cell>
          <table:table-cell office:value-type="float" office:value="2021">
            <text:p>2021</text:p>
          </table:table-cell>
          <table:table-cell office:value-type="string">
            <text:p>1.1.18</text:p>
          </table:table-cell>
          <table:table-cell office:value-type="string">
            <text:p>G6</text:p>
          </table:table-cell>
          <table:table-cell office:value-type="string">
            <text:p>Despesas de Capital, Terceirizados e Estagiários, em relação à</text:p>
            <text:p>  Despesa Total da Justiça</text:p>
          </table:table-cell>
          <table:table-cell office:value-type="string">
            <text:p>G6 = (DK + DTer + DEst)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002">
            <text:p>1002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HEs</text:p>
          </table:table-cell>
          <table:table-cell office:value-type="string">
            <text:p>Despesas Extraordinárias com Servidores para a Realização de Pleitos Eleitorai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003">
            <text:p>1003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HEt</text:p>
          </table:table-cell>
          <table:table-cell office:value-type="string">
            <text:p>Despesas Extraordinárias com Terceirizados para a Realização de Pleitos Eleitorai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401">
            <text:p>401</text:p>
          </table:table-cell>
          <table:table-cell office:value-type="float" office:value="2021">
            <text:p>2021</text:p>
          </table:table-cell>
          <table:table-cell office:value-type="string">
            <text:p>1.1.1</text:p>
          </table:table-cell>
          <table:table-cell office:value-type="string">
            <text:p>Dpj</text:p>
          </table:table-cell>
          <table:table-cell office:value-type="string">
            <text:p>Despesa Total da Justiça</text:p>
          </table:table-cell>
          <table:table-cell office:value-type="string">
            <text:p>Dpj = ODCK + DRH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994">
            <text:p>994</text:p>
          </table:table-cell>
          <table:table-cell office:value-type="float" office:value="2021">
            <text:p>2021</text:p>
          </table:table-cell>
          <table:table-cell office:value-type="string">
            <text:p>1.1.12</text:p>
          </table:table-cell>
          <table:table-cell office:value-type="string">
            <text:p>G2</text:p>
          </table:table-cell>
          <table:table-cell office:value-type="string">
            <text:p>Despesa Total da Justiça em relação à Despesa Pública</text:p>
          </table:table-cell>
          <table:table-cell office:value-type="string">
            <text:p>G2 = Dpj / GT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11">
            <text:p>411</text:p>
          </table:table-cell>
          <table:table-cell office:value-type="float" office:value="2021">
            <text:p>2021</text:p>
          </table:table-cell>
          <table:table-cell office:value-type="string">
            <text:p>1.1.11</text:p>
          </table:table-cell>
          <table:table-cell office:value-type="string">
            <text:p>G1</text:p>
          </table:table-cell>
          <table:table-cell office:value-type="string">
            <text:p>Despesa Total da Justiça em relação ao PIB</text:p>
          </table:table-cell>
          <table:table-cell office:value-type="string">
            <text:p>G1 = DPJ / PIB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18">
            <text:p>418</text:p>
          </table:table-cell>
          <table:table-cell office:value-type="float" office:value="2021">
            <text:p>2021</text:p>
          </table:table-cell>
          <table:table-cell office:value-type="string">
            <text:p>1.1.19</text:p>
          </table:table-cell>
          <table:table-cell office:value-type="string">
            <text:p>G7</text:p>
          </table:table-cell>
          <table:table-cell office:value-type="string">
            <text:p>Despesa Total da Justiça por Habitante</text:p>
          </table:table-cell>
          <table:table-cell office:value-type="string">
            <text:p>G7 = Dpj / h1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249">
            <text:p>1249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iasCorridos</text:p>
          </table:table-cell>
          <table:table-cell office:value-type="string">
            <text:p>Dias corridos no período-base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Fontes externas</text:p>
          </table:table-cell>
          <table:table-cell/>
          <table:table-cell/>
          <table:table-cell/>
        </table:table-row>
        <table:table-row>
          <table:table-cell office:value-type="float" office:value="1317">
            <text:p>1317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MCDispUrna</text:p>
          </table:table-cell>
          <table:table-cell office:value-type="string">
            <text:p>Espaço Disponibilizado para Armazenamento da Urna Eletrônica, em metros cúbicos, no Tribunal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  <table:table-row>
          <table:table-cell office:value-type="float" office:value="1314">
            <text:p>1314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ArqDisp</text:p>
          </table:table-cell>
          <table:table-cell office:value-type="string">
            <text:p>Espaço disponibilizado para arquivo, em metros lineare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  <table:table-row>
          <table:table-cell office:value-type="float" office:value="1315">
            <text:p>1315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ArqNTUtil</text:p>
          </table:table-cell>
          <table:table-cell office:value-type="string">
            <text:p>Espaço, não terceirizado, utilizado com arquivo em metros lineare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  <table:table-row>
          <table:table-cell office:value-type="float" office:value="467">
            <text:p>467</text:p>
          </table:table-cell>
          <table:table-cell office:value-type="float" office:value="2021">
            <text:p>2021</text:p>
          </table:table-cell>
          <table:table-cell office:value-type="string">
            <text:p>1.3.6</text:p>
          </table:table-cell>
          <table:table-cell office:value-type="string">
            <text:p>ProcT</text:p>
          </table:table-cell>
          <table:table-cell office:value-type="string">
            <text:p>Espaço Terceirizado em relação ao Espaço Total Utilizado</text:p>
            <text:p>  para Arquivamento de Processos (metros lineares)</text:p>
          </table:table-cell>
          <table:table-cell office:value-type="string">
            <text:p>ProcT = ArqTUtil / (ArqNTUtil + ArqTUtil)</text:p>
          </table:table-cell>
          <table:table-cell office:value-type="string">
            <text:p>metros_lineares</text:p>
          </table:table-cell>
          <table:table-cell office:value-type="string">
            <text:p>Metros lineares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316">
            <text:p>1316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ArqTUtil</text:p>
          </table:table-cell>
          <table:table-cell office:value-type="string">
            <text:p>Espaço terceirizado utilizado com arquivo em metros lineare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  <table:table-row>
          <table:table-cell office:value-type="float" office:value="1318">
            <text:p>1318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MCUtilUrna</text:p>
          </table:table-cell>
          <table:table-cell office:value-type="string">
            <text:p>Espaço Utilizado com Armazenamento da Urna Eletrônica, em metros cúbicos, no Tribunal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  <table:table-row>
          <table:table-cell office:value-type="float" office:value="468">
            <text:p>468</text:p>
          </table:table-cell>
          <table:table-cell office:value-type="float" office:value="2021">
            <text:p>2021</text:p>
          </table:table-cell>
          <table:table-cell office:value-type="string">
            <text:p>1.3.7</text:p>
          </table:table-cell>
          <table:table-cell office:value-type="string">
            <text:p>UEMC</text:p>
          </table:table-cell>
          <table:table-cell office:value-type="string">
            <text:p>Espaço Utilizado em Relação ao Espaço Disponibilizado</text:p>
            <text:p>  para Armazenamento de Urnas Eletrônicas (metros cúbicos)</text:p>
          </table:table-cell>
          <table:table-cell office:value-type="string">
            <text:p>UEMC = MCUtilUrna / MCDispUrna</text:p>
          </table:table-cell>
          <table:table-cell office:value-type="string">
            <text:p>metros_cubicos</text:p>
          </table:table-cell>
          <table:table-cell office:value-type="string">
            <text:p>Metros cúbicos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66">
            <text:p>466</text:p>
          </table:table-cell>
          <table:table-cell office:value-type="float" office:value="2021">
            <text:p>2021</text:p>
          </table:table-cell>
          <table:table-cell office:value-type="string">
            <text:p>1.3.5</text:p>
          </table:table-cell>
          <table:table-cell office:value-type="string">
            <text:p>ProcML</text:p>
          </table:table-cell>
          <table:table-cell office:value-type="string">
            <text:p>Espaço Utilizado em relação ao Espaço Disponibilizado</text:p>
            <text:p>  para Arquivamento de Processos (metros lineares)</text:p>
          </table:table-cell>
          <table:table-cell office:value-type="string">
            <text:p>ProcML = ArqNTUtil / ArqDisp</text:p>
          </table:table-cell>
          <table:table-cell office:value-type="string">
            <text:p>metros_lineares</text:p>
          </table:table-cell>
          <table:table-cell office:value-type="string">
            <text:p>Metros lineares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30">
            <text:p>430</text:p>
          </table:table-cell>
          <table:table-cell office:value-type="float" office:value="2021">
            <text:p>2021</text:p>
          </table:table-cell>
          <table:table-cell office:value-type="string">
            <text:p>1.1.31</text:p>
          </table:table-cell>
          <table:table-cell office:value-type="string">
            <text:p>EO1</text:p>
          </table:table-cell>
          <table:table-cell office:value-type="string">
            <text:p>Execução Orçamentária das Despesas com Pessoal e</text:p>
            <text:p>  Encargos</text:p>
          </table:table-cell>
          <table:table-cell office:value-type="string">
            <text:p>EO1 = DPE / ODP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31">
            <text:p>431</text:p>
          </table:table-cell>
          <table:table-cell office:value-type="float" office:value="2021">
            <text:p>2021</text:p>
          </table:table-cell>
          <table:table-cell office:value-type="string">
            <text:p>1.1.32</text:p>
          </table:table-cell>
          <table:table-cell office:value-type="string">
            <text:p>EO2</text:p>
          </table:table-cell>
          <table:table-cell office:value-type="string">
            <text:p>Execução Orçamentária das Despesas de Capital</text:p>
          </table:table-cell>
          <table:table-cell office:value-type="string">
            <text:p>EO2 = DK / OK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32">
            <text:p>432</text:p>
          </table:table-cell>
          <table:table-cell office:value-type="float" office:value="2021">
            <text:p>2021</text:p>
          </table:table-cell>
          <table:table-cell office:value-type="string">
            <text:p>1.1.33</text:p>
          </table:table-cell>
          <table:table-cell office:value-type="string">
            <text:p>EO3</text:p>
          </table:table-cell>
          <table:table-cell office:value-type="string">
            <text:p>Execução Orçamentária de Outras Despesas Correntes</text:p>
          </table:table-cell>
          <table:table-cell office:value-type="string">
            <text:p>EO3 = (ODC + DBen + DTer + DEst + DIP) / OOC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59">
            <text:p>459</text:p>
          </table:table-cell>
          <table:table-cell office:value-type="float" office:value="2021">
            <text:p>2021</text:p>
          </table:table-cell>
          <table:table-cell office:value-type="string">
            <text:p>1.2.25</text:p>
          </table:table-cell>
          <table:table-cell office:value-type="string">
            <text:p>F5</text:p>
          </table:table-cell>
          <table:table-cell office:value-type="string">
            <text:p>Força de Trabalho da Área de Tecnologia da Informação em</text:p>
            <text:p>  relação ao total de servidores</text:p>
          </table:table-cell>
          <table:table-cell office:value-type="string">
            <text:p>F5 = TPTIC / Serv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60">
            <text:p>460</text:p>
          </table:table-cell>
          <table:table-cell office:value-type="float" office:value="2021">
            <text:p>2021</text:p>
          </table:table-cell>
          <table:table-cell office:value-type="string">
            <text:p>1.2.26</text:p>
          </table:table-cell>
          <table:table-cell office:value-type="string">
            <text:p>F6</text:p>
          </table:table-cell>
          <table:table-cell office:value-type="string">
            <text:p>Força de Trabalho das Escolas Judiciais em relação ao total de</text:p>
            <text:p>  servidores</text:p>
          </table:table-cell>
          <table:table-cell office:value-type="string">
            <text:p>F6 = TPEsc / Serv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55">
            <text:p>455</text:p>
          </table:table-cell>
          <table:table-cell office:value-type="float" office:value="2021">
            <text:p>2021</text:p>
          </table:table-cell>
          <table:table-cell office:value-type="string">
            <text:p>1.2.21</text:p>
          </table:table-cell>
          <table:table-cell office:value-type="string">
            <text:p>F4b</text:p>
          </table:table-cell>
          <table:table-cell office:value-type="string">
            <text:p>Força de Trabalho não efetiva por 100.000 habitantes</text:p>
          </table:table-cell>
          <table:table-cell office:value-type="string">
            <text:p>F4b = (TPSV + TPI + TFAux + TPIExt) / h 2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53">
            <text:p>453</text:p>
          </table:table-cell>
          <table:table-cell office:value-type="float" office:value="2021">
            <text:p>2021</text:p>
          </table:table-cell>
          <table:table-cell office:value-type="string">
            <text:p>1.2.19</text:p>
          </table:table-cell>
          <table:table-cell office:value-type="string">
            <text:p>F3</text:p>
          </table:table-cell>
          <table:table-cell office:value-type="string">
            <text:p>Força de Trabalho por 100.000 habitantes</text:p>
          </table:table-cell>
          <table:table-cell office:value-type="string">
            <text:p>F3 = (Serv + TFaux) / h 2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48">
            <text:p>448</text:p>
          </table:table-cell>
          <table:table-cell office:value-type="float" office:value="2021">
            <text:p>2021</text:p>
          </table:table-cell>
          <table:table-cell office:value-type="string">
            <text:p>1.2.14</text:p>
          </table:table-cell>
          <table:table-cell office:value-type="string">
            <text:p>FTT</text:p>
          </table:table-cell>
          <table:table-cell office:value-type="string">
            <text:p>Força de Trabalho Total de Magistrados, Servidores e</text:p>
            <text:p>  Auxiliares</text:p>
          </table:table-cell>
          <table:table-cell office:value-type="string">
            <text:p>FTT = Mag + Serv + TFaux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1330">
            <text:p>1330</text:p>
          </table:table-cell>
          <table:table-cell office:value-type="float" office:value="2021">
            <text:p>2021</text:p>
          </table:table-cell>
          <table:table-cell office:value-type="string">
            <text:p>1.3.4</text:p>
          </table:table-cell>
          <table:table-cell office:value-type="string">
            <text:p>Pm2</text:p>
          </table:table-cell>
          <table:table-cell office:value-type="string">
            <text:p>Força de Trabalho Total em relação à Área Útil (metros</text:p>
            <text:p>  quadrados)</text:p>
          </table:table-cell>
          <table:table-cell office:value-type="string">
            <text:p>Pm² = FTT / m²util</text:p>
          </table:table-cell>
          <table:table-cell office:value-type="string">
            <text:p>metros_quadrados</text:p>
          </table:table-cell>
          <table:table-cell office:value-type="string">
            <text:p>Metros quadrados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51">
            <text:p>451</text:p>
          </table:table-cell>
          <table:table-cell office:value-type="float" office:value="2021">
            <text:p>2021</text:p>
          </table:table-cell>
          <table:table-cell office:value-type="string">
            <text:p>1.2.17</text:p>
          </table:table-cell>
          <table:table-cell office:value-type="string">
            <text:p>FC</text:p>
          </table:table-cell>
          <table:table-cell office:value-type="string">
            <text:p>Funções de Confiança Existentes</text:p>
          </table:table-cell>
          <table:table-cell office:value-type="string">
            <text:p>FC = FC2 + FC1 + FC Adm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1239">
            <text:p>1239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FCAdm</text:p>
          </table:table-cell>
          <table:table-cell office:value-type="string">
            <text:p>Funções de Confiança Existentes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38">
            <text:p>1238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FC1</text:p>
          </table:table-cell>
          <table:table-cell office:value-type="string">
            <text:p>Funções de Confiança Existentes na Área Judiciária do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37">
            <text:p>1237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FC2</text:p>
          </table:table-cell>
          <table:table-cell office:value-type="string">
            <text:p>Funções de Confiança Existentes na Área Judiciária d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51">
            <text:p>1251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GT</text:p>
          </table:table-cell>
          <table:table-cell office:value-type="string">
            <text:p>Gastos Totais.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Fontes externas</text:p>
          </table:table-cell>
          <table:table-cell/>
          <table:table-cell/>
          <table:table-cell/>
        </table:table-row>
        <table:table-row>
          <table:table-cell office:value-type="float" office:value="1212">
            <text:p>1212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MagIn</text:p>
          </table:table-cell>
          <table:table-cell office:value-type="string">
            <text:p>Magistrados Inativos e Instituidores de Pensão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Magistrados</text:p>
          </table:table-cell>
          <table:table-cell/>
          <table:table-cell/>
          <table:table-cell/>
        </table:table-row>
        <table:table-row>
          <table:table-cell office:value-type="float" office:value="452">
            <text:p>452</text:p>
          </table:table-cell>
          <table:table-cell office:value-type="float" office:value="2021">
            <text:p>2021</text:p>
          </table:table-cell>
          <table:table-cell office:value-type="string">
            <text:p>1.2.18</text:p>
          </table:table-cell>
          <table:table-cell office:value-type="string">
            <text:p>F1</text:p>
          </table:table-cell>
          <table:table-cell office:value-type="string">
            <text:p>Magistrados por 100.000 habitantes</text:p>
          </table:table-cell>
          <table:table-cell office:value-type="string">
            <text:p>F1 = Mag / h2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35">
            <text:p>435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Mag1</text:p>
          </table:table-cell>
          <table:table-cell office:value-type="string">
            <text:p>Número de Cargos de Magistrado no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Magistrados</text:p>
          </table:table-cell>
          <table:table-cell/>
          <table:table-cell/>
          <table:table-cell/>
        </table:table-row>
        <table:table-row>
          <table:table-cell office:value-type="float" office:value="434">
            <text:p>434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Mag2</text:p>
          </table:table-cell>
          <table:table-cell office:value-type="string">
            <text:p>Número de Cargos de Magistrado n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Magistrados</text:p>
          </table:table-cell>
          <table:table-cell/>
          <table:table-cell/>
          <table:table-cell/>
        </table:table-row>
        <table:table-row>
          <table:table-cell office:value-type="float" office:value="1308">
            <text:p>1308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Comp</text:p>
          </table:table-cell>
          <table:table-cell office:value-type="string">
            <text:p>Número de computadores de uso pessoal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Informatização</text:p>
          </table:table-cell>
          <table:table-cell/>
          <table:table-cell/>
          <table:table-cell/>
        </table:table-row>
        <table:table-row>
          <table:table-cell office:value-type="float" office:value="462">
            <text:p>462</text:p>
          </table:table-cell>
          <table:table-cell office:value-type="float" office:value="2021">
            <text:p>2021</text:p>
          </table:table-cell>
          <table:table-cell office:value-type="string">
            <text:p>1.3.1</text:p>
          </table:table-cell>
          <table:table-cell office:value-type="string">
            <text:p>Inf2</text:p>
          </table:table-cell>
          <table:table-cell office:value-type="string">
            <text:p>Número de Computadores por Usuário</text:p>
          </table:table-cell>
          <table:table-cell office:value-type="string">
            <text:p>Inf2 = Comp / Ui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Informatização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311">
            <text:p>1311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EL</text:p>
          </table:table-cell>
          <table:table-cell office:value-type="string">
            <text:p>Número de Eleitore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Eleitores</text:p>
          </table:table-cell>
          <table:table-cell/>
          <table:table-cell/>
          <table:table-cell/>
        </table:table-row>
        <table:table-row>
          <table:table-cell office:value-type="float" office:value="463">
            <text:p>463</text:p>
          </table:table-cell>
          <table:table-cell office:value-type="float" office:value="2021">
            <text:p>2021</text:p>
          </table:table-cell>
          <table:table-cell office:value-type="string">
            <text:p>1.3.2</text:p>
          </table:table-cell>
          <table:table-cell office:value-type="string">
            <text:p>UE</text:p>
          </table:table-cell>
          <table:table-cell office:value-type="string">
            <text:p>Número de Eleitores por Urna</text:p>
          </table:table-cell>
          <table:table-cell office:value-type="string">
            <text:p>UE = EL / Urnas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Eleitore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252">
            <text:p>1252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h1</text:p>
          </table:table-cell>
          <table:table-cell office:value-type="string">
            <text:p>Número de Habitante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Fontes externas</text:p>
          </table:table-cell>
          <table:table-cell/>
          <table:table-cell/>
          <table:table-cell/>
        </table:table-row>
        <table:table-row>
          <table:table-cell office:value-type="float" office:value="461">
            <text:p>461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h2</text:p>
          </table:table-cell>
          <table:table-cell office:value-type="string">
            <text:p>Número de Habitantes por 100.000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Fontes externas</text:p>
          </table:table-cell>
          <table:table-cell/>
          <table:table-cell/>
          <table:table-cell/>
        </table:table-row>
        <table:table-row>
          <table:table-cell office:value-type="float" office:value="1213">
            <text:p>1213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MagSJ2</text:p>
          </table:table-cell>
          <table:table-cell office:value-type="string">
            <text:p>Número de Magistrados sem jurisdição n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Magistrados</text:p>
          </table:table-cell>
          <table:table-cell/>
          <table:table-cell/>
          <table:table-cell/>
        </table:table-row>
        <table:table-row>
          <table:table-cell office:value-type="float" office:value="1310">
            <text:p>1310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Urnas</text:p>
          </table:table-cell>
          <table:table-cell office:value-type="string">
            <text:p>Número de Urnas no Tribunal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Informatização</text:p>
          </table:table-cell>
          <table:table-cell/>
          <table:table-cell/>
          <table:table-cell/>
        </table:table-row>
        <table:table-row>
          <table:table-cell office:value-type="float" office:value="1005">
            <text:p>1005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OK</text:p>
          </table:table-cell>
          <table:table-cell office:value-type="string">
            <text:p>Orçamento para Despesas de Capital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rçamento</text:p>
          </table:table-cell>
          <table:table-cell/>
          <table:table-cell/>
          <table:table-cell/>
        </table:table-row>
        <table:table-row>
          <table:table-cell office:value-type="float" office:value="1004">
            <text:p>1004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ODP</text:p>
          </table:table-cell>
          <table:table-cell office:value-type="string">
            <text:p>Orçamento para Despesas de Pessoal e Encargo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rçamento</text:p>
          </table:table-cell>
          <table:table-cell/>
          <table:table-cell/>
          <table:table-cell/>
        </table:table-row>
        <table:table-row>
          <table:table-cell office:value-type="float" office:value="1006">
            <text:p>1006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OOC</text:p>
          </table:table-cell>
          <table:table-cell office:value-type="string">
            <text:p>Orçamento para Outras Despesas Corrente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rçamento</text:p>
          </table:table-cell>
          <table:table-cell/>
          <table:table-cell/>
          <table:table-cell/>
        </table:table-row>
        <table:table-row>
          <table:table-cell office:value-type="float" office:value="973">
            <text:p>973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ODC</text:p>
          </table:table-cell>
          <table:table-cell office:value-type="string">
            <text:p>Outras Despesas Corrente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/>
          <table:table-cell/>
          <table:table-cell/>
        </table:table-row>
        <table:table-row>
          <table:table-cell office:value-type="float" office:value="402">
            <text:p>402</text:p>
          </table:table-cell>
          <table:table-cell office:value-type="float" office:value="2021">
            <text:p>2021</text:p>
          </table:table-cell>
          <table:table-cell office:value-type="string">
            <text:p>1.1.2</text:p>
          </table:table-cell>
          <table:table-cell office:value-type="string">
            <text:p>ODCK</text:p>
          </table:table-cell>
          <table:table-cell office:value-type="string">
            <text:p>Outras Despesas Correntes e de Capital</text:p>
          </table:table-cell>
          <table:table-cell office:value-type="string">
            <text:p>ODCK = ODC + DK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13">
            <text:p>413</text:p>
          </table:table-cell>
          <table:table-cell office:value-type="float" office:value="2021">
            <text:p>2021</text:p>
          </table:table-cell>
          <table:table-cell office:value-type="string">
            <text:p>1.1.14</text:p>
          </table:table-cell>
          <table:table-cell office:value-type="string">
            <text:p>G4</text:p>
          </table:table-cell>
          <table:table-cell office:value-type="string">
            <text:p>Outras despesas correntes e de capital em relação à Despesa Total da Justiça</text:p>
          </table:table-cell>
          <table:table-cell office:value-type="string">
            <text:p>G4 = ODCK /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08">
            <text:p>408</text:p>
          </table:table-cell>
          <table:table-cell office:value-type="float" office:value="2021">
            <text:p>2021</text:p>
          </table:table-cell>
          <table:table-cell office:value-type="string">
            <text:p>1.1.8</text:p>
          </table:table-cell>
          <table:table-cell office:value-type="string">
            <text:p>DIP</text:p>
          </table:table-cell>
          <table:table-cell office:value-type="string">
            <text:p>Outras Despesas Indenizatórias e Indiretas com Recursos Humanos</text:p>
          </table:table-cell>
          <table:table-cell office:value-type="string">
            <text:p>DIP = DIP2 + DIP1 + DIP Adm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987">
            <text:p>987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IPAdm</text:p>
          </table:table-cell>
          <table:table-cell office:value-type="string">
            <text:p>Outras Despesas Indenizatórias Indiretas com Recursos Humanos na área administrativa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86">
            <text:p>986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IP1</text:p>
          </table:table-cell>
          <table:table-cell office:value-type="string">
            <text:p>Outras Despesas Indenizatórias Indiretas com Recursos Humanos no 1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85">
            <text:p>985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IP2</text:p>
          </table:table-cell>
          <table:table-cell office:value-type="string">
            <text:p>Outras Despesas Indenizatórias Indiretas com Recursos Humanos no 2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250">
            <text:p>1250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PIB</text:p>
          </table:table-cell>
          <table:table-cell office:value-type="string">
            <text:p>PIB estadual produzido no ano-base.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Fontes externas</text:p>
          </table:table-cell>
          <table:table-cell/>
          <table:table-cell/>
          <table:table-cell/>
        </table:table-row>
        <table:table-row>
          <table:table-cell office:value-type="float" office:value="1241">
            <text:p>1241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PCE</text:p>
          </table:table-cell>
          <table:table-cell office:value-type="string">
            <text:p>Procuradores Eleitorai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40">
            <text:p>1240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PME</text:p>
          </table:table-cell>
          <table:table-cell office:value-type="string">
            <text:p>Promotores Eleitorai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454">
            <text:p>454</text:p>
          </table:table-cell>
          <table:table-cell office:value-type="float" office:value="2021">
            <text:p>2021</text:p>
          </table:table-cell>
          <table:table-cell office:value-type="string">
            <text:p>1.2.20</text:p>
          </table:table-cell>
          <table:table-cell office:value-type="string">
            <text:p>F4a</text:p>
          </table:table-cell>
          <table:table-cell office:value-type="string">
            <text:p>Servidores do Quadro Efetivo por 100.000 habitantes</text:p>
          </table:table-cell>
          <table:table-cell office:value-type="string">
            <text:p>F4a = TPEfet / h 2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226">
            <text:p>1226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ASAdm</text:p>
          </table:table-cell>
          <table:table-cell office:value-type="string">
            <text:p>Tempo de Afastamento de Servidor d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25">
            <text:p>1225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AS1</text:p>
          </table:table-cell>
          <table:table-cell office:value-type="string">
            <text:p>Tempo de Afastamento de Servidor da Área Judiciária de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24">
            <text:p>1224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AS2</text:p>
          </table:table-cell>
          <table:table-cell office:value-type="string">
            <text:p>Tempo de Afastamento de Servidor da Área Judiciária de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447">
            <text:p>447</text:p>
          </table:table-cell>
          <table:table-cell office:value-type="float" office:value="2021">
            <text:p>2021</text:p>
          </table:table-cell>
          <table:table-cell office:value-type="string">
            <text:p>1.2.13</text:p>
          </table:table-cell>
          <table:table-cell office:value-type="string">
            <text:p>TFaux</text:p>
          </table:table-cell>
          <table:table-cell office:value-type="string">
            <text:p>Total da Força de Trabalho Auxiliar</text:p>
          </table:table-cell>
          <table:table-cell office:value-type="string">
            <text:p>TFAux = TFauxT + TFauxE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1227">
            <text:p>1227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FAuxE</text:p>
          </table:table-cell>
          <table:table-cell office:value-type="string">
            <text:p>Total da Força de Trabalho Auxiliar – Estagiário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28">
            <text:p>1228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FAuxT</text:p>
          </table:table-cell>
          <table:table-cell office:value-type="string">
            <text:p>Total da Força de Trabalho Auxiliar – Terceirizado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14">
            <text:p>1214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CEfet</text:p>
          </table:table-cell>
          <table:table-cell office:value-type="string">
            <text:p>Total de Cargos do Quadro Efetivo Existente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433">
            <text:p>433</text:p>
          </table:table-cell>
          <table:table-cell office:value-type="float" office:value="2021">
            <text:p>2021</text:p>
          </table:table-cell>
          <table:table-cell office:value-type="string">
            <text:p>1.2.1</text:p>
          </table:table-cell>
          <table:table-cell office:value-type="string">
            <text:p>Mag</text:p>
          </table:table-cell>
          <table:table-cell office:value-type="string">
            <text:p>Total de Magistrados</text:p>
          </table:table-cell>
          <table:table-cell office:value-type="string">
            <text:p>Mag = Mag2 + Mag1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Magistrado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40">
            <text:p>440</text:p>
          </table:table-cell>
          <table:table-cell office:value-type="float" office:value="2021">
            <text:p>2021</text:p>
          </table:table-cell>
          <table:table-cell office:value-type="string">
            <text:p>1.2.6</text:p>
          </table:table-cell>
          <table:table-cell office:value-type="string">
            <text:p>TPAf</text:p>
          </table:table-cell>
          <table:table-cell office:value-type="string">
            <text:p>Total de Pessoal Afastado</text:p>
          </table:table-cell>
          <table:table-cell office:value-type="string">
            <text:p>TPAf = (TAS2 + TAS1 + TAS Adm ) / (dias corridos no período-base)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46">
            <text:p>446</text:p>
          </table:table-cell>
          <table:table-cell office:value-type="float" office:value="2021">
            <text:p>2021</text:p>
          </table:table-cell>
          <table:table-cell office:value-type="string">
            <text:p>1.2.12</text:p>
          </table:table-cell>
          <table:table-cell office:value-type="string">
            <text:p>TPAf1</text:p>
          </table:table-cell>
          <table:table-cell office:value-type="string">
            <text:p>Total de Pessoal Afastado da Área Judiciária no 1º Grau</text:p>
          </table:table-cell>
          <table:table-cell office:value-type="string">
            <text:p>TPAf1 = TAS1 / (dias corridos no período-base)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43">
            <text:p>443</text:p>
          </table:table-cell>
          <table:table-cell office:value-type="float" office:value="2021">
            <text:p>2021</text:p>
          </table:table-cell>
          <table:table-cell office:value-type="string">
            <text:p>1.2.9</text:p>
          </table:table-cell>
          <table:table-cell office:value-type="string">
            <text:p>TPAf2</text:p>
          </table:table-cell>
          <table:table-cell office:value-type="string">
            <text:p>Total de Pessoal Afastado da Área Judiciária no 2º Grau</text:p>
          </table:table-cell>
          <table:table-cell office:value-type="string">
            <text:p>TPAf2 = TAS2 / (dias corridos no período-base)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39">
            <text:p>439</text:p>
          </table:table-cell>
          <table:table-cell office:value-type="float" office:value="2021">
            <text:p>2021</text:p>
          </table:table-cell>
          <table:table-cell office:value-type="string">
            <text:p>1.2.5</text:p>
          </table:table-cell>
          <table:table-cell office:value-type="string">
            <text:p>TPSV</text:p>
          </table:table-cell>
          <table:table-cell office:value-type="string">
            <text:p>Total de Pessoal Comissionado sem Vínculo Efetivo</text:p>
          </table:table-cell>
          <table:table-cell office:value-type="string">
            <text:p>TPSV = TPSV2 + TPSV1 + TPSV Adm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1223">
            <text:p>1223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SVAdm</text:p>
          </table:table-cell>
          <table:table-cell office:value-type="string">
            <text:p>Total de Pessoal Comissionado sem Vínculo Efetivo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22">
            <text:p>1222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SV1</text:p>
          </table:table-cell>
          <table:table-cell office:value-type="string">
            <text:p>Total de Pessoal Comissionado sem Vínculo Efetivo na Área Judiciária de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21">
            <text:p>1221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SV2</text:p>
          </table:table-cell>
          <table:table-cell office:value-type="string">
            <text:p>Total de Pessoal Comissionado sem Vínculo Efetivo na Área Judiciária d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33">
            <text:p>1233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TIC</text:p>
          </table:table-cell>
          <table:table-cell office:value-type="string">
            <text:p>Total de Pessoal da área de tecnologia da informação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32">
            <text:p>1232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Esc</text:p>
          </table:table-cell>
          <table:table-cell office:value-type="string">
            <text:p>Total de Pessoal das Escolas Judiciais e de Magistratur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437">
            <text:p>437</text:p>
          </table:table-cell>
          <table:table-cell office:value-type="float" office:value="2021">
            <text:p>2021</text:p>
          </table:table-cell>
          <table:table-cell office:value-type="string">
            <text:p>1.2.3</text:p>
          </table:table-cell>
          <table:table-cell office:value-type="string">
            <text:p>TPEfet</text:p>
          </table:table-cell>
          <table:table-cell office:value-type="string">
            <text:p>Total de Pessoal do Quadro Efetivo</text:p>
          </table:table-cell>
          <table:table-cell office:value-type="string">
            <text:p>TPEfet = TPEfet2 + TPEfet1 + TPEfet Adm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1217">
            <text:p>1217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EfetAdm</text:p>
          </table:table-cell>
          <table:table-cell office:value-type="string">
            <text:p>Total de Pessoal do Quadro Efetivo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16">
            <text:p>1216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Efet1</text:p>
          </table:table-cell>
          <table:table-cell office:value-type="string">
            <text:p>Total de Pessoal do Quadro Efetivo na Área Judiciária de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15">
            <text:p>1215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Efet2</text:p>
          </table:table-cell>
          <table:table-cell office:value-type="string">
            <text:p>Total de Pessoal do Quadro Efetivo na Área Judiciária de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449">
            <text:p>449</text:p>
          </table:table-cell>
          <table:table-cell office:value-type="float" office:value="2021">
            <text:p>2021</text:p>
          </table:table-cell>
          <table:table-cell office:value-type="string">
            <text:p>1.2.15</text:p>
          </table:table-cell>
          <table:table-cell office:value-type="string">
            <text:p>TPIn</text:p>
          </table:table-cell>
          <table:table-cell office:value-type="string">
            <text:p>Total de Pessoal Inativo e Instituidores de Pensão</text:p>
          </table:table-cell>
          <table:table-cell office:value-type="string">
            <text:p>TPIn = MagIn + ServIn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58">
            <text:p>458</text:p>
          </table:table-cell>
          <table:table-cell office:value-type="float" office:value="2021">
            <text:p>2021</text:p>
          </table:table-cell>
          <table:table-cell office:value-type="string">
            <text:p>1.2.24</text:p>
          </table:table-cell>
          <table:table-cell office:value-type="string">
            <text:p>F4e</text:p>
          </table:table-cell>
          <table:table-cell office:value-type="string">
            <text:p>Total de Pessoal que ingressou extraordinariamente por</text:p>
            <text:p>  cessão ou requisição em Relação ao Total de Servidores</text:p>
          </table:table-cell>
          <table:table-cell office:value-type="string">
            <text:p>F4e = TPIExt / Serv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230">
            <text:p>1230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IExt</text:p>
          </table:table-cell>
          <table:table-cell office:value-type="string">
            <text:p>Total de Pessoal que ingressou extraordinariamente por cessão ou requisição para Realização de Pleitos Eleitorai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438">
            <text:p>438</text:p>
          </table:table-cell>
          <table:table-cell office:value-type="float" office:value="2021">
            <text:p>2021</text:p>
          </table:table-cell>
          <table:table-cell office:value-type="string">
            <text:p>1.2.4</text:p>
          </table:table-cell>
          <table:table-cell office:value-type="string">
            <text:p>TPI</text:p>
          </table:table-cell>
          <table:table-cell office:value-type="string">
            <text:p>Total de Pessoal que ingressou por cessão ou requisição</text:p>
          </table:table-cell>
          <table:table-cell office:value-type="string">
            <text:p>TPI = TPI2 + TPI1 + TPI Adm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1220">
            <text:p>1220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IAdm</text:p>
          </table:table-cell>
          <table:table-cell office:value-type="string">
            <text:p>Total de Pessoal que ingressou por cessão ou requisição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19">
            <text:p>1219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I1</text:p>
          </table:table-cell>
          <table:table-cell office:value-type="string">
            <text:p>Total de Pessoal que ingressou por cessão ou requisição na Área Judiciária de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18">
            <text:p>1218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I2</text:p>
          </table:table-cell>
          <table:table-cell office:value-type="string">
            <text:p>Total de Pessoal que ingressou por cessão ou requisição na Área Judiciária de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29">
            <text:p>1229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S</text:p>
          </table:table-cell>
          <table:table-cell office:value-type="string">
            <text:p>Total de Pessoal que saiu por cessão ou requisição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436">
            <text:p>436</text:p>
          </table:table-cell>
          <table:table-cell office:value-type="float" office:value="2021">
            <text:p>2021</text:p>
          </table:table-cell>
          <table:table-cell office:value-type="string">
            <text:p>1.2.2</text:p>
          </table:table-cell>
          <table:table-cell office:value-type="string">
            <text:p>Serv</text:p>
          </table:table-cell>
          <table:table-cell office:value-type="string">
            <text:p>Total de Servidores</text:p>
          </table:table-cell>
          <table:table-cell office:value-type="string">
            <text:p>Serv = TPEfet + TPI + TPSV + TPIExt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44">
            <text:p>444</text:p>
          </table:table-cell>
          <table:table-cell office:value-type="float" office:value="2021">
            <text:p>2021</text:p>
          </table:table-cell>
          <table:table-cell office:value-type="string">
            <text:p>1.2.10</text:p>
          </table:table-cell>
          <table:table-cell office:value-type="string">
            <text:p>SaJud1</text:p>
          </table:table-cell>
          <table:table-cell office:value-type="string">
            <text:p>Total de Servidores da Área Judiciária no 1º Grau</text:p>
          </table:table-cell>
          <table:table-cell office:value-type="string">
            <text:p>SaJud1 = SaJudP1 ¿ TPAf1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41">
            <text:p>441</text:p>
          </table:table-cell>
          <table:table-cell office:value-type="float" office:value="2021">
            <text:p>2021</text:p>
          </table:table-cell>
          <table:table-cell office:value-type="string">
            <text:p>1.2.7</text:p>
          </table:table-cell>
          <table:table-cell office:value-type="string">
            <text:p>SaJud2</text:p>
          </table:table-cell>
          <table:table-cell office:value-type="string">
            <text:p>Total de Servidores da Área Judiciária no 2º Grau</text:p>
          </table:table-cell>
          <table:table-cell office:value-type="string">
            <text:p>SaJud2 = SaJudP2 ¿ TPAf2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231">
            <text:p>1231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ServIn</text:p>
          </table:table-cell>
          <table:table-cell office:value-type="string">
            <text:p>Total de Servidores Inativos e Instituidores de Pensão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48">
            <text:p>1248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ServAdmSETI</text:p>
          </table:table-cell>
          <table:table-cell office:value-type="string">
            <text:p>Total de Servidores na Área Administrativa, exceto os lotados nas escolas judiciais e da magistratura e nas áreas de tecnologia da informação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309">
            <text:p>1309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UI</text:p>
          </table:table-cell>
          <table:table-cell office:value-type="string">
            <text:p>Usuários de computador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Informatização</text:p>
          </table:table-cell>
          <table:table-cell/>
          <table:table-cell/>
          <table:table-cell/>
        </table:table-row>
        <table:table-row>
          <table:table-cell office:value-type="float" office:value="1247">
            <text:p>1247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VFCAdm</text:p>
          </table:table-cell>
          <table:table-cell office:value-type="string">
            <text:p>Valores Integrais das Funções de Confiança Alocadas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46">
            <text:p>1246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VFC1</text:p>
          </table:table-cell>
          <table:table-cell office:value-type="string">
            <text:p>Valores Integrais das Funções de Confiança Alocadas na Área Judiciária do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45">
            <text:p>1245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VFC2</text:p>
          </table:table-cell>
          <table:table-cell office:value-type="string">
            <text:p>Valores Integrais das Funções de Confiança Alocadas na Área Judiciária d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44">
            <text:p>1244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VCCAdm</text:p>
          </table:table-cell>
          <table:table-cell office:value-type="string">
            <text:p>Valores Integrais dos Cargos em Comissão Alocados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43">
            <text:p>1243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VCC1</text:p>
          </table:table-cell>
          <table:table-cell office:value-type="string">
            <text:p>Valores Integrais dos Cargos em Comissão Alocados na Área Judiciária do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42">
            <text:p>1242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VCC2</text:p>
          </table:table-cell>
          <table:table-cell office:value-type="string">
            <text:p>Valores Integrais dos Cargos em Comissão Alocados na Área Judiciária d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