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valor_semestre1</text:p>
          </table:table-cell>
          <table:table-cell office:value-type="string">
            <text:p>valor_semestre1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401">
            <text:p>401</text:p>
          </table:table-cell>
          <table:table-cell office:value-type="float" office:value="2021">
            <text:p>2021</text:p>
          </table:table-cell>
          <table:table-cell office:value-type="string">
            <text:p>1.1.1</text:p>
          </table:table-cell>
          <table:table-cell office:value-type="string">
            <text:p>Dpj</text:p>
          </table:table-cell>
          <table:table-cell office:value-type="string">
            <text:p>Despesa Total da Justiça</text:p>
          </table:table-cell>
          <table:table-cell office:value-type="string">
            <text:p>Dpj = ODCK + DRH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2">
            <text:p>402</text:p>
          </table:table-cell>
          <table:table-cell office:value-type="float" office:value="2021">
            <text:p>2021</text:p>
          </table:table-cell>
          <table:table-cell office:value-type="string">
            <text:p>1.1.2</text:p>
          </table:table-cell>
          <table:table-cell office:value-type="string">
            <text:p>ODCK</text:p>
          </table:table-cell>
          <table:table-cell office:value-type="string">
            <text:p>Outras Despesas Correntes e de Capital</text:p>
          </table:table-cell>
          <table:table-cell office:value-type="string">
            <text:p>ODCK = ODC + D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3">
            <text:p>403</text:p>
          </table:table-cell>
          <table:table-cell office:value-type="float" office:value="2021">
            <text:p>2021</text:p>
          </table:table-cell>
          <table:table-cell office:value-type="string">
            <text:p>1.1.3</text:p>
          </table:table-cell>
          <table:table-cell office:value-type="string">
            <text:p>DRH</text:p>
          </table:table-cell>
          <table:table-cell office:value-type="string">
            <text:p>Despesas com Recursos Humanos</text:p>
          </table:table-cell>
          <table:table-cell office:value-type="string">
            <text:p>DRH = DPE + DBen + DTer + DEst + DI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4">
            <text:p>404</text:p>
          </table:table-cell>
          <table:table-cell office:value-type="float" office:value="2021">
            <text:p>2021</text:p>
          </table:table-cell>
          <table:table-cell office:value-type="string">
            <text:p>1.1.4</text:p>
          </table:table-cell>
          <table:table-cell office:value-type="string">
            <text:p>DPE</text:p>
          </table:table-cell>
          <table:table-cell office:value-type="string">
            <text:p>Despesas com Pessoal e Encargos do Quadro Ativo e Inativo</text:p>
          </table:table-cell>
          <table:table-cell office:value-type="string">
            <text:p>DPE = DPEA + DP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5">
            <text:p>405</text:p>
          </table:table-cell>
          <table:table-cell office:value-type="float" office:value="2021">
            <text:p>2021</text:p>
          </table:table-cell>
          <table:table-cell office:value-type="string">
            <text:p>1.1.5</text:p>
          </table:table-cell>
          <table:table-cell office:value-type="string">
            <text:p>DPEA</text:p>
          </table:table-cell>
          <table:table-cell office:value-type="string">
            <text:p>Despesas com Pessoal e Encargos do Quadro Ativo</text:p>
          </table:table-cell>
          <table:table-cell office:value-type="string">
            <text:p>DPEA = DPEA2 + DPEA1 + DPE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6">
            <text:p>406</text:p>
          </table:table-cell>
          <table:table-cell office:value-type="float" office:value="2021">
            <text:p>2021</text:p>
          </table:table-cell>
          <table:table-cell office:value-type="string">
            <text:p>1.1.6</text:p>
          </table:table-cell>
          <table:table-cell office:value-type="string">
            <text:p>DBen</text:p>
          </table:table-cell>
          <table:table-cell office:value-type="string">
            <text:p>Despesas com Benefícios do Pessoal Quadro Ativo e Inativo</text:p>
          </table:table-cell>
          <table:table-cell office:value-type="string">
            <text:p>DBen = DBenA + DBen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7">
            <text:p>407</text:p>
          </table:table-cell>
          <table:table-cell office:value-type="float" office:value="2021">
            <text:p>2021</text:p>
          </table:table-cell>
          <table:table-cell office:value-type="string">
            <text:p>1.1.7</text:p>
          </table:table-cell>
          <table:table-cell office:value-type="string">
            <text:p>DBenA</text:p>
          </table:table-cell>
          <table:table-cell office:value-type="string">
            <text:p>Despesas com Benefícios do Pessoal do Quadro Ativo</text:p>
          </table:table-cell>
          <table:table-cell office:value-type="string">
            <text:p>DBenA = DBenA2 + DBenA1 + DBen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8">
            <text:p>408</text:p>
          </table:table-cell>
          <table:table-cell office:value-type="float" office:value="2021">
            <text:p>2021</text:p>
          </table:table-cell>
          <table:table-cell office:value-type="string">
            <text:p>1.1.8</text:p>
          </table:table-cell>
          <table:table-cell office:value-type="string">
            <text:p>DIP</text:p>
          </table:table-cell>
          <table:table-cell office:value-type="string">
            <text:p>Outras Despesas Indenizatórias e Indiretas com Recursos Humanos</text:p>
          </table:table-cell>
          <table:table-cell office:value-type="string">
            <text:p>DIP = DIP2 + DIP1 + DIP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9">
            <text:p>409</text:p>
          </table:table-cell>
          <table:table-cell office:value-type="float" office:value="2021">
            <text:p>2021</text:p>
          </table:table-cell>
          <table:table-cell office:value-type="string">
            <text:p>1.1.9</text:p>
          </table:table-cell>
          <table:table-cell office:value-type="string">
            <text:p>DCC</text:p>
          </table:table-cell>
          <table:table-cell office:value-type="string">
            <text:p>Despesas com Cargos em Comissão</text:p>
          </table:table-cell>
          <table:table-cell office:value-type="string">
            <text:p>DCC = DCC2 + DCC1 + DC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0">
            <text:p>410</text:p>
          </table:table-cell>
          <table:table-cell office:value-type="float" office:value="2021">
            <text:p>2021</text:p>
          </table:table-cell>
          <table:table-cell office:value-type="string">
            <text:p>1.1.10</text:p>
          </table:table-cell>
          <table:table-cell office:value-type="string">
            <text:p>DFC</text:p>
          </table:table-cell>
          <table:table-cell office:value-type="string">
            <text:p>Despesas com Funções de Confiança</text:p>
          </table:table-cell>
          <table:table-cell office:value-type="string">
            <text:p>DFC = DFC2 + DFC1 + DF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1">
            <text:p>411</text:p>
          </table:table-cell>
          <table:table-cell office:value-type="float" office:value="2021">
            <text:p>2021</text:p>
          </table:table-cell>
          <table:table-cell office:value-type="string">
            <text:p>1.1.11</text:p>
          </table:table-cell>
          <table:table-cell office:value-type="string">
            <text:p>G1</text:p>
          </table:table-cell>
          <table:table-cell office:value-type="string">
            <text:p>Despesa Total da Justiça em relação ao PIB</text:p>
          </table:table-cell>
          <table:table-cell office:value-type="string">
            <text:p>G1 = DPJ / PIB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2">
            <text:p>412</text:p>
          </table:table-cell>
          <table:table-cell office:value-type="float" office:value="2021">
            <text:p>2021</text:p>
          </table:table-cell>
          <table:table-cell office:value-type="string">
            <text:p>1.1.13</text:p>
          </table:table-cell>
          <table:table-cell office:value-type="string">
            <text:p>G3</text:p>
          </table:table-cell>
          <table:table-cell office:value-type="string">
            <text:p>Despesa com Recursos Humanos em relação à Despesa Total da Justiça</text:p>
          </table:table-cell>
          <table:table-cell office:value-type="string">
            <text:p>G3 = DRH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3">
            <text:p>413</text:p>
          </table:table-cell>
          <table:table-cell office:value-type="float" office:value="2021">
            <text:p>2021</text:p>
          </table:table-cell>
          <table:table-cell office:value-type="string">
            <text:p>1.1.14</text:p>
          </table:table-cell>
          <table:table-cell office:value-type="string">
            <text:p>G4</text:p>
          </table:table-cell>
          <table:table-cell office:value-type="string">
            <text:p>Outras despesas correntes e de capital em relação à Despesa Total da Justiça</text:p>
          </table:table-cell>
          <table:table-cell office:value-type="string">
            <text:p>G4 = ODCK /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4">
            <text:p>414</text:p>
          </table:table-cell>
          <table:table-cell office:value-type="float" office:value="2021">
            <text:p>2021</text:p>
          </table:table-cell>
          <table:table-cell office:value-type="string">
            <text:p>1.1.15</text:p>
          </table:table-cell>
          <table:table-cell office:value-type="string">
            <text:p>G5</text:p>
          </table:table-cell>
          <table:table-cell office:value-type="string">
            <text:p>Despesa com Pessoal Ativo e Inativo, inclusive Encargos e</text:p>
            <text:p>  Benefícios, do Quadro Permanente em relação à Despesa Total da Justiça</text:p>
          </table:table-cell>
          <table:table-cell office:value-type="string">
            <text:p>G5 = (DPE + DBen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5">
            <text:p>415</text:p>
          </table:table-cell>
          <table:table-cell office:value-type="float" office:value="2021">
            <text:p>2021</text:p>
          </table:table-cell>
          <table:table-cell office:value-type="string">
            <text:p>1.1.16</text:p>
          </table:table-cell>
          <table:table-cell office:value-type="string">
            <text:p>G5a</text:p>
          </table:table-cell>
          <table:table-cell office:value-type="string">
            <text:p>Despesa com Pessoal, Encargos e Benefícios do Quadro Ativo</text:p>
            <text:p>  em relação à Despesa Total da Justiça</text:p>
          </table:table-cell>
          <table:table-cell office:value-type="string">
            <text:p>G5a = (DPEA + DBenA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6">
            <text:p>416</text:p>
          </table:table-cell>
          <table:table-cell office:value-type="float" office:value="2021">
            <text:p>2021</text:p>
          </table:table-cell>
          <table:table-cell office:value-type="string">
            <text:p>1.1.17</text:p>
          </table:table-cell>
          <table:table-cell office:value-type="string">
            <text:p>G5b</text:p>
          </table:table-cell>
          <table:table-cell office:value-type="string">
            <text:p>Despesa com Pessoal Inativo e Instituidores de Pensão em</text:p>
            <text:p>  relação à Despesa Total da Justiça</text:p>
          </table:table-cell>
          <table:table-cell office:value-type="string">
            <text:p>G5b = (DPEI + DBenI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7">
            <text:p>417</text:p>
          </table:table-cell>
          <table:table-cell office:value-type="float" office:value="2021">
            <text:p>2021</text:p>
          </table:table-cell>
          <table:table-cell office:value-type="string">
            <text:p>1.1.18</text:p>
          </table:table-cell>
          <table:table-cell office:value-type="string">
            <text:p>G6</text:p>
          </table:table-cell>
          <table:table-cell office:value-type="string">
            <text:p>Despesas de Capital, Terceirizados e Estagiários, em relação à</text:p>
            <text:p>  Despesa Total da Justiça</text:p>
          </table:table-cell>
          <table:table-cell office:value-type="string">
            <text:p>G6 = (DK + DTer + DEst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8">
            <text:p>418</text:p>
          </table:table-cell>
          <table:table-cell office:value-type="float" office:value="2021">
            <text:p>2021</text:p>
          </table:table-cell>
          <table:table-cell office:value-type="string">
            <text:p>1.1.19</text:p>
          </table:table-cell>
          <table:table-cell office:value-type="string">
            <text:p>G7</text:p>
          </table:table-cell>
          <table:table-cell office:value-type="string">
            <text:p>Despesa Total da Justiça por Habitante</text:p>
          </table:table-cell>
          <table:table-cell office:value-type="string">
            <text:p>G7 = Dpj / h1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9">
            <text:p>419</text:p>
          </table:table-cell>
          <table:table-cell office:value-type="float" office:value="2021">
            <text:p>2021</text:p>
          </table:table-cell>
          <table:table-cell office:value-type="string">
            <text:p>1.1.20</text:p>
          </table:table-cell>
          <table:table-cell office:value-type="string">
            <text:p>G8</text:p>
          </table:table-cell>
          <table:table-cell office:value-type="string">
            <text:p>Despesa com Cargos em Comissão e Funções de Confiança em</text:p>
            <text:p>  relação à Despesa com Pessoal e Encargos do Quadro Ativo</text:p>
          </table:table-cell>
          <table:table-cell office:value-type="string">
            <text:p>G8 = (DCC + DFC) / DPEA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0">
            <text:p>420</text:p>
          </table:table-cell>
          <table:table-cell office:value-type="float" office:value="2021">
            <text:p>2021</text:p>
          </table:table-cell>
          <table:table-cell office:value-type="string">
            <text:p>1.1.21</text:p>
          </table:table-cell>
          <table:table-cell office:value-type="string">
            <text:p>G9</text:p>
          </table:table-cell>
          <table:table-cell office:value-type="string">
            <text:p>Despesa com Projeto de Construção e Obras em relação às</text:p>
            <text:p>  outras despesas correntes e de capital</text:p>
          </table:table-cell>
          <table:table-cell office:value-type="string">
            <text:p>G9 = DPCO / ODC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1">
            <text:p>421</text:p>
          </table:table-cell>
          <table:table-cell office:value-type="float" office:value="2021">
            <text:p>2021</text:p>
          </table:table-cell>
          <table:table-cell office:value-type="string">
            <text:p>1.1.22</text:p>
          </table:table-cell>
          <table:table-cell office:value-type="string">
            <text:p>G10a</text:p>
          </table:table-cell>
          <table:table-cell office:value-type="string">
            <text:p>Despesa média por Magistrado</text:p>
          </table:table-cell>
          <table:table-cell office:value-type="string">
            <text:p>G10a = DMag / (Mag + Mag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2">
            <text:p>422</text:p>
          </table:table-cell>
          <table:table-cell office:value-type="float" office:value="2021">
            <text:p>2021</text:p>
          </table:table-cell>
          <table:table-cell office:value-type="string">
            <text:p>1.1.23</text:p>
          </table:table-cell>
          <table:table-cell office:value-type="string">
            <text:p>G10b</text:p>
          </table:table-cell>
          <table:table-cell office:value-type="string">
            <text:p>Despesa média por Servidor</text:p>
          </table:table-cell>
          <table:table-cell office:value-type="string">
            <text:p>G10b = DServ / (Serv + TPS + Serv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3">
            <text:p>423</text:p>
          </table:table-cell>
          <table:table-cell office:value-type="float" office:value="2021">
            <text:p>2021</text:p>
          </table:table-cell>
          <table:table-cell office:value-type="string">
            <text:p>1.1.24</text:p>
          </table:table-cell>
          <table:table-cell office:value-type="string">
            <text:p>G10c</text:p>
          </table:table-cell>
          <table:table-cell office:value-type="string">
            <text:p>Despesa média por Terceirizado</text:p>
          </table:table-cell>
          <table:table-cell office:value-type="string">
            <text:p>G10c = DTer / TFaux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4">
            <text:p>424</text:p>
          </table:table-cell>
          <table:table-cell office:value-type="float" office:value="2021">
            <text:p>2021</text:p>
          </table:table-cell>
          <table:table-cell office:value-type="string">
            <text:p>1.1.25</text:p>
          </table:table-cell>
          <table:table-cell office:value-type="string">
            <text:p>G10d</text:p>
          </table:table-cell>
          <table:table-cell office:value-type="string">
            <text:p>Despesa média por Estagiário</text:p>
          </table:table-cell>
          <table:table-cell office:value-type="string">
            <text:p>G10d = DEst / TFauxE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5">
            <text:p>425</text:p>
          </table:table-cell>
          <table:table-cell office:value-type="float" office:value="2021">
            <text:p>2021</text:p>
          </table:table-cell>
          <table:table-cell office:value-type="string">
            <text:p>1.1.26</text:p>
          </table:table-cell>
          <table:table-cell office:value-type="string">
            <text:p>G11</text:p>
          </table:table-cell>
          <table:table-cell office:value-type="string">
            <text:p>Despesas com Pleitos Eleitorais em relação à Despesa Total da Justiça</text:p>
          </table:table-cell>
          <table:table-cell office:value-type="string">
            <text:p>G11 = DPlei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6">
            <text:p>426</text:p>
          </table:table-cell>
          <table:table-cell office:value-type="float" office:value="2021">
            <text:p>2021</text:p>
          </table:table-cell>
          <table:table-cell office:value-type="string">
            <text:p>1.1.27</text:p>
          </table:table-cell>
          <table:table-cell office:value-type="string">
            <text:p>G12</text:p>
          </table:table-cell>
          <table:table-cell office:value-type="string">
            <text:p>Despesas com Pleitos Eleitorais por Eleitor</text:p>
          </table:table-cell>
          <table:table-cell office:value-type="string">
            <text:p>G12 = DPlei / EL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7">
            <text:p>427</text:p>
          </table:table-cell>
          <table:table-cell office:value-type="float" office:value="2021">
            <text:p>2021</text:p>
          </table:table-cell>
          <table:table-cell office:value-type="string">
            <text:p>1.1.28</text:p>
          </table:table-cell>
          <table:table-cell office:value-type="string">
            <text:p>G13</text:p>
          </table:table-cell>
          <table:table-cell office:value-type="string">
            <text:p>Despesas com Serviço Extraordinário de Servidores em</text:p>
            <text:p>  Relação à Despesa Total do Pleito Eleitoral</text:p>
          </table:table-cell>
          <table:table-cell office:value-type="string">
            <text:p>G13 = (DHE s + DPIExt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8">
            <text:p>428</text:p>
          </table:table-cell>
          <table:table-cell office:value-type="float" office:value="2021">
            <text:p>2021</text:p>
          </table:table-cell>
          <table:table-cell office:value-type="string">
            <text:p>1.1.29</text:p>
          </table:table-cell>
          <table:table-cell office:value-type="string">
            <text:p>G14</text:p>
          </table:table-cell>
          <table:table-cell office:value-type="string">
            <text:p>Despesas com Serviço Extraordinário de Terceirizados em</text:p>
            <text:p>  Relação à Despesa Total do Pleito Eleitoral</text:p>
          </table:table-cell>
          <table:table-cell office:value-type="string">
            <text:p>G14 = (DHE t 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9">
            <text:p>429</text:p>
          </table:table-cell>
          <table:table-cell office:value-type="float" office:value="2021">
            <text:p>2021</text:p>
          </table:table-cell>
          <table:table-cell office:value-type="string">
            <text:p>1.1.30</text:p>
          </table:table-cell>
          <table:table-cell office:value-type="string">
            <text:p>Inf1</text:p>
          </table:table-cell>
          <table:table-cell office:value-type="string">
            <text:p>Despesa com Tecnologia da Informação e Comunicação em</text:p>
            <text:p>  relação à Despesa Total da Justiça</text:p>
          </table:table-cell>
          <table:table-cell office:value-type="string">
            <text:p>Inf1 = (DInf 1 + DInf 2 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0">
            <text:p>430</text:p>
          </table:table-cell>
          <table:table-cell office:value-type="float" office:value="2021">
            <text:p>2021</text:p>
          </table:table-cell>
          <table:table-cell office:value-type="string">
            <text:p>1.1.31</text:p>
          </table:table-cell>
          <table:table-cell office:value-type="string">
            <text:p>EO1</text:p>
          </table:table-cell>
          <table:table-cell office:value-type="string">
            <text:p>Execução Orçamentária das Despesas com Pessoal e</text:p>
            <text:p>  Encargos</text:p>
          </table:table-cell>
          <table:table-cell office:value-type="string">
            <text:p>EO1 = DPE / OD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1">
            <text:p>431</text:p>
          </table:table-cell>
          <table:table-cell office:value-type="float" office:value="2021">
            <text:p>2021</text:p>
          </table:table-cell>
          <table:table-cell office:value-type="string">
            <text:p>1.1.32</text:p>
          </table:table-cell>
          <table:table-cell office:value-type="string">
            <text:p>EO2</text:p>
          </table:table-cell>
          <table:table-cell office:value-type="string">
            <text:p>Execução Orçamentária das Despesas de Capital</text:p>
          </table:table-cell>
          <table:table-cell office:value-type="string">
            <text:p>EO2 = DK / O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2">
            <text:p>432</text:p>
          </table:table-cell>
          <table:table-cell office:value-type="float" office:value="2021">
            <text:p>2021</text:p>
          </table:table-cell>
          <table:table-cell office:value-type="string">
            <text:p>1.1.33</text:p>
          </table:table-cell>
          <table:table-cell office:value-type="string">
            <text:p>EO3</text:p>
          </table:table-cell>
          <table:table-cell office:value-type="string">
            <text:p>Execução Orçamentária de Outras Despesas Correntes</text:p>
          </table:table-cell>
          <table:table-cell office:value-type="string">
            <text:p>EO3 = (ODC + DBen + DTer + DEst + DIP) / OOC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3">
            <text:p>433</text:p>
          </table:table-cell>
          <table:table-cell office:value-type="float" office:value="2021">
            <text:p>2021</text:p>
          </table:table-cell>
          <table:table-cell office:value-type="string">
            <text:p>1.2.1</text:p>
          </table:table-cell>
          <table:table-cell office:value-type="string">
            <text:p>Mag</text:p>
          </table:table-cell>
          <table:table-cell office:value-type="string">
            <text:p>Total de Magistrados</text:p>
          </table:table-cell>
          <table:table-cell office:value-type="string">
            <text:p>Mag = Mag2 + Mag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4">
            <text:p>4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2</text:p>
          </table:table-cell>
          <table:table-cell office:value-type="string">
            <text:p>Número de Cargos de Magistrad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435">
            <text:p>4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1</text:p>
          </table:table-cell>
          <table:table-cell office:value-type="string">
            <text:p>Número de Cargos de Magistrado n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436">
            <text:p>436</text:p>
          </table:table-cell>
          <table:table-cell office:value-type="float" office:value="2021">
            <text:p>2021</text:p>
          </table:table-cell>
          <table:table-cell office:value-type="string">
            <text:p>1.2.2</text:p>
          </table:table-cell>
          <table:table-cell office:value-type="string">
            <text:p>Serv</text:p>
          </table:table-cell>
          <table:table-cell office:value-type="string">
            <text:p>Total de Servidores</text:p>
          </table:table-cell>
          <table:table-cell office:value-type="string">
            <text:p>Serv = TPEfet + TPI + TPSV + TPIExt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7">
            <text:p>437</text:p>
          </table:table-cell>
          <table:table-cell office:value-type="float" office:value="2021">
            <text:p>2021</text:p>
          </table:table-cell>
          <table:table-cell office:value-type="string">
            <text:p>1.2.3</text:p>
          </table:table-cell>
          <table:table-cell office:value-type="string">
            <text:p>TPEfet</text:p>
          </table:table-cell>
          <table:table-cell office:value-type="string">
            <text:p>Total de Pessoal do Quadro Efetivo</text:p>
          </table:table-cell>
          <table:table-cell office:value-type="string">
            <text:p>TPEfet = TPEfet2 + TPEfet1 + TPEfet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8">
            <text:p>438</text:p>
          </table:table-cell>
          <table:table-cell office:value-type="float" office:value="2021">
            <text:p>2021</text:p>
          </table:table-cell>
          <table:table-cell office:value-type="string">
            <text:p>1.2.4</text:p>
          </table:table-cell>
          <table:table-cell office:value-type="string">
            <text:p>TPI</text:p>
          </table:table-cell>
          <table:table-cell office:value-type="string">
            <text:p>Total de Pessoal que ingressou por cessão ou requisição</text:p>
          </table:table-cell>
          <table:table-cell office:value-type="string">
            <text:p>TPI = TPI2 + TPI1 + TPI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9">
            <text:p>439</text:p>
          </table:table-cell>
          <table:table-cell office:value-type="float" office:value="2021">
            <text:p>2021</text:p>
          </table:table-cell>
          <table:table-cell office:value-type="string">
            <text:p>1.2.5</text:p>
          </table:table-cell>
          <table:table-cell office:value-type="string">
            <text:p>TPSV</text:p>
          </table:table-cell>
          <table:table-cell office:value-type="string">
            <text:p>Total de Pessoal Comissionado sem Vínculo Efetivo</text:p>
          </table:table-cell>
          <table:table-cell office:value-type="string">
            <text:p>TPSV = TPSV2 + TPSV1 + TPSV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0">
            <text:p>440</text:p>
          </table:table-cell>
          <table:table-cell office:value-type="float" office:value="2021">
            <text:p>2021</text:p>
          </table:table-cell>
          <table:table-cell office:value-type="string">
            <text:p>1.2.6</text:p>
          </table:table-cell>
          <table:table-cell office:value-type="string">
            <text:p>TPAf</text:p>
          </table:table-cell>
          <table:table-cell office:value-type="string">
            <text:p>Total de Pessoal Afastado</text:p>
          </table:table-cell>
          <table:table-cell office:value-type="string">
            <text:p>TPAf = (TAS2 + TAS1 + TAS Adm ) / (dias corridos no período-base)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1">
            <text:p>441</text:p>
          </table:table-cell>
          <table:table-cell office:value-type="float" office:value="2021">
            <text:p>2021</text:p>
          </table:table-cell>
          <table:table-cell office:value-type="string">
            <text:p>1.2.7</text:p>
          </table:table-cell>
          <table:table-cell office:value-type="string">
            <text:p>SaJud2</text:p>
          </table:table-cell>
          <table:table-cell office:value-type="string">
            <text:p>Total de Servidores da Área Judiciária no 2º Grau</text:p>
          </table:table-cell>
          <table:table-cell office:value-type="string">
            <text:p>SaJud2 = SaJudP2 ¿ TPAf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2">
            <text:p>442</text:p>
          </table:table-cell>
          <table:table-cell office:value-type="float" office:value="2021">
            <text:p>2021</text:p>
          </table:table-cell>
          <table:table-cell office:value-type="string">
            <text:p>1.2.8</text:p>
          </table:table-cell>
          <table:table-cell office:value-type="string">
            <text:p>SaJudP2</text:p>
          </table:table-cell>
          <table:table-cell office:value-type="string">
            <text:p>Cargos Providos de Servidores da Área Judiciária no 2º</text:p>
          </table:table-cell>
          <table:table-cell office:value-type="string">
            <text:p>SaJudP2 = TPEfet2 + TPI2 + TPSV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3">
            <text:p>443</text:p>
          </table:table-cell>
          <table:table-cell office:value-type="float" office:value="2021">
            <text:p>2021</text:p>
          </table:table-cell>
          <table:table-cell office:value-type="string">
            <text:p>1.2.9</text:p>
          </table:table-cell>
          <table:table-cell office:value-type="string">
            <text:p>TPAf2</text:p>
          </table:table-cell>
          <table:table-cell office:value-type="string">
            <text:p>Total de Pessoal Afastado da Área Judiciária no 2º Grau</text:p>
          </table:table-cell>
          <table:table-cell office:value-type="string">
            <text:p>TPAf2 = TAS2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4">
            <text:p>444</text:p>
          </table:table-cell>
          <table:table-cell office:value-type="float" office:value="2021">
            <text:p>2021</text:p>
          </table:table-cell>
          <table:table-cell office:value-type="string">
            <text:p>1.2.10</text:p>
          </table:table-cell>
          <table:table-cell office:value-type="string">
            <text:p>SaJud1</text:p>
          </table:table-cell>
          <table:table-cell office:value-type="string">
            <text:p>Total de Servidores da Área Judiciária no 1º Grau</text:p>
          </table:table-cell>
          <table:table-cell office:value-type="string">
            <text:p>SaJud1 = SaJudP1 ¿ TPAf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5">
            <text:p>445</text:p>
          </table:table-cell>
          <table:table-cell office:value-type="float" office:value="2021">
            <text:p>2021</text:p>
          </table:table-cell>
          <table:table-cell office:value-type="string">
            <text:p>1.2.11</text:p>
          </table:table-cell>
          <table:table-cell office:value-type="string">
            <text:p>SaJudP1</text:p>
          </table:table-cell>
          <table:table-cell office:value-type="string">
            <text:p>Cargos Providos de Servidores da Área Judiciária no 1º Grau</text:p>
          </table:table-cell>
          <table:table-cell office:value-type="string">
            <text:p>SaJudP1 = TPEfet1 + TPI1 + TPSV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6">
            <text:p>446</text:p>
          </table:table-cell>
          <table:table-cell office:value-type="float" office:value="2021">
            <text:p>2021</text:p>
          </table:table-cell>
          <table:table-cell office:value-type="string">
            <text:p>1.2.12</text:p>
          </table:table-cell>
          <table:table-cell office:value-type="string">
            <text:p>TPAf1</text:p>
          </table:table-cell>
          <table:table-cell office:value-type="string">
            <text:p>Total de Pessoal Afastado da Área Judiciária no 1º Grau</text:p>
          </table:table-cell>
          <table:table-cell office:value-type="string">
            <text:p>TPAf1 = TAS1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7">
            <text:p>447</text:p>
          </table:table-cell>
          <table:table-cell office:value-type="float" office:value="2021">
            <text:p>2021</text:p>
          </table:table-cell>
          <table:table-cell office:value-type="string">
            <text:p>1.2.13</text:p>
          </table:table-cell>
          <table:table-cell office:value-type="string">
            <text:p>TFaux</text:p>
          </table:table-cell>
          <table:table-cell office:value-type="string">
            <text:p>Total da Força de Trabalho Auxiliar</text:p>
          </table:table-cell>
          <table:table-cell office:value-type="string">
            <text:p>TFAux = TFauxT + TFauxE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8">
            <text:p>448</text:p>
          </table:table-cell>
          <table:table-cell office:value-type="float" office:value="2021">
            <text:p>2021</text:p>
          </table:table-cell>
          <table:table-cell office:value-type="string">
            <text:p>1.2.14</text:p>
          </table:table-cell>
          <table:table-cell office:value-type="string">
            <text:p>FTT</text:p>
          </table:table-cell>
          <table:table-cell office:value-type="string">
            <text:p>Força de Trabalho Total de Magistrados, Servidores e</text:p>
            <text:p>  Auxiliares</text:p>
          </table:table-cell>
          <table:table-cell office:value-type="string">
            <text:p>FTT = Mag + Serv + TFaux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9">
            <text:p>449</text:p>
          </table:table-cell>
          <table:table-cell office:value-type="float" office:value="2021">
            <text:p>2021</text:p>
          </table:table-cell>
          <table:table-cell office:value-type="string">
            <text:p>1.2.15</text:p>
          </table:table-cell>
          <table:table-cell office:value-type="string">
            <text:p>TPIn</text:p>
          </table:table-cell>
          <table:table-cell office:value-type="string">
            <text:p>Total de Pessoal Inativo e Instituidores de Pensão</text:p>
          </table:table-cell>
          <table:table-cell office:value-type="string">
            <text:p>TPIn = MagIn + ServIn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0">
            <text:p>450</text:p>
          </table:table-cell>
          <table:table-cell office:value-type="float" office:value="2021">
            <text:p>2021</text:p>
          </table:table-cell>
          <table:table-cell office:value-type="string">
            <text:p>1.2.16</text:p>
          </table:table-cell>
          <table:table-cell office:value-type="string">
            <text:p>CC</text:p>
          </table:table-cell>
          <table:table-cell office:value-type="string">
            <text:p>Cargos em Comissão Existentes</text:p>
          </table:table-cell>
          <table:table-cell office:value-type="string">
            <text:p>CC = CC2 + CC1 + C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1">
            <text:p>451</text:p>
          </table:table-cell>
          <table:table-cell office:value-type="float" office:value="2021">
            <text:p>2021</text:p>
          </table:table-cell>
          <table:table-cell office:value-type="string">
            <text:p>1.2.17</text:p>
          </table:table-cell>
          <table:table-cell office:value-type="string">
            <text:p>FC</text:p>
          </table:table-cell>
          <table:table-cell office:value-type="string">
            <text:p>Funções de Confiança Existentes</text:p>
          </table:table-cell>
          <table:table-cell office:value-type="string">
            <text:p>FC = FC2 + FC1 + F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2">
            <text:p>452</text:p>
          </table:table-cell>
          <table:table-cell office:value-type="float" office:value="2021">
            <text:p>2021</text:p>
          </table:table-cell>
          <table:table-cell office:value-type="string">
            <text:p>1.2.18</text:p>
          </table:table-cell>
          <table:table-cell office:value-type="string">
            <text:p>F1</text:p>
          </table:table-cell>
          <table:table-cell office:value-type="string">
            <text:p>Magistrados por 100.000 habitantes</text:p>
          </table:table-cell>
          <table:table-cell office:value-type="string">
            <text:p>F1 = Mag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3">
            <text:p>453</text:p>
          </table:table-cell>
          <table:table-cell office:value-type="float" office:value="2021">
            <text:p>2021</text:p>
          </table:table-cell>
          <table:table-cell office:value-type="string">
            <text:p>1.2.19</text:p>
          </table:table-cell>
          <table:table-cell office:value-type="string">
            <text:p>F3</text:p>
          </table:table-cell>
          <table:table-cell office:value-type="string">
            <text:p>Força de Trabalho por 100.000 habitantes</text:p>
          </table:table-cell>
          <table:table-cell office:value-type="string">
            <text:p>F3 = (Serv + TFaux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4">
            <text:p>454</text:p>
          </table:table-cell>
          <table:table-cell office:value-type="float" office:value="2021">
            <text:p>2021</text:p>
          </table:table-cell>
          <table:table-cell office:value-type="string">
            <text:p>1.2.20</text:p>
          </table:table-cell>
          <table:table-cell office:value-type="string">
            <text:p>F4a</text:p>
          </table:table-cell>
          <table:table-cell office:value-type="string">
            <text:p>Servidores do Quadro Efetivo por 100.000 habitantes</text:p>
          </table:table-cell>
          <table:table-cell office:value-type="string">
            <text:p>F4a = TP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5">
            <text:p>455</text:p>
          </table:table-cell>
          <table:table-cell office:value-type="float" office:value="2021">
            <text:p>2021</text:p>
          </table:table-cell>
          <table:table-cell office:value-type="string">
            <text:p>1.2.21</text:p>
          </table:table-cell>
          <table:table-cell office:value-type="string">
            <text:p>F4b</text:p>
          </table:table-cell>
          <table:table-cell office:value-type="string">
            <text:p>Força de Trabalho não efetiva por 100.000 habitantes</text:p>
          </table:table-cell>
          <table:table-cell office:value-type="string">
            <text:p>F4b = (TPSV + TPI + TFAux + TPIExt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6">
            <text:p>456</text:p>
          </table:table-cell>
          <table:table-cell office:value-type="float" office:value="2021">
            <text:p>2021</text:p>
          </table:table-cell>
          <table:table-cell office:value-type="string">
            <text:p>1.2.22</text:p>
          </table:table-cell>
          <table:table-cell office:value-type="string">
            <text:p>F4c</text:p>
          </table:table-cell>
          <table:table-cell office:value-type="string">
            <text:p>Cargos Efetivos Existentes por 100.000 habitantes</text:p>
          </table:table-cell>
          <table:table-cell office:value-type="string">
            <text:p>F4c = TC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7">
            <text:p>457</text:p>
          </table:table-cell>
          <table:table-cell office:value-type="float" office:value="2021">
            <text:p>2021</text:p>
          </table:table-cell>
          <table:table-cell office:value-type="string">
            <text:p>1.2.23</text:p>
          </table:table-cell>
          <table:table-cell office:value-type="string">
            <text:p>F4d</text:p>
          </table:table-cell>
          <table:table-cell office:value-type="string">
            <text:p>Cargos em Comissão e Funções de Confiança Existentes em</text:p>
            <text:p>  relação aos Cargos Efetivos Existentes</text:p>
          </table:table-cell>
          <table:table-cell office:value-type="string">
            <text:p>F4d = (CC + FC) / TCEfet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8">
            <text:p>458</text:p>
          </table:table-cell>
          <table:table-cell office:value-type="float" office:value="2021">
            <text:p>2021</text:p>
          </table:table-cell>
          <table:table-cell office:value-type="string">
            <text:p>1.2.24</text:p>
          </table:table-cell>
          <table:table-cell office:value-type="string">
            <text:p>F4e</text:p>
          </table:table-cell>
          <table:table-cell office:value-type="string">
            <text:p>Total de Pessoal que ingressou extraordinariamente por</text:p>
            <text:p>  cessão ou requisição em Relação ao Total de Servidores</text:p>
          </table:table-cell>
          <table:table-cell office:value-type="string">
            <text:p>F4e = TPIExt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9">
            <text:p>459</text:p>
          </table:table-cell>
          <table:table-cell office:value-type="float" office:value="2021">
            <text:p>2021</text:p>
          </table:table-cell>
          <table:table-cell office:value-type="string">
            <text:p>1.2.25</text:p>
          </table:table-cell>
          <table:table-cell office:value-type="string">
            <text:p>F5</text:p>
          </table:table-cell>
          <table:table-cell office:value-type="string">
            <text:p>Força de Trabalho da Área de Tecnologia da Informação em</text:p>
            <text:p>  relação ao total de servidores</text:p>
          </table:table-cell>
          <table:table-cell office:value-type="string">
            <text:p>F5 = TPTI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0">
            <text:p>460</text:p>
          </table:table-cell>
          <table:table-cell office:value-type="float" office:value="2021">
            <text:p>2021</text:p>
          </table:table-cell>
          <table:table-cell office:value-type="string">
            <text:p>1.2.26</text:p>
          </table:table-cell>
          <table:table-cell office:value-type="string">
            <text:p>F6</text:p>
          </table:table-cell>
          <table:table-cell office:value-type="string">
            <text:p>Força de Trabalho das Escolas Judiciais em relação ao total de</text:p>
            <text:p>  servidores</text:p>
          </table:table-cell>
          <table:table-cell office:value-type="string">
            <text:p>F6 = TPEs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1">
            <text:p>46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2</text:p>
          </table:table-cell>
          <table:table-cell office:value-type="string">
            <text:p>Número de Habitantes por 100.000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462">
            <text:p>462</text:p>
          </table:table-cell>
          <table:table-cell office:value-type="float" office:value="2021">
            <text:p>2021</text:p>
          </table:table-cell>
          <table:table-cell office:value-type="string">
            <text:p>1.3.1</text:p>
          </table:table-cell>
          <table:table-cell office:value-type="string">
            <text:p>Inf2</text:p>
          </table:table-cell>
          <table:table-cell office:value-type="string">
            <text:p>Número de Computadores por Usuário</text:p>
          </table:table-cell>
          <table:table-cell office:value-type="string">
            <text:p>Inf2 = Comp / Ui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3">
            <text:p>463</text:p>
          </table:table-cell>
          <table:table-cell office:value-type="float" office:value="2021">
            <text:p>2021</text:p>
          </table:table-cell>
          <table:table-cell office:value-type="string">
            <text:p>1.3.2</text:p>
          </table:table-cell>
          <table:table-cell office:value-type="string">
            <text:p>UE</text:p>
          </table:table-cell>
          <table:table-cell office:value-type="string">
            <text:p>Número de Eleitores por Urna</text:p>
          </table:table-cell>
          <table:table-cell office:value-type="string">
            <text:p>UE = EL / Urnas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6">
            <text:p>466</text:p>
          </table:table-cell>
          <table:table-cell office:value-type="float" office:value="2021">
            <text:p>2021</text:p>
          </table:table-cell>
          <table:table-cell office:value-type="string">
            <text:p>1.3.5</text:p>
          </table:table-cell>
          <table:table-cell office:value-type="string">
            <text:p>ProcML</text:p>
          </table:table-cell>
          <table:table-cell office:value-type="string">
            <text:p>Espaço Utilizado em relação ao Espaço Disponibilizado</text:p>
            <text:p>  para Arquivamento de Processos (metros lineares)</text:p>
          </table:table-cell>
          <table:table-cell office:value-type="string">
            <text:p>ProcML = ArqNTUtil / ArqDisp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7">
            <text:p>467</text:p>
          </table:table-cell>
          <table:table-cell office:value-type="float" office:value="2021">
            <text:p>2021</text:p>
          </table:table-cell>
          <table:table-cell office:value-type="string">
            <text:p>1.3.6</text:p>
          </table:table-cell>
          <table:table-cell office:value-type="string">
            <text:p>ProcT</text:p>
          </table:table-cell>
          <table:table-cell office:value-type="string">
            <text:p>Espaço Terceirizado em relação ao Espaço Total Utilizado</text:p>
            <text:p>  para Arquivamento de Processos (metros lineares)</text:p>
          </table:table-cell>
          <table:table-cell office:value-type="string">
            <text:p>ProcT = ArqTUtil / (ArqNTUtil + ArqTUtil)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8">
            <text:p>468</text:p>
          </table:table-cell>
          <table:table-cell office:value-type="float" office:value="2021">
            <text:p>2021</text:p>
          </table:table-cell>
          <table:table-cell office:value-type="string">
            <text:p>1.3.7</text:p>
          </table:table-cell>
          <table:table-cell office:value-type="string">
            <text:p>UEMC</text:p>
          </table:table-cell>
          <table:table-cell office:value-type="string">
            <text:p>Espaço Utilizado em Relação ao Espaço Disponibilizado</text:p>
            <text:p>  para Armazenamento de Urnas Eletrônicas (metros cúbicos)</text:p>
          </table:table-cell>
          <table:table-cell office:value-type="string">
            <text:p>UEMC = MCUtilUrna / MCDispUrna</text:p>
          </table:table-cell>
          <table:table-cell office:value-type="string">
            <text:p>metros_cubicos</text:p>
          </table:table-cell>
          <table:table-cell office:value-type="string">
            <text:p>Metros cúbic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73">
            <text:p>97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C</text:p>
          </table:table-cell>
          <table:table-cell office:value-type="string">
            <text:p>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74">
            <text:p>97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K</text:p>
          </table:table-cell>
          <table:table-cell office:value-type="string">
            <text:p>Despesa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75">
            <text:p>97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Ter</text:p>
          </table:table-cell>
          <table:table-cell office:value-type="string">
            <text:p>Despesas com Terceiriz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6">
            <text:p>97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Est</text:p>
          </table:table-cell>
          <table:table-cell office:value-type="string">
            <text:p>Despesas com Estagiári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7">
            <text:p>97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2</text:p>
          </table:table-cell>
          <table:table-cell office:value-type="string">
            <text:p>Despesas com Pessoal e Encarg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8">
            <text:p>97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1</text:p>
          </table:table-cell>
          <table:table-cell office:value-type="string">
            <text:p>Despesas com Pessoal e Encarg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9">
            <text:p>97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Adm</text:p>
          </table:table-cell>
          <table:table-cell office:value-type="string">
            <text:p>Despesas com Pessoal e Encarg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0">
            <text:p>98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I</text:p>
          </table:table-cell>
          <table:table-cell office:value-type="string">
            <text:p>Despesas com Pessoal e Encarg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1">
            <text:p>98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2</text:p>
          </table:table-cell>
          <table:table-cell office:value-type="string">
            <text:p>Despesas com Benefíci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2">
            <text:p>98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1</text:p>
          </table:table-cell>
          <table:table-cell office:value-type="string">
            <text:p>Despesas com Benefíci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3">
            <text:p>98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Adm</text:p>
          </table:table-cell>
          <table:table-cell office:value-type="string">
            <text:p>Despesas com Benefíci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4">
            <text:p>98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I</text:p>
          </table:table-cell>
          <table:table-cell office:value-type="string">
            <text:p>Despesas com Benefíci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5">
            <text:p>98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2</text:p>
          </table:table-cell>
          <table:table-cell office:value-type="string">
            <text:p>Outras Despesas Indenizatórias Indiretas com Recursos Humanos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6">
            <text:p>98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1</text:p>
          </table:table-cell>
          <table:table-cell office:value-type="string">
            <text:p>Outras Despesas Indenizatórias Indiretas com Recursos Humanos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7">
            <text:p>98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Adm</text:p>
          </table:table-cell>
          <table:table-cell office:value-type="string">
            <text:p>Outras Despesas Indenizatórias Indiretas com Recursos Humanos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8">
            <text:p>98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2</text:p>
          </table:table-cell>
          <table:table-cell office:value-type="string">
            <text:p>Despesas com Cargos em Comissão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9">
            <text:p>98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1</text:p>
          </table:table-cell>
          <table:table-cell office:value-type="string">
            <text:p>Despesas com Cargos em Comissão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0">
            <text:p>99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Adm</text:p>
          </table:table-cell>
          <table:table-cell office:value-type="string">
            <text:p>Despesas com Cargos em Comissã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1">
            <text:p>99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2</text:p>
          </table:table-cell>
          <table:table-cell office:value-type="string">
            <text:p>Despesas com Funções de Confiança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2">
            <text:p>99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1</text:p>
          </table:table-cell>
          <table:table-cell office:value-type="string">
            <text:p>Despesas com Funções de Confiança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3">
            <text:p>99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Adm</text:p>
          </table:table-cell>
          <table:table-cell office:value-type="string">
            <text:p>Despesas com Funções de Confiança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4">
            <text:p>994</text:p>
          </table:table-cell>
          <table:table-cell office:value-type="float" office:value="2021">
            <text:p>2021</text:p>
          </table:table-cell>
          <table:table-cell office:value-type="string">
            <text:p>1.1.12</text:p>
          </table:table-cell>
          <table:table-cell office:value-type="string">
            <text:p>G2</text:p>
          </table:table-cell>
          <table:table-cell office:value-type="string">
            <text:p>Despesa Total da Justiça em relação à Despesa Pública</text:p>
          </table:table-cell>
          <table:table-cell office:value-type="string">
            <text:p>G2 = Dpj / G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95">
            <text:p>99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CO</text:p>
          </table:table-cell>
          <table:table-cell office:value-type="string">
            <text:p>Despesas com Projetos de Construção e Obra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6">
            <text:p>99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1</text:p>
          </table:table-cell>
          <table:table-cell office:value-type="string">
            <text:p>Despesa com Aquisições em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7">
            <text:p>99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2</text:p>
          </table:table-cell>
          <table:table-cell office:value-type="string">
            <text:p>Despesa com Custeio da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8">
            <text:p>99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lei</text:p>
          </table:table-cell>
          <table:table-cell office:value-type="string">
            <text:p>Despesas com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9">
            <text:p>99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Mag</text:p>
          </table:table-cell>
          <table:table-cell office:value-type="string">
            <text:p>Despesa com Recursos Humanos de Magistr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Serv</text:p>
          </table:table-cell>
          <table:table-cell office:value-type="string">
            <text:p>Despesa com Recursos Humanos de Servidor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1">
            <text:p>100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IExt</text:p>
          </table:table-cell>
          <table:table-cell office:value-type="string">
            <text:p>Despesas com Pessoal que ingressou extraordinariamente por cessão ou requisi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2">
            <text:p>100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s</text:p>
          </table:table-cell>
          <table:table-cell office:value-type="string">
            <text:p>Despesas Extraordinárias com Servidore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3">
            <text:p>100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t</text:p>
          </table:table-cell>
          <table:table-cell office:value-type="string">
            <text:p>Despesas Extraordinárias com Terceirizado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4">
            <text:p>100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P</text:p>
          </table:table-cell>
          <table:table-cell office:value-type="string">
            <text:p>Orçamento para Despesas de Pessoal e Encarg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5">
            <text:p>100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K</text:p>
          </table:table-cell>
          <table:table-cell office:value-type="string">
            <text:p>Orçamento para Despesas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6">
            <text:p>100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OC</text:p>
          </table:table-cell>
          <table:table-cell office:value-type="string">
            <text:p>Orçamento para 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212">
            <text:p>12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In</text:p>
          </table:table-cell>
          <table:table-cell office:value-type="string">
            <text:p>Magistrado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213">
            <text:p>12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SJ2</text:p>
          </table:table-cell>
          <table:table-cell office:value-type="string">
            <text:p>Número de Magistrados sem jurisdiçã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214">
            <text:p>12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CEfet</text:p>
          </table:table-cell>
          <table:table-cell office:value-type="string">
            <text:p>Total de Cargos do Quadro Efetivo Existe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5">
            <text:p>12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2</text:p>
          </table:table-cell>
          <table:table-cell office:value-type="string">
            <text:p>Total de Pessoal do Quadro Efetiv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6">
            <text:p>12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1</text:p>
          </table:table-cell>
          <table:table-cell office:value-type="string">
            <text:p>Total de Pessoal do Quadr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7">
            <text:p>12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Adm</text:p>
          </table:table-cell>
          <table:table-cell office:value-type="string">
            <text:p>Total de Pessoal do Quadr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8">
            <text:p>12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2</text:p>
          </table:table-cell>
          <table:table-cell office:value-type="string">
            <text:p>Total de Pessoal que ingressou por cessão ou requisiçã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9">
            <text:p>121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1</text:p>
          </table:table-cell>
          <table:table-cell office:value-type="string">
            <text:p>Total de Pessoal que ingressou por cessão ou requisiçã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0">
            <text:p>122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Adm</text:p>
          </table:table-cell>
          <table:table-cell office:value-type="string">
            <text:p>Total de Pessoal que ingressou por cessão ou requisiçã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1">
            <text:p>122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2</text:p>
          </table:table-cell>
          <table:table-cell office:value-type="string">
            <text:p>Total de Pessoal Comissionado sem Vínculo Efetivo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2">
            <text:p>122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1</text:p>
          </table:table-cell>
          <table:table-cell office:value-type="string">
            <text:p>Total de Pessoal Comissionado sem Víncul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3">
            <text:p>122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Adm</text:p>
          </table:table-cell>
          <table:table-cell office:value-type="string">
            <text:p>Total de Pessoal Comissionado sem Víncul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4">
            <text:p>122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2</text:p>
          </table:table-cell>
          <table:table-cell office:value-type="string">
            <text:p>Tempo de Afastamento de Servidor d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5">
            <text:p>122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1</text:p>
          </table:table-cell>
          <table:table-cell office:value-type="string">
            <text:p>Tempo de Afastamento de Servidor d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6">
            <text:p>122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Adm</text:p>
          </table:table-cell>
          <table:table-cell office:value-type="string">
            <text:p>Tempo de Afastamento de Servidor d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7">
            <text:p>122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E</text:p>
          </table:table-cell>
          <table:table-cell office:value-type="string">
            <text:p>Total da Força de Trabalho Auxiliar – Estagiári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8">
            <text:p>122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T</text:p>
          </table:table-cell>
          <table:table-cell office:value-type="string">
            <text:p>Total da Força de Trabalho Auxiliar – Terceiriz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9">
            <text:p>122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</text:p>
          </table:table-cell>
          <table:table-cell office:value-type="string">
            <text:p>Total de Pessoal que saiu por cessão ou requisi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0">
            <text:p>123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Ext</text:p>
          </table:table-cell>
          <table:table-cell office:value-type="string">
            <text:p>Total de Pessoal que ingressou extraordinariamente por cessão ou requisição para Realização de Pleito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1">
            <text:p>123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In</text:p>
          </table:table-cell>
          <table:table-cell office:value-type="string">
            <text:p>Total de Servidore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2">
            <text:p>123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sc</text:p>
          </table:table-cell>
          <table:table-cell office:value-type="string">
            <text:p>Total de Pessoal das Escolas Judiciais e de Magistratur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3">
            <text:p>123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TIC</text:p>
          </table:table-cell>
          <table:table-cell office:value-type="string">
            <text:p>Total de Pessoal da área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4">
            <text:p>12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2</text:p>
          </table:table-cell>
          <table:table-cell office:value-type="string">
            <text:p>Cargos em Comissão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5">
            <text:p>12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1</text:p>
          </table:table-cell>
          <table:table-cell office:value-type="string">
            <text:p>Cargos em Comissão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6">
            <text:p>123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Adm</text:p>
          </table:table-cell>
          <table:table-cell office:value-type="string">
            <text:p>Cargos em Comissão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7">
            <text:p>123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2</text:p>
          </table:table-cell>
          <table:table-cell office:value-type="string">
            <text:p>Funções de Confiança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8">
            <text:p>123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1</text:p>
          </table:table-cell>
          <table:table-cell office:value-type="string">
            <text:p>Funções de Confiança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9">
            <text:p>123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Adm</text:p>
          </table:table-cell>
          <table:table-cell office:value-type="string">
            <text:p>Funções de Confiança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0">
            <text:p>124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ME</text:p>
          </table:table-cell>
          <table:table-cell office:value-type="string">
            <text:p>Promot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1">
            <text:p>124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CE</text:p>
          </table:table-cell>
          <table:table-cell office:value-type="string">
            <text:p>Procurad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2">
            <text:p>124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2</text:p>
          </table:table-cell>
          <table:table-cell office:value-type="string">
            <text:p>Valores Integrais dos Cargos em Comissão Alocado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3">
            <text:p>124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1</text:p>
          </table:table-cell>
          <table:table-cell office:value-type="string">
            <text:p>Valores Integrais dos Cargos em Comissão Alocado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4">
            <text:p>124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Adm</text:p>
          </table:table-cell>
          <table:table-cell office:value-type="string">
            <text:p>Valores Integrais dos Cargos em Comissão Alocado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5">
            <text:p>124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2</text:p>
          </table:table-cell>
          <table:table-cell office:value-type="string">
            <text:p>Valores Integrais das Funções de Confiança Alocada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6">
            <text:p>124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1</text:p>
          </table:table-cell>
          <table:table-cell office:value-type="string">
            <text:p>Valores Integrais das Funções de Confiança Alocada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7">
            <text:p>124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Adm</text:p>
          </table:table-cell>
          <table:table-cell office:value-type="string">
            <text:p>Valores Integrais das Funções de Confiança Alocada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8">
            <text:p>124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AdmSETI</text:p>
          </table:table-cell>
          <table:table-cell office:value-type="string">
            <text:p>Total de Servidores na Área Administrativa, exceto os lotados nas escolas judiciais e da magistratura e nas áreas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9">
            <text:p>124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asCorridos</text:p>
          </table:table-cell>
          <table:table-cell office:value-type="string">
            <text:p>Dias corridos no período-base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IB</text:p>
          </table:table-cell>
          <table:table-cell office:value-type="string">
            <text:p>PIB estadual produzido no ano-base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1">
            <text:p>125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GT</text:p>
          </table:table-cell>
          <table:table-cell office:value-type="string">
            <text:p>Gastos Totais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2">
            <text:p>125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1</text:p>
          </table:table-cell>
          <table:table-cell office:value-type="string">
            <text:p>Número de Habita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308">
            <text:p>130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omp</text:p>
          </table:table-cell>
          <table:table-cell office:value-type="string">
            <text:p>Número de computadores de uso pesso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09">
            <text:p>130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I</text:p>
          </table:table-cell>
          <table:table-cell office:value-type="string">
            <text:p>Usuários de computador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10">
            <text:p>131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rnas</text:p>
          </table:table-cell>
          <table:table-cell office:value-type="string">
            <text:p>Número de Urnas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11">
            <text:p>131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EL</text:p>
          </table:table-cell>
          <table:table-cell office:value-type="string">
            <text:p>Número de Eleito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/>
          <table:table-cell/>
          <table:table-cell/>
        </table:table-row>
        <table:table-row>
          <table:table-cell office:value-type="float" office:value="1312">
            <text:p>13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Total</text:p>
          </table:table-cell>
          <table:table-cell office:value-type="string">
            <text:p>Área tota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3">
            <text:p>13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Util</text:p>
          </table:table-cell>
          <table:table-cell office:value-type="string">
            <text:p>Área úti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4">
            <text:p>13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Disp</text:p>
          </table:table-cell>
          <table:table-cell office:value-type="string">
            <text:p>Espaço disponibilizado para arquivo,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5">
            <text:p>13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NTUtil</text:p>
          </table:table-cell>
          <table:table-cell office:value-type="string">
            <text:p>Espaço, não terceirizado,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6">
            <text:p>13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TUtil</text:p>
          </table:table-cell>
          <table:table-cell office:value-type="string">
            <text:p>Espaço terceirizado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7">
            <text:p>13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DispUrna</text:p>
          </table:table-cell>
          <table:table-cell office:value-type="string">
            <text:p>Espaço Disponibilizado para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8">
            <text:p>13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UtilUrna</text:p>
          </table:table-cell>
          <table:table-cell office:value-type="string">
            <text:p>Espaço Utilizado com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29">
            <text:p>1329</text:p>
          </table:table-cell>
          <table:table-cell office:value-type="float" office:value="2021">
            <text:p>2021</text:p>
          </table:table-cell>
          <table:table-cell office:value-type="string">
            <text:p>1.3.3</text:p>
          </table:table-cell>
          <table:table-cell office:value-type="string">
            <text:p>Dm2</text:p>
          </table:table-cell>
          <table:table-cell office:value-type="string">
            <text:p>Área Útil em relação à Área Total (em metros quadrados)</text:p>
          </table:table-cell>
          <table:table-cell office:value-type="string">
            <text:p>Dm² = m²Util / m²Tota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30">
            <text:p>1330</text:p>
          </table:table-cell>
          <table:table-cell office:value-type="float" office:value="2021">
            <text:p>2021</text:p>
          </table:table-cell>
          <table:table-cell office:value-type="string">
            <text:p>1.3.4</text:p>
          </table:table-cell>
          <table:table-cell office:value-type="string">
            <text:p>Pm2</text:p>
          </table:table-cell>
          <table:table-cell office:value-type="string">
            <text:p>Força de Trabalho Total em relação à Área Útil (metros</text:p>
            <text:p>  quadrados)</text:p>
          </table:table-cell>
          <table:table-cell office:value-type="string">
            <text:p>Pm² = FTT / m²uti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