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id</text:p>
          </table:table-cell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formula</text:p>
          </table:table-cell>
          <table:table-cell office:value-type="string">
            <text:p>formato</text:p>
          </table:table-cell>
          <table:table-cell office:value-type="string">
            <text:p>translated_formato</text:p>
          </table:table-cell>
          <table:table-cell office:value-type="string">
            <text:p>categoria_categoria</text:p>
          </table:table-cell>
          <table:table-cell office:value-type="string">
            <text:p>translated_categoria</text:p>
          </table:table-cell>
          <table:table-cell office:value-type="string">
            <text:p>sub_categoria</text:p>
          </table:table-cell>
          <table:table-cell office:value-type="string">
            <text:p>translated_sub_categoria</text:p>
          </table:table-cell>
          <table:table-cell office:value-type="string">
            <text:p>categoria_nome</text:p>
          </table:table-cell>
          <table:table-cell office:value-type="string">
            <text:p>valor_semestre1</text:p>
          </table:table-cell>
          <table:table-cell office:value-type="string">
            <text:p>valor_semestre1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1525">
            <text:p>1525</text:p>
          </table:table-cell>
          <table:table-cell office:value-type="float" office:value="2023">
            <text:p>2023</text:p>
          </table:table-cell>
          <table:table-cell office:value-type="string">
            <text:p>1.1.1</text:p>
          </table:table-cell>
          <table:table-cell office:value-type="string">
            <text:p>Dpj</text:p>
          </table:table-cell>
          <table:table-cell office:value-type="string">
            <text:p>Despesa Total da Justiça</text:p>
          </table:table-cell>
          <table:table-cell office:value-type="string">
            <text:p>Dpj = ODCK + DRH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26">
            <text:p>1526</text:p>
          </table:table-cell>
          <table:table-cell office:value-type="float" office:value="2023">
            <text:p>2023</text:p>
          </table:table-cell>
          <table:table-cell office:value-type="string">
            <text:p>1.1.2</text:p>
          </table:table-cell>
          <table:table-cell office:value-type="string">
            <text:p>ODCK</text:p>
          </table:table-cell>
          <table:table-cell office:value-type="string">
            <text:p>Outras Despesas Correntes e de Capital</text:p>
          </table:table-cell>
          <table:table-cell office:value-type="string">
            <text:p>ODCK = ODC + D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27">
            <text:p>1527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ODC</text:p>
          </table:table-cell>
          <table:table-cell office:value-type="string">
            <text:p>Outras Despesas Corrent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1528">
            <text:p>1528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K</text:p>
          </table:table-cell>
          <table:table-cell office:value-type="string">
            <text:p>Despesa de Capital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1529">
            <text:p>1529</text:p>
          </table:table-cell>
          <table:table-cell office:value-type="float" office:value="2023">
            <text:p>2023</text:p>
          </table:table-cell>
          <table:table-cell office:value-type="string">
            <text:p>1.1.3</text:p>
          </table:table-cell>
          <table:table-cell office:value-type="string">
            <text:p>DRH</text:p>
          </table:table-cell>
          <table:table-cell office:value-type="string">
            <text:p>Despesas com Recursos Humanos</text:p>
          </table:table-cell>
          <table:table-cell office:value-type="string">
            <text:p>DRH = DPE + DBen + DTer + DEst + DIP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30">
            <text:p>1530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Ter</text:p>
          </table:table-cell>
          <table:table-cell office:value-type="string">
            <text:p>Despesas com Terceirizad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31">
            <text:p>1531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Est</text:p>
          </table:table-cell>
          <table:table-cell office:value-type="string">
            <text:p>Despesas com Estagiári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32">
            <text:p>1532</text:p>
          </table:table-cell>
          <table:table-cell office:value-type="float" office:value="2023">
            <text:p>2023</text:p>
          </table:table-cell>
          <table:table-cell office:value-type="string">
            <text:p>1.1.4</text:p>
          </table:table-cell>
          <table:table-cell office:value-type="string">
            <text:p>DPE</text:p>
          </table:table-cell>
          <table:table-cell office:value-type="string">
            <text:p>Despesas com Pessoal e Encargos do Quadro Ativo e Inativo</text:p>
          </table:table-cell>
          <table:table-cell office:value-type="string">
            <text:p>DPE = DPEA + DP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33">
            <text:p>1533</text:p>
          </table:table-cell>
          <table:table-cell office:value-type="float" office:value="2023">
            <text:p>2023</text:p>
          </table:table-cell>
          <table:table-cell office:value-type="string">
            <text:p>1.1.5</text:p>
          </table:table-cell>
          <table:table-cell office:value-type="string">
            <text:p>DPEA</text:p>
          </table:table-cell>
          <table:table-cell office:value-type="string">
            <text:p>Despesas com Pessoal e Encargos do Quadro Ativo</text:p>
          </table:table-cell>
          <table:table-cell office:value-type="string">
            <text:p>DPEA = DPEA2 + DPEA1 + DPEA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34">
            <text:p>1534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PEA2</text:p>
          </table:table-cell>
          <table:table-cell office:value-type="string">
            <text:p>Despesas com Pessoal e Encargos do Quadro Ativo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35">
            <text:p>1535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PEA1</text:p>
          </table:table-cell>
          <table:table-cell office:value-type="string">
            <text:p>Despesas com Pessoal e Encargos do Quadro Ativo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36">
            <text:p>1536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PEAAdm</text:p>
          </table:table-cell>
          <table:table-cell office:value-type="string">
            <text:p>Despesas com Pessoal e Encargos do Quadro Ativ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37">
            <text:p>1537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PEI</text:p>
          </table:table-cell>
          <table:table-cell office:value-type="string">
            <text:p>Despesas com Pessoal e Encargos do Quadro Inativ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38">
            <text:p>1538</text:p>
          </table:table-cell>
          <table:table-cell office:value-type="float" office:value="2023">
            <text:p>2023</text:p>
          </table:table-cell>
          <table:table-cell office:value-type="string">
            <text:p>1.1.6</text:p>
          </table:table-cell>
          <table:table-cell office:value-type="string">
            <text:p>DBen</text:p>
          </table:table-cell>
          <table:table-cell office:value-type="string">
            <text:p>Despesas com Benefícios do Pessoal Quadro Ativo e Inativo</text:p>
          </table:table-cell>
          <table:table-cell office:value-type="string">
            <text:p>DBen = DBenA + DBen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39">
            <text:p>1539</text:p>
          </table:table-cell>
          <table:table-cell office:value-type="float" office:value="2023">
            <text:p>2023</text:p>
          </table:table-cell>
          <table:table-cell office:value-type="string">
            <text:p>1.1.7</text:p>
          </table:table-cell>
          <table:table-cell office:value-type="string">
            <text:p>DBenA</text:p>
          </table:table-cell>
          <table:table-cell office:value-type="string">
            <text:p>Despesas com Benefícios do Pessoal do Quadro Ativo</text:p>
          </table:table-cell>
          <table:table-cell office:value-type="string">
            <text:p>DBenA = DBenA2 + DBenA1 + DBenA 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40">
            <text:p>1540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BenA2</text:p>
          </table:table-cell>
          <table:table-cell office:value-type="string">
            <text:p>Despesas com Benefícios do Quadro Ativo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41">
            <text:p>1541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BenA1</text:p>
          </table:table-cell>
          <table:table-cell office:value-type="string">
            <text:p>Despesas com Benefícios do Quadro Ativo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42">
            <text:p>1542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BenAAdm</text:p>
          </table:table-cell>
          <table:table-cell office:value-type="string">
            <text:p>Despesas com Benefícios do Quadro Ativ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43">
            <text:p>1543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BenI</text:p>
          </table:table-cell>
          <table:table-cell office:value-type="string">
            <text:p>Despesas com Benefícios do Quadro Inativ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44">
            <text:p>1544</text:p>
          </table:table-cell>
          <table:table-cell office:value-type="float" office:value="2023">
            <text:p>2023</text:p>
          </table:table-cell>
          <table:table-cell office:value-type="string">
            <text:p>1.1.8</text:p>
          </table:table-cell>
          <table:table-cell office:value-type="string">
            <text:p>DIP</text:p>
          </table:table-cell>
          <table:table-cell office:value-type="string">
            <text:p>Outras Despesas Indenizatórias e Indiretas com Recursos Humanos</text:p>
          </table:table-cell>
          <table:table-cell office:value-type="string">
            <text:p>DIP = DIP2 + DIP1 + DIP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45">
            <text:p>1545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IP2</text:p>
          </table:table-cell>
          <table:table-cell office:value-type="string">
            <text:p>Outras Despesas Indenizatórias Indiretas com Recursos Humanos n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46">
            <text:p>1546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IP1</text:p>
          </table:table-cell>
          <table:table-cell office:value-type="string">
            <text:p>Outras Despesas Indenizatórias Indiretas com Recursos Humanos n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47">
            <text:p>1547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IPAdm</text:p>
          </table:table-cell>
          <table:table-cell office:value-type="string">
            <text:p>Outras Despesas Indenizatórias Indiretas com Recursos Humanos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48">
            <text:p>1548</text:p>
          </table:table-cell>
          <table:table-cell office:value-type="float" office:value="2023">
            <text:p>2023</text:p>
          </table:table-cell>
          <table:table-cell office:value-type="string">
            <text:p>1.1.9</text:p>
          </table:table-cell>
          <table:table-cell office:value-type="string">
            <text:p>DCC</text:p>
          </table:table-cell>
          <table:table-cell office:value-type="string">
            <text:p>Despesas com Cargos em Comissão</text:p>
          </table:table-cell>
          <table:table-cell office:value-type="string">
            <text:p>DCC = DCC2 + DCC1 + DCC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49">
            <text:p>1549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CC2</text:p>
          </table:table-cell>
          <table:table-cell office:value-type="string">
            <text:p>Despesas com Cargos em Comissão na área judiciária d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50">
            <text:p>1550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CC1</text:p>
          </table:table-cell>
          <table:table-cell office:value-type="string">
            <text:p>Despesas com Cargos em Comissão na área judiciária d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51">
            <text:p>1551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CCAdm</text:p>
          </table:table-cell>
          <table:table-cell office:value-type="string">
            <text:p>Despesas com Cargos em Comissão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52">
            <text:p>1552</text:p>
          </table:table-cell>
          <table:table-cell office:value-type="float" office:value="2023">
            <text:p>2023</text:p>
          </table:table-cell>
          <table:table-cell office:value-type="string">
            <text:p>1.1.10</text:p>
          </table:table-cell>
          <table:table-cell office:value-type="string">
            <text:p>DFC</text:p>
          </table:table-cell>
          <table:table-cell office:value-type="string">
            <text:p>Despesas com Funções de Confiança</text:p>
          </table:table-cell>
          <table:table-cell office:value-type="string">
            <text:p>DFC = DFC2 + DFC1 + DFCAdm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53">
            <text:p>1553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FC2</text:p>
          </table:table-cell>
          <table:table-cell office:value-type="string">
            <text:p>Despesas com Funções de Confiança na área judiciária do 2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54">
            <text:p>1554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FC1</text:p>
          </table:table-cell>
          <table:table-cell office:value-type="string">
            <text:p>Despesas com Funções de Confiança na área judiciária do 1º grau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55">
            <text:p>1555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FCAdm</text:p>
          </table:table-cell>
          <table:table-cell office:value-type="string">
            <text:p>Despesas com Funções de Confiança na área administrativa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56">
            <text:p>1556</text:p>
          </table:table-cell>
          <table:table-cell office:value-type="float" office:value="2023">
            <text:p>2023</text:p>
          </table:table-cell>
          <table:table-cell office:value-type="string">
            <text:p>1.1.11</text:p>
          </table:table-cell>
          <table:table-cell office:value-type="string">
            <text:p>G1</text:p>
          </table:table-cell>
          <table:table-cell office:value-type="string">
            <text:p>Despesa Total da Justiça em relação ao PIB</text:p>
          </table:table-cell>
          <table:table-cell office:value-type="string">
            <text:p>G1 = DPJ / PIB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57">
            <text:p>1557</text:p>
          </table:table-cell>
          <table:table-cell office:value-type="float" office:value="2023">
            <text:p>2023</text:p>
          </table:table-cell>
          <table:table-cell office:value-type="string">
            <text:p>1.1.12</text:p>
          </table:table-cell>
          <table:table-cell office:value-type="string">
            <text:p>G2</text:p>
          </table:table-cell>
          <table:table-cell office:value-type="string">
            <text:p>Despesa Total da Justiça em relação à Despesa Pública</text:p>
          </table:table-cell>
          <table:table-cell office:value-type="string">
            <text:p>G2 = Dpj / GT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58">
            <text:p>1558</text:p>
          </table:table-cell>
          <table:table-cell office:value-type="float" office:value="2023">
            <text:p>2023</text:p>
          </table:table-cell>
          <table:table-cell office:value-type="string">
            <text:p>1.1.13</text:p>
          </table:table-cell>
          <table:table-cell office:value-type="string">
            <text:p>G3</text:p>
          </table:table-cell>
          <table:table-cell office:value-type="string">
            <text:p>Despesa com Recursos Humanos em relação à Despesa Total da Justiça</text:p>
          </table:table-cell>
          <table:table-cell office:value-type="string">
            <text:p>G3 = DRH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59">
            <text:p>1559</text:p>
          </table:table-cell>
          <table:table-cell office:value-type="float" office:value="2023">
            <text:p>2023</text:p>
          </table:table-cell>
          <table:table-cell office:value-type="string">
            <text:p>1.1.14</text:p>
          </table:table-cell>
          <table:table-cell office:value-type="string">
            <text:p>G4</text:p>
          </table:table-cell>
          <table:table-cell office:value-type="string">
            <text:p>Outras despesas correntes e de capital em relação à Despesa Total da Justiça</text:p>
          </table:table-cell>
          <table:table-cell office:value-type="string">
            <text:p>G4 = ODCK /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60">
            <text:p>1560</text:p>
          </table:table-cell>
          <table:table-cell office:value-type="float" office:value="2023">
            <text:p>2023</text:p>
          </table:table-cell>
          <table:table-cell office:value-type="string">
            <text:p>1.1.15</text:p>
          </table:table-cell>
          <table:table-cell office:value-type="string">
            <text:p>G5</text:p>
          </table:table-cell>
          <table:table-cell office:value-type="string">
            <text:p>Despesa com Pessoal Ativo e Inativo, inclusive Encargos e</text:p>
            <text:p>  Benefícios, do Quadro Permanente em relação à Despesa Total da Justiça</text:p>
          </table:table-cell>
          <table:table-cell office:value-type="string">
            <text:p>G5 = (DPE + DBen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61">
            <text:p>1561</text:p>
          </table:table-cell>
          <table:table-cell office:value-type="float" office:value="2023">
            <text:p>2023</text:p>
          </table:table-cell>
          <table:table-cell office:value-type="string">
            <text:p>1.1.16</text:p>
          </table:table-cell>
          <table:table-cell office:value-type="string">
            <text:p>G5a</text:p>
          </table:table-cell>
          <table:table-cell office:value-type="string">
            <text:p>Despesa com Pessoal, Encargos e Benefícios do Quadro Ativo</text:p>
            <text:p>  em relação à Despesa Total da Justiça</text:p>
          </table:table-cell>
          <table:table-cell office:value-type="string">
            <text:p>G5a = (DPEA + DBenA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62">
            <text:p>1562</text:p>
          </table:table-cell>
          <table:table-cell office:value-type="float" office:value="2023">
            <text:p>2023</text:p>
          </table:table-cell>
          <table:table-cell office:value-type="string">
            <text:p>1.1.17</text:p>
          </table:table-cell>
          <table:table-cell office:value-type="string">
            <text:p>G5b</text:p>
          </table:table-cell>
          <table:table-cell office:value-type="string">
            <text:p>Despesa com Pessoal Inativo e Instituidores de Pensão em</text:p>
            <text:p>  relação à Despesa Total da Justiça</text:p>
          </table:table-cell>
          <table:table-cell office:value-type="string">
            <text:p>G5b = (DPEI + DBenI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63">
            <text:p>1563</text:p>
          </table:table-cell>
          <table:table-cell office:value-type="float" office:value="2023">
            <text:p>2023</text:p>
          </table:table-cell>
          <table:table-cell office:value-type="string">
            <text:p>1.1.18</text:p>
          </table:table-cell>
          <table:table-cell office:value-type="string">
            <text:p>G6</text:p>
          </table:table-cell>
          <table:table-cell office:value-type="string">
            <text:p>Despesas de Capital, Terceirizados e Estagiários, em relação à</text:p>
            <text:p>  Despesa Total da Justiça</text:p>
          </table:table-cell>
          <table:table-cell office:value-type="string">
            <text:p>G6 = (DK + DTer + DEst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64">
            <text:p>1564</text:p>
          </table:table-cell>
          <table:table-cell office:value-type="float" office:value="2023">
            <text:p>2023</text:p>
          </table:table-cell>
          <table:table-cell office:value-type="string">
            <text:p>1.1.19</text:p>
          </table:table-cell>
          <table:table-cell office:value-type="string">
            <text:p>G7</text:p>
          </table:table-cell>
          <table:table-cell office:value-type="string">
            <text:p>Despesa Total da Justiça por Habitante</text:p>
          </table:table-cell>
          <table:table-cell office:value-type="string">
            <text:p>G7 = Dpj / h1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65">
            <text:p>1565</text:p>
          </table:table-cell>
          <table:table-cell office:value-type="float" office:value="2023">
            <text:p>2023</text:p>
          </table:table-cell>
          <table:table-cell office:value-type="string">
            <text:p>1.1.20</text:p>
          </table:table-cell>
          <table:table-cell office:value-type="string">
            <text:p>G8</text:p>
          </table:table-cell>
          <table:table-cell office:value-type="string">
            <text:p>Despesa com Cargos em Comissão e Funções de Confiança em</text:p>
            <text:p>  relação à Despesa com Pessoal e Encargos do Quadro Ativo</text:p>
          </table:table-cell>
          <table:table-cell office:value-type="string">
            <text:p>G8 = (DCC + DFC) / DPEA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66">
            <text:p>1566</text:p>
          </table:table-cell>
          <table:table-cell office:value-type="float" office:value="2023">
            <text:p>2023</text:p>
          </table:table-cell>
          <table:table-cell office:value-type="string">
            <text:p>1.1.21</text:p>
          </table:table-cell>
          <table:table-cell office:value-type="string">
            <text:p>G9</text:p>
          </table:table-cell>
          <table:table-cell office:value-type="string">
            <text:p>Despesa com Projeto de Construção e Obras em relação às</text:p>
            <text:p>  outras despesas correntes e de capital</text:p>
          </table:table-cell>
          <table:table-cell office:value-type="string">
            <text:p>G9 = DPCO / ODC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67">
            <text:p>1567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PCO</text:p>
          </table:table-cell>
          <table:table-cell office:value-type="string">
            <text:p>Despesas com Projetos de Construção e Obra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1568">
            <text:p>1568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Inf1</text:p>
          </table:table-cell>
          <table:table-cell office:value-type="string">
            <text:p>Despesa com Aquisições em Tecnologia de Informação e Comunica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1569">
            <text:p>1569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Inf2</text:p>
          </table:table-cell>
          <table:table-cell office:value-type="string">
            <text:p>Despesa com Custeio da Tecnologia de Informação e Comunica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1570">
            <text:p>1570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Plei</text:p>
          </table:table-cell>
          <table:table-cell office:value-type="string">
            <text:p>Despesas com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/>
          <table:table-cell/>
          <table:table-cell/>
        </table:table-row>
        <table:table-row>
          <table:table-cell office:value-type="float" office:value="1571">
            <text:p>1571</text:p>
          </table:table-cell>
          <table:table-cell office:value-type="float" office:value="2023">
            <text:p>2023</text:p>
          </table:table-cell>
          <table:table-cell office:value-type="string">
            <text:p>1.1.22</text:p>
          </table:table-cell>
          <table:table-cell office:value-type="string">
            <text:p>G10a</text:p>
          </table:table-cell>
          <table:table-cell office:value-type="string">
            <text:p>Despesa média por Magistrado</text:p>
          </table:table-cell>
          <table:table-cell office:value-type="string">
            <text:p>G10a = DMag / (Mag + MagIn)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72">
            <text:p>1572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Mag</text:p>
          </table:table-cell>
          <table:table-cell office:value-type="string">
            <text:p>Despesa com Recursos Humanos de Magistrad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73">
            <text:p>1573</text:p>
          </table:table-cell>
          <table:table-cell office:value-type="float" office:value="2023">
            <text:p>2023</text:p>
          </table:table-cell>
          <table:table-cell office:value-type="string">
            <text:p>1.1.23</text:p>
          </table:table-cell>
          <table:table-cell office:value-type="string">
            <text:p>G10b</text:p>
          </table:table-cell>
          <table:table-cell office:value-type="string">
            <text:p>Despesa média por Servidor</text:p>
          </table:table-cell>
          <table:table-cell office:value-type="string">
            <text:p>G10b = DServ / (Serv + TPS + ServIn)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74">
            <text:p>1574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Serv</text:p>
          </table:table-cell>
          <table:table-cell office:value-type="string">
            <text:p>Despesa com Recursos Humanos de Servidor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75">
            <text:p>1575</text:p>
          </table:table-cell>
          <table:table-cell office:value-type="float" office:value="2023">
            <text:p>2023</text:p>
          </table:table-cell>
          <table:table-cell office:value-type="string">
            <text:p>1.1.24</text:p>
          </table:table-cell>
          <table:table-cell office:value-type="string">
            <text:p>G10c</text:p>
          </table:table-cell>
          <table:table-cell office:value-type="string">
            <text:p>Despesa média por Terceirizado</text:p>
          </table:table-cell>
          <table:table-cell office:value-type="string">
            <text:p>G10c = DTer / TFauxT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76">
            <text:p>1576</text:p>
          </table:table-cell>
          <table:table-cell office:value-type="float" office:value="2023">
            <text:p>2023</text:p>
          </table:table-cell>
          <table:table-cell office:value-type="string">
            <text:p>1.1.25</text:p>
          </table:table-cell>
          <table:table-cell office:value-type="string">
            <text:p>G10d</text:p>
          </table:table-cell>
          <table:table-cell office:value-type="string">
            <text:p>Despesa média por Estagiário</text:p>
          </table:table-cell>
          <table:table-cell office:value-type="string">
            <text:p>G10d = DEst / TFauxE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77">
            <text:p>1577</text:p>
          </table:table-cell>
          <table:table-cell office:value-type="float" office:value="2023">
            <text:p>2023</text:p>
          </table:table-cell>
          <table:table-cell office:value-type="string">
            <text:p>1.1.26</text:p>
          </table:table-cell>
          <table:table-cell office:value-type="string">
            <text:p>G11</text:p>
          </table:table-cell>
          <table:table-cell office:value-type="string">
            <text:p>Despesas com Pleitos Eleitorais em relação à Despesa Total da Justiça</text:p>
          </table:table-cell>
          <table:table-cell office:value-type="string">
            <text:p>G11 = DPlei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78">
            <text:p>1578</text:p>
          </table:table-cell>
          <table:table-cell office:value-type="float" office:value="2023">
            <text:p>2023</text:p>
          </table:table-cell>
          <table:table-cell office:value-type="string">
            <text:p>1.1.27</text:p>
          </table:table-cell>
          <table:table-cell office:value-type="string">
            <text:p>G12</text:p>
          </table:table-cell>
          <table:table-cell office:value-type="string">
            <text:p>Despesas com Pleitos Eleitorais por Eleitor</text:p>
          </table:table-cell>
          <table:table-cell office:value-type="string">
            <text:p>G12 = DPlei / EL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79">
            <text:p>1579</text:p>
          </table:table-cell>
          <table:table-cell office:value-type="float" office:value="2023">
            <text:p>2023</text:p>
          </table:table-cell>
          <table:table-cell office:value-type="string">
            <text:p>1.1.28</text:p>
          </table:table-cell>
          <table:table-cell office:value-type="string">
            <text:p>G13</text:p>
          </table:table-cell>
          <table:table-cell office:value-type="string">
            <text:p>Despesas com Serviço Extraordinário de Servidores em</text:p>
            <text:p>  Relação à Despesa Total do Pleito Eleitoral</text:p>
          </table:table-cell>
          <table:table-cell office:value-type="string">
            <text:p>G13 = (DHEs + DPIExt) / DPl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80">
            <text:p>1580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PIExt</text:p>
          </table:table-cell>
          <table:table-cell office:value-type="string">
            <text:p>Despesas com Pessoal que ingressou extraordinariamente por cessão ou requisição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81">
            <text:p>1581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HEs</text:p>
          </table:table-cell>
          <table:table-cell office:value-type="string">
            <text:p>Despesas Extraordinárias com Servidores para a Realização de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82">
            <text:p>1582</text:p>
          </table:table-cell>
          <table:table-cell office:value-type="float" office:value="2023">
            <text:p>2023</text:p>
          </table:table-cell>
          <table:table-cell office:value-type="string">
            <text:p>1.1.29</text:p>
          </table:table-cell>
          <table:table-cell office:value-type="string">
            <text:p>G14</text:p>
          </table:table-cell>
          <table:table-cell office:value-type="string">
            <text:p>Despesas com Serviço Extraordinário de Terceirizados em</text:p>
            <text:p>  Relação à Despesa Total do Pleito Eleitoral</text:p>
          </table:table-cell>
          <table:table-cell office:value-type="string">
            <text:p>G14 = (DHEt) / DPlei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83">
            <text:p>1583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HEt</text:p>
          </table:table-cell>
          <table:table-cell office:value-type="string">
            <text:p>Despesas Extraordinárias com Terceirizados para a Realização de Pleitos Eleitorai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/>
          <table:table-cell/>
          <table:table-cell/>
        </table:table-row>
        <table:table-row>
          <table:table-cell office:value-type="float" office:value="1584">
            <text:p>1584</text:p>
          </table:table-cell>
          <table:table-cell office:value-type="float" office:value="2023">
            <text:p>2023</text:p>
          </table:table-cell>
          <table:table-cell office:value-type="string">
            <text:p>1.1.30</text:p>
          </table:table-cell>
          <table:table-cell office:value-type="string">
            <text:p>Inf1</text:p>
          </table:table-cell>
          <table:table-cell office:value-type="string">
            <text:p>Despesa com Tecnologia da Informação e Comunicação em</text:p>
            <text:p>  relação à Despesa Total da Justiça</text:p>
          </table:table-cell>
          <table:table-cell office:value-type="string">
            <text:p>Inf1 = (DInf1 + DInf2 ) / Dpj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85">
            <text:p>1585</text:p>
          </table:table-cell>
          <table:table-cell office:value-type="float" office:value="2023">
            <text:p>2023</text:p>
          </table:table-cell>
          <table:table-cell office:value-type="string">
            <text:p>1.1.31</text:p>
          </table:table-cell>
          <table:table-cell office:value-type="string">
            <text:p>EO1</text:p>
          </table:table-cell>
          <table:table-cell office:value-type="string">
            <text:p>Execução Orçamentária das Despesas com Pessoal e</text:p>
            <text:p>  Encargos</text:p>
          </table:table-cell>
          <table:table-cell office:value-type="string">
            <text:p>EO1 = DPE / ODP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86">
            <text:p>1586</text:p>
          </table:table-cell>
          <table:table-cell office:value-type="float" office:value="2023">
            <text:p>2023</text:p>
          </table:table-cell>
          <table:table-cell office:value-type="string">
            <text:p>1.1.32</text:p>
          </table:table-cell>
          <table:table-cell office:value-type="string">
            <text:p>EO2</text:p>
          </table:table-cell>
          <table:table-cell office:value-type="string">
            <text:p>Execução Orçamentária das Despesas de Capital</text:p>
          </table:table-cell>
          <table:table-cell office:value-type="string">
            <text:p>EO2 = DK / OK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utras 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87">
            <text:p>1587</text:p>
          </table:table-cell>
          <table:table-cell office:value-type="float" office:value="2023">
            <text:p>2023</text:p>
          </table:table-cell>
          <table:table-cell office:value-type="string">
            <text:p>1.1.33</text:p>
          </table:table-cell>
          <table:table-cell office:value-type="string">
            <text:p>EO3</text:p>
          </table:table-cell>
          <table:table-cell office:value-type="string">
            <text:p>Execução Orçamentária de Outras Despesas Correntes</text:p>
          </table:table-cell>
          <table:table-cell office:value-type="string">
            <text:p>EO3 = (ODC + DBen + DTer + DEst + DIP) / OOC</text:p>
          </table:table-cell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Despesa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588">
            <text:p>1588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ODP</text:p>
          </table:table-cell>
          <table:table-cell office:value-type="string">
            <text:p>Orçamento para Despesas de Pessoal e Encargo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589">
            <text:p>1589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OK</text:p>
          </table:table-cell>
          <table:table-cell office:value-type="string">
            <text:p>Orçamento para Despesas de Capital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590">
            <text:p>1590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OOC</text:p>
          </table:table-cell>
          <table:table-cell office:value-type="string">
            <text:p>Orçamento para Outras Despesas Correntes</text:p>
          </table:table-cell>
          <table:table-cell/>
          <table:table-cell office:value-type="string">
            <text:p>moeda</text:p>
          </table:table-cell>
          <table:table-cell office:value-type="string">
            <text:p>Moeda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nanceiros</text:p>
          </table:table-cell>
          <table:table-cell office:value-type="string">
            <text:p>Recursos financeiros</text:p>
          </table:table-cell>
          <table:table-cell office:value-type="string">
            <text:p>Orçamento</text:p>
          </table:table-cell>
          <table:table-cell/>
          <table:table-cell/>
          <table:table-cell/>
        </table:table-row>
        <table:table-row>
          <table:table-cell office:value-type="float" office:value="1591">
            <text:p>1591</text:p>
          </table:table-cell>
          <table:table-cell office:value-type="float" office:value="2023">
            <text:p>2023</text:p>
          </table:table-cell>
          <table:table-cell office:value-type="string">
            <text:p>1.2.1</text:p>
          </table:table-cell>
          <table:table-cell office:value-type="string">
            <text:p>Mag</text:p>
          </table:table-cell>
          <table:table-cell office:value-type="string">
            <text:p>Total de Magistrados</text:p>
          </table:table-cell>
          <table:table-cell office:value-type="string">
            <text:p>Mag = Mag2 + Mag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92">
            <text:p>1592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MagIn</text:p>
          </table:table-cell>
          <table:table-cell office:value-type="string">
            <text:p>Magistrados Inativos e Instituidores de Pens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593">
            <text:p>1593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Mag2</text:p>
          </table:table-cell>
          <table:table-cell office:value-type="string">
            <text:p>Número de Cargos de Magistrado n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594">
            <text:p>1594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Mag1</text:p>
          </table:table-cell>
          <table:table-cell office:value-type="string">
            <text:p>Número de Cargos de Magistrado n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595">
            <text:p>1595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MagSJ2</text:p>
          </table:table-cell>
          <table:table-cell office:value-type="string">
            <text:p>Número de Magistrados sem jurisdição n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Magistrados</text:p>
          </table:table-cell>
          <table:table-cell/>
          <table:table-cell/>
          <table:table-cell/>
        </table:table-row>
        <table:table-row>
          <table:table-cell office:value-type="float" office:value="1596">
            <text:p>1596</text:p>
          </table:table-cell>
          <table:table-cell office:value-type="float" office:value="2023">
            <text:p>2023</text:p>
          </table:table-cell>
          <table:table-cell office:value-type="string">
            <text:p>1.2.2</text:p>
          </table:table-cell>
          <table:table-cell office:value-type="string">
            <text:p>Serv</text:p>
          </table:table-cell>
          <table:table-cell office:value-type="string">
            <text:p>Total de Servidores</text:p>
          </table:table-cell>
          <table:table-cell office:value-type="string">
            <text:p>Serv = TPEfet + TPI + TPSV + TPIExt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97">
            <text:p>1597</text:p>
          </table:table-cell>
          <table:table-cell office:value-type="float" office:value="2023">
            <text:p>2023</text:p>
          </table:table-cell>
          <table:table-cell office:value-type="string">
            <text:p>1.2.3</text:p>
          </table:table-cell>
          <table:table-cell office:value-type="string">
            <text:p>TPEfet</text:p>
          </table:table-cell>
          <table:table-cell office:value-type="string">
            <text:p>Total de Pessoal do Quadro Efetivo</text:p>
          </table:table-cell>
          <table:table-cell office:value-type="string">
            <text:p>TPEfet = TPEfet2 + TPEfet1 + TPEfet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98">
            <text:p>1598</text:p>
          </table:table-cell>
          <table:table-cell office:value-type="float" office:value="2023">
            <text:p>2023</text:p>
          </table:table-cell>
          <table:table-cell office:value-type="string">
            <text:p>1.2.4</text:p>
          </table:table-cell>
          <table:table-cell office:value-type="string">
            <text:p>TPI</text:p>
          </table:table-cell>
          <table:table-cell office:value-type="string">
            <text:p>Total de Pessoal que ingressou por cessão ou requisição</text:p>
          </table:table-cell>
          <table:table-cell office:value-type="string">
            <text:p>TPI = TPI2 + TPI1 + TPI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599">
            <text:p>1599</text:p>
          </table:table-cell>
          <table:table-cell office:value-type="float" office:value="2023">
            <text:p>2023</text:p>
          </table:table-cell>
          <table:table-cell office:value-type="string">
            <text:p>1.2.5</text:p>
          </table:table-cell>
          <table:table-cell office:value-type="string">
            <text:p>TPSV</text:p>
          </table:table-cell>
          <table:table-cell office:value-type="string">
            <text:p>Total de Pessoal Comissionado sem Vínculo Efetivo</text:p>
          </table:table-cell>
          <table:table-cell office:value-type="string">
            <text:p>TPSV = TPSV2 + TPSV1 + TPSV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00">
            <text:p>1600</text:p>
          </table:table-cell>
          <table:table-cell office:value-type="float" office:value="2023">
            <text:p>2023</text:p>
          </table:table-cell>
          <table:table-cell office:value-type="string">
            <text:p>1.2.6</text:p>
          </table:table-cell>
          <table:table-cell office:value-type="string">
            <text:p>TPAf</text:p>
          </table:table-cell>
          <table:table-cell office:value-type="string">
            <text:p>Total de Pessoal Afastado</text:p>
          </table:table-cell>
          <table:table-cell office:value-type="string">
            <text:p>TPAf = (TAS2 + TAS1 + TASAdm ) / (dias corridos no período-base)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01">
            <text:p>1601</text:p>
          </table:table-cell>
          <table:table-cell office:value-type="float" office:value="2023">
            <text:p>2023</text:p>
          </table:table-cell>
          <table:table-cell office:value-type="string">
            <text:p>1.2.7</text:p>
          </table:table-cell>
          <table:table-cell office:value-type="string">
            <text:p>SaJud2</text:p>
          </table:table-cell>
          <table:table-cell office:value-type="string">
            <text:p>Total de Servidores da Área Judiciária no 2º Grau</text:p>
          </table:table-cell>
          <table:table-cell office:value-type="string">
            <text:p>SaJud2 = SaJudP2 – TPAf2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02">
            <text:p>1602</text:p>
          </table:table-cell>
          <table:table-cell office:value-type="float" office:value="2023">
            <text:p>2023</text:p>
          </table:table-cell>
          <table:table-cell office:value-type="string">
            <text:p>1.2.8</text:p>
          </table:table-cell>
          <table:table-cell office:value-type="string">
            <text:p>SaJudP2</text:p>
          </table:table-cell>
          <table:table-cell office:value-type="string">
            <text:p>Cargos Providos de Servidores da Área Judiciária no 2º</text:p>
          </table:table-cell>
          <table:table-cell office:value-type="string">
            <text:p>SaJudP2 = TPEfet2 + TPI2 + TPSV2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03">
            <text:p>1603</text:p>
          </table:table-cell>
          <table:table-cell office:value-type="float" office:value="2023">
            <text:p>2023</text:p>
          </table:table-cell>
          <table:table-cell office:value-type="string">
            <text:p>1.2.9</text:p>
          </table:table-cell>
          <table:table-cell office:value-type="string">
            <text:p>TPAf2</text:p>
          </table:table-cell>
          <table:table-cell office:value-type="string">
            <text:p>Total de Pessoal Afastado da Área Judiciária no 2º Grau</text:p>
          </table:table-cell>
          <table:table-cell office:value-type="string">
            <text:p>TPAf2 = TAS2 / (dias corridos no período-base)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04">
            <text:p>1604</text:p>
          </table:table-cell>
          <table:table-cell office:value-type="float" office:value="2023">
            <text:p>2023</text:p>
          </table:table-cell>
          <table:table-cell office:value-type="string">
            <text:p>1.2.10</text:p>
          </table:table-cell>
          <table:table-cell office:value-type="string">
            <text:p>SaJud1</text:p>
          </table:table-cell>
          <table:table-cell office:value-type="string">
            <text:p>Total de Servidores da Área Judiciária no 1º Grau</text:p>
          </table:table-cell>
          <table:table-cell office:value-type="string">
            <text:p>SaJud1 = SaJudP1 – TPAf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05">
            <text:p>1605</text:p>
          </table:table-cell>
          <table:table-cell office:value-type="float" office:value="2023">
            <text:p>2023</text:p>
          </table:table-cell>
          <table:table-cell office:value-type="string">
            <text:p>1.2.11</text:p>
          </table:table-cell>
          <table:table-cell office:value-type="string">
            <text:p>SaJudP1</text:p>
          </table:table-cell>
          <table:table-cell office:value-type="string">
            <text:p>Cargos Providos de Servidores da Área Judiciária no 1º Grau</text:p>
          </table:table-cell>
          <table:table-cell office:value-type="string">
            <text:p>SaJudP1 = TPEfet1 + TPI1 + TPSV1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06">
            <text:p>1606</text:p>
          </table:table-cell>
          <table:table-cell office:value-type="float" office:value="2023">
            <text:p>2023</text:p>
          </table:table-cell>
          <table:table-cell office:value-type="string">
            <text:p>1.2.12</text:p>
          </table:table-cell>
          <table:table-cell office:value-type="string">
            <text:p>TPAf1</text:p>
          </table:table-cell>
          <table:table-cell office:value-type="string">
            <text:p>Total de Pessoal Afastado da Área Judiciária no 1º Grau</text:p>
          </table:table-cell>
          <table:table-cell office:value-type="string">
            <text:p>TPAf1 = TAS1 / (dias corridos no período-base)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07">
            <text:p>1607</text:p>
          </table:table-cell>
          <table:table-cell office:value-type="float" office:value="2023">
            <text:p>2023</text:p>
          </table:table-cell>
          <table:table-cell office:value-type="string">
            <text:p>1.2.13</text:p>
          </table:table-cell>
          <table:table-cell office:value-type="string">
            <text:p>TFaux</text:p>
          </table:table-cell>
          <table:table-cell office:value-type="string">
            <text:p>Total da Força de Trabalho Auxiliar</text:p>
          </table:table-cell>
          <table:table-cell office:value-type="string">
            <text:p>TFAux = TFauxT + TFauxE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08">
            <text:p>1608</text:p>
          </table:table-cell>
          <table:table-cell office:value-type="float" office:value="2023">
            <text:p>2023</text:p>
          </table:table-cell>
          <table:table-cell office:value-type="string">
            <text:p>1.2.14</text:p>
          </table:table-cell>
          <table:table-cell office:value-type="string">
            <text:p>FTT</text:p>
          </table:table-cell>
          <table:table-cell office:value-type="string">
            <text:p>Força de Trabalho Total de Magistrados, Servidores e</text:p>
            <text:p>  Auxiliares</text:p>
          </table:table-cell>
          <table:table-cell office:value-type="string">
            <text:p>FTT = Mag + Serv + TFaux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09">
            <text:p>1609</text:p>
          </table:table-cell>
          <table:table-cell office:value-type="float" office:value="2023">
            <text:p>2023</text:p>
          </table:table-cell>
          <table:table-cell office:value-type="string">
            <text:p>1.2.15</text:p>
          </table:table-cell>
          <table:table-cell office:value-type="string">
            <text:p>TPIn</text:p>
          </table:table-cell>
          <table:table-cell office:value-type="string">
            <text:p>Total de Pessoal Inativo e Instituidores de Pensão</text:p>
          </table:table-cell>
          <table:table-cell office:value-type="string">
            <text:p>TPIn = MagIn + ServIn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10">
            <text:p>1610</text:p>
          </table:table-cell>
          <table:table-cell office:value-type="float" office:value="2023">
            <text:p>2023</text:p>
          </table:table-cell>
          <table:table-cell office:value-type="string">
            <text:p>1.2.16</text:p>
          </table:table-cell>
          <table:table-cell office:value-type="string">
            <text:p>CC</text:p>
          </table:table-cell>
          <table:table-cell office:value-type="string">
            <text:p>Cargos em Comissão Existentes</text:p>
          </table:table-cell>
          <table:table-cell office:value-type="string">
            <text:p>CC = CC2 + CC1 + CC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11">
            <text:p>1611</text:p>
          </table:table-cell>
          <table:table-cell office:value-type="float" office:value="2023">
            <text:p>2023</text:p>
          </table:table-cell>
          <table:table-cell office:value-type="string">
            <text:p>1.2.17</text:p>
          </table:table-cell>
          <table:table-cell office:value-type="string">
            <text:p>FC</text:p>
          </table:table-cell>
          <table:table-cell office:value-type="string">
            <text:p>Funções de Confiança Existentes</text:p>
          </table:table-cell>
          <table:table-cell office:value-type="string">
            <text:p>FC = FC2 + FC1 + FCAdm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  <table:table-cell office:value-type="float" office:value="0.0">
            <text:p>0.0</text:p>
          </table:table-cell>
        </table:table-row>
        <table:table-row>
          <table:table-cell office:value-type="float" office:value="1612">
            <text:p>1612</text:p>
          </table:table-cell>
          <table:table-cell office:value-type="float" office:value="2023">
            <text:p>2023</text:p>
          </table:table-cell>
          <table:table-cell office:value-type="string">
            <text:p>1.2.18</text:p>
          </table:table-cell>
          <table:table-cell office:value-type="string">
            <text:p>F1</text:p>
          </table:table-cell>
          <table:table-cell office:value-type="string">
            <text:p>Magistrados por 100.000 habitantes</text:p>
          </table:table-cell>
          <table:table-cell office:value-type="string">
            <text:p>F1 = Mag / h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13">
            <text:p>1613</text:p>
          </table:table-cell>
          <table:table-cell office:value-type="float" office:value="2023">
            <text:p>2023</text:p>
          </table:table-cell>
          <table:table-cell office:value-type="string">
            <text:p>1.2.19</text:p>
          </table:table-cell>
          <table:table-cell office:value-type="string">
            <text:p>F3</text:p>
          </table:table-cell>
          <table:table-cell office:value-type="string">
            <text:p>Força de Trabalho por 100.000 habitantes</text:p>
          </table:table-cell>
          <table:table-cell office:value-type="string">
            <text:p>F3 = (Serv + TFaux) / h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14">
            <text:p>1614</text:p>
          </table:table-cell>
          <table:table-cell office:value-type="float" office:value="2023">
            <text:p>2023</text:p>
          </table:table-cell>
          <table:table-cell office:value-type="string">
            <text:p>1.2.20</text:p>
          </table:table-cell>
          <table:table-cell office:value-type="string">
            <text:p>F4a</text:p>
          </table:table-cell>
          <table:table-cell office:value-type="string">
            <text:p>Servidores do Quadro Efetivo por 100.000 habitantes</text:p>
          </table:table-cell>
          <table:table-cell office:value-type="string">
            <text:p>F4a = TPEfet / h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15">
            <text:p>1615</text:p>
          </table:table-cell>
          <table:table-cell office:value-type="float" office:value="2023">
            <text:p>2023</text:p>
          </table:table-cell>
          <table:table-cell office:value-type="string">
            <text:p>1.2.21</text:p>
          </table:table-cell>
          <table:table-cell office:value-type="string">
            <text:p>F4b</text:p>
          </table:table-cell>
          <table:table-cell office:value-type="string">
            <text:p>Força de Trabalho não efetiva por 100.000 habitantes</text:p>
          </table:table-cell>
          <table:table-cell office:value-type="string">
            <text:p>F4b = (TPSV + TPI + TFAux + TPIExt) / h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16">
            <text:p>1616</text:p>
          </table:table-cell>
          <table:table-cell office:value-type="float" office:value="2023">
            <text:p>2023</text:p>
          </table:table-cell>
          <table:table-cell office:value-type="string">
            <text:p>1.2.22</text:p>
          </table:table-cell>
          <table:table-cell office:value-type="string">
            <text:p>F4c</text:p>
          </table:table-cell>
          <table:table-cell office:value-type="string">
            <text:p>Cargos Efetivos Existentes por 100.000 habitantes</text:p>
          </table:table-cell>
          <table:table-cell office:value-type="string">
            <text:p>F4c = TCEfet / h2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17">
            <text:p>1617</text:p>
          </table:table-cell>
          <table:table-cell office:value-type="float" office:value="2023">
            <text:p>2023</text:p>
          </table:table-cell>
          <table:table-cell office:value-type="string">
            <text:p>1.2.23</text:p>
          </table:table-cell>
          <table:table-cell office:value-type="string">
            <text:p>F4d</text:p>
          </table:table-cell>
          <table:table-cell office:value-type="string">
            <text:p>Cargos em Comissão e Funções de Confiança Existentes em</text:p>
            <text:p>  relação aos Cargos Efetivos Existentes</text:p>
          </table:table-cell>
          <table:table-cell office:value-type="string">
            <text:p>F4d = (CC + FC) / TCEfet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18">
            <text:p>1618</text:p>
          </table:table-cell>
          <table:table-cell office:value-type="float" office:value="2023">
            <text:p>2023</text:p>
          </table:table-cell>
          <table:table-cell office:value-type="string">
            <text:p>1.2.24</text:p>
          </table:table-cell>
          <table:table-cell office:value-type="string">
            <text:p>F4e</text:p>
          </table:table-cell>
          <table:table-cell office:value-type="string">
            <text:p>Total de Pessoal que ingressou extraordinariamente por</text:p>
            <text:p>  cessão ou requisição em Relação ao Total de Servidores</text:p>
          </table:table-cell>
          <table:table-cell office:value-type="string">
            <text:p>F4e = TPIExt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19">
            <text:p>1619</text:p>
          </table:table-cell>
          <table:table-cell office:value-type="float" office:value="2023">
            <text:p>2023</text:p>
          </table:table-cell>
          <table:table-cell office:value-type="string">
            <text:p>1.2.25</text:p>
          </table:table-cell>
          <table:table-cell office:value-type="string">
            <text:p>F5</text:p>
          </table:table-cell>
          <table:table-cell office:value-type="string">
            <text:p>Força de Trabalho da Área de Tecnologia da Informação em</text:p>
            <text:p>  relação ao total de servidores</text:p>
          </table:table-cell>
          <table:table-cell office:value-type="string">
            <text:p>F5 = TPTIC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20">
            <text:p>1620</text:p>
          </table:table-cell>
          <table:table-cell office:value-type="float" office:value="2023">
            <text:p>2023</text:p>
          </table:table-cell>
          <table:table-cell office:value-type="string">
            <text:p>1.2.26</text:p>
          </table:table-cell>
          <table:table-cell office:value-type="string">
            <text:p>F6</text:p>
          </table:table-cell>
          <table:table-cell office:value-type="string">
            <text:p>Força de Trabalho das Escolas Judiciais em relação ao total de</text:p>
            <text:p>  servidores</text:p>
          </table:table-cell>
          <table:table-cell office:value-type="string">
            <text:p>F6 = TPEsc / Serv</text:p>
          </table:table-cell>
          <table:table-cell office:value-type="string">
            <text:p>racional</text:p>
          </table:table-cell>
          <table:table-cell office:value-type="string">
            <text:p>Número racional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21">
            <text:p>1621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CEfet</text:p>
          </table:table-cell>
          <table:table-cell office:value-type="string">
            <text:p>Total de Cargos do Quadro Efetivo Existent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22">
            <text:p>1622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Efet2</text:p>
          </table:table-cell>
          <table:table-cell office:value-type="string">
            <text:p>Total de Pessoal do Quadro Efetivo n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23">
            <text:p>1623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Efet1</text:p>
          </table:table-cell>
          <table:table-cell office:value-type="string">
            <text:p>Total de Pessoal do Quadro Efetiv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24">
            <text:p>1624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EfetAdm</text:p>
          </table:table-cell>
          <table:table-cell office:value-type="string">
            <text:p>Total de Pessoal do Quadro Efetiv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25">
            <text:p>1625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I2</text:p>
          </table:table-cell>
          <table:table-cell office:value-type="string">
            <text:p>Total de Pessoal que ingressou por cessão ou requisição n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26">
            <text:p>1626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I1</text:p>
          </table:table-cell>
          <table:table-cell office:value-type="string">
            <text:p>Total de Pessoal que ingressou por cessão ou requisiçã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27">
            <text:p>1627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IAdm</text:p>
          </table:table-cell>
          <table:table-cell office:value-type="string">
            <text:p>Total de Pessoal que ingressou por cessão ou requisiçã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28">
            <text:p>1628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SV2</text:p>
          </table:table-cell>
          <table:table-cell office:value-type="string">
            <text:p>Total de Pessoal Comissionado sem Vínculo Efetivo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29">
            <text:p>1629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SV1</text:p>
          </table:table-cell>
          <table:table-cell office:value-type="string">
            <text:p>Total de Pessoal Comissionado sem Vínculo Efetivo n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30">
            <text:p>1630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SVAdm</text:p>
          </table:table-cell>
          <table:table-cell office:value-type="string">
            <text:p>Total de Pessoal Comissionado sem Vínculo Efetivo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31">
            <text:p>1631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AS2</text:p>
          </table:table-cell>
          <table:table-cell office:value-type="string">
            <text:p>Tempo de Afastamento de Servidor da Área Judiciária de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32">
            <text:p>1632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AS1</text:p>
          </table:table-cell>
          <table:table-cell office:value-type="string">
            <text:p>Tempo de Afastamento de Servidor da Área Judiciária de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33">
            <text:p>1633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ASAdm</text:p>
          </table:table-cell>
          <table:table-cell office:value-type="string">
            <text:p>Tempo de Afastamento de Servidor d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34">
            <text:p>1634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FAuxE</text:p>
          </table:table-cell>
          <table:table-cell office:value-type="string">
            <text:p>Total da Força de Trabalho Auxiliar – Estagiári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35">
            <text:p>1635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FAuxT</text:p>
          </table:table-cell>
          <table:table-cell office:value-type="string">
            <text:p>Total da Força de Trabalho Auxiliar – Terceiriz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36">
            <text:p>1636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S</text:p>
          </table:table-cell>
          <table:table-cell office:value-type="string">
            <text:p>Total de Pessoal que saiu por cessão ou requisi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37">
            <text:p>1637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IExt</text:p>
          </table:table-cell>
          <table:table-cell office:value-type="string">
            <text:p>Total de Pessoal que ingressou extraordinariamente por cessão ou requisição para Realização de Pleito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38">
            <text:p>1638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ServIn</text:p>
          </table:table-cell>
          <table:table-cell office:value-type="string">
            <text:p>Total de Servidores Inativos e Instituidores de Pens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39">
            <text:p>1639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Esc</text:p>
          </table:table-cell>
          <table:table-cell office:value-type="string">
            <text:p>Total de Pessoal das Escolas Judiciais e de Magistratur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40">
            <text:p>1640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TPTIC</text:p>
          </table:table-cell>
          <table:table-cell office:value-type="string">
            <text:p>Total de Pessoal da área de tecnologia da informa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41">
            <text:p>1641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CC2</text:p>
          </table:table-cell>
          <table:table-cell office:value-type="string">
            <text:p>Cargos em Comissão Existente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42">
            <text:p>1642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CC1</text:p>
          </table:table-cell>
          <table:table-cell office:value-type="string">
            <text:p>Cargos em Comissão Existente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43">
            <text:p>1643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CCAdm</text:p>
          </table:table-cell>
          <table:table-cell office:value-type="string">
            <text:p>Cargos em Comissão Existente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44">
            <text:p>1644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FC2</text:p>
          </table:table-cell>
          <table:table-cell office:value-type="string">
            <text:p>Funções de Confiança Existente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45">
            <text:p>1645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FC1</text:p>
          </table:table-cell>
          <table:table-cell office:value-type="string">
            <text:p>Funções de Confiança Existente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46">
            <text:p>1646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FCAdm</text:p>
          </table:table-cell>
          <table:table-cell office:value-type="string">
            <text:p>Funções de Confiança Existente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47">
            <text:p>1647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PME</text:p>
          </table:table-cell>
          <table:table-cell office:value-type="string">
            <text:p>Promotore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48">
            <text:p>1648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PCE</text:p>
          </table:table-cell>
          <table:table-cell office:value-type="string">
            <text:p>Procuradores Eleitorai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49">
            <text:p>1649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VCC2</text:p>
          </table:table-cell>
          <table:table-cell office:value-type="string">
            <text:p>Valores Integrais dos Cargos em Comissão Alocado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50">
            <text:p>1650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VCC1</text:p>
          </table:table-cell>
          <table:table-cell office:value-type="string">
            <text:p>Valores Integrais dos Cargos em Comissão Alocado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51">
            <text:p>1651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VCCAdm</text:p>
          </table:table-cell>
          <table:table-cell office:value-type="string">
            <text:p>Valores Integrais dos Cargos em Comissão Alocado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52">
            <text:p>1652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VFC2</text:p>
          </table:table-cell>
          <table:table-cell office:value-type="string">
            <text:p>Valores Integrais das Funções de Confiança Alocadas na Área Judiciária do 2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53">
            <text:p>1653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VFC1</text:p>
          </table:table-cell>
          <table:table-cell office:value-type="string">
            <text:p>Valores Integrais das Funções de Confiança Alocadas na Área Judiciária do 1º Grau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54">
            <text:p>1654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VFCAdm</text:p>
          </table:table-cell>
          <table:table-cell office:value-type="string">
            <text:p>Valores Integrais das Funções de Confiança Alocadas na Área Administrativa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55">
            <text:p>1655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ServAdmSETI</text:p>
          </table:table-cell>
          <table:table-cell office:value-type="string">
            <text:p>Total de Servidores na Área Administrativa, exceto os lotados nas escolas judiciais e da magistratura e nas áreas de tecnologia da informação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Quadro de pessoal</text:p>
          </table:table-cell>
          <table:table-cell/>
          <table:table-cell/>
          <table:table-cell/>
        </table:table-row>
        <table:table-row>
          <table:table-cell office:value-type="float" office:value="1656">
            <text:p>1656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h2</text:p>
          </table:table-cell>
          <table:table-cell office:value-type="string">
            <text:p>Número de Habitantes por 100.000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657">
            <text:p>1657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DiasCorridos</text:p>
          </table:table-cell>
          <table:table-cell office:value-type="string">
            <text:p>Dias corridos no período-base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658">
            <text:p>1658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PIB</text:p>
          </table:table-cell>
          <table:table-cell office:value-type="string">
            <text:p>PIB estadual produzido no ano-base.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659">
            <text:p>1659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GT</text:p>
          </table:table-cell>
          <table:table-cell office:value-type="string">
            <text:p>Gastos Totais.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660">
            <text:p>1660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h1</text:p>
          </table:table-cell>
          <table:table-cell office:value-type="string">
            <text:p>Número de Habitant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humanos</text:p>
          </table:table-cell>
          <table:table-cell office:value-type="string">
            <text:p>Recursos humanos</text:p>
          </table:table-cell>
          <table:table-cell office:value-type="string">
            <text:p>Fontes externas</text:p>
          </table:table-cell>
          <table:table-cell/>
          <table:table-cell/>
          <table:table-cell/>
        </table:table-row>
        <table:table-row>
          <table:table-cell office:value-type="float" office:value="1661">
            <text:p>1661</text:p>
          </table:table-cell>
          <table:table-cell office:value-type="float" office:value="2023">
            <text:p>2023</text:p>
          </table:table-cell>
          <table:table-cell office:value-type="string">
            <text:p>1.3.1</text:p>
          </table:table-cell>
          <table:table-cell office:value-type="string">
            <text:p>Inf2</text:p>
          </table:table-cell>
          <table:table-cell office:value-type="string">
            <text:p>Número de Computadores por Usuário</text:p>
          </table:table-cell>
          <table:table-cell office:value-type="string">
            <text:p>Inf2 = Comp / Ui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62">
            <text:p>1662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Comp</text:p>
          </table:table-cell>
          <table:table-cell office:value-type="string">
            <text:p>Número de computadores de uso pesso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663">
            <text:p>1663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UI</text:p>
          </table:table-cell>
          <table:table-cell office:value-type="string">
            <text:p>Usuários de computador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664">
            <text:p>1664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Urnas</text:p>
          </table:table-cell>
          <table:table-cell office:value-type="string">
            <text:p>Número de Urnas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Informatização</text:p>
          </table:table-cell>
          <table:table-cell/>
          <table:table-cell/>
          <table:table-cell/>
        </table:table-row>
        <table:table-row>
          <table:table-cell office:value-type="float" office:value="1665">
            <text:p>1665</text:p>
          </table:table-cell>
          <table:table-cell office:value-type="float" office:value="2023">
            <text:p>2023</text:p>
          </table:table-cell>
          <table:table-cell office:value-type="string">
            <text:p>1.3.2</text:p>
          </table:table-cell>
          <table:table-cell office:value-type="string">
            <text:p>UE</text:p>
          </table:table-cell>
          <table:table-cell office:value-type="string">
            <text:p>Número de Eleitores por Urna</text:p>
          </table:table-cell>
          <table:table-cell office:value-type="string">
            <text:p>UE = EL / Urnas</text:p>
          </table:table-cell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Eleitores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66">
            <text:p>1666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EL</text:p>
          </table:table-cell>
          <table:table-cell office:value-type="string">
            <text:p>Número de Eleito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Eleitores</text:p>
          </table:table-cell>
          <table:table-cell/>
          <table:table-cell/>
          <table:table-cell/>
        </table:table-row>
        <table:table-row>
          <table:table-cell office:value-type="float" office:value="1667">
            <text:p>1667</text:p>
          </table:table-cell>
          <table:table-cell office:value-type="float" office:value="2023">
            <text:p>2023</text:p>
          </table:table-cell>
          <table:table-cell office:value-type="string">
            <text:p>1.3.3</text:p>
          </table:table-cell>
          <table:table-cell office:value-type="string">
            <text:p>Dm2</text:p>
          </table:table-cell>
          <table:table-cell office:value-type="string">
            <text:p>Área Útil em relação à Área Total (em metros quadrados)</text:p>
          </table:table-cell>
          <table:table-cell office:value-type="string">
            <text:p>Dm² = m²Util / m²Total</text:p>
          </table:table-cell>
          <table:table-cell office:value-type="string">
            <text:p>metros_quadrados</text:p>
          </table:table-cell>
          <table:table-cell office:value-type="string">
            <text:p>Metros quadrad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68">
            <text:p>1668</text:p>
          </table:table-cell>
          <table:table-cell office:value-type="float" office:value="2023">
            <text:p>2023</text:p>
          </table:table-cell>
          <table:table-cell office:value-type="string">
            <text:p>1.3.4</text:p>
          </table:table-cell>
          <table:table-cell office:value-type="string">
            <text:p>Pm2</text:p>
          </table:table-cell>
          <table:table-cell office:value-type="string">
            <text:p>Força de Trabalho Total em relação à Área Útil (metros</text:p>
            <text:p>  quadrados)</text:p>
          </table:table-cell>
          <table:table-cell office:value-type="string">
            <text:p>Pm² = FTT / m²util</text:p>
          </table:table-cell>
          <table:table-cell office:value-type="string">
            <text:p>metros_quadrados</text:p>
          </table:table-cell>
          <table:table-cell office:value-type="string">
            <text:p>Metros quadrad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69">
            <text:p>1669</text:p>
          </table:table-cell>
          <table:table-cell office:value-type="float" office:value="2023">
            <text:p>2023</text:p>
          </table:table-cell>
          <table:table-cell office:value-type="string">
            <text:p>1.3.5</text:p>
          </table:table-cell>
          <table:table-cell office:value-type="string">
            <text:p>ProcML</text:p>
          </table:table-cell>
          <table:table-cell office:value-type="string">
            <text:p>Espaço Utilizado em relação ao Espaço Disponibilizado</text:p>
            <text:p>  para Arquivamento de Processos (metros lineares)</text:p>
          </table:table-cell>
          <table:table-cell office:value-type="string">
            <text:p>ProcML = ArqNTUtil / ArqDisp</text:p>
          </table:table-cell>
          <table:table-cell office:value-type="string">
            <text:p>metros_lineares</text:p>
          </table:table-cell>
          <table:table-cell office:value-type="string">
            <text:p>Metros lineare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70">
            <text:p>1670</text:p>
          </table:table-cell>
          <table:table-cell office:value-type="float" office:value="2023">
            <text:p>2023</text:p>
          </table:table-cell>
          <table:table-cell office:value-type="string">
            <text:p>1.3.6</text:p>
          </table:table-cell>
          <table:table-cell office:value-type="string">
            <text:p>ProcT</text:p>
          </table:table-cell>
          <table:table-cell office:value-type="string">
            <text:p>Espaço Terceirizado em relação ao Espaço Total Utilizado</text:p>
            <text:p>  para Arquivamento de Processos (metros lineares)</text:p>
          </table:table-cell>
          <table:table-cell office:value-type="string">
            <text:p>ProcT = ArqTUtil / (ArqNTUtil + ArqTUtil)</text:p>
          </table:table-cell>
          <table:table-cell office:value-type="string">
            <text:p>metros_lineares</text:p>
          </table:table-cell>
          <table:table-cell office:value-type="string">
            <text:p>Metros lineare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71">
            <text:p>1671</text:p>
          </table:table-cell>
          <table:table-cell office:value-type="float" office:value="2023">
            <text:p>2023</text:p>
          </table:table-cell>
          <table:table-cell office:value-type="string">
            <text:p>1.3.7</text:p>
          </table:table-cell>
          <table:table-cell office:value-type="string">
            <text:p>UEMC</text:p>
          </table:table-cell>
          <table:table-cell office:value-type="string">
            <text:p>Espaço Utilizado em Relação ao Espaço Disponibilizado</text:p>
            <text:p>  para Armazenamento de Urnas Eletrônicas (metros cúbicos)</text:p>
          </table:table-cell>
          <table:table-cell office:value-type="string">
            <text:p>UEMC = MCUtilUrna / MCDispUrna</text:p>
          </table:table-cell>
          <table:table-cell office:value-type="string">
            <text:p>metros_cubicos</text:p>
          </table:table-cell>
          <table:table-cell office:value-type="string">
            <text:p>Metros cúbicos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  <table:table-cell office:value-type="float" office:value="NaN">
            <text:p>NaN</text:p>
          </table:table-cell>
        </table:table-row>
        <table:table-row>
          <table:table-cell office:value-type="float" office:value="1672">
            <text:p>1672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m2Total</text:p>
          </table:table-cell>
          <table:table-cell office:value-type="string">
            <text:p>Área total em metros quadr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673">
            <text:p>1673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m2Util</text:p>
          </table:table-cell>
          <table:table-cell office:value-type="string">
            <text:p>Área útil em metros quadrado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674">
            <text:p>1674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ArqDisp</text:p>
          </table:table-cell>
          <table:table-cell office:value-type="string">
            <text:p>Espaço disponibilizado para arquivo,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675">
            <text:p>1675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ArqNTUtil</text:p>
          </table:table-cell>
          <table:table-cell office:value-type="string">
            <text:p>Espaço, não terceirizado, utilizado com arquivo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676">
            <text:p>1676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ArqTUtil</text:p>
          </table:table-cell>
          <table:table-cell office:value-type="string">
            <text:p>Espaço terceirizado utilizado com arquivo em metros lineares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677">
            <text:p>1677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MCDispUrna</text:p>
          </table:table-cell>
          <table:table-cell office:value-type="string">
            <text:p>Espaço Disponibilizado para Armazenamento da Urna Eletrônica, em metros cúbicos,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  <table:table-row>
          <table:table-cell office:value-type="float" office:value="1678">
            <text:p>1678</text:p>
          </table:table-cell>
          <table:table-cell office:value-type="float" office:value="2023">
            <text:p>2023</text:p>
          </table:table-cell>
          <table:table-cell/>
          <table:table-cell office:value-type="string">
            <text:p>MCUtilUrna</text:p>
          </table:table-cell>
          <table:table-cell office:value-type="string">
            <text:p>Espaço Utilizado com Armazenamento da Urna Eletrônica, em metros cúbicos, no Tribunal</text:p>
          </table:table-cell>
          <table:table-cell/>
          <table:table-cell office:value-type="string">
            <text:p>inteiro</text:p>
          </table:table-cell>
          <table:table-cell office:value-type="string">
            <text:p>Número inteiro</text:p>
          </table:table-cell>
          <table:table-cell office:value-type="string">
            <text:p>idgu</text:p>
          </table:table-cell>
          <table:table-cell office:value-type="string">
            <text:p>Insumos, Dotações e Graus de Utilização</text:p>
          </table:table-cell>
          <table:table-cell office:value-type="string">
            <text:p>recursos_fisicos</text:p>
          </table:table-cell>
          <table:table-cell office:value-type="string">
            <text:p>Recursos Físicos</text:p>
          </table:table-cell>
          <table:table-cell office:value-type="string">
            <text:p>Área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