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45">
            <text:p>4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59">
            <text:p>1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17">
            <text:p>2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879">
            <text:p>8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881">
            <text:p>8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02">
            <text:p>10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9">
            <text:p>2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323">
            <text:p>132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4">
            <text:p>5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3">
            <text:p>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5">
            <text:p>2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333">
            <text:p>13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084">
            <text:p>10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32">
            <text:p>43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3">
            <text:p>1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9">
            <text:p>1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12">
            <text:p>2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1">
            <text:p>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87">
            <text:p>1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5">
            <text:p>5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878">
            <text:p>38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400">
            <text:p>140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2">
            <text:p>8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010">
            <text:p>10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74">
            <text:p>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2">
            <text:p>1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3">
            <text:p>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