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id_origem</text:p>
          </table:table-cell>
          <table:table-cell office:value-type="string">
            <text:p>grupo_nome</text:p>
          </table:table-cell>
          <table:table-cell office:value-type="string">
            <text:p>variavel</text:p>
          </table:table-cell>
          <table:table-cell office:value-type="string">
            <text:p>quantidade(load_params)_total</text:p>
          </table:table-cell>
          <table:table-cell office:value-type="string">
            <text:p>quantidade_semestre1</text:p>
          </table:table-cell>
          <table:table-cell office:value-type="string">
            <text:p>quantidade_semestre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7">
            <text:p>37</text:p>
          </table:table-cell>
          <table:table-cell office:value-type="string">
            <text:p>Acesso à Justiça</text:p>
          </table:table-cell>
          <table:table-cell office:value-type="string">
            <text:p>ArqNCrim</text:p>
          </table:table-cell>
          <table:table-cell/>
          <table:table-cell office:value-type="float" office:value="6187">
            <text:p>6187</text:p>
          </table:table-cell>
          <table:table-cell office:value-type="float" office:value="5300">
            <text:p>530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0">
            <text:p>20</text:p>
          </table:table-cell>
          <table:table-cell office:value-type="string">
            <text:p>Audiências</text:p>
          </table:table-cell>
          <table:table-cell office:value-type="string">
            <text:p>Aud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">
            <text:p>1</text:p>
          </table:table-cell>
          <table:table-cell office:value-type="string">
            <text:p>Audiências</text:p>
          </table:table-cell>
          <table:table-cell office:value-type="string">
            <text:p>Aud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6">
            <text:p>16</text:p>
          </table:table-cell>
          <table:table-cell office:value-type="string">
            <text:p>Baixados</text:p>
          </table:table-cell>
          <table:table-cell office:value-type="string">
            <text:p>TBaixCCrim1</text:p>
          </table:table-cell>
          <table:table-cell/>
          <table:table-cell office:value-type="float" office:value="166">
            <text:p>166</text:p>
          </table:table-cell>
          <table:table-cell office:value-type="float" office:value="104">
            <text:p>104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7">
            <text:p>17</text:p>
          </table:table-cell>
          <table:table-cell office:value-type="string">
            <text:p>Baixados</text:p>
          </table:table-cell>
          <table:table-cell office:value-type="string">
            <text:p>TBaixCNCrim1</text:p>
          </table:table-cell>
          <table:table-cell/>
          <table:table-cell office:value-type="float" office:value="6034">
            <text:p>6034</text:p>
          </table:table-cell>
          <table:table-cell office:value-type="float" office:value="5218">
            <text:p>5218</text:p>
          </table:table-cell>
        </table:table-row>
        <table:table-row>
          <table:table-cell office:value-type="float" office:value="2021">
            <text:p>2021</text:p>
          </table:table-cell>
          <table:table-cell/>
          <table:table-cell office:value-type="string">
            <text:p>Baixados</text:p>
          </table:table-cell>
          <table:table-cell office:value-type="string">
            <text:p>TBaixExtFisc1</text:p>
          </table:table-cell>
          <table:table-cell/>
          <table:table-cell office:value-type="float" office:value="15">
            <text:p>15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4">
            <text:p>14</text:p>
          </table:table-cell>
          <table:table-cell office:value-type="string">
            <text:p>Baixados</text:p>
          </table:table-cell>
          <table:table-cell office:value-type="string">
            <text:p>TBaixCrim2</text:p>
          </table:table-cell>
          <table:table-cell/>
          <table:table-cell office:value-type="float" office:value="18">
            <text:p>18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5">
            <text:p>15</text:p>
          </table:table-cell>
          <table:table-cell office:value-type="string">
            <text:p>Baixados</text:p>
          </table:table-cell>
          <table:table-cell office:value-type="string">
            <text:p>TBaixNCrim2</text:p>
          </table:table-cell>
          <table:table-cell/>
          <table:table-cell office:value-type="float" office:value="338">
            <text:p>338</text:p>
          </table:table-cell>
          <table:table-cell office:value-type="float" office:value="209">
            <text:p>209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8">
            <text:p>28</text:p>
          </table:table-cell>
          <table:table-cell office:value-type="string">
            <text:p>Cartas Devolvidas</text:p>
          </table:table-cell>
          <table:table-cell office:value-type="string">
            <text:p>CartaD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9">
            <text:p>29</text:p>
          </table:table-cell>
          <table:table-cell office:value-type="string">
            <text:p>Cartas Novas</text:p>
          </table:table-cell>
          <table:table-cell office:value-type="string">
            <text:p>CartaN1</text:p>
          </table:table-cell>
          <table:table-cell/>
          <table:table-cell office:value-type="float" office:value="53">
            <text:p>53</text:p>
          </table:table-cell>
          <table:table-cell office:value-type="float" office:value="48">
            <text:p>48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">
            <text:p>2</text:p>
          </table:table-cell>
          <table:table-cell office:value-type="string">
            <text:p>Cartas Devolvidas</text:p>
          </table:table-cell>
          <table:table-cell office:value-type="string">
            <text:p>CartaD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">
            <text:p>3</text:p>
          </table:table-cell>
          <table:table-cell office:value-type="string">
            <text:p>Cartas Novas</text:p>
          </table:table-cell>
          <table:table-cell office:value-type="string">
            <text:p>CartaN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CCrim1</text:p>
          </table:table-cell>
          <table:table-cell/>
          <table:table-cell office:value-type="float" office:value="33">
            <text:p>33</text:p>
          </table:table-cell>
          <table:table-cell office:value-type="float" office:value="89">
            <text:p>89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6">
            <text:p>6</text:p>
          </table:table-cell>
          <table:table-cell office:value-type="string">
            <text:p>Casos Novos</text:p>
          </table:table-cell>
          <table:table-cell office:value-type="string">
            <text:p>CnCCrim1</text:p>
          </table:table-cell>
          <table:table-cell/>
          <table:table-cell office:value-type="float" office:value="47">
            <text:p>47</text:p>
          </table:table-cell>
          <table:table-cell office:value-type="float" office:value="22">
            <text:p>2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7">
            <text:p>7</text:p>
          </table:table-cell>
          <table:table-cell office:value-type="string">
            <text:p>Casos Novos</text:p>
          </table:table-cell>
          <table:table-cell office:value-type="string">
            <text:p>CnCNCrim1</text:p>
          </table:table-cell>
          <table:table-cell/>
          <table:table-cell office:value-type="float" office:value="1530">
            <text:p>1530</text:p>
          </table:table-cell>
          <table:table-cell office:value-type="float" office:value="1706">
            <text:p>1706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8">
            <text:p>8</text:p>
          </table:table-cell>
          <table:table-cell office:value-type="string">
            <text:p>Casos Novos</text:p>
          </table:table-cell>
          <table:table-cell office:value-type="string">
            <text:p>CnElet1</text:p>
          </table:table-cell>
          <table:table-cell/>
          <table:table-cell office:value-type="float" office:value="1580">
            <text:p>1580</text:p>
          </table:table-cell>
          <table:table-cell office:value-type="float" office:value="1728">
            <text:p>1728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9">
            <text:p>9</text:p>
          </table:table-cell>
          <table:table-cell office:value-type="string">
            <text:p>Casos Novos</text:p>
          </table:table-cell>
          <table:table-cell office:value-type="string">
            <text:p>CnExtFisc1</text:p>
          </table:table-cell>
          <table:table-cell/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">
            <text:p>1</text:p>
          </table:table-cell>
          <table:table-cell office:value-type="string">
            <text:p>Casos Novos</text:p>
          </table:table-cell>
          <table:table-cell office:value-type="string">
            <text:p>CnElet2</text:p>
          </table:table-cell>
          <table:table-cell/>
          <table:table-cell office:value-type="float" office:value="285">
            <text:p>285</text:p>
          </table:table-cell>
          <table:table-cell office:value-type="float" office:value="168">
            <text:p>168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">
            <text:p>2</text:p>
          </table:table-cell>
          <table:table-cell office:value-type="string">
            <text:p>Casos Novos</text:p>
          </table:table-cell>
          <table:table-cell office:value-type="string">
            <text:p>CnOCrim2</text:p>
          </table:table-cell>
          <table:table-cell/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">
            <text:p>3</text:p>
          </table:table-cell>
          <table:table-cell office:value-type="string">
            <text:p>Casos Novos</text:p>
          </table:table-cell>
          <table:table-cell office:value-type="string">
            <text:p>CnONCrim2</text:p>
          </table:table-cell>
          <table:table-cell/>
          <table:table-cell office:value-type="float" office:value="43">
            <text:p>43</text:p>
          </table:table-cell>
          <table:table-cell office:value-type="float" office:value="42">
            <text:p>4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4">
            <text:p>4</text:p>
          </table:table-cell>
          <table:table-cell office:value-type="string">
            <text:p>Casos Novos</text:p>
          </table:table-cell>
          <table:table-cell office:value-type="string">
            <text:p>CnRCrim2</text:p>
          </table:table-cell>
          <table:table-cell/>
          <table:table-cell office:value-type="float" office:value="1">
            <text:p>1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5">
            <text:p>5</text:p>
          </table:table-cell>
          <table:table-cell office:value-type="string">
            <text:p>Casos Novos</text:p>
          </table:table-cell>
          <table:table-cell office:value-type="string">
            <text:p>CnRNCrim2</text:p>
          </table:table-cell>
          <table:table-cell/>
          <table:table-cell office:value-type="float" office:value="238">
            <text:p>238</text:p>
          </table:table-cell>
          <table:table-cell office:value-type="float" office:value="122">
            <text:p>12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2">
            <text:p>12</text:p>
          </table:table-cell>
          <table:table-cell office:value-type="string">
            <text:p>Casos Pendentes</text:p>
          </table:table-cell>
          <table:table-cell office:value-type="string">
            <text:p>CpCCrim1</text:p>
          </table:table-cell>
          <table:table-cell/>
          <table:table-cell office:value-type="float" office:value="600">
            <text:p>600</text:p>
          </table:table-cell>
          <table:table-cell office:value-type="float" office:value="517">
            <text:p>517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3">
            <text:p>13</text:p>
          </table:table-cell>
          <table:table-cell office:value-type="string">
            <text:p>Casos Pendentes</text:p>
          </table:table-cell>
          <table:table-cell office:value-type="string">
            <text:p>CpCNCrim1</text:p>
          </table:table-cell>
          <table:table-cell/>
          <table:table-cell office:value-type="float" office:value="10654">
            <text:p>10654</text:p>
          </table:table-cell>
          <table:table-cell office:value-type="float" office:value="7161">
            <text:p>7161</text:p>
          </table:table-cell>
        </table:table-row>
        <table:table-row>
          <table:table-cell office:value-type="float" office:value="2021">
            <text:p>2021</text:p>
          </table:table-cell>
          <table:table-cell/>
          <table:table-cell office:value-type="string">
            <text:p>Casos Pendentes</text:p>
          </table:table-cell>
          <table:table-cell office:value-type="string">
            <text:p>CpExtFisc1</text:p>
          </table:table-cell>
          <table:table-cell/>
          <table:table-cell office:value-type="float" office:value="101">
            <text:p>101</text:p>
          </table:table-cell>
          <table:table-cell office:value-type="float" office:value="101">
            <text:p>101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0">
            <text:p>10</text:p>
          </table:table-cell>
          <table:table-cell office:value-type="string">
            <text:p>Casos Pendentes</text:p>
          </table:table-cell>
          <table:table-cell office:value-type="string">
            <text:p>CpCrim2</text:p>
          </table:table-cell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1">
            <text:p>11</text:p>
          </table:table-cell>
          <table:table-cell office:value-type="string">
            <text:p>Casos Pendentes</text:p>
          </table:table-cell>
          <table:table-cell office:value-type="string">
            <text:p>CpNCrim2</text:p>
          </table:table-cell>
          <table:table-cell/>
          <table:table-cell office:value-type="float" office:value="207">
            <text:p>207</text:p>
          </table:table-cell>
          <table:table-cell office:value-type="float" office:value="160">
            <text:p>160</text:p>
          </table:table-cell>
        </table:table-row>
        <table:table-row>
          <table:table-cell office:value-type="float" office:value="2021">
            <text:p>2021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CNCrim1</text:p>
          </table:table-cell>
          <table:table-cell/>
          <table:table-cell office:value-type="float" office:value="3572">
            <text:p>3572</text:p>
          </table:table-cell>
          <table:table-cell office:value-type="float" office:value="1821">
            <text:p>1821</text:p>
          </table:table-cell>
        </table:table-row>
        <table:table-row>
          <table:table-cell office:value-type="float" office:value="2021">
            <text:p>2021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ExtFisc1</text:p>
          </table:table-cell>
          <table:table-cell/>
          <table:table-cell office:value-type="float" office:value="9">
            <text:p>9</text:p>
          </table:table-cell>
          <table:table-cell office:value-type="float" office:value="34">
            <text:p>34</text:p>
          </table:table-cell>
        </table:table-row>
        <table:table-row>
          <table:table-cell office:value-type="float" office:value="2021">
            <text:p>2021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Crim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NCrim2</text:p>
          </table:table-cell>
          <table:table-cell/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2">
            <text:p>22</text:p>
          </table:table-cell>
          <table:table-cell office:value-type="string">
            <text:p>Procedimentos Investigatórios</text:p>
          </table:table-cell>
          <table:table-cell office:value-type="string">
            <text:p>ProcInvArq1</text:p>
          </table:table-cell>
          <table:table-cell/>
          <table:table-cell office:value-type="float" office:value="77">
            <text:p>77</text:p>
          </table:table-cell>
          <table:table-cell office:value-type="float" office:value="100">
            <text:p>10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4">
            <text:p>24</text:p>
          </table:table-cell>
          <table:table-cell office:value-type="string">
            <text:p>Procedimentos Investigatórios</text:p>
          </table:table-cell>
          <table:table-cell office:value-type="string">
            <text:p>ProcInvN1</text:p>
          </table:table-cell>
          <table:table-cell/>
          <table:table-cell office:value-type="float" office:value="131">
            <text:p>131</text:p>
          </table:table-cell>
          <table:table-cell office:value-type="float" office:value="110">
            <text:p>11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5">
            <text:p>25</text:p>
          </table:table-cell>
          <table:table-cell office:value-type="string">
            <text:p>Procedimentos Investigatórios</text:p>
          </table:table-cell>
          <table:table-cell office:value-type="string">
            <text:p>ProcInvP1</text:p>
          </table:table-cell>
          <table:table-cell/>
          <table:table-cell office:value-type="float" office:value="363">
            <text:p>363</text:p>
          </table:table-cell>
          <table:table-cell office:value-type="float" office:value="373">
            <text:p>373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1">
            <text:p>11</text:p>
          </table:table-cell>
          <table:table-cell office:value-type="string">
            <text:p>Procedimentos Investigatórios</text:p>
          </table:table-cell>
          <table:table-cell office:value-type="string">
            <text:p>ProcInvArq2</text:p>
          </table:table-cell>
          <table:table-cell/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2">
            <text:p>12</text:p>
          </table:table-cell>
          <table:table-cell office:value-type="string">
            <text:p>Procedimentos Investigatórios</text:p>
          </table:table-cell>
          <table:table-cell office:value-type="string">
            <text:p>ProcInvN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3">
            <text:p>13</text:p>
          </table:table-cell>
          <table:table-cell office:value-type="string">
            <text:p>Procedimentos Investigatórios</text:p>
          </table:table-cell>
          <table:table-cell office:value-type="string">
            <text:p>ProcInvP2</text:p>
          </table:table-cell>
          <table:table-cell/>
          <table:table-cell office:value-type="float" office:value="49">
            <text:p>49</text:p>
          </table:table-cell>
          <table:table-cell office:value-type="float" office:value="48">
            <text:p>48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6">
            <text:p>36</text:p>
          </table:table-cell>
          <table:table-cell office:value-type="string">
            <text:p>Recorribilidade</text:p>
          </table:table-cell>
          <table:table-cell office:value-type="string">
            <text:p>RSup1</text:p>
          </table:table-cell>
          <table:table-cell/>
          <table:table-cell office:value-type="float" office:value="233">
            <text:p>233</text:p>
          </table:table-cell>
          <table:table-cell office:value-type="float" office:value="151">
            <text:p>151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5">
            <text:p>35</text:p>
          </table:table-cell>
          <table:table-cell office:value-type="string">
            <text:p>Recorribilidade</text:p>
          </table:table-cell>
          <table:table-cell office:value-type="string">
            <text:p>DeRExt1</text:p>
          </table:table-cell>
          <table:table-cell/>
          <table:table-cell office:value-type="float" office:value="22642">
            <text:p>22642</text:p>
          </table:table-cell>
          <table:table-cell office:value-type="float" office:value="19387">
            <text:p>19387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3">
            <text:p>33</text:p>
          </table:table-cell>
          <table:table-cell office:value-type="string">
            <text:p>Recorribilidade</text:p>
          </table:table-cell>
          <table:table-cell office:value-type="string">
            <text:p>Apublic2</text:p>
          </table:table-cell>
          <table:table-cell/>
          <table:table-cell office:value-type="float" office:value="320">
            <text:p>320</text:p>
          </table:table-cell>
          <table:table-cell office:value-type="float" office:value="214">
            <text:p>214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4">
            <text:p>34</text:p>
          </table:table-cell>
          <table:table-cell office:value-type="string">
            <text:p>Recorribilidade</text:p>
          </table:table-cell>
          <table:table-cell office:value-type="string">
            <text:p>RSup2</text:p>
          </table:table-cell>
          <table:table-cell/>
          <table:table-cell office:value-type="float" office:value="81">
            <text:p>81</text:p>
          </table:table-cell>
          <table:table-cell office:value-type="float" office:value="52">
            <text:p>5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0">
            <text:p>30</text:p>
          </table:table-cell>
          <table:table-cell office:value-type="string">
            <text:p>Recursos Internos</text:p>
          </table:table-cell>
          <table:table-cell office:value-type="string">
            <text:p>RIntC1</text:p>
          </table:table-cell>
          <table:table-cell/>
          <table:table-cell office:value-type="float" office:value="89">
            <text:p>89</text:p>
          </table:table-cell>
          <table:table-cell office:value-type="float" office:value="85">
            <text:p>85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1">
            <text:p>31</text:p>
          </table:table-cell>
          <table:table-cell office:value-type="string">
            <text:p>Recursos Internos</text:p>
          </table:table-cell>
          <table:table-cell office:value-type="string">
            <text:p>RIntCJ1</text:p>
          </table:table-cell>
          <table:table-cell/>
          <table:table-cell office:value-type="float" office:value="79">
            <text:p>79</text:p>
          </table:table-cell>
          <table:table-cell office:value-type="float" office:value="80">
            <text:p>8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2">
            <text:p>32</text:p>
          </table:table-cell>
          <table:table-cell office:value-type="string">
            <text:p>Recursos Internos</text:p>
          </table:table-cell>
          <table:table-cell office:value-type="string">
            <text:p>RIntCP1</text:p>
          </table:table-cell>
          <table:table-cell/>
          <table:table-cell office:value-type="float" office:value="27">
            <text:p>27</text:p>
          </table:table-cell>
          <table:table-cell office:value-type="float" office:value="32">
            <text:p>3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7">
            <text:p>27</text:p>
          </table:table-cell>
          <table:table-cell office:value-type="string">
            <text:p>Recursos Internos</text:p>
          </table:table-cell>
          <table:table-cell office:value-type="string">
            <text:p>RInt2</text:p>
          </table:table-cell>
          <table:table-cell/>
          <table:table-cell office:value-type="float" office:value="46">
            <text:p>46</text:p>
          </table:table-cell>
          <table:table-cell office:value-type="float" office:value="44">
            <text:p>44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8">
            <text:p>28</text:p>
          </table:table-cell>
          <table:table-cell office:value-type="string">
            <text:p>Recursos Internos</text:p>
          </table:table-cell>
          <table:table-cell office:value-type="string">
            <text:p>RIntJ2</text:p>
          </table:table-cell>
          <table:table-cell/>
          <table:table-cell office:value-type="float" office:value="44">
            <text:p>44</text:p>
          </table:table-cell>
          <table:table-cell office:value-type="float" office:value="37">
            <text:p>37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9">
            <text:p>29</text:p>
          </table:table-cell>
          <table:table-cell office:value-type="string">
            <text:p>Recursos Internos</text:p>
          </table:table-cell>
          <table:table-cell office:value-type="string">
            <text:p>RIntP2</text:p>
          </table:table-cell>
          <table:table-cell/>
          <table:table-cell office:value-type="float" office:value="22">
            <text:p>22</text:p>
          </table:table-cell>
          <table:table-cell office:value-type="float" office:value="29">
            <text:p>29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0">
            <text:p>30</text:p>
          </table:table-cell>
          <table:table-cell office:value-type="string">
            <text:p>Redistribuídos</text:p>
          </table:table-cell>
          <table:table-cell office:value-type="string">
            <text:p>PRedCCrim1</text:p>
          </table:table-cell>
          <table:table-cell/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1">
            <text:p>31</text:p>
          </table:table-cell>
          <table:table-cell office:value-type="string">
            <text:p>Redistribuídos</text:p>
          </table:table-cell>
          <table:table-cell office:value-type="string">
            <text:p>PRedCNCrim1</text:p>
          </table:table-cell>
          <table:table-cell/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2">
            <text:p>32</text:p>
          </table:table-cell>
          <table:table-cell office:value-type="string">
            <text:p>Redistribuídos</text:p>
          </table:table-cell>
          <table:table-cell office:value-type="string">
            <text:p>PRedExtFisc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3">
            <text:p>33</text:p>
          </table:table-cell>
          <table:table-cell office:value-type="string">
            <text:p>Redistribuídos</text:p>
          </table:table-cell>
          <table:table-cell office:value-type="string">
            <text:p>PRedExtNFisc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4">
            <text:p>34</text:p>
          </table:table-cell>
          <table:table-cell office:value-type="string">
            <text:p>Redistribuídos</text:p>
          </table:table-cell>
          <table:table-cell office:value-type="string">
            <text:p>PredRCCrim1</text:p>
          </table:table-cell>
          <table:table-cell/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5">
            <text:p>35</text:p>
          </table:table-cell>
          <table:table-cell office:value-type="string">
            <text:p>Redistribuídos</text:p>
          </table:table-cell>
          <table:table-cell office:value-type="string">
            <text:p>PredRCNCrim1</text:p>
          </table:table-cell>
          <table:table-cell/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6">
            <text:p>36</text:p>
          </table:table-cell>
          <table:table-cell office:value-type="string">
            <text:p>Redistribuídos</text:p>
          </table:table-cell>
          <table:table-cell office:value-type="string">
            <text:p>PredRExtFisc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7">
            <text:p>37</text:p>
          </table:table-cell>
          <table:table-cell office:value-type="string">
            <text:p>Redistribuídos</text:p>
          </table:table-cell>
          <table:table-cell office:value-type="string">
            <text:p>PredRExtNFisc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7">
            <text:p>7</text:p>
          </table:table-cell>
          <table:table-cell office:value-type="string">
            <text:p>Redistribuídos</text:p>
          </table:table-cell>
          <table:table-cell office:value-type="string">
            <text:p>PRedCrim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9">
            <text:p>9</text:p>
          </table:table-cell>
          <table:table-cell office:value-type="string">
            <text:p>Redistribuídos</text:p>
          </table:table-cell>
          <table:table-cell office:value-type="string">
            <text:p>PredRCrim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0">
            <text:p>10</text:p>
          </table:table-cell>
          <table:table-cell office:value-type="string">
            <text:p>Redistribuídos</text:p>
          </table:table-cell>
          <table:table-cell office:value-type="string">
            <text:p>PredRNCrim2</text:p>
          </table:table-cell>
          <table:table-cell/>
          <table:table-cell office:value-type="float" office:value="2">
            <text:p>2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8">
            <text:p>8</text:p>
          </table:table-cell>
          <table:table-cell office:value-type="string">
            <text:p>Redistribuídos</text:p>
          </table:table-cell>
          <table:table-cell office:value-type="string">
            <text:p>PRedNCrim2</text:p>
          </table:table-cell>
          <table:table-cell/>
          <table:table-cell office:value-type="float" office:value="2">
            <text:p>2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2">
            <text:p>22</text:p>
          </table:table-cell>
          <table:table-cell office:value-type="string">
            <text:p>Sentenças/Decisões</text:p>
          </table:table-cell>
          <table:table-cell office:value-type="string">
            <text:p>SentH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8">
            <text:p>38</text:p>
          </table:table-cell>
          <table:table-cell office:value-type="string">
            <text:p>Sentenças/Decisões</text:p>
          </table:table-cell>
          <table:table-cell office:value-type="string">
            <text:p>SentCCMCrim1</text:p>
          </table:table-cell>
          <table:table-cell/>
          <table:table-cell office:value-type="float" office:value="54">
            <text:p>54</text:p>
          </table:table-cell>
          <table:table-cell office:value-type="float" office:value="110">
            <text:p>11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9">
            <text:p>39</text:p>
          </table:table-cell>
          <table:table-cell office:value-type="string">
            <text:p>Sentenças/Decisões</text:p>
          </table:table-cell>
          <table:table-cell office:value-type="string">
            <text:p>SentCCMNCrim1</text:p>
          </table:table-cell>
          <table:table-cell/>
          <table:table-cell office:value-type="float" office:value="4696">
            <text:p>4696</text:p>
          </table:table-cell>
          <table:table-cell office:value-type="float" office:value="5654">
            <text:p>5654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40">
            <text:p>40</text:p>
          </table:table-cell>
          <table:table-cell office:value-type="string">
            <text:p>Sentenças/Decisões</text:p>
          </table:table-cell>
          <table:table-cell office:value-type="string">
            <text:p>SentCSMCrim1</text:p>
          </table:table-cell>
          <table:table-cell/>
          <table:table-cell office:value-type="float" office:value="98">
            <text:p>98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41">
            <text:p>41</text:p>
          </table:table-cell>
          <table:table-cell office:value-type="string">
            <text:p>Sentenças/Decisões</text:p>
          </table:table-cell>
          <table:table-cell office:value-type="string">
            <text:p>SentCSMNCrim1</text:p>
          </table:table-cell>
          <table:table-cell/>
          <table:table-cell office:value-type="float" office:value="224">
            <text:p>224</text:p>
          </table:table-cell>
          <table:table-cell office:value-type="float" office:value="98">
            <text:p>98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0">
            <text:p>20</text:p>
          </table:table-cell>
          <table:table-cell office:value-type="string">
            <text:p>Sentenças/Decisões</text:p>
          </table:table-cell>
          <table:table-cell office:value-type="string">
            <text:p>SentCCrim1</text:p>
          </table:table-cell>
          <table:table-cell/>
          <table:table-cell office:value-type="float" office:value="152">
            <text:p>152</text:p>
          </table:table-cell>
          <table:table-cell office:value-type="float" office:value="114">
            <text:p>114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1">
            <text:p>21</text:p>
          </table:table-cell>
          <table:table-cell office:value-type="string">
            <text:p>Sentenças/Decisões</text:p>
          </table:table-cell>
          <table:table-cell office:value-type="string">
            <text:p>SentCNCrim1</text:p>
          </table:table-cell>
          <table:table-cell/>
          <table:table-cell office:value-type="float" office:value="4920">
            <text:p>4920</text:p>
          </table:table-cell>
          <table:table-cell office:value-type="float" office:value="5752">
            <text:p>575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1">
            <text:p>21</text:p>
          </table:table-cell>
          <table:table-cell office:value-type="string">
            <text:p>Sentenças/Decisões</text:p>
          </table:table-cell>
          <table:table-cell office:value-type="string">
            <text:p>DecInt1</text:p>
          </table:table-cell>
          <table:table-cell/>
          <table:table-cell office:value-type="float" office:value="5644">
            <text:p>5644</text:p>
          </table:table-cell>
          <table:table-cell office:value-type="float" office:value="2332">
            <text:p>233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6">
            <text:p>26</text:p>
          </table:table-cell>
          <table:table-cell office:value-type="string">
            <text:p>Sentenças/Decisões</text:p>
          </table:table-cell>
          <table:table-cell office:value-type="string">
            <text:p>SentDC1</text:p>
          </table:table-cell>
          <table:table-cell/>
          <table:table-cell office:value-type="float" office:value="406">
            <text:p>406</text:p>
          </table:table-cell>
          <table:table-cell office:value-type="float" office:value="277">
            <text:p>277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7">
            <text:p>27</text:p>
          </table:table-cell>
          <table:table-cell office:value-type="string">
            <text:p>Sentenças/Decisões</text:p>
          </table:table-cell>
          <table:table-cell office:value-type="string">
            <text:p>SentHDC1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/>
          <table:table-cell office:value-type="string">
            <text:p>Sentenças/Decisões</text:p>
          </table:table-cell>
          <table:table-cell office:value-type="string">
            <text:p>SentExtFisc1</text:p>
          </table:table-cell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4">
            <text:p>24</text:p>
          </table:table-cell>
          <table:table-cell office:value-type="string">
            <text:p>Suspensos/Sobrestados</text:p>
          </table:table-cell>
          <table:table-cell office:value-type="string">
            <text:p>SuSRG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8">
            <text:p>18</text:p>
          </table:table-cell>
          <table:table-cell office:value-type="string">
            <text:p>Sentenças/Decisões</text:p>
          </table:table-cell>
          <table:table-cell office:value-type="string">
            <text:p>DecCrim2</text:p>
          </table:table-cell>
          <table:table-cell/>
          <table:table-cell office:value-type="float" office:value="26">
            <text:p>26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9">
            <text:p>19</text:p>
          </table:table-cell>
          <table:table-cell office:value-type="string">
            <text:p>Sentenças/Decisões</text:p>
          </table:table-cell>
          <table:table-cell office:value-type="string">
            <text:p>DecNCrim2</text:p>
          </table:table-cell>
          <table:table-cell/>
          <table:table-cell office:value-type="float" office:value="419">
            <text:p>419</text:p>
          </table:table-cell>
          <table:table-cell office:value-type="float" office:value="252">
            <text:p>25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4">
            <text:p>4</text:p>
          </table:table-cell>
          <table:table-cell office:value-type="string">
            <text:p>Sentenças/Decisões</text:p>
          </table:table-cell>
          <table:table-cell office:value-type="string">
            <text:p>DecDC2</text:p>
          </table:table-cell>
          <table:table-cell/>
          <table:table-cell office:value-type="float" office:value="95">
            <text:p>95</text:p>
          </table:table-cell>
          <table:table-cell office:value-type="float" office:value="72">
            <text:p>7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5">
            <text:p>5</text:p>
          </table:table-cell>
          <table:table-cell office:value-type="string">
            <text:p>Sentenças/Decisões</text:p>
          </table:table-cell>
          <table:table-cell office:value-type="string">
            <text:p>DecHDC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6">
            <text:p>6</text:p>
          </table:table-cell>
          <table:table-cell office:value-type="string">
            <text:p>Sentenças/Decisões</text:p>
          </table:table-cell>
          <table:table-cell office:value-type="string">
            <text:p>DecInt2</text:p>
          </table:table-cell>
          <table:table-cell/>
          <table:table-cell office:value-type="float" office:value="173">
            <text:p>173</text:p>
          </table:table-cell>
          <table:table-cell office:value-type="float" office:value="114">
            <text:p>114</text:p>
          </table:table-cell>
        </table:table-row>
        <table:table-row>
          <table:table-cell office:value-type="float" office:value="2021">
            <text:p>2021</text:p>
          </table:table-cell>
          <table:table-cell/>
          <table:table-cell office:value-type="string">
            <text:p>Sentenças/Decisões</text:p>
          </table:table-cell>
          <table:table-cell office:value-type="string">
            <text:p>DecH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5">
            <text:p>25</text:p>
          </table:table-cell>
          <table:table-cell office:value-type="string">
            <text:p>Suspensos/Sobrestados</text:p>
          </table:table-cell>
          <table:table-cell office:value-type="string">
            <text:p>SuS1</text:p>
          </table:table-cell>
          <table:table-cell/>
          <table:table-cell office:value-type="float" office:value="697">
            <text:p>697</text:p>
          </table:table-cell>
          <table:table-cell office:value-type="float" office:value="203">
            <text:p>203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6">
            <text:p>26</text:p>
          </table:table-cell>
          <table:table-cell office:value-type="string">
            <text:p>Suspensos/Sobrestados</text:p>
          </table:table-cell>
          <table:table-cell office:value-type="string">
            <text:p>SuSRG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3">
            <text:p>23</text:p>
          </table:table-cell>
          <table:table-cell office:value-type="string">
            <text:p>Suspensos/Sobrestados</text:p>
          </table:table-cell>
          <table:table-cell office:value-type="string">
            <text:p>SuS2</text:p>
          </table:table-cell>
          <table:table-cell/>
          <table:table-cell office:value-type="float" office:value="7">
            <text:p>7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4">
            <text:p>14</text:p>
          </table:table-cell>
          <table:table-cell office:value-type="string">
            <text:p>Voto/Vista</text:p>
          </table:table-cell>
          <table:table-cell office:value-type="string">
            <text:p>VotoRCrim2</text:p>
          </table:table-cell>
          <table:table-cell/>
          <table:table-cell office:value-type="float" office:value="16">
            <text:p>16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5">
            <text:p>15</text:p>
          </table:table-cell>
          <table:table-cell office:value-type="string">
            <text:p>Voto/Vista</text:p>
          </table:table-cell>
          <table:table-cell office:value-type="string">
            <text:p>VotoRNCrim2</text:p>
          </table:table-cell>
          <table:table-cell/>
          <table:table-cell office:value-type="float" office:value="304">
            <text:p>304</text:p>
          </table:table-cell>
          <table:table-cell office:value-type="float" office:value="211">
            <text:p>211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6">
            <text:p>16</text:p>
          </table:table-cell>
          <table:table-cell office:value-type="string">
            <text:p>Voto/Vista</text:p>
          </table:table-cell>
          <table:table-cell office:value-type="string">
            <text:p>VPfGCrim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7">
            <text:p>17</text:p>
          </table:table-cell>
          <table:table-cell office:value-type="string">
            <text:p>Voto/Vista</text:p>
          </table:table-cell>
          <table:table-cell office:value-type="string">
            <text:p>VPfGNCrim2</text:p>
          </table:table-cell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8">
            <text:p>18</text:p>
          </table:table-cell>
          <table:table-cell office:value-type="string">
            <text:p>Voto/Vista</text:p>
          </table:table-cell>
          <table:table-cell office:value-type="string">
            <text:p>VPnGCrim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9">
            <text:p>19</text:p>
          </table:table-cell>
          <table:table-cell office:value-type="string">
            <text:p>Voto/Vista</text:p>
          </table:table-cell>
          <table:table-cell office:value-type="string">
            <text:p>VPnGNCrim2</text:p>
          </table:table-cell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1">
            <text:p>2021</text:p>
          </table:table-cell>
          <table:table-cell/>
          <table:table-cell office:value-type="string">
            <text:p>Acesso à Justiça</text:p>
          </table:table-cell>
          <table:table-cell office:value-type="string">
            <text:p>ArqCrim</text:p>
          </table:table-cell>
          <table:table-cell/>
          <table:table-cell office:value-type="float" office:value="177">
            <text:p>177</text:p>
          </table:table-cell>
          <table:table-cell office:value-type="float" office:value="106">
            <text:p>106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