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77">
            <text:p>7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1523">
            <text:p>152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87">
            <text:p>8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78">
            <text:p>7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1454">
            <text:p>145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68">
            <text:p>6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43">
            <text:p>94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45">
            <text:p>94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81">
            <text:p>8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53">
            <text:p>5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131">
            <text:p>13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257">
            <text:p>25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273">
            <text:p>127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84">
            <text:p>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174">
            <text:p>17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29">
            <text:p>2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48">
            <text:p>4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3">
            <text:p>3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167">
            <text:p>16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2">
            <text:p>5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4302">
            <text:p>430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8">
            <text:p>2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48">
            <text:p>4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19">
            <text:p>1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24">
            <text:p>2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38">
            <text:p>3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29">
            <text:p>2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52">
            <text:p>5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86">
            <text:p>8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1135">
            <text:p>113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89">
            <text:p>8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88">
            <text:p>8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1224">
            <text:p>122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465">
            <text:p>46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271">
            <text:p>27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77">
            <text:p>7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80">
            <text:p>18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284">
            <text:p>2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183">
            <text:p>18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44">
            <text:p>4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26">
            <text:p>2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7">
            <text:p>2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