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59">
            <text:p>1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12">
            <text:p>2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876">
            <text:p>87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878">
            <text:p>8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01">
            <text:p>10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60">
            <text:p>26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347">
            <text:p>13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4">
            <text:p>5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2">
            <text:p>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5">
            <text:p>2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305">
            <text:p>130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072">
            <text:p>10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17">
            <text:p>4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1">
            <text:p>1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9">
            <text:p>1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07">
            <text:p>20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0">
            <text:p>3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798">
            <text:p>379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370">
            <text:p>137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000">
            <text:p>100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72">
            <text:p>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3">
            <text:p>1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2">
            <text:p>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5">
            <text:p>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