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285.0">
            <text:p>285.0</text:p>
          </table:table-cell>
          <table:table-cell office:value-type="float" office:value="168.0">
            <text:p>168.0</text:p>
          </table:table-cell>
          <table:table-cell office:value-type="float" office:value="453.0">
            <text:p>453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3710247349823322">
            <text:p>0.3710247349823322</text:p>
          </table:table-cell>
          <table:table-cell office:value-type="float" office:value="0.4308510638297872">
            <text:p>0.4308510638297872</text:p>
          </table:table-cell>
          <table:table-cell office:value-type="float" office:value="0.22131147540983606">
            <text:p>0.221311475409836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1.086442220200182">
            <text:p>1.08644222020018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210.0">
            <text:p>210.0</text:p>
          </table:table-cell>
          <table:table-cell office:value-type="float" office:value="162.0">
            <text:p>162.0</text:p>
          </table:table-cell>
          <table:table-cell office:value-type="float" office:value="162.0">
            <text:p>162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356.0">
            <text:p>356.0</text:p>
          </table:table-cell>
          <table:table-cell office:value-type="float" office:value="214.0">
            <text:p>214.0</text:p>
          </table:table-cell>
          <table:table-cell office:value-type="float" office:value="570.0">
            <text:p>570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445.0">
            <text:p>445.0</text:p>
          </table:table-cell>
          <table:table-cell office:value-type="float" office:value="254.0">
            <text:p>254.0</text:p>
          </table:table-cell>
          <table:table-cell office:value-type="float" office:value="699.0">
            <text:p>69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1579.0">
            <text:p>1579.0</text:p>
          </table:table-cell>
          <table:table-cell office:value-type="float" office:value="1727.0">
            <text:p>1727.0</text:p>
          </table:table-cell>
          <table:table-cell office:value-type="float" office:value="3306.0">
            <text:p>3306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6462921859882761">
            <text:p>0.6462921859882761</text:p>
          </table:table-cell>
          <table:table-cell office:value-type="float" office:value="0.5935902327355971">
            <text:p>0.5935902327355971</text:p>
          </table:table-cell>
          <table:table-cell office:value-type="float" office:value="0.402639751552795">
            <text:p>0.40263975155279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6794704388828436">
            <text:p>0.679470438882843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11356.0">
            <text:p>11356.0</text:p>
          </table:table-cell>
          <table:table-cell office:value-type="float" office:value="7779.0">
            <text:p>7779.0</text:p>
          </table:table-cell>
          <table:table-cell office:value-type="float" office:value="7779.0">
            <text:p>777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6215.0">
            <text:p>6215.0</text:p>
          </table:table-cell>
          <table:table-cell office:value-type="float" office:value="5326.0">
            <text:p>5326.0</text:p>
          </table:table-cell>
          <table:table-cell office:value-type="float" office:value="11541.0">
            <text:p>1154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