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37.0">
            <text:p>37.0</text:p>
          </table:table-cell>
          <table:table-cell/>
          <table:table-cell office:value-type="float" office:value="37.0">
            <text:p>37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5309278350515464">
            <text:p>0.5309278350515464</text:p>
          </table:table-cell>
          <table:table-cell/>
          <table:table-cell office:value-type="float" office:value="0.5309278350515464">
            <text:p>0.53092783505154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2.6176470588235294">
            <text:p>2.617647058823529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103.0">
            <text:p>103.0</text:p>
          </table:table-cell>
          <table:table-cell/>
          <table:table-cell office:value-type="float" office:value="103.0">
            <text:p>103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91.0">
            <text:p>91.0</text:p>
          </table:table-cell>
          <table:table-cell/>
          <table:table-cell office:value-type="float" office:value="91.0">
            <text:p>91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75.0">
            <text:p>75.0</text:p>
          </table:table-cell>
          <table:table-cell/>
          <table:table-cell office:value-type="float" office:value="75.0">
            <text:p>75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861.0">
            <text:p>861.0</text:p>
          </table:table-cell>
          <table:table-cell/>
          <table:table-cell office:value-type="float" office:value="861.0">
            <text:p>861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577036310107949">
            <text:p>0.577036310107949</text:p>
          </table:table-cell>
          <table:table-cell/>
          <table:table-cell office:value-type="float" office:value="0.577036310107949">
            <text:p>0.57703631010794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2.3643250688705235">
            <text:p>2.36432506887052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1764.0">
            <text:p>1764.0</text:p>
          </table:table-cell>
          <table:table-cell/>
          <table:table-cell office:value-type="float" office:value="1764.0">
            <text:p>1764.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1293.0">
            <text:p>1293.0</text:p>
          </table:table-cell>
          <table:table-cell/>
          <table:table-cell office:value-type="float" office:value="1293.0">
            <text:p>1293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